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$ oc get clusterversion</text:p>
      <text:p text:style-name="Standard">NAME <text:s text:c="5"/>VERSION <text:s text:c="29"/>AVAILABLE <text:s text:c="2"/>PROGRESSING <text:s text:c="2"/>SINCE <text:s text:c="2"/>STATUS</text:p>
      <text:p text:style-name="Standard">version <text:s text:c="2"/>4.11.0-0.nightly-2022-08-02-014045 <text:s text:c="2"/>True <text:s text:c="7"/>False <text:s text:c="8"/>160m <text:s text:c="3"/>Cluster version is 4.11.0-0.nightly-2022-08-02-014045</text:p>
      <text:p text:style-name="Standard"/>
      <text:p text:style-name="Standard"/>
      <text:p text:style-name="Standard">$ oc get node</text:p>
      <text:p text:style-name="Standard">NAME <text:s text:c="55"/>STATUS <text:s text:c="2"/>ROLES <text:s text:c="3"/>AGE <text:s text:c="3"/>VERSION</text:p>
      <text:p text:style-name="Standard">jechen-0803a-fw88s-master-0.c.openshift-qe.internal <text:s text:c="8"/>Ready <text:s text:c="3"/>master <text:s text:c="2"/>178m <text:s text:c="2"/>v1.24.0+9546431</text:p>
      <text:p text:style-name="Standard">jechen-0803a-fw88s-master-1.c.openshift-qe.internal <text:s text:c="8"/>Ready <text:s text:c="3"/>master <text:s text:c="2"/>178m <text:s text:c="2"/>v1.24.0+9546431</text:p>
      <text:p text:style-name="Standard">jechen-0803a-fw88s-master-2.c.openshift-qe.internal <text:s text:c="8"/>Ready <text:s text:c="3"/>master <text:s text:c="2"/>178m <text:s text:c="2"/>v1.24.0+9546431</text:p>
      <text:p text:style-name="Standard">jechen-0803a-fw88s-worker-a-9pzxd.c.openshift-qe.internal <text:s text:c="2"/>Ready <text:s text:c="3"/>worker <text:s text:c="2"/>169m <text:s text:c="2"/>v1.24.0+9546431</text:p>
      <text:p text:style-name="Standard">jechen-0803a-fw88s-worker-b-8czp2.c.openshift-qe.internal <text:s text:c="2"/>Ready <text:s text:c="3"/>worker <text:s text:c="2"/>169m <text:s text:c="2"/>v1.24.0+9546431</text:p>
      <text:p text:style-name="Standard">jechen-0803a-fw88s-worker-c-2l5ph.c.openshift-qe.internal <text:s text:c="2"/>Ready <text:s text:c="3"/>worker <text:s text:c="2"/>169m <text:s text:c="2"/>v1.24.0+9546431</text:p>
      <text:p text:style-name="Standard">jechen-0803a-fw88s-worker-f-5dpws.c.openshift-qe.internal <text:s text:c="2"/>Ready <text:s text:c="3"/>worker <text:s text:c="2"/>169m <text:s text:c="2"/>v1.24.0+9546431</text:p>
      <text:p text:style-name="Standard"/>
      <text:p text:style-name="Standard"/>
      <text:p text:style-name="Standard">$ oc get hostsubnet</text:p>
      <text:p text:style-name="Standard">NAME <text:s text:c="55"/>HOST <text:s text:c="55"/>HOST IP <text:s text:c="5"/>SUBNET <text:s text:c="9"/>EGRESS CIDRS <text:s text:c="7"/>EGRESS IPS</text:p>
      <text:p text:style-name="Standard">jechen-0803a-fw88s-master-0.c.openshift-qe.internal <text:s text:c="8"/>jechen-0803a-fw88s-master-0.c.openshift-qe.internal <text:s text:c="8"/>10.0.0.7 <text:s text:c="4"/>10.128.0.0/23 <text:s text:c="22"/></text:p>
      <text:p text:style-name="Standard">jechen-0803a-fw88s-master-1.c.openshift-qe.internal <text:s text:c="8"/>jechen-0803a-fw88s-master-1.c.openshift-qe.internal <text:s text:c="8"/>10.0.0.5 <text:s text:c="4"/>10.129.0.0/23 <text:s text:c="22"/></text:p>
      <text:p text:style-name="Standard">jechen-0803a-fw88s-master-2.c.openshift-qe.internal <text:s text:c="8"/>jechen-0803a-fw88s-master-2.c.openshift-qe.internal <text:s text:c="8"/>10.0.0.6 <text:s text:c="4"/>10.130.0.0/23 <text:s text:c="22"/></text:p>
      <text:p text:style-name="Standard">jechen-0803a-fw88s-worker-a-9pzxd.c.openshift-qe.internal <text:s text:c="2"/>jechen-0803a-fw88s-worker-a-9pzxd.c.openshift-qe.internal <text:s text:c="2"/>10.0.128.4 <text:s text:c="2"/>10.130.2.0/23 <text:s text:c="22"/></text:p>
      <text:p text:style-name="Standard">jechen-0803a-fw88s-worker-b-8czp2.c.openshift-qe.internal <text:s text:c="2"/>jechen-0803a-fw88s-worker-b-8czp2.c.openshift-qe.internal <text:s text:c="2"/>10.0.128.5 <text:s text:c="2"/>10.131.0.0/23 <text:s text:c="22"/></text:p>
      <text:p text:style-name="Standard">jechen-0803a-fw88s-worker-c-2l5ph.c.openshift-qe.internal <text:s text:c="2"/>jechen-0803a-fw88s-worker-c-2l5ph.c.openshift-qe.internal <text:s text:c="2"/>10.0.128.2 <text:s text:c="2"/>10.129.2.0/23 <text:s text:c="2"/>["10.0.128.0/17"] <text:s text:c="2"/>["10.0.128.105","10.0.128.106","10.0.128.107","10.0.128.109","10.0.128.104","10.0.128.102","10.0.128.103","10.0.128.108","10.0.128.101","10.0.128.110"]</text:p>
      <text:p text:style-name="Standard">jechen-0803a-fw88s-worker-f-5dpws.c.openshift-qe.internal <text:s text:c="2"/>jechen-0803a-fw88s-worker-f-5dpws.c.openshift-qe.internal <text:s text:c="2"/>10.0.128.3 <text:s text:c="2"/>10.128.2.0/23 <text:s text:c="7"/></text:p>
      <text:p text:style-name="Standard"/>
      <text:p text:style-name="Standard"/>
      <text:p text:style-name="Standard"/>
      <text:p text:style-name="Standard">$ oc get hostsubnet -oyaml</text:p>
      <text:p text:style-name="Standard">apiVersion: v1</text:p>
      <text:p text:style-name="Standard">items:</text:p>
      <text:p text:style-name="Standard">- apiVersion: network.openshift.io/v1</text:p>
      <text:p text:style-name="Standard"><text:s text:c="2"/>host: jechen-0803a-fw88s-master-0.c.openshift-qe.internal</text:p>
      <text:p text:style-name="Standard"><text:s text:c="2"/>hostIP: 10.0.0.7</text:p>
      <text:p text:style-name="Standard"><text:soft-page-break/><text:s text:c="2"/>kind: HostSubnet</text:p>
      <text:p text:style-name="Standard"><text:s text:c="2"/>metadata:</text:p>
      <text:p text:style-name="Standard"><text:s text:c="4"/>annotations:</text:p>
      <text:p text:style-name="Standard"><text:s text:c="6"/>pod.network.openshift.io/node-uid: 5f5f393c-7c6a-4804-ba27-2ce9731b5070</text:p>
      <text:p text:style-name="Standard"><text:s text:c="4"/>creationTimestamp: "2022-08-03T12:06:40Z"</text:p>
      <text:p text:style-name="Standard"><text:s text:c="4"/>generation: 1</text:p>
      <text:p text:style-name="Standard"><text:s text:c="4"/>name: jechen-0803a-fw88s-master-0.c.openshift-qe.internal</text:p>
      <text:p text:style-name="Standard"><text:s text:c="4"/>resourceVersion: "2895"</text:p>
      <text:p text:style-name="Standard"><text:s text:c="4"/>uid: 68476f1e-0887-4199-ad9a-2968a6cc3b2a</text:p>
      <text:p text:style-name="Standard"><text:s text:c="2"/>subnet: 10.128.0.0/23</text:p>
      <text:p text:style-name="Standard">- apiVersion: network.openshift.io/v1</text:p>
      <text:p text:style-name="Standard"><text:s text:c="2"/>host: jechen-0803a-fw88s-master-1.c.openshift-qe.internal</text:p>
      <text:p text:style-name="Standard"><text:s text:c="2"/>hostIP: 10.0.0.5</text:p>
      <text:p text:style-name="Standard"><text:s text:c="2"/>kind: HostSubnet</text:p>
      <text:p text:style-name="Standard"><text:s text:c="2"/>metadata:</text:p>
      <text:p text:style-name="Standard"><text:s text:c="4"/>annotations:</text:p>
      <text:p text:style-name="Standard"><text:s text:c="6"/>pod.network.openshift.io/node-uid: c62e06cd-cbd8-4c7d-80df-00fe99dbc67f</text:p>
      <text:p text:style-name="Standard"><text:s text:c="4"/>creationTimestamp: "2022-08-03T12:06:41Z"</text:p>
      <text:p text:style-name="Standard"><text:s text:c="4"/>generation: 1</text:p>
      <text:p text:style-name="Standard"><text:s text:c="4"/>name: jechen-0803a-fw88s-master-1.c.openshift-qe.internal</text:p>
      <text:p text:style-name="Standard"><text:s text:c="4"/>resourceVersion: "2911"</text:p>
      <text:p text:style-name="Standard"><text:s text:c="4"/>uid: 80d27447-9c36-42e7-85e2-5a7855e03039</text:p>
      <text:p text:style-name="Standard"><text:s text:c="2"/>subnet: 10.129.0.0/23</text:p>
      <text:p text:style-name="Standard">- apiVersion: network.openshift.io/v1</text:p>
      <text:p text:style-name="Standard"><text:s text:c="2"/>host: jechen-0803a-fw88s-master-2.c.openshift-qe.internal</text:p>
      <text:p text:style-name="Standard"><text:s text:c="2"/>hostIP: 10.0.0.6</text:p>
      <text:p text:style-name="Standard"><text:s text:c="2"/>kind: HostSubnet</text:p>
      <text:p text:style-name="Standard"><text:s text:c="2"/>metadata:</text:p>
      <text:p text:style-name="Standard"><text:s text:c="4"/>annotations:</text:p>
      <text:p text:style-name="Standard"><text:s text:c="6"/>pod.network.openshift.io/node-uid: cc6804b3-86da-4125-be43-1cf67a17eac5</text:p>
      <text:p text:style-name="Standard"><text:s text:c="4"/>creationTimestamp: "2022-08-03T12:06:42Z"</text:p>
      <text:p text:style-name="Standard"><text:s text:c="4"/>generation: 1</text:p>
      <text:p text:style-name="Standard"><text:s text:c="4"/>name: jechen-0803a-fw88s-master-2.c.openshift-qe.internal</text:p>
      <text:p text:style-name="Standard"><text:s text:c="4"/>resourceVersion: "2923"</text:p>
      <text:p text:style-name="Standard"><text:s text:c="4"/>uid: fe8ad90d-f029-490e-b7cc-37f5e91d730a</text:p>
      <text:p text:style-name="Standard"><text:s text:c="2"/>subnet: 10.130.0.0/23</text:p>
      <text:p text:style-name="Standard">- apiVersion: network.openshift.io/v1</text:p>
      <text:p text:style-name="Standard"><text:s text:c="2"/>host: jechen-0803a-fw88s-worker-a-9pzxd.c.openshift-qe.internal</text:p>
      <text:p text:style-name="Standard"><text:s text:c="2"/>hostIP: 10.0.128.4</text:p>
      <text:p text:style-name="Standard"><text:s text:c="2"/>kind: HostSubnet</text:p>
      <text:p text:style-name="Standard"><text:s text:c="2"/>metadata:</text:p>
      <text:p text:style-name="Standard"><text:s text:c="4"/>annotations:</text:p>
      <text:p text:style-name="Standard"><text:s text:c="6"/>pod.network.openshift.io/node-uid: f4fc968f-0bf3-4be7-b3e6-26b0fda2f81b</text:p>
      <text:p text:style-name="Standard"><text:s text:c="4"/>creationTimestamp: "2022-08-03T12:15:07Z"</text:p>
      <text:p text:style-name="Standard"><text:s text:c="4"/>generation: 1</text:p>
      <text:p text:style-name="Standard"><text:s text:c="4"/>name: jechen-0803a-fw88s-worker-a-9pzxd.c.openshift-qe.internal</text:p>
      <text:p text:style-name="Standard"><text:s text:c="4"/>resourceVersion: "18862"</text:p>
      <text:p text:style-name="Standard"><text:s text:c="4"/>uid: 73564f19-5591-453b-bf42-24f4c3c33b21</text:p>
      <text:p text:style-name="Standard"><text:s text:c="2"/>subnet: 10.130.2.0/23</text:p>
      <text:p text:style-name="Standard"><text:soft-page-break/>- apiVersion: network.openshift.io/v1</text:p>
      <text:p text:style-name="Standard"><text:s text:c="2"/>host: jechen-0803a-fw88s-worker-b-8czp2.c.openshift-qe.internal</text:p>
      <text:p text:style-name="Standard"><text:s text:c="2"/>hostIP: 10.0.128.5</text:p>
      <text:p text:style-name="Standard"><text:s text:c="2"/>kind: HostSubnet</text:p>
      <text:p text:style-name="Standard"><text:s text:c="2"/>metadata:</text:p>
      <text:p text:style-name="Standard"><text:s text:c="4"/>annotations:</text:p>
      <text:p text:style-name="Standard"><text:s text:c="6"/>pod.network.openshift.io/node-uid: 09cb33d2-efc8-43fd-bf4a-51f06972ba38</text:p>
      <text:p text:style-name="Standard"><text:s text:c="4"/>creationTimestamp: "2022-08-03T12:15:00Z"</text:p>
      <text:p text:style-name="Standard"><text:s text:c="4"/>generation: 1</text:p>
      <text:p text:style-name="Standard"><text:s text:c="4"/>name: jechen-0803a-fw88s-worker-b-8czp2.c.openshift-qe.internal</text:p>
      <text:p text:style-name="Standard"><text:s text:c="4"/>resourceVersion: "18133"</text:p>
      <text:p text:style-name="Standard"><text:s text:c="4"/>uid: 4c4788d3-2b3e-4a4d-b896-c2f4954c14df</text:p>
      <text:p text:style-name="Standard"><text:s text:c="2"/>subnet: 10.131.0.0/23</text:p>
      <text:p text:style-name="Standard">- apiVersion: network.openshift.io/v1</text:p>
      <text:p text:style-name="Standard"><text:s text:c="2"/>egressCIDRs:</text:p>
      <text:p text:style-name="Standard"><text:s text:c="2"/>- 10.0.128.0/17</text:p>
      <text:p text:style-name="Standard"><text:s text:c="2"/>egressIPs:</text:p>
      <text:p text:style-name="Standard"><text:s text:c="2"/>- 10.0.128.105</text:p>
      <text:p text:style-name="Standard"><text:s text:c="2"/>- 10.0.128.106</text:p>
      <text:p text:style-name="Standard"><text:s text:c="2"/>- 10.0.128.107</text:p>
      <text:p text:style-name="Standard"><text:s text:c="2"/>- 10.0.128.109</text:p>
      <text:p text:style-name="Standard"><text:s text:c="2"/>- 10.0.128.104</text:p>
      <text:p text:style-name="Standard"><text:s text:c="2"/>- 10.0.128.102</text:p>
      <text:p text:style-name="Standard"><text:s text:c="2"/>- 10.0.128.103</text:p>
      <text:p text:style-name="Standard"><text:s text:c="2"/>- 10.0.128.108</text:p>
      <text:p text:style-name="Standard"><text:s text:c="2"/>- 10.0.128.101</text:p>
      <text:p text:style-name="Standard"><text:s text:c="2"/>- 10.0.128.110</text:p>
      <text:p text:style-name="Standard"><text:s text:c="2"/>host: jechen-0803a-fw88s-worker-c-2l5ph.c.openshift-qe.internal</text:p>
      <text:p text:style-name="Standard"><text:s text:c="2"/>hostIP: 10.0.128.2</text:p>
      <text:p text:style-name="Standard"><text:s text:c="2"/>kind: HostSubnet</text:p>
      <text:p text:style-name="Standard"><text:s text:c="2"/>metadata:</text:p>
      <text:p text:style-name="Standard"><text:s text:c="4"/>annotations:</text:p>
      <text:p text:style-name="Standard"><text:s text:c="6"/>pod.network.openshift.io/node-uid: 719f971e-0c8f-4df2-936b-f62d9f6294b3</text:p>
      <text:p text:style-name="Standard"><text:s text:c="4"/>creationTimestamp: "2022-08-03T12:15:03Z"</text:p>
      <text:p text:style-name="Standard"><text:s text:c="4"/>generation: 14</text:p>
      <text:p text:style-name="Standard"><text:s text:c="4"/>name: jechen-0803a-fw88s-worker-c-2l5ph.c.openshift-qe.internal</text:p>
      <text:p text:style-name="Standard"><text:s text:c="4"/>resourceVersion: "33961"</text:p>
      <text:p text:style-name="Standard"><text:s text:c="4"/>uid: 7d5ef7db-98e0-4229-b67c-031e2fd2ae19</text:p>
      <text:p text:style-name="Standard"><text:s text:c="2"/>subnet: 10.129.2.0/23</text:p>
      <text:p text:style-name="Standard">- apiVersion: network.openshift.io/v1</text:p>
      <text:p text:style-name="Standard"><text:s text:c="2"/>host: jechen-0803a-fw88s-worker-f-5dpws.c.openshift-qe.internal</text:p>
      <text:p text:style-name="Standard"><text:s text:c="2"/>hostIP: 10.0.128.3</text:p>
      <text:p text:style-name="Standard"><text:s text:c="2"/>kind: HostSubnet</text:p>
      <text:p text:style-name="Standard"><text:s text:c="2"/>metadata:</text:p>
      <text:p text:style-name="Standard"><text:s text:c="4"/>annotations:</text:p>
      <text:p text:style-name="Standard"><text:s text:c="6"/>pod.network.openshift.io/node-uid: 307caed6-f119-430b-b44a-aa416518c1c0</text:p>
      <text:p text:style-name="Standard"><text:s text:c="4"/>creationTimestamp: "2022-08-03T12:15:01Z"</text:p>
      <text:p text:style-name="Standard"><text:s text:c="4"/>generation: 1</text:p>
      <text:p text:style-name="Standard"><text:s text:c="4"/>name: jechen-0803a-fw88s-worker-f-5dpws.c.openshift-qe.internal</text:p>
      <text:p text:style-name="Standard"><text:soft-page-break/><text:s text:c="4"/>resourceVersion: "18231"</text:p>
      <text:p text:style-name="Standard"><text:s text:c="4"/>uid: 1c829f04-29ce-4c84-a668-dd30af22b686</text:p>
      <text:p text:style-name="Standard"><text:s text:c="2"/>subnet: 10.128.2.0/23</text:p>
      <text:p text:style-name="Standard">kind: List</text:p>
      <text:p text:style-name="Standard">metadata:</text:p>
      <text:p text:style-name="Standard"><text:s text:c="2"/>resourceVersion: ""</text:p>
      <text:p text:style-name="Standard"><text:s text:c="2"/>selfLink: ""</text:p>
      <text:p text:style-name="Standard"/>
      <text:p text:style-name="Standard"/>
      <text:p text:style-name="Standard"/>
      <text:p text:style-name="Standard"/>
      <text:p text:style-name="Standard"/>
      <text:p text:style-name="Standard">$ oc describe hostsubnet jechen-0803a-fw88s-worker-c-2l5ph.c.openshift-qe.internal</text:p>
      <text:p text:style-name="Standard">Name:<text:tab/><text:tab/>jechen-0803a-fw88s-worker-c-2l5ph.c.openshift-qe.internal</text:p>
      <text:p text:style-name="Standard">Created:<text:tab/>3 hours ago</text:p>
      <text:p text:style-name="Standard">Labels:<text:tab/><text:tab/>&lt;none&gt;</text:p>
      <text:p text:style-name="Standard">Annotations:<text:tab/>pod.network.openshift.io/node-uid=719f971e-0c8f-4df2-936b-f62d9f6294b3</text:p>
      <text:p text:style-name="Standard">Node:<text:tab/><text:tab/>jechen-0803a-fw88s-worker-c-2l5ph.c.openshift-qe.internal</text:p>
      <text:p text:style-name="Standard">Node IP:<text:tab/>10.0.128.2</text:p>
      <text:p text:style-name="Standard">Pod Subnet:<text:tab/>10.129.2.0/23</text:p>
      <text:p text:style-name="Standard">Egress CIDRs:<text:tab/>10.0.128.0/17</text:p>
      <text:p text:style-name="Standard">Egress IPs:<text:tab/>10.0.128.105, 10.0.128.106, 10.0.128.107, 10.0.128.109, 10.0.128.104, 10.0.128.102, 10.0.128.103, 10.0.128.108, 10.0.128.101, 10.0.128.110</text:p>
      <text:p text:style-name="Standard"/>
      <text:p text:style-name="Standard"/>
      <text:p text:style-name="Standard"/>
      <text:p text:style-name="Standard"/>
      <text:p text:style-name="Standard">$ oc get netnamespace</text:p>
      <text:p text:style-name="Standard">NAME <text:s text:c="46"/>NETID <text:s text:c="5"/>EGRESS IPS</text:p>
      <text:p text:style-name="Standard">default <text:s text:c="43"/>0 <text:s text:c="9"/></text:p>
      <text:p text:style-name="Standard">kube-node-lease <text:s text:c="35"/>10670690 <text:s text:c="2"/></text:p>
      <text:p text:style-name="Standard">kube-public <text:s text:c="39"/>14716536 <text:s text:c="2"/></text:p>
      <text:p text:style-name="Standard">kube-system <text:s text:c="39"/>1276443 <text:s text:c="3"/></text:p>
      <text:p text:style-name="Standard">openshift <text:s text:c="41"/>7057163 <text:s text:c="3"/></text:p>
      <text:p text:style-name="Standard">openshift-apiserver <text:s text:c="31"/>16433364 <text:s text:c="2"/></text:p>
      <text:p text:style-name="Standard">openshift-apiserver-operator <text:s text:c="22"/>4765181 <text:s text:c="3"/></text:p>
      <text:p text:style-name="Standard">openshift-authentication <text:s text:c="26"/>8543544 <text:s text:c="3"/></text:p>
      <text:p text:style-name="Standard">openshift-authentication-operator <text:s text:c="17"/>15736494 <text:s text:c="2"/></text:p>
      <text:p text:style-name="Standard">openshift-cloud-controller-manager <text:s text:c="16"/>9411934 <text:s text:c="3"/></text:p>
      <text:p text:style-name="Standard">openshift-cloud-controller-manager-operator <text:s text:c="7"/>16770515 <text:s text:c="2"/></text:p>
      <text:p text:style-name="Standard">openshift-cloud-credential-operator <text:s text:c="15"/>723095 <text:s text:c="4"/></text:p>
      <text:p text:style-name="Standard">openshift-cloud-network-config-controller <text:s text:c="9"/>1707966 <text:s text:c="3"/></text:p>
      <text:p text:style-name="Standard">openshift-cluster-csi-drivers <text:s text:c="21"/>13112199 <text:s text:c="2"/></text:p>
      <text:p text:style-name="Standard">openshift-cluster-machine-approver <text:s text:c="16"/>12273798 <text:s text:c="2"/></text:p>
      <text:p text:style-name="Standard">openshift-cluster-node-tuning-operator <text:s text:c="12"/>6966321 <text:s text:c="3"/></text:p>
      <text:p text:style-name="Standard">openshift-cluster-samples-operator <text:s text:c="16"/>13558627 <text:s text:c="2"/></text:p>
      <text:p text:style-name="Standard">openshift-cluster-storage-operator <text:s text:c="16"/>16694773 <text:s text:c="2"/></text:p>
      <text:p text:style-name="Standard">openshift-cluster-version <text:s text:c="25"/>3738233 <text:s text:c="3"/></text:p>
      <text:p text:style-name="Standard">openshift-config <text:s text:c="34"/>15198147 <text:s text:c="2"/></text:p>
      <text:p text:style-name="Standard"><text:soft-page-break/>openshift-config-managed <text:s text:c="26"/>15542092 <text:s text:c="2"/></text:p>
      <text:p text:style-name="Standard">openshift-config-operator <text:s text:c="25"/>15996729 <text:s text:c="2"/></text:p>
      <text:p text:style-name="Standard">openshift-console <text:s text:c="33"/>11272043 <text:s text:c="2"/></text:p>
      <text:p text:style-name="Standard">openshift-console-operator <text:s text:c="24"/>1259905 <text:s text:c="3"/></text:p>
      <text:p text:style-name="Standard">openshift-console-user-settings <text:s text:c="19"/>1034583 <text:s text:c="3"/></text:p>
      <text:p text:style-name="Standard">openshift-controller-manager <text:s text:c="22"/>8383379 <text:s text:c="3"/></text:p>
      <text:p text:style-name="Standard">openshift-controller-manager-operator <text:s text:c="13"/>12994450 <text:s text:c="2"/></text:p>
      <text:p text:style-name="Standard">openshift-dns <text:s text:c="37"/>15599687 <text:s text:c="2"/></text:p>
      <text:p text:style-name="Standard">openshift-dns-operator <text:s text:c="28"/>4270836 <text:s text:c="3"/></text:p>
      <text:p text:style-name="Standard">openshift-etcd <text:s text:c="36"/>3468365 <text:s text:c="3"/></text:p>
      <text:p text:style-name="Standard">openshift-etcd-operator <text:s text:c="27"/>3595936 <text:s text:c="3"/></text:p>
      <text:p text:style-name="Standard">openshift-host-network <text:s text:c="28"/>4134370 <text:s text:c="3"/></text:p>
      <text:p text:style-name="Standard">openshift-image-registry <text:s text:c="26"/>4205222 <text:s text:c="3"/></text:p>
      <text:p text:style-name="Standard">openshift-infra <text:s text:c="35"/>6723973 <text:s text:c="3"/></text:p>
      <text:p text:style-name="Standard">openshift-ingress <text:s text:c="33"/>10847906 <text:s text:c="2"/></text:p>
      <text:p text:style-name="Standard">openshift-ingress-canary <text:s text:c="26"/>1311510 <text:s text:c="3"/></text:p>
      <text:p text:style-name="Standard">openshift-ingress-operator <text:s text:c="24"/>8500040 <text:s text:c="3"/></text:p>
      <text:p text:style-name="Standard">openshift-insights <text:s text:c="32"/>1106086 <text:s text:c="3"/></text:p>
      <text:p text:style-name="Standard">openshift-kni-infra <text:s text:c="31"/>10889624 <text:s text:c="2"/></text:p>
      <text:p text:style-name="Standard">openshift-kube-apiserver <text:s text:c="26"/>3902110 <text:s text:c="3"/></text:p>
      <text:p text:style-name="Standard">openshift-kube-apiserver-operator <text:s text:c="17"/>1535909 <text:s text:c="3"/></text:p>
      <text:p text:style-name="Standard">openshift-kube-controller-manager <text:s text:c="17"/>7484576 <text:s text:c="3"/></text:p>
      <text:p text:style-name="Standard">openshift-kube-controller-manager-operator <text:s text:c="8"/>9238736 <text:s text:c="3"/></text:p>
      <text:p text:style-name="Standard">openshift-kube-scheduler <text:s text:c="26"/>8624116 <text:s text:c="3"/></text:p>
      <text:p text:style-name="Standard">openshift-kube-scheduler-operator <text:s text:c="17"/>16250770 <text:s text:c="2"/></text:p>
      <text:p text:style-name="Standard">openshift-kube-storage-version-migrator <text:s text:c="11"/>12705227 <text:s text:c="2"/></text:p>
      <text:p text:style-name="Standard">openshift-kube-storage-version-migrator-operator <text:s text:c="2"/>720821 <text:s text:c="4"/></text:p>
      <text:p text:style-name="Standard">openshift-machine-api <text:s text:c="29"/>9329907 <text:s text:c="3"/></text:p>
      <text:p text:style-name="Standard">openshift-machine-config-operator <text:s text:c="17"/>10302505 <text:s text:c="2"/></text:p>
      <text:p text:style-name="Standard">openshift-marketplace <text:s text:c="29"/>11651538 <text:s text:c="2"/></text:p>
      <text:p text:style-name="Standard">openshift-monitoring <text:s text:c="30"/>5491827 <text:s text:c="3"/></text:p>
      <text:p text:style-name="Standard">openshift-multus <text:s text:c="34"/>2587576 <text:s text:c="3"/></text:p>
      <text:p text:style-name="Standard">openshift-network-diagnostics <text:s text:c="21"/>13580781 <text:s text:c="2"/></text:p>
      <text:p text:style-name="Standard">openshift-network-operator <text:s text:c="24"/>1712188 <text:s text:c="3"/></text:p>
      <text:p text:style-name="Standard">openshift-node <text:s text:c="36"/>7492175 <text:s text:c="3"/></text:p>
      <text:p text:style-name="Standard">openshift-nutanix-infra <text:s text:c="27"/>5755854 <text:s text:c="3"/></text:p>
      <text:p text:style-name="Standard">openshift-oauth-apiserver <text:s text:c="25"/>13747600 <text:s text:c="2"/></text:p>
      <text:p text:style-name="Standard">openshift-openstack-infra <text:s text:c="25"/>5282307 <text:s text:c="3"/></text:p>
      <text:p text:style-name="Standard">openshift-operator-lifecycle-manager <text:s text:c="14"/>5295888 <text:s text:c="3"/></text:p>
      <text:p text:style-name="Standard">openshift-operators <text:s text:c="31"/>10945830 <text:s text:c="2"/></text:p>
      <text:p text:style-name="Standard">openshift-ovirt-infra <text:s text:c="29"/>12941107 <text:s text:c="2"/></text:p>
      <text:p text:style-name="Standard">openshift-sdn <text:s text:c="37"/>6076152 <text:s text:c="3"/></text:p>
      <text:p text:style-name="Standard">openshift-service-ca <text:s text:c="30"/>3161809 <text:s text:c="3"/></text:p>
      <text:p text:style-name="Standard">openshift-service-ca-operator <text:s text:c="21"/>1032866 <text:s text:c="3"/></text:p>
      <text:p text:style-name="Standard">openshift-user-workload-monitoring <text:s text:c="16"/>13663678 <text:s text:c="2"/></text:p>
      <text:p text:style-name="Standard">openshift-vsphere-infra <text:s text:c="27"/>1125811 <text:s text:c="3"/></text:p>
      <text:p text:style-name="Standard">test1 <text:s text:c="45"/>2845415 <text:s text:c="3"/>["10.0.128.101"]</text:p>
      <text:p text:style-name="Standard">test10 <text:s text:c="44"/>15375345 <text:s text:c="2"/>["10.0.128.110"]</text:p>
      <text:p text:style-name="Standard">test11 <text:s text:c="44"/>2587381 <text:s text:c="3"/>["10.0.128.111"]</text:p>
      <text:p text:style-name="Standard"><text:soft-page-break/>test12 <text:s text:c="44"/>1481856 <text:s text:c="3"/>["10.0.128.112"]</text:p>
      <text:p text:style-name="Standard">test2 <text:s text:c="45"/>12373647 <text:s text:c="2"/>["10.0.128.102"]</text:p>
      <text:p text:style-name="Standard">test3 <text:s text:c="45"/>1635328 <text:s text:c="3"/>["10.0.128.103"]</text:p>
      <text:p text:style-name="Standard">test4 <text:s text:c="45"/>9500402 <text:s text:c="3"/>["10.0.128.104"]</text:p>
      <text:p text:style-name="Standard">test5 <text:s text:c="45"/>11440712 <text:s text:c="2"/>["10.0.128.105"]</text:p>
      <text:p text:style-name="Standard">test6 <text:s text:c="45"/>13638187 <text:s text:c="2"/>["10.0.128.106"]</text:p>
      <text:p text:style-name="Standard">test7 <text:s text:c="45"/>6721122 <text:s text:c="3"/>["10.0.128.107"]</text:p>
      <text:p text:style-name="Standard">test8 <text:s text:c="45"/>553877 <text:s text:c="4"/>["10.0.128.108"]</text:p>
      <text:p text:style-name="Standard">test9 <text:s text:c="45"/>16519797 <text:s text:c="2"/>["10.0.128.109"]</text:p>
      <text:p text:style-name="Standard"/>
      <text:p text:style-name="Standard"/>
      <text:p text:style-name="Standard"/>
      <text:p text:style-name="Standard"/>
      <text:p text:style-name="Standard">$ oc get netnamespace -oyaml</text:p>
      <text:p text:style-name="Standard">apiVersion: v1</text:p>
      <text:p text:style-name="Standard">items: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1Z"</text:p>
      <text:p text:style-name="Standard"><text:s text:c="4"/>generation: 1</text:p>
      <text:p text:style-name="Standard"><text:s text:c="4"/>name: default</text:p>
      <text:p text:style-name="Standard"><text:s text:c="4"/>resourceVersion: "2920"</text:p>
      <text:p text:style-name="Standard"><text:s text:c="4"/>uid: 5fc0d6c5-241a-44e3-a05e-316e0df7ba22</text:p>
      <text:p text:style-name="Standard"><text:s text:c="2"/>netid: 0</text:p>
      <text:p text:style-name="Standard"><text:s text:c="2"/>netname: default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3Z"</text:p>
      <text:p text:style-name="Standard"><text:s text:c="4"/>generation: 1</text:p>
      <text:p text:style-name="Standard"><text:s text:c="4"/>name: kube-node-lease</text:p>
      <text:p text:style-name="Standard"><text:s text:c="4"/>resourceVersion: "2950"</text:p>
      <text:p text:style-name="Standard"><text:s text:c="4"/>uid: bea892b7-dd31-4a4a-858d-83a2f3de626d</text:p>
      <text:p text:style-name="Standard"><text:s text:c="2"/>netid: 10670690</text:p>
      <text:p text:style-name="Standard"><text:s text:c="2"/>netname: kube-node-lease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9Z"</text:p>
      <text:p text:style-name="Standard"><text:s text:c="4"/>generation: 1</text:p>
      <text:p text:style-name="Standard"><text:s text:c="4"/>name: kube-public</text:p>
      <text:p text:style-name="Standard"><text:s text:c="4"/>resourceVersion: "3128"</text:p>
      <text:p text:style-name="Standard"><text:s text:c="4"/>uid: 833127f1-3c36-4d1b-977d-93d99e8cf5f3</text:p>
      <text:p text:style-name="Standard"><text:s text:c="2"/>netid: 14716536</text:p>
      <text:p text:style-name="Standard"><text:s text:c="2"/>netname: kube-public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oft-page-break/><text:s text:c="4"/>creationTimestamp: "2022-08-03T12:06:50Z"</text:p>
      <text:p text:style-name="Standard"><text:s text:c="4"/>generation: 1</text:p>
      <text:p text:style-name="Standard"><text:s text:c="4"/>name: kube-system</text:p>
      <text:p text:style-name="Standard"><text:s text:c="4"/>resourceVersion: "3141"</text:p>
      <text:p text:style-name="Standard"><text:s text:c="4"/>uid: 71ac7bd7-3980-4cc0-bf6e-d4e68e43fda3</text:p>
      <text:p text:style-name="Standard"><text:s text:c="2"/>netid: 1276443</text:p>
      <text:p text:style-name="Standard"><text:s text:c="2"/>netname: kube-system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9:30Z"</text:p>
      <text:p text:style-name="Standard"><text:s text:c="4"/>generation: 1</text:p>
      <text:p text:style-name="Standard"><text:s text:c="4"/>name: openshift</text:p>
      <text:p text:style-name="Standard"><text:s text:c="4"/>resourceVersion: "10055"</text:p>
      <text:p text:style-name="Standard"><text:s text:c="4"/>uid: 39a2c8b4-80b5-4985-8565-7af702b28953</text:p>
      <text:p text:style-name="Standard"><text:s text:c="2"/>netid: 7057163</text:p>
      <text:p text:style-name="Standard"><text:s text:c="2"/>netname: openshift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7:29Z"</text:p>
      <text:p text:style-name="Standard"><text:s text:c="4"/>generation: 1</text:p>
      <text:p text:style-name="Standard"><text:s text:c="4"/>name: openshift-apiserver</text:p>
      <text:p text:style-name="Standard"><text:s text:c="4"/>resourceVersion: "4450"</text:p>
      <text:p text:style-name="Standard"><text:s text:c="4"/>uid: 550187aa-8e32-4f14-9c93-b68a0508dfc3</text:p>
      <text:p text:style-name="Standard"><text:s text:c="2"/>netid: 16433364</text:p>
      <text:p text:style-name="Standard"><text:s text:c="2"/>netname: openshift-apiserve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4Z"</text:p>
      <text:p text:style-name="Standard"><text:s text:c="4"/>generation: 1</text:p>
      <text:p text:style-name="Standard"><text:s text:c="4"/>name: openshift-apiserver-operator</text:p>
      <text:p text:style-name="Standard"><text:s text:c="4"/>resourceVersion: "2990"</text:p>
      <text:p text:style-name="Standard"><text:s text:c="4"/>uid: bfddc2bc-9ab4-405f-b9a1-881a3cdfc53b</text:p>
      <text:p text:style-name="Standard"><text:s text:c="2"/>netid: 4765181</text:p>
      <text:p text:style-name="Standard"><text:s text:c="2"/>netname: openshift-apiserver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7:32Z"</text:p>
      <text:p text:style-name="Standard"><text:s text:c="4"/>generation: 1</text:p>
      <text:p text:style-name="Standard"><text:s text:c="4"/>name: openshift-authentication</text:p>
      <text:p text:style-name="Standard"><text:s text:c="4"/>resourceVersion: "4817"</text:p>
      <text:p text:style-name="Standard"><text:s text:c="4"/>uid: 225d5b61-0c53-4d3d-ae6c-2b2ef02ebbcc</text:p>
      <text:p text:style-name="Standard"><text:s text:c="2"/>netid: 8543544</text:p>
      <text:p text:style-name="Standard"><text:s text:c="2"/>netname: openshift-authentication</text:p>
      <text:p text:style-name="Standard">- apiVersion: network.openshift.io/v1</text:p>
      <text:p text:style-name="Standard"><text:s text:c="2"/>kind: NetNamespace</text:p>
      <text:p text:style-name="Standard"><text:soft-page-break/><text:s text:c="2"/>metadata:</text:p>
      <text:p text:style-name="Standard"><text:s text:c="4"/>creationTimestamp: "2022-08-03T12:06:50Z"</text:p>
      <text:p text:style-name="Standard"><text:s text:c="4"/>generation: 1</text:p>
      <text:p text:style-name="Standard"><text:s text:c="4"/>name: openshift-authentication-operator</text:p>
      <text:p text:style-name="Standard"><text:s text:c="4"/>resourceVersion: "3160"</text:p>
      <text:p text:style-name="Standard"><text:s text:c="4"/>uid: e43867a4-c104-43b9-bd70-3b6bc2bc983b</text:p>
      <text:p text:style-name="Standard"><text:s text:c="2"/>netid: 15736494</text:p>
      <text:p text:style-name="Standard"><text:s text:c="2"/>netname: openshift-authentication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6Z"</text:p>
      <text:p text:style-name="Standard"><text:s text:c="4"/>generation: 1</text:p>
      <text:p text:style-name="Standard"><text:s text:c="4"/>name: openshift-cloud-controller-manager</text:p>
      <text:p text:style-name="Standard"><text:s text:c="4"/>resourceVersion: "3055"</text:p>
      <text:p text:style-name="Standard"><text:s text:c="4"/>uid: 877f9851-f340-4ef0-8da0-536c85c6f2b2</text:p>
      <text:p text:style-name="Standard"><text:s text:c="2"/>netid: 9411934</text:p>
      <text:p text:style-name="Standard"><text:s text:c="2"/>netname: openshift-cloud-controller-manage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8Z"</text:p>
      <text:p text:style-name="Standard"><text:s text:c="4"/>generation: 1</text:p>
      <text:p text:style-name="Standard"><text:s text:c="4"/>name: openshift-cloud-controller-manager-operator</text:p>
      <text:p text:style-name="Standard"><text:s text:c="4"/>resourceVersion: "3104"</text:p>
      <text:p text:style-name="Standard"><text:s text:c="4"/>uid: ab64b14b-6f78-4907-8b8d-18cfead6312f</text:p>
      <text:p text:style-name="Standard"><text:s text:c="2"/>netid: 16770515</text:p>
      <text:p text:style-name="Standard"><text:s text:c="2"/>netname: openshift-cloud-controller-manager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2Z"</text:p>
      <text:p text:style-name="Standard"><text:s text:c="4"/>generation: 1</text:p>
      <text:p text:style-name="Standard"><text:s text:c="4"/>name: openshift-cloud-credential-operator</text:p>
      <text:p text:style-name="Standard"><text:s text:c="4"/>resourceVersion: "2939"</text:p>
      <text:p text:style-name="Standard"><text:s text:c="4"/>uid: f24a121c-d49b-4a96-970d-3329da13edbf</text:p>
      <text:p text:style-name="Standard"><text:s text:c="2"/>netid: 723095</text:p>
      <text:p text:style-name="Standard"><text:s text:c="2"/>netname: openshift-cloud-credential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8Z"</text:p>
      <text:p text:style-name="Standard"><text:s text:c="4"/>generation: 1</text:p>
      <text:p text:style-name="Standard"><text:s text:c="4"/>name: openshift-cloud-network-config-controller</text:p>
      <text:p text:style-name="Standard"><text:s text:c="4"/>resourceVersion: "3088"</text:p>
      <text:p text:style-name="Standard"><text:s text:c="4"/>uid: 1a6fd861-5ea3-4a33-89fb-449a2498cbc5</text:p>
      <text:p text:style-name="Standard"><text:s text:c="2"/>netid: 1707966</text:p>
      <text:p text:style-name="Standard"><text:s text:c="2"/>netname: openshift-cloud-network-config-controller</text:p>
      <text:p text:style-name="Standard">- apiVersion: network.openshift.io/v1</text:p>
      <text:p text:style-name="Standard"><text:soft-page-break/><text:s text:c="2"/>kind: NetNamespace</text:p>
      <text:p text:style-name="Standard"><text:s text:c="2"/>metadata:</text:p>
      <text:p text:style-name="Standard"><text:s text:c="4"/>creationTimestamp: "2022-08-03T12:06:40Z"</text:p>
      <text:p text:style-name="Standard"><text:s text:c="4"/>generation: 1</text:p>
      <text:p text:style-name="Standard"><text:s text:c="4"/>name: openshift-cluster-csi-drivers</text:p>
      <text:p text:style-name="Standard"><text:s text:c="4"/>resourceVersion: "2903"</text:p>
      <text:p text:style-name="Standard"><text:s text:c="4"/>uid: 26055d3c-f19c-4c16-b809-d8ad26bfb5f0</text:p>
      <text:p text:style-name="Standard"><text:s text:c="2"/>netid: 13112199</text:p>
      <text:p text:style-name="Standard"><text:s text:c="2"/>netname: openshift-cluster-csi-drivers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6Z"</text:p>
      <text:p text:style-name="Standard"><text:s text:c="4"/>generation: 1</text:p>
      <text:p text:style-name="Standard"><text:s text:c="4"/>name: openshift-cluster-machine-approver</text:p>
      <text:p text:style-name="Standard"><text:s text:c="4"/>resourceVersion: "3022"</text:p>
      <text:p text:style-name="Standard"><text:s text:c="4"/>uid: d7534bc7-a430-486b-bd0b-c24ebb54e6b4</text:p>
      <text:p text:style-name="Standard"><text:s text:c="2"/>netid: 12273798</text:p>
      <text:p text:style-name="Standard"><text:s text:c="2"/>netname: openshift-cluster-machine-approve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50Z"</text:p>
      <text:p text:style-name="Standard"><text:s text:c="4"/>generation: 1</text:p>
      <text:p text:style-name="Standard"><text:s text:c="4"/>name: openshift-cluster-node-tuning-operator</text:p>
      <text:p text:style-name="Standard"><text:s text:c="4"/>resourceVersion: "3157"</text:p>
      <text:p text:style-name="Standard"><text:s text:c="4"/>uid: 0e0c136c-0ecd-4371-bed4-145e45d9915f</text:p>
      <text:p text:style-name="Standard"><text:s text:c="2"/>netid: 6966321</text:p>
      <text:p text:style-name="Standard"><text:s text:c="2"/>netname: openshift-cluster-node-tuning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3Z"</text:p>
      <text:p text:style-name="Standard"><text:s text:c="4"/>generation: 1</text:p>
      <text:p text:style-name="Standard"><text:s text:c="4"/>name: openshift-cluster-samples-operator</text:p>
      <text:p text:style-name="Standard"><text:s text:c="4"/>resourceVersion: "2977"</text:p>
      <text:p text:style-name="Standard"><text:s text:c="4"/>uid: 7150db3f-be47-4627-baed-0482b45da9a2</text:p>
      <text:p text:style-name="Standard"><text:s text:c="2"/>netid: 13558627</text:p>
      <text:p text:style-name="Standard"><text:s text:c="2"/>netname: openshift-cluster-samples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0Z"</text:p>
      <text:p text:style-name="Standard"><text:s text:c="4"/>generation: 1</text:p>
      <text:p text:style-name="Standard"><text:s text:c="4"/>name: openshift-cluster-storage-operator</text:p>
      <text:p text:style-name="Standard"><text:s text:c="4"/>resourceVersion: "2894"</text:p>
      <text:p text:style-name="Standard"><text:s text:c="4"/>uid: 249d4e80-edaa-4f99-a7d7-a1689c859526</text:p>
      <text:p text:style-name="Standard"><text:s text:c="2"/>netid: 16694773</text:p>
      <text:p text:style-name="Standard"><text:s text:c="2"/>netname: openshift-cluster-storage-operator</text:p>
      <text:p text:style-name="Standard"><text:soft-page-break/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6Z"</text:p>
      <text:p text:style-name="Standard"><text:s text:c="4"/>generation: 1</text:p>
      <text:p text:style-name="Standard"><text:s text:c="4"/>name: openshift-cluster-version</text:p>
      <text:p text:style-name="Standard"><text:s text:c="4"/>resourceVersion: "3045"</text:p>
      <text:p text:style-name="Standard"><text:s text:c="4"/>uid: bdfadf7e-4afc-400c-ba95-b2295fbd0b4c</text:p>
      <text:p text:style-name="Standard"><text:s text:c="2"/>netid: 3738233</text:p>
      <text:p text:style-name="Standard"><text:s text:c="2"/>netname: openshift-cluster-version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6Z"</text:p>
      <text:p text:style-name="Standard"><text:s text:c="4"/>generation: 1</text:p>
      <text:p text:style-name="Standard"><text:s text:c="4"/>name: openshift-config</text:p>
      <text:p text:style-name="Standard"><text:s text:c="4"/>resourceVersion: "3036"</text:p>
      <text:p text:style-name="Standard"><text:s text:c="4"/>uid: 193f22ab-a165-4f81-ba2c-279e38362963</text:p>
      <text:p text:style-name="Standard"><text:s text:c="2"/>netid: 15198147</text:p>
      <text:p text:style-name="Standard"><text:s text:c="2"/>netname: openshift-config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5Z"</text:p>
      <text:p text:style-name="Standard"><text:s text:c="4"/>generation: 1</text:p>
      <text:p text:style-name="Standard"><text:s text:c="4"/>name: openshift-config-managed</text:p>
      <text:p text:style-name="Standard"><text:s text:c="4"/>resourceVersion: "3018"</text:p>
      <text:p text:style-name="Standard"><text:s text:c="4"/>uid: 8eed4f83-e79e-48d9-81b7-e1d4794381d4</text:p>
      <text:p text:style-name="Standard"><text:s text:c="2"/>netid: 15542092</text:p>
      <text:p text:style-name="Standard"><text:s text:c="2"/>netname: openshift-config-managed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7Z"</text:p>
      <text:p text:style-name="Standard"><text:s text:c="4"/>generation: 1</text:p>
      <text:p text:style-name="Standard"><text:s text:c="4"/>name: openshift-config-operator</text:p>
      <text:p text:style-name="Standard"><text:s text:c="4"/>resourceVersion: "3072"</text:p>
      <text:p text:style-name="Standard"><text:s text:c="4"/>uid: b73946ac-dee7-486c-8465-cf08f82ea01f</text:p>
      <text:p text:style-name="Standard"><text:s text:c="2"/>netid: 15996729</text:p>
      <text:p text:style-name="Standard"><text:s text:c="2"/>netname: openshift-config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13:23Z"</text:p>
      <text:p text:style-name="Standard"><text:s text:c="4"/>generation: 1</text:p>
      <text:p text:style-name="Standard"><text:s text:c="4"/>name: openshift-console</text:p>
      <text:p text:style-name="Standard"><text:s text:c="4"/>resourceVersion: "16502"</text:p>
      <text:p text:style-name="Standard"><text:s text:c="4"/>uid: 1ddbf539-010c-4201-bac2-c25a92fa8e43</text:p>
      <text:p text:style-name="Standard"><text:s text:c="2"/>netid: 11272043</text:p>
      <text:p text:style-name="Standard"><text:soft-page-break/><text:s text:c="2"/>netname: openshift-console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13:25Z"</text:p>
      <text:p text:style-name="Standard"><text:s text:c="4"/>generation: 1</text:p>
      <text:p text:style-name="Standard"><text:s text:c="4"/>name: openshift-console-operator</text:p>
      <text:p text:style-name="Standard"><text:s text:c="4"/>resourceVersion: "16553"</text:p>
      <text:p text:style-name="Standard"><text:s text:c="4"/>uid: 8d8dfb35-0946-4c53-9b02-40b7243af57a</text:p>
      <text:p text:style-name="Standard"><text:s text:c="2"/>netid: 1259905</text:p>
      <text:p text:style-name="Standard"><text:s text:c="2"/>netname: openshift-console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13:26Z"</text:p>
      <text:p text:style-name="Standard"><text:s text:c="4"/>generation: 1</text:p>
      <text:p text:style-name="Standard"><text:s text:c="4"/>name: openshift-console-user-settings</text:p>
      <text:p text:style-name="Standard"><text:s text:c="4"/>resourceVersion: "16612"</text:p>
      <text:p text:style-name="Standard"><text:s text:c="4"/>uid: 59310c83-87b4-4c3e-8499-d3b297b38360</text:p>
      <text:p text:style-name="Standard"><text:s text:c="2"/>netid: 1034583</text:p>
      <text:p text:style-name="Standard"><text:s text:c="2"/>netname: openshift-console-user-settings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7:26Z"</text:p>
      <text:p text:style-name="Standard"><text:s text:c="4"/>generation: 1</text:p>
      <text:p text:style-name="Standard"><text:s text:c="4"/>name: openshift-controller-manager</text:p>
      <text:p text:style-name="Standard"><text:s text:c="4"/>resourceVersion: "4039"</text:p>
      <text:p text:style-name="Standard"><text:s text:c="4"/>uid: 76dbaeb4-f39b-4637-b2f3-30e86d7e8cde</text:p>
      <text:p text:style-name="Standard"><text:s text:c="2"/>netid: 8383379</text:p>
      <text:p text:style-name="Standard"><text:s text:c="2"/>netname: openshift-controller-manage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9Z"</text:p>
      <text:p text:style-name="Standard"><text:s text:c="4"/>generation: 1</text:p>
      <text:p text:style-name="Standard"><text:s text:c="4"/>name: openshift-controller-manager-operator</text:p>
      <text:p text:style-name="Standard"><text:s text:c="4"/>resourceVersion: "3135"</text:p>
      <text:p text:style-name="Standard"><text:s text:c="4"/>uid: b1260c80-5e3f-41de-a7be-b66500bd8d9c</text:p>
      <text:p text:style-name="Standard"><text:s text:c="2"/>netid: 12994450</text:p>
      <text:p text:style-name="Standard"><text:s text:c="2"/>netname: openshift-controller-manager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8:34Z"</text:p>
      <text:p text:style-name="Standard"><text:s text:c="4"/>generation: 1</text:p>
      <text:p text:style-name="Standard"><text:s text:c="4"/>name: openshift-dns</text:p>
      <text:p text:style-name="Standard"><text:s text:c="4"/>resourceVersion: "7775"</text:p>
      <text:p text:style-name="Standard"><text:s text:c="4"/>uid: 0d87d416-9256-433f-b149-2ba7ec49944c</text:p>
      <text:p text:style-name="Standard"><text:soft-page-break/><text:s text:c="2"/>netid: 15599687</text:p>
      <text:p text:style-name="Standard"><text:s text:c="2"/>netname: openshift-dns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4Z"</text:p>
      <text:p text:style-name="Standard"><text:s text:c="4"/>generation: 1</text:p>
      <text:p text:style-name="Standard"><text:s text:c="4"/>name: openshift-dns-operator</text:p>
      <text:p text:style-name="Standard"><text:s text:c="4"/>resourceVersion: "3001"</text:p>
      <text:p text:style-name="Standard"><text:s text:c="4"/>uid: 681d4a1f-e125-4a2a-9551-575816ab100c</text:p>
      <text:p text:style-name="Standard"><text:s text:c="2"/>netid: 4270836</text:p>
      <text:p text:style-name="Standard"><text:s text:c="2"/>netname: openshift-dns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3Z"</text:p>
      <text:p text:style-name="Standard"><text:s text:c="4"/>generation: 1</text:p>
      <text:p text:style-name="Standard"><text:s text:c="4"/>name: openshift-etcd</text:p>
      <text:p text:style-name="Standard"><text:s text:c="4"/>resourceVersion: "2964"</text:p>
      <text:p text:style-name="Standard"><text:s text:c="4"/>uid: 2620292a-1b69-4e88-9956-9753049f4133</text:p>
      <text:p text:style-name="Standard"><text:s text:c="2"/>netid: 3468365</text:p>
      <text:p text:style-name="Standard"><text:s text:c="2"/>netname: openshift-etcd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9Z"</text:p>
      <text:p text:style-name="Standard"><text:s text:c="4"/>generation: 1</text:p>
      <text:p text:style-name="Standard"><text:s text:c="4"/>name: openshift-etcd-operator</text:p>
      <text:p text:style-name="Standard"><text:s text:c="4"/>resourceVersion: "3114"</text:p>
      <text:p text:style-name="Standard"><text:s text:c="4"/>uid: 376d05f0-d407-4c1a-b606-baaec50f7dc5</text:p>
      <text:p text:style-name="Standard"><text:s text:c="2"/>netid: 3595936</text:p>
      <text:p text:style-name="Standard"><text:s text:c="2"/>netname: openshift-etcd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2Z"</text:p>
      <text:p text:style-name="Standard"><text:s text:c="4"/>generation: 1</text:p>
      <text:p text:style-name="Standard"><text:s text:c="4"/>name: openshift-host-network</text:p>
      <text:p text:style-name="Standard"><text:s text:c="4"/>resourceVersion: "2927"</text:p>
      <text:p text:style-name="Standard"><text:s text:c="4"/>uid: 07ae07ce-f1aa-4dad-a1a1-90230d705904</text:p>
      <text:p text:style-name="Standard"><text:s text:c="2"/>netid: 4134370</text:p>
      <text:p text:style-name="Standard"><text:s text:c="2"/>netname: openshift-host-network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4Z"</text:p>
      <text:p text:style-name="Standard"><text:s text:c="4"/>generation: 1</text:p>
      <text:p text:style-name="Standard"><text:s text:c="4"/>name: openshift-image-registry</text:p>
      <text:p text:style-name="Standard"><text:s text:c="4"/>resourceVersion: "3002"</text:p>
      <text:p text:style-name="Standard"><text:soft-page-break/><text:s text:c="4"/>uid: f82c257d-d471-461f-99ce-501213c8cbff</text:p>
      <text:p text:style-name="Standard"><text:s text:c="2"/>netid: 4205222</text:p>
      <text:p text:style-name="Standard"><text:s text:c="2"/>netname: openshift-image-registry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2Z"</text:p>
      <text:p text:style-name="Standard"><text:s text:c="4"/>generation: 1</text:p>
      <text:p text:style-name="Standard"><text:s text:c="4"/>name: openshift-infra</text:p>
      <text:p text:style-name="Standard"><text:s text:c="4"/>resourceVersion: "2933"</text:p>
      <text:p text:style-name="Standard"><text:s text:c="4"/>uid: 384f7d71-fc33-47bf-b57f-47b333a197c0</text:p>
      <text:p text:style-name="Standard"><text:s text:c="2"/>netid: 6723973</text:p>
      <text:p text:style-name="Standard"><text:s text:c="2"/>netname: openshift-infra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8:51Z"</text:p>
      <text:p text:style-name="Standard"><text:s text:c="4"/>generation: 1</text:p>
      <text:p text:style-name="Standard"><text:s text:c="4"/>name: openshift-ingress</text:p>
      <text:p text:style-name="Standard"><text:s text:c="4"/>resourceVersion: "8594"</text:p>
      <text:p text:style-name="Standard"><text:s text:c="4"/>uid: ae8ae7b3-a1dd-4a4f-890d-734501288c03</text:p>
      <text:p text:style-name="Standard"><text:s text:c="2"/>netid: 10847906</text:p>
      <text:p text:style-name="Standard"><text:s text:c="2"/>netname: openshift-ingress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13:33Z"</text:p>
      <text:p text:style-name="Standard"><text:s text:c="4"/>generation: 1</text:p>
      <text:p text:style-name="Standard"><text:s text:c="4"/>name: openshift-ingress-canary</text:p>
      <text:p text:style-name="Standard"><text:s text:c="4"/>resourceVersion: "16800"</text:p>
      <text:p text:style-name="Standard"><text:s text:c="4"/>uid: 061ae7d5-0678-4503-937d-8905c16f53e6</text:p>
      <text:p text:style-name="Standard"><text:s text:c="2"/>netid: 1311510</text:p>
      <text:p text:style-name="Standard"><text:s text:c="2"/>netname: openshift-ingress-canary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4Z"</text:p>
      <text:p text:style-name="Standard"><text:s text:c="4"/>generation: 1</text:p>
      <text:p text:style-name="Standard"><text:s text:c="4"/>name: openshift-ingress-operator</text:p>
      <text:p text:style-name="Standard"><text:s text:c="4"/>resourceVersion: "2983"</text:p>
      <text:p text:style-name="Standard"><text:s text:c="4"/>uid: e86320ba-e5ca-49c1-ba70-23d705a49ecc</text:p>
      <text:p text:style-name="Standard"><text:s text:c="2"/>netid: 8500040</text:p>
      <text:p text:style-name="Standard"><text:s text:c="2"/>netname: openshift-ingress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7Z"</text:p>
      <text:p text:style-name="Standard"><text:s text:c="4"/>generation: 1</text:p>
      <text:p text:style-name="Standard"><text:s text:c="4"/>name: openshift-insights</text:p>
      <text:p text:style-name="Standard"><text:soft-page-break/><text:s text:c="4"/>resourceVersion: "3065"</text:p>
      <text:p text:style-name="Standard"><text:s text:c="4"/>uid: efcb36ad-7d45-4100-9a1f-35fa9fdf575d</text:p>
      <text:p text:style-name="Standard"><text:s text:c="2"/>netid: 1106086</text:p>
      <text:p text:style-name="Standard"><text:s text:c="2"/>netname: openshift-insights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5Z"</text:p>
      <text:p text:style-name="Standard"><text:s text:c="4"/>generation: 1</text:p>
      <text:p text:style-name="Standard"><text:s text:c="4"/>name: openshift-kni-infra</text:p>
      <text:p text:style-name="Standard"><text:s text:c="4"/>resourceVersion: "3009"</text:p>
      <text:p text:style-name="Standard"><text:s text:c="4"/>uid: e5e5b3d2-abeb-4b1f-87c2-ad5bfb984865</text:p>
      <text:p text:style-name="Standard"><text:s text:c="2"/>netid: 10889624</text:p>
      <text:p text:style-name="Standard"><text:s text:c="2"/>netname: openshift-kni-infra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5Z"</text:p>
      <text:p text:style-name="Standard"><text:s text:c="4"/>generation: 1</text:p>
      <text:p text:style-name="Standard"><text:s text:c="4"/>name: openshift-kube-apiserver</text:p>
      <text:p text:style-name="Standard"><text:s text:c="4"/>resourceVersion: "3015"</text:p>
      <text:p text:style-name="Standard"><text:s text:c="4"/>uid: 37da65f4-8ce9-458d-a4f5-489e7663a4db</text:p>
      <text:p text:style-name="Standard"><text:s text:c="2"/>netid: 3902110</text:p>
      <text:p text:style-name="Standard"><text:s text:c="2"/>netname: openshift-kube-apiserve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51Z"</text:p>
      <text:p text:style-name="Standard"><text:s text:c="4"/>generation: 1</text:p>
      <text:p text:style-name="Standard"><text:s text:c="4"/>name: openshift-kube-apiserver-operator</text:p>
      <text:p text:style-name="Standard"><text:s text:c="4"/>resourceVersion: "3162"</text:p>
      <text:p text:style-name="Standard"><text:s text:c="4"/>uid: 285da7bd-d393-4fd5-9440-03c7e6bb45b0</text:p>
      <text:p text:style-name="Standard"><text:s text:c="2"/>netid: 1535909</text:p>
      <text:p text:style-name="Standard"><text:s text:c="2"/>netname: openshift-kube-apiserver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3Z"</text:p>
      <text:p text:style-name="Standard"><text:s text:c="4"/>generation: 1</text:p>
      <text:p text:style-name="Standard"><text:s text:c="4"/>name: openshift-kube-controller-manager</text:p>
      <text:p text:style-name="Standard"><text:s text:c="4"/>resourceVersion: "2979"</text:p>
      <text:p text:style-name="Standard"><text:s text:c="4"/>uid: eb451adb-ee81-465e-a860-07fd89dc5c91</text:p>
      <text:p text:style-name="Standard"><text:s text:c="2"/>netid: 7484576</text:p>
      <text:p text:style-name="Standard"><text:s text:c="2"/>netname: openshift-kube-controller-manage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9Z"</text:p>
      <text:p text:style-name="Standard"><text:s text:c="4"/>generation: 1</text:p>
      <text:p text:style-name="Standard"><text:soft-page-break/><text:s text:c="4"/>name: openshift-kube-controller-manager-operator</text:p>
      <text:p text:style-name="Standard"><text:s text:c="4"/>resourceVersion: "3127"</text:p>
      <text:p text:style-name="Standard"><text:s text:c="4"/>uid: 4ffdcf64-8ff2-4a34-a2ca-36cca0ecd478</text:p>
      <text:p text:style-name="Standard"><text:s text:c="2"/>netid: 9238736</text:p>
      <text:p text:style-name="Standard"><text:s text:c="2"/>netname: openshift-kube-controller-manager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50Z"</text:p>
      <text:p text:style-name="Standard"><text:s text:c="4"/>generation: 1</text:p>
      <text:p text:style-name="Standard"><text:s text:c="4"/>name: openshift-kube-scheduler</text:p>
      <text:p text:style-name="Standard"><text:s text:c="4"/>resourceVersion: "3161"</text:p>
      <text:p text:style-name="Standard"><text:s text:c="4"/>uid: 32fd6ea3-9407-455b-95cd-36fd52ce7d68</text:p>
      <text:p text:style-name="Standard"><text:s text:c="2"/>netid: 8624116</text:p>
      <text:p text:style-name="Standard"><text:s text:c="2"/>netname: openshift-kube-schedule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4Z"</text:p>
      <text:p text:style-name="Standard"><text:s text:c="4"/>generation: 1</text:p>
      <text:p text:style-name="Standard"><text:s text:c="4"/>name: openshift-kube-scheduler-operator</text:p>
      <text:p text:style-name="Standard"><text:s text:c="4"/>resourceVersion: "2997"</text:p>
      <text:p text:style-name="Standard"><text:s text:c="4"/>uid: 4bb01097-5cf3-4025-a481-1dea65de3d19</text:p>
      <text:p text:style-name="Standard"><text:s text:c="2"/>netid: 16250770</text:p>
      <text:p text:style-name="Standard"><text:s text:c="2"/>netname: openshift-kube-scheduler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7:25Z"</text:p>
      <text:p text:style-name="Standard"><text:s text:c="4"/>generation: 1</text:p>
      <text:p text:style-name="Standard"><text:s text:c="4"/>name: openshift-kube-storage-version-migrator</text:p>
      <text:p text:style-name="Standard"><text:s text:c="4"/>resourceVersion: "3887"</text:p>
      <text:p text:style-name="Standard"><text:s text:c="4"/>uid: 6641573a-4277-4ee2-aca2-a703768a7986</text:p>
      <text:p text:style-name="Standard"><text:s text:c="2"/>netid: 12705227</text:p>
      <text:p text:style-name="Standard"><text:s text:c="2"/>netname: openshift-kube-storage-version-mig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1Z"</text:p>
      <text:p text:style-name="Standard"><text:s text:c="4"/>generation: 1</text:p>
      <text:p text:style-name="Standard"><text:s text:c="4"/>name: openshift-kube-storage-version-migrator-operator</text:p>
      <text:p text:style-name="Standard"><text:s text:c="4"/>resourceVersion: "2916"</text:p>
      <text:p text:style-name="Standard"><text:s text:c="4"/>uid: 1a2e243e-4730-45be-b747-b42630b2ff60</text:p>
      <text:p text:style-name="Standard"><text:s text:c="2"/>netid: 720821</text:p>
      <text:p text:style-name="Standard"><text:s text:c="2"/>netname: openshift-kube-storage-version-migrator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8Z"</text:p>
      <text:p text:style-name="Standard"><text:soft-page-break/><text:s text:c="4"/>generation: 1</text:p>
      <text:p text:style-name="Standard"><text:s text:c="4"/>name: openshift-machine-api</text:p>
      <text:p text:style-name="Standard"><text:s text:c="4"/>resourceVersion: "3106"</text:p>
      <text:p text:style-name="Standard"><text:s text:c="4"/>uid: 5d871e6d-313d-4b65-90e5-f664906fd4f3</text:p>
      <text:p text:style-name="Standard"><text:s text:c="2"/>netid: 9329907</text:p>
      <text:p text:style-name="Standard"><text:s text:c="2"/>netname: openshift-machine-api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7Z"</text:p>
      <text:p text:style-name="Standard"><text:s text:c="4"/>generation: 1</text:p>
      <text:p text:style-name="Standard"><text:s text:c="4"/>name: openshift-machine-config-operator</text:p>
      <text:p text:style-name="Standard"><text:s text:c="4"/>resourceVersion: "3057"</text:p>
      <text:p text:style-name="Standard"><text:s text:c="4"/>uid: 636dd549-5fa2-4a1f-86d0-0d159a67872c</text:p>
      <text:p text:style-name="Standard"><text:s text:c="2"/>netid: 10302505</text:p>
      <text:p text:style-name="Standard"><text:s text:c="2"/>netname: openshift-machine-config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51Z"</text:p>
      <text:p text:style-name="Standard"><text:s text:c="4"/>generation: 1</text:p>
      <text:p text:style-name="Standard"><text:s text:c="4"/>name: openshift-marketplace</text:p>
      <text:p text:style-name="Standard"><text:s text:c="4"/>resourceVersion: "3173"</text:p>
      <text:p text:style-name="Standard"><text:s text:c="4"/>uid: 34b8e72d-05dd-4981-ae2b-f7f40774266a</text:p>
      <text:p text:style-name="Standard"><text:s text:c="2"/>netid: 11651538</text:p>
      <text:p text:style-name="Standard"><text:s text:c="2"/>netname: openshift-marketplace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1Z"</text:p>
      <text:p text:style-name="Standard"><text:s text:c="4"/>generation: 1</text:p>
      <text:p text:style-name="Standard"><text:s text:c="4"/>name: openshift-monitoring</text:p>
      <text:p text:style-name="Standard"><text:s text:c="4"/>resourceVersion: "2909"</text:p>
      <text:p text:style-name="Standard"><text:s text:c="4"/>uid: 919279ce-99ab-4222-9463-094264422202</text:p>
      <text:p text:style-name="Standard"><text:s text:c="2"/>netid: 5491827</text:p>
      <text:p text:style-name="Standard"><text:s text:c="2"/>netname: openshift-monitoring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7Z"</text:p>
      <text:p text:style-name="Standard"><text:s text:c="4"/>generation: 1</text:p>
      <text:p text:style-name="Standard"><text:s text:c="4"/>name: openshift-multus</text:p>
      <text:p text:style-name="Standard"><text:s text:c="4"/>resourceVersion: "3078"</text:p>
      <text:p text:style-name="Standard"><text:s text:c="4"/>uid: 8541b99d-f62c-436e-b37f-539643f2a33e</text:p>
      <text:p text:style-name="Standard"><text:s text:c="2"/>netid: 2587576</text:p>
      <text:p text:style-name="Standard"><text:s text:c="2"/>netname: openshift-multus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oft-page-break/><text:s text:c="4"/>creationTimestamp: "2022-08-03T12:06:50Z"</text:p>
      <text:p text:style-name="Standard"><text:s text:c="4"/>generation: 1</text:p>
      <text:p text:style-name="Standard"><text:s text:c="4"/>name: openshift-network-diagnostics</text:p>
      <text:p text:style-name="Standard"><text:s text:c="4"/>resourceVersion: "3152"</text:p>
      <text:p text:style-name="Standard"><text:s text:c="4"/>uid: 7181bd79-cc3d-4755-94a0-dfd81009b28d</text:p>
      <text:p text:style-name="Standard"><text:s text:c="2"/>netid: 13580781</text:p>
      <text:p text:style-name="Standard"><text:s text:c="2"/>netname: openshift-network-diagnostics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8Z"</text:p>
      <text:p text:style-name="Standard"><text:s text:c="4"/>generation: 1</text:p>
      <text:p text:style-name="Standard"><text:s text:c="4"/>name: openshift-network-operator</text:p>
      <text:p text:style-name="Standard"><text:s text:c="4"/>resourceVersion: "3093"</text:p>
      <text:p text:style-name="Standard"><text:s text:c="4"/>uid: 730adf97-a548-4173-be95-b8c52a520240</text:p>
      <text:p text:style-name="Standard"><text:s text:c="2"/>netid: 1712188</text:p>
      <text:p text:style-name="Standard"><text:s text:c="2"/>netname: openshift-network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9:30Z"</text:p>
      <text:p text:style-name="Standard"><text:s text:c="4"/>generation: 1</text:p>
      <text:p text:style-name="Standard"><text:s text:c="4"/>name: openshift-node</text:p>
      <text:p text:style-name="Standard"><text:s text:c="4"/>resourceVersion: "10068"</text:p>
      <text:p text:style-name="Standard"><text:s text:c="4"/>uid: 9b45f7e8-3f9c-40d2-8d64-f599f47d200c</text:p>
      <text:p text:style-name="Standard"><text:s text:c="2"/>netid: 7492175</text:p>
      <text:p text:style-name="Standard"><text:s text:c="2"/>netname: openshift-node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5Z"</text:p>
      <text:p text:style-name="Standard"><text:s text:c="4"/>generation: 1</text:p>
      <text:p text:style-name="Standard"><text:s text:c="4"/>name: openshift-nutanix-infra</text:p>
      <text:p text:style-name="Standard"><text:s text:c="4"/>resourceVersion: "3004"</text:p>
      <text:p text:style-name="Standard"><text:s text:c="4"/>uid: 87305df5-b3f3-467a-99e2-b07aabd66768</text:p>
      <text:p text:style-name="Standard"><text:s text:c="2"/>netid: 5755854</text:p>
      <text:p text:style-name="Standard"><text:s text:c="2"/>netname: openshift-nutanix-infra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7:30Z"</text:p>
      <text:p text:style-name="Standard"><text:s text:c="4"/>generation: 1</text:p>
      <text:p text:style-name="Standard"><text:s text:c="4"/>name: openshift-oauth-apiserver</text:p>
      <text:p text:style-name="Standard"><text:s text:c="4"/>resourceVersion: "4686"</text:p>
      <text:p text:style-name="Standard"><text:s text:c="4"/>uid: 4cffca42-43b5-4af3-9003-271e096acf8f</text:p>
      <text:p text:style-name="Standard"><text:s text:c="2"/>netid: 13747600</text:p>
      <text:p text:style-name="Standard"><text:s text:c="2"/>netname: openshift-oauth-apiserver</text:p>
      <text:p text:style-name="Standard">- apiVersion: network.openshift.io/v1</text:p>
      <text:p text:style-name="Standard"><text:s text:c="2"/>kind: NetNamespace</text:p>
      <text:p text:style-name="Standard"><text:soft-page-break/><text:s text:c="2"/>metadata:</text:p>
      <text:p text:style-name="Standard"><text:s text:c="4"/>creationTimestamp: "2022-08-03T12:06:47Z"</text:p>
      <text:p text:style-name="Standard"><text:s text:c="4"/>generation: 1</text:p>
      <text:p text:style-name="Standard"><text:s text:c="4"/>name: openshift-openstack-infra</text:p>
      <text:p text:style-name="Standard"><text:s text:c="4"/>resourceVersion: "3083"</text:p>
      <text:p text:style-name="Standard"><text:s text:c="4"/>uid: 0d1a7ecf-9749-46e0-a953-a1449be32cd4</text:p>
      <text:p text:style-name="Standard"><text:s text:c="2"/>netid: 5282307</text:p>
      <text:p text:style-name="Standard"><text:s text:c="2"/>netname: openshift-openstack-infra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5Z"</text:p>
      <text:p text:style-name="Standard"><text:s text:c="4"/>generation: 1</text:p>
      <text:p text:style-name="Standard"><text:s text:c="4"/>name: openshift-operator-lifecycle-manager</text:p>
      <text:p text:style-name="Standard"><text:s text:c="4"/>resourceVersion: "3005"</text:p>
      <text:p text:style-name="Standard"><text:s text:c="4"/>uid: 9e121bc5-69c7-4cb6-9b42-368566f9bf84</text:p>
      <text:p text:style-name="Standard"><text:s text:c="2"/>netid: 5295888</text:p>
      <text:p text:style-name="Standard"><text:s text:c="2"/>netname: openshift-operator-lifecycle-manage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9Z"</text:p>
      <text:p text:style-name="Standard"><text:s text:c="4"/>generation: 1</text:p>
      <text:p text:style-name="Standard"><text:s text:c="4"/>name: openshift-operators</text:p>
      <text:p text:style-name="Standard"><text:s text:c="4"/>resourceVersion: "3126"</text:p>
      <text:p text:style-name="Standard"><text:s text:c="4"/>uid: e6946b9b-3bf5-40e5-8853-984dd18423d1</text:p>
      <text:p text:style-name="Standard"><text:s text:c="2"/>netid: 10945830</text:p>
      <text:p text:style-name="Standard"><text:s text:c="2"/>netname: openshift-operators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51Z"</text:p>
      <text:p text:style-name="Standard"><text:s text:c="4"/>generation: 1</text:p>
      <text:p text:style-name="Standard"><text:s text:c="4"/>name: openshift-ovirt-infra</text:p>
      <text:p text:style-name="Standard"><text:s text:c="4"/>resourceVersion: "3168"</text:p>
      <text:p text:style-name="Standard"><text:s text:c="4"/>uid: 0b64a25e-31af-49d5-bb5f-d6f52f775690</text:p>
      <text:p text:style-name="Standard"><text:s text:c="2"/>netid: 12941107</text:p>
      <text:p text:style-name="Standard"><text:s text:c="2"/>netname: openshift-ovirt-infra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8Z"</text:p>
      <text:p text:style-name="Standard"><text:s text:c="4"/>generation: 1</text:p>
      <text:p text:style-name="Standard"><text:s text:c="4"/>name: openshift-sdn</text:p>
      <text:p text:style-name="Standard"><text:s text:c="4"/>resourceVersion: "3111"</text:p>
      <text:p text:style-name="Standard"><text:s text:c="4"/>uid: 1344c6a5-8228-4101-9093-8e1ebc9e6bad</text:p>
      <text:p text:style-name="Standard"><text:s text:c="2"/>netid: 6076152</text:p>
      <text:p text:style-name="Standard"><text:s text:c="2"/>netname: openshift-sdn</text:p>
      <text:p text:style-name="Standard">- apiVersion: network.openshift.io/v1</text:p>
      <text:p text:style-name="Standard"><text:soft-page-break/><text:s text:c="2"/>kind: NetNamespace</text:p>
      <text:p text:style-name="Standard"><text:s text:c="2"/>metadata:</text:p>
      <text:p text:style-name="Standard"><text:s text:c="4"/>creationTimestamp: "2022-08-03T12:07:28Z"</text:p>
      <text:p text:style-name="Standard"><text:s text:c="4"/>generation: 1</text:p>
      <text:p text:style-name="Standard"><text:s text:c="4"/>name: openshift-service-ca</text:p>
      <text:p text:style-name="Standard"><text:s text:c="4"/>resourceVersion: "4391"</text:p>
      <text:p text:style-name="Standard"><text:s text:c="4"/>uid: d28f6d1f-ac98-432c-a763-9a6c5db6b72b</text:p>
      <text:p text:style-name="Standard"><text:s text:c="2"/>netid: 3161809</text:p>
      <text:p text:style-name="Standard"><text:s text:c="2"/>netname: openshift-service-ca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2Z"</text:p>
      <text:p text:style-name="Standard"><text:s text:c="4"/>generation: 1</text:p>
      <text:p text:style-name="Standard"><text:s text:c="4"/>name: openshift-service-ca-operator</text:p>
      <text:p text:style-name="Standard"><text:s text:c="4"/>resourceVersion: "2942"</text:p>
      <text:p text:style-name="Standard"><text:s text:c="4"/>uid: 28517ef8-ffaf-47c3-884b-e009e69520ff</text:p>
      <text:p text:style-name="Standard"><text:s text:c="2"/>netid: 1032866</text:p>
      <text:p text:style-name="Standard"><text:s text:c="2"/>netname: openshift-service-ca-operator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3Z"</text:p>
      <text:p text:style-name="Standard"><text:s text:c="4"/>generation: 1</text:p>
      <text:p text:style-name="Standard"><text:s text:c="4"/>name: openshift-user-workload-monitoring</text:p>
      <text:p text:style-name="Standard"><text:s text:c="4"/>resourceVersion: "2970"</text:p>
      <text:p text:style-name="Standard"><text:s text:c="4"/>uid: 9b8550d2-748b-4219-9a21-a6cc7c37a4d0</text:p>
      <text:p text:style-name="Standard"><text:s text:c="2"/>netid: 13663678</text:p>
      <text:p text:style-name="Standard"><text:s text:c="2"/>netname: openshift-user-workload-monitoring</text:p>
      <text:p text:style-name="Standard">- apiVersion: network.openshift.io/v1</text:p>
      <text:p text:style-name="Standard"><text:s text:c="2"/>kind: NetNamespace</text:p>
      <text:p text:style-name="Standard"><text:s text:c="2"/>metadata:</text:p>
      <text:p text:style-name="Standard"><text:s text:c="4"/>creationTimestamp: "2022-08-03T12:06:46Z"</text:p>
      <text:p text:style-name="Standard"><text:s text:c="4"/>generation: 1</text:p>
      <text:p text:style-name="Standard"><text:s text:c="4"/>name: openshift-vsphere-infra</text:p>
      <text:p text:style-name="Standard"><text:s text:c="4"/>resourceVersion: "3054"</text:p>
      <text:p text:style-name="Standard"><text:s text:c="4"/>uid: 7b35a761-e0a2-4d5f-84af-f373898b34f1</text:p>
      <text:p text:style-name="Standard"><text:s text:c="2"/>netid: 1125811</text:p>
      <text:p text:style-name="Standard"><text:s text:c="2"/>netname: openshift-vsphere-infra</text:p>
      <text:p text:style-name="Standard">- apiVersion: network.openshift.io/v1</text:p>
      <text:p text:style-name="Standard"><text:s text:c="2"/>egressIPs:</text:p>
      <text:p text:style-name="Standard"><text:s text:c="2"/>- 10.0.128.101</text:p>
      <text:p text:style-name="Standard"><text:s text:c="2"/>kind: NetNamespace</text:p>
      <text:p text:style-name="Standard"><text:s text:c="2"/>metadata:</text:p>
      <text:p text:style-name="Standard"><text:s text:c="4"/>creationTimestamp: "2022-08-03T12:33:14Z"</text:p>
      <text:p text:style-name="Standard"><text:s text:c="4"/>generation: 2</text:p>
      <text:p text:style-name="Standard"><text:s text:c="4"/>name: test1</text:p>
      <text:p text:style-name="Standard"><text:s text:c="4"/>resourceVersion: "31885"</text:p>
      <text:p text:style-name="Standard"><text:s text:c="4"/>uid: 272675a3-b3c5-4a30-8c61-7a1350f00c1b</text:p>
      <text:p text:style-name="Standard"><text:soft-page-break/><text:s text:c="2"/>netid: 2845415</text:p>
      <text:p text:style-name="Standard"><text:s text:c="2"/>netname: test1</text:p>
      <text:p text:style-name="Standard">- apiVersion: network.openshift.io/v1</text:p>
      <text:p text:style-name="Standard"><text:s text:c="2"/>egressIPs:</text:p>
      <text:p text:style-name="Standard"><text:s text:c="2"/>- 10.0.128.110</text:p>
      <text:p text:style-name="Standard"><text:s text:c="2"/>kind: NetNamespace</text:p>
      <text:p text:style-name="Standard"><text:s text:c="2"/>metadata:</text:p>
      <text:p text:style-name="Standard"><text:s text:c="4"/>creationTimestamp: "2022-08-03T12:36:46Z"</text:p>
      <text:p text:style-name="Standard"><text:s text:c="4"/>generation: 2</text:p>
      <text:p text:style-name="Standard"><text:s text:c="4"/>name: test10</text:p>
      <text:p text:style-name="Standard"><text:s text:c="4"/>resourceVersion: "33957"</text:p>
      <text:p text:style-name="Standard"><text:s text:c="4"/>uid: 0a61582b-81bb-4fd8-9e0b-704522f12101</text:p>
      <text:p text:style-name="Standard"><text:s text:c="2"/>netid: 15375345</text:p>
      <text:p text:style-name="Standard"><text:s text:c="2"/>netname: test10</text:p>
      <text:p text:style-name="Standard">- apiVersion: network.openshift.io/v1</text:p>
      <text:p text:style-name="Standard"><text:s text:c="2"/>egressIPs:</text:p>
      <text:p text:style-name="Standard"><text:s text:c="2"/>- 10.0.128.111</text:p>
      <text:p text:style-name="Standard"><text:s text:c="2"/>kind: NetNamespace</text:p>
      <text:p text:style-name="Standard"><text:s text:c="2"/>metadata:</text:p>
      <text:p text:style-name="Standard"><text:s text:c="4"/>creationTimestamp: "2022-08-03T12:40:31Z"</text:p>
      <text:p text:style-name="Standard"><text:s text:c="4"/>generation: 2</text:p>
      <text:p text:style-name="Standard"><text:s text:c="4"/>name: test11</text:p>
      <text:p text:style-name="Standard"><text:s text:c="4"/>resourceVersion: "34580"</text:p>
      <text:p text:style-name="Standard"><text:s text:c="4"/>uid: 2788147b-0935-465d-aa7d-7e0a899cbd8d</text:p>
      <text:p text:style-name="Standard"><text:s text:c="2"/>netid: 2587381</text:p>
      <text:p text:style-name="Standard"><text:s text:c="2"/>netname: test11</text:p>
      <text:p text:style-name="Standard">- apiVersion: network.openshift.io/v1</text:p>
      <text:p text:style-name="Standard"><text:s text:c="2"/>egressIPs:</text:p>
      <text:p text:style-name="Standard"><text:s text:c="2"/>- 10.0.128.112</text:p>
      <text:p text:style-name="Standard"><text:s text:c="2"/>kind: NetNamespace</text:p>
      <text:p text:style-name="Standard"><text:s text:c="2"/>metadata:</text:p>
      <text:p text:style-name="Standard"><text:s text:c="4"/>creationTimestamp: "2022-08-03T12:43:58Z"</text:p>
      <text:p text:style-name="Standard"><text:s text:c="4"/>generation: 2</text:p>
      <text:p text:style-name="Standard"><text:s text:c="4"/>name: test12</text:p>
      <text:p text:style-name="Standard"><text:s text:c="4"/>resourceVersion: "35851"</text:p>
      <text:p text:style-name="Standard"><text:s text:c="4"/>uid: 2c80b9b9-f27b-4728-840b-0684d23d6855</text:p>
      <text:p text:style-name="Standard"><text:s text:c="2"/>netid: 1481856</text:p>
      <text:p text:style-name="Standard"><text:s text:c="2"/>netname: test12</text:p>
      <text:p text:style-name="Standard">- apiVersion: network.openshift.io/v1</text:p>
      <text:p text:style-name="Standard"><text:s text:c="2"/>egressIPs:</text:p>
      <text:p text:style-name="Standard"><text:s text:c="2"/>- 10.0.128.102</text:p>
      <text:p text:style-name="Standard"><text:s text:c="2"/>kind: NetNamespace</text:p>
      <text:p text:style-name="Standard"><text:s text:c="2"/>metadata:</text:p>
      <text:p text:style-name="Standard"><text:s text:c="4"/>creationTimestamp: "2022-08-03T12:34:21Z"</text:p>
      <text:p text:style-name="Standard"><text:s text:c="4"/>generation: 2</text:p>
      <text:p text:style-name="Standard"><text:s text:c="4"/>name: test2</text:p>
      <text:p text:style-name="Standard"><text:s text:c="4"/>resourceVersion: "32044"</text:p>
      <text:p text:style-name="Standard"><text:s text:c="4"/>uid: 93f92c7a-43e2-49dc-93a2-26b97e118de6</text:p>
      <text:p text:style-name="Standard"><text:s text:c="2"/>netid: 12373647</text:p>
      <text:p text:style-name="Standard"><text:soft-page-break/><text:s text:c="2"/>netname: test2</text:p>
      <text:p text:style-name="Standard">- apiVersion: network.openshift.io/v1</text:p>
      <text:p text:style-name="Standard"><text:s text:c="2"/>egressIPs:</text:p>
      <text:p text:style-name="Standard"><text:s text:c="2"/>- 10.0.128.103</text:p>
      <text:p text:style-name="Standard"><text:s text:c="2"/>kind: NetNamespace</text:p>
      <text:p text:style-name="Standard"><text:s text:c="2"/>metadata:</text:p>
      <text:p text:style-name="Standard"><text:s text:c="4"/>creationTimestamp: "2022-08-03T12:34:33Z"</text:p>
      <text:p text:style-name="Standard"><text:s text:c="4"/>generation: 2</text:p>
      <text:p text:style-name="Standard"><text:s text:c="4"/>name: test3</text:p>
      <text:p text:style-name="Standard"><text:s text:c="4"/>resourceVersion: "32143"</text:p>
      <text:p text:style-name="Standard"><text:s text:c="4"/>uid: cf663f44-d4fa-4f7f-9102-615b3082b5b2</text:p>
      <text:p text:style-name="Standard"><text:s text:c="2"/>netid: 1635328</text:p>
      <text:p text:style-name="Standard"><text:s text:c="2"/>netname: test3</text:p>
      <text:p text:style-name="Standard">- apiVersion: network.openshift.io/v1</text:p>
      <text:p text:style-name="Standard"><text:s text:c="2"/>egressIPs:</text:p>
      <text:p text:style-name="Standard"><text:s text:c="2"/>- 10.0.128.104</text:p>
      <text:p text:style-name="Standard"><text:s text:c="2"/>kind: NetNamespace</text:p>
      <text:p text:style-name="Standard"><text:s text:c="2"/>metadata:</text:p>
      <text:p text:style-name="Standard"><text:s text:c="4"/>creationTimestamp: "2022-08-03T12:34:46Z"</text:p>
      <text:p text:style-name="Standard"><text:s text:c="4"/>generation: 2</text:p>
      <text:p text:style-name="Standard"><text:s text:c="4"/>name: test4</text:p>
      <text:p text:style-name="Standard"><text:s text:c="4"/>resourceVersion: "32264"</text:p>
      <text:p text:style-name="Standard"><text:s text:c="4"/>uid: b70b23ab-ae6f-4b07-b49e-c2dbe6943e00</text:p>
      <text:p text:style-name="Standard"><text:s text:c="2"/>netid: 9500402</text:p>
      <text:p text:style-name="Standard"><text:s text:c="2"/>netname: test4</text:p>
      <text:p text:style-name="Standard">- apiVersion: network.openshift.io/v1</text:p>
      <text:p text:style-name="Standard"><text:s text:c="2"/>egressIPs:</text:p>
      <text:p text:style-name="Standard"><text:s text:c="2"/>- 10.0.128.105</text:p>
      <text:p text:style-name="Standard"><text:s text:c="2"/>kind: NetNamespace</text:p>
      <text:p text:style-name="Standard"><text:s text:c="2"/>metadata:</text:p>
      <text:p text:style-name="Standard"><text:s text:c="4"/>creationTimestamp: "2022-08-03T12:35:00Z"</text:p>
      <text:p text:style-name="Standard"><text:s text:c="4"/>generation: 2</text:p>
      <text:p text:style-name="Standard"><text:s text:c="4"/>name: test5</text:p>
      <text:p text:style-name="Standard"><text:s text:c="4"/>resourceVersion: "32378"</text:p>
      <text:p text:style-name="Standard"><text:s text:c="4"/>uid: 98ca3e98-88ab-4019-b47f-c64043c117e0</text:p>
      <text:p text:style-name="Standard"><text:s text:c="2"/>netid: 11440712</text:p>
      <text:p text:style-name="Standard"><text:s text:c="2"/>netname: test5</text:p>
      <text:p text:style-name="Standard">- apiVersion: network.openshift.io/v1</text:p>
      <text:p text:style-name="Standard"><text:s text:c="2"/>egressIPs:</text:p>
      <text:p text:style-name="Standard"><text:s text:c="2"/>- 10.0.128.106</text:p>
      <text:p text:style-name="Standard"><text:s text:c="2"/>kind: NetNamespace</text:p>
      <text:p text:style-name="Standard"><text:s text:c="2"/>metadata:</text:p>
      <text:p text:style-name="Standard"><text:s text:c="4"/>creationTimestamp: "2022-08-03T12:35:14Z"</text:p>
      <text:p text:style-name="Standard"><text:s text:c="4"/>generation: 2</text:p>
      <text:p text:style-name="Standard"><text:s text:c="4"/>name: test6</text:p>
      <text:p text:style-name="Standard"><text:s text:c="4"/>resourceVersion: "32499"</text:p>
      <text:p text:style-name="Standard"><text:s text:c="4"/>uid: 3e273a51-f397-419b-94c9-eec052150906</text:p>
      <text:p text:style-name="Standard"><text:s text:c="2"/>netid: 13638187</text:p>
      <text:p text:style-name="Standard"><text:s text:c="2"/>netname: test6</text:p>
      <text:p text:style-name="Standard"><text:soft-page-break/>- apiVersion: network.openshift.io/v1</text:p>
      <text:p text:style-name="Standard"><text:s text:c="2"/>egressIPs:</text:p>
      <text:p text:style-name="Standard"><text:s text:c="2"/>- 10.0.128.107</text:p>
      <text:p text:style-name="Standard"><text:s text:c="2"/>kind: NetNamespace</text:p>
      <text:p text:style-name="Standard"><text:s text:c="2"/>metadata:</text:p>
      <text:p text:style-name="Standard"><text:s text:c="4"/>creationTimestamp: "2022-08-03T12:37:35Z"</text:p>
      <text:p text:style-name="Standard"><text:s text:c="4"/>generation: 2</text:p>
      <text:p text:style-name="Standard"><text:s text:c="4"/>name: test7</text:p>
      <text:p text:style-name="Standard"><text:s text:c="4"/>resourceVersion: "33510"</text:p>
      <text:p text:style-name="Standard"><text:s text:c="4"/>uid: 3b1813ae-7a4e-4cd0-9547-de0f753d2801</text:p>
      <text:p text:style-name="Standard"><text:s text:c="2"/>netid: 6721122</text:p>
      <text:p text:style-name="Standard"><text:s text:c="2"/>netname: test7</text:p>
      <text:p text:style-name="Standard">- apiVersion: network.openshift.io/v1</text:p>
      <text:p text:style-name="Standard"><text:s text:c="2"/>egressIPs:</text:p>
      <text:p text:style-name="Standard"><text:s text:c="2"/>- 10.0.128.108</text:p>
      <text:p text:style-name="Standard"><text:s text:c="2"/>kind: NetNamespace</text:p>
      <text:p text:style-name="Standard"><text:s text:c="2"/>metadata:</text:p>
      <text:p text:style-name="Standard"><text:s text:c="4"/>creationTimestamp: "2022-08-03T12:35:45Z"</text:p>
      <text:p text:style-name="Standard"><text:s text:c="4"/>generation: 2</text:p>
      <text:p text:style-name="Standard"><text:s text:c="4"/>name: test8</text:p>
      <text:p text:style-name="Standard"><text:s text:c="4"/>resourceVersion: "32935"</text:p>
      <text:p text:style-name="Standard"><text:s text:c="4"/>uid: 49c33b91-89a7-4ad3-9821-a95f62b5154f</text:p>
      <text:p text:style-name="Standard"><text:s text:c="2"/>netid: 553877</text:p>
      <text:p text:style-name="Standard"><text:s text:c="2"/>netname: test8</text:p>
      <text:p text:style-name="Standard">- apiVersion: network.openshift.io/v1</text:p>
      <text:p text:style-name="Standard"><text:s text:c="2"/>egressIPs:</text:p>
      <text:p text:style-name="Standard"><text:s text:c="2"/>- 10.0.128.109</text:p>
      <text:p text:style-name="Standard"><text:s text:c="2"/>kind: NetNamespace</text:p>
      <text:p text:style-name="Standard"><text:s text:c="2"/>metadata:</text:p>
      <text:p text:style-name="Standard"><text:s text:c="4"/>creationTimestamp: "2022-08-03T12:36:33Z"</text:p>
      <text:p text:style-name="Standard"><text:s text:c="4"/>generation: 4</text:p>
      <text:p text:style-name="Standard"><text:s text:c="4"/>name: test9</text:p>
      <text:p text:style-name="Standard"><text:s text:c="4"/>resourceVersion: "33882"</text:p>
      <text:p text:style-name="Standard"><text:s text:c="4"/>uid: eb54656c-0c45-4878-82be-a0f88dd366aa</text:p>
      <text:p text:style-name="Standard"><text:s text:c="2"/>netid: 16519797</text:p>
      <text:p text:style-name="Standard"><text:s text:c="2"/>netname: test9</text:p>
      <text:p text:style-name="Standard">kind: List</text:p>
      <text:p text:style-name="Standard">metadata:</text:p>
      <text:p text:style-name="Standard"><text:s text:c="2"/>resourceVersion: ""</text:p>
      <text:p text:style-name="Standard"><text:s text:c="2"/>selfLink: ""</text:p>
      <text:p text:style-name="Standard"/>
      <text:p text:style-name="Standard"/>
      <text:p text:style-name="Standard"/>
      <text:p text:style-name="Standard"/>
      <text:p text:style-name="Standard">$ oc describe netnamespace</text:p>
      <text:p text:style-name="Standard">Name:<text:tab/><text:tab/>default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<text:soft-page-break/>Name:<text:tab/><text:tab/>default</text:p>
      <text:p text:style-name="Standard">ID:<text:tab/><text:tab/>0</text:p>
      <text:p text:style-name="Standard">Egress IPs:<text:tab/>&lt;none&gt;</text:p>
      <text:p text:style-name="Standard"/>
      <text:p text:style-name="Standard"/>
      <text:p text:style-name="Standard">Name:<text:tab/><text:tab/>kube-node-lease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kube-node-lease</text:p>
      <text:p text:style-name="Standard">ID:<text:tab/><text:tab/>10670690</text:p>
      <text:p text:style-name="Standard">Egress IPs:<text:tab/>&lt;none&gt;</text:p>
      <text:p text:style-name="Standard"/>
      <text:p text:style-name="Standard"/>
      <text:p text:style-name="Standard">Name:<text:tab/><text:tab/>kube-public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kube-public</text:p>
      <text:p text:style-name="Standard">ID:<text:tab/><text:tab/>14716536</text:p>
      <text:p text:style-name="Standard">Egress IPs:<text:tab/>&lt;none&gt;</text:p>
      <text:p text:style-name="Standard"/>
      <text:p text:style-name="Standard"/>
      <text:p text:style-name="Standard">Name:<text:tab/><text:tab/>kube-system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kube-system</text:p>
      <text:p text:style-name="Standard">ID:<text:tab/><text:tab/>1276443</text:p>
      <text:p text:style-name="Standard">Egress IPs:<text:tab/>&lt;none&gt;</text:p>
      <text:p text:style-name="Standard"/>
      <text:p text:style-name="Standard"/>
      <text:p text:style-name="Standard">Name:<text:tab/><text:tab/>openshift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</text:p>
      <text:p text:style-name="Standard">ID:<text:tab/><text:tab/>7057163</text:p>
      <text:p text:style-name="Standard">Egress IPs:<text:tab/>&lt;none&gt;</text:p>
      <text:p text:style-name="Standard"/>
      <text:p text:style-name="Standard"/>
      <text:p text:style-name="Standard">Name:<text:tab/><text:tab/>openshift-apiserve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apiserver</text:p>
      <text:p text:style-name="Standard">ID:<text:tab/><text:tab/>16433364</text:p>
      <text:p text:style-name="Standard">Egress IPs:<text:tab/>&lt;none&gt;</text:p>
      <text:p text:style-name="Standard"/>
      <text:p text:style-name="Standard"><text:soft-page-break/></text:p>
      <text:p text:style-name="Standard">Name:<text:tab/><text:tab/>openshift-apiserver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apiserver-operator</text:p>
      <text:p text:style-name="Standard">ID:<text:tab/><text:tab/>4765181</text:p>
      <text:p text:style-name="Standard">Egress IPs:<text:tab/>&lt;none&gt;</text:p>
      <text:p text:style-name="Standard"/>
      <text:p text:style-name="Standard"/>
      <text:p text:style-name="Standard">Name:<text:tab/><text:tab/>openshift-authentication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authentication</text:p>
      <text:p text:style-name="Standard">ID:<text:tab/><text:tab/>8543544</text:p>
      <text:p text:style-name="Standard">Egress IPs:<text:tab/>&lt;none&gt;</text:p>
      <text:p text:style-name="Standard"/>
      <text:p text:style-name="Standard"/>
      <text:p text:style-name="Standard">Name:<text:tab/><text:tab/>openshift-authentication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authentication-operator</text:p>
      <text:p text:style-name="Standard">ID:<text:tab/><text:tab/>15736494</text:p>
      <text:p text:style-name="Standard">Egress IPs:<text:tab/>&lt;none&gt;</text:p>
      <text:p text:style-name="Standard"/>
      <text:p text:style-name="Standard"/>
      <text:p text:style-name="Standard">Name:<text:tab/><text:tab/>openshift-cloud-controller-manage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loud-controller-manager</text:p>
      <text:p text:style-name="Standard">ID:<text:tab/><text:tab/>9411934</text:p>
      <text:p text:style-name="Standard">Egress IPs:<text:tab/>&lt;none&gt;</text:p>
      <text:p text:style-name="Standard"/>
      <text:p text:style-name="Standard"/>
      <text:p text:style-name="Standard">Name:<text:tab/><text:tab/>openshift-cloud-controller-manager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loud-controller-manager-operator</text:p>
      <text:p text:style-name="Standard">ID:<text:tab/><text:tab/>16770515</text:p>
      <text:p text:style-name="Standard">Egress IPs:<text:tab/>&lt;none&gt;</text:p>
      <text:p text:style-name="Standard"/>
      <text:p text:style-name="Standard"/>
      <text:p text:style-name="Standard">Name:<text:tab/><text:tab/>openshift-cloud-credential-operator</text:p>
      <text:p text:style-name="Standard">Created:<text:tab/>3 hours ago</text:p>
      <text:p text:style-name="Standard">Labels:<text:tab/><text:tab/>&lt;none&gt;</text:p>
      <text:p text:style-name="Standard"><text:soft-page-break/>Annotations:<text:tab/>&lt;none&gt;</text:p>
      <text:p text:style-name="Standard">Name:<text:tab/><text:tab/>openshift-cloud-credential-operator</text:p>
      <text:p text:style-name="Standard">ID:<text:tab/><text:tab/>723095</text:p>
      <text:p text:style-name="Standard">Egress IPs:<text:tab/>&lt;none&gt;</text:p>
      <text:p text:style-name="Standard"/>
      <text:p text:style-name="Standard"/>
      <text:p text:style-name="Standard">Name:<text:tab/><text:tab/>openshift-cloud-network-config-controlle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loud-network-config-controller</text:p>
      <text:p text:style-name="Standard">ID:<text:tab/><text:tab/>1707966</text:p>
      <text:p text:style-name="Standard">Egress IPs:<text:tab/>&lt;none&gt;</text:p>
      <text:p text:style-name="Standard"/>
      <text:p text:style-name="Standard"/>
      <text:p text:style-name="Standard">Name:<text:tab/><text:tab/>openshift-cluster-csi-drivers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luster-csi-drivers</text:p>
      <text:p text:style-name="Standard">ID:<text:tab/><text:tab/>13112199</text:p>
      <text:p text:style-name="Standard">Egress IPs:<text:tab/>&lt;none&gt;</text:p>
      <text:p text:style-name="Standard"/>
      <text:p text:style-name="Standard"/>
      <text:p text:style-name="Standard">Name:<text:tab/><text:tab/>openshift-cluster-machine-approve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luster-machine-approver</text:p>
      <text:p text:style-name="Standard">ID:<text:tab/><text:tab/>12273798</text:p>
      <text:p text:style-name="Standard">Egress IPs:<text:tab/>&lt;none&gt;</text:p>
      <text:p text:style-name="Standard"/>
      <text:p text:style-name="Standard"/>
      <text:p text:style-name="Standard">Name:<text:tab/><text:tab/>openshift-cluster-node-tuning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luster-node-tuning-operator</text:p>
      <text:p text:style-name="Standard">ID:<text:tab/><text:tab/>6966321</text:p>
      <text:p text:style-name="Standard">Egress IPs:<text:tab/>&lt;none&gt;</text:p>
      <text:p text:style-name="Standard"/>
      <text:p text:style-name="Standard"/>
      <text:p text:style-name="Standard">Name:<text:tab/><text:tab/>openshift-cluster-samples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luster-samples-operator</text:p>
      <text:p text:style-name="Standard">ID:<text:tab/><text:tab/>13558627</text:p>
      <text:p text:style-name="Standard">Egress IPs:<text:tab/>&lt;none&gt;</text:p>
      <text:p text:style-name="Standard"><text:soft-page-break/></text:p>
      <text:p text:style-name="Standard"/>
      <text:p text:style-name="Standard">Name:<text:tab/><text:tab/>openshift-cluster-storage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luster-storage-operator</text:p>
      <text:p text:style-name="Standard">ID:<text:tab/><text:tab/>16694773</text:p>
      <text:p text:style-name="Standard">Egress IPs:<text:tab/>&lt;none&gt;</text:p>
      <text:p text:style-name="Standard"/>
      <text:p text:style-name="Standard"/>
      <text:p text:style-name="Standard">Name:<text:tab/><text:tab/>openshift-cluster-version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luster-version</text:p>
      <text:p text:style-name="Standard">ID:<text:tab/><text:tab/>3738233</text:p>
      <text:p text:style-name="Standard">Egress IPs:<text:tab/>&lt;none&gt;</text:p>
      <text:p text:style-name="Standard"/>
      <text:p text:style-name="Standard"/>
      <text:p text:style-name="Standard">Name:<text:tab/><text:tab/>openshift-config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onfig</text:p>
      <text:p text:style-name="Standard">ID:<text:tab/><text:tab/>15198147</text:p>
      <text:p text:style-name="Standard">Egress IPs:<text:tab/>&lt;none&gt;</text:p>
      <text:p text:style-name="Standard"/>
      <text:p text:style-name="Standard"/>
      <text:p text:style-name="Standard">Name:<text:tab/><text:tab/>openshift-config-managed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onfig-managed</text:p>
      <text:p text:style-name="Standard">ID:<text:tab/><text:tab/>15542092</text:p>
      <text:p text:style-name="Standard">Egress IPs:<text:tab/>&lt;none&gt;</text:p>
      <text:p text:style-name="Standard"/>
      <text:p text:style-name="Standard"/>
      <text:p text:style-name="Standard">Name:<text:tab/><text:tab/>openshift-config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onfig-operator</text:p>
      <text:p text:style-name="Standard">ID:<text:tab/><text:tab/>15996729</text:p>
      <text:p text:style-name="Standard">Egress IPs:<text:tab/>&lt;none&gt;</text:p>
      <text:p text:style-name="Standard"/>
      <text:p text:style-name="Standard"/>
      <text:p text:style-name="Standard">Name:<text:tab/><text:tab/>openshift-console</text:p>
      <text:p text:style-name="Standard">Created:<text:tab/>3 hours ago</text:p>
      <text:p text:style-name="Standard"><text:soft-page-break/>Labels:<text:tab/><text:tab/>&lt;none&gt;</text:p>
      <text:p text:style-name="Standard">Annotations:<text:tab/>&lt;none&gt;</text:p>
      <text:p text:style-name="Standard">Name:<text:tab/><text:tab/>openshift-console</text:p>
      <text:p text:style-name="Standard">ID:<text:tab/><text:tab/>11272043</text:p>
      <text:p text:style-name="Standard">Egress IPs:<text:tab/>&lt;none&gt;</text:p>
      <text:p text:style-name="Standard"/>
      <text:p text:style-name="Standard"/>
      <text:p text:style-name="Standard">Name:<text:tab/><text:tab/>openshift-console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onsole-operator</text:p>
      <text:p text:style-name="Standard">ID:<text:tab/><text:tab/>1259905</text:p>
      <text:p text:style-name="Standard">Egress IPs:<text:tab/>&lt;none&gt;</text:p>
      <text:p text:style-name="Standard"/>
      <text:p text:style-name="Standard"/>
      <text:p text:style-name="Standard">Name:<text:tab/><text:tab/>openshift-console-user-settings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onsole-user-settings</text:p>
      <text:p text:style-name="Standard">ID:<text:tab/><text:tab/>1034583</text:p>
      <text:p text:style-name="Standard">Egress IPs:<text:tab/>&lt;none&gt;</text:p>
      <text:p text:style-name="Standard"/>
      <text:p text:style-name="Standard"/>
      <text:p text:style-name="Standard">Name:<text:tab/><text:tab/>openshift-controller-manage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ontroller-manager</text:p>
      <text:p text:style-name="Standard">ID:<text:tab/><text:tab/>8383379</text:p>
      <text:p text:style-name="Standard">Egress IPs:<text:tab/>&lt;none&gt;</text:p>
      <text:p text:style-name="Standard"/>
      <text:p text:style-name="Standard"/>
      <text:p text:style-name="Standard">Name:<text:tab/><text:tab/>openshift-controller-manager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controller-manager-operator</text:p>
      <text:p text:style-name="Standard">ID:<text:tab/><text:tab/>12994450</text:p>
      <text:p text:style-name="Standard">Egress IPs:<text:tab/>&lt;none&gt;</text:p>
      <text:p text:style-name="Standard"/>
      <text:p text:style-name="Standard"/>
      <text:p text:style-name="Standard">Name:<text:tab/><text:tab/>openshift-dns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dns</text:p>
      <text:p text:style-name="Standard">ID:<text:tab/><text:tab/>15599687</text:p>
      <text:p text:style-name="Standard"><text:soft-page-break/>Egress IPs:<text:tab/>&lt;none&gt;</text:p>
      <text:p text:style-name="Standard"/>
      <text:p text:style-name="Standard"/>
      <text:p text:style-name="Standard">Name:<text:tab/><text:tab/>openshift-dns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dns-operator</text:p>
      <text:p text:style-name="Standard">ID:<text:tab/><text:tab/>4270836</text:p>
      <text:p text:style-name="Standard">Egress IPs:<text:tab/>&lt;none&gt;</text:p>
      <text:p text:style-name="Standard"/>
      <text:p text:style-name="Standard"/>
      <text:p text:style-name="Standard">Name:<text:tab/><text:tab/>openshift-etcd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etcd</text:p>
      <text:p text:style-name="Standard">ID:<text:tab/><text:tab/>3468365</text:p>
      <text:p text:style-name="Standard">Egress IPs:<text:tab/>&lt;none&gt;</text:p>
      <text:p text:style-name="Standard"/>
      <text:p text:style-name="Standard"/>
      <text:p text:style-name="Standard">Name:<text:tab/><text:tab/>openshift-etcd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etcd-operator</text:p>
      <text:p text:style-name="Standard">ID:<text:tab/><text:tab/>3595936</text:p>
      <text:p text:style-name="Standard">Egress IPs:<text:tab/>&lt;none&gt;</text:p>
      <text:p text:style-name="Standard"/>
      <text:p text:style-name="Standard"/>
      <text:p text:style-name="Standard">Name:<text:tab/><text:tab/>openshift-host-network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host-network</text:p>
      <text:p text:style-name="Standard">ID:<text:tab/><text:tab/>4134370</text:p>
      <text:p text:style-name="Standard">Egress IPs:<text:tab/>&lt;none&gt;</text:p>
      <text:p text:style-name="Standard"/>
      <text:p text:style-name="Standard"/>
      <text:p text:style-name="Standard">Name:<text:tab/><text:tab/>openshift-image-registry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image-registry</text:p>
      <text:p text:style-name="Standard">ID:<text:tab/><text:tab/>4205222</text:p>
      <text:p text:style-name="Standard">Egress IPs:<text:tab/>&lt;none&gt;</text:p>
      <text:p text:style-name="Standard"/>
      <text:p text:style-name="Standard"/>
      <text:p text:style-name="Standard">Name:<text:tab/><text:tab/>openshift-infra</text:p>
      <text:p text:style-name="Standard"><text:soft-page-break/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infra</text:p>
      <text:p text:style-name="Standard">ID:<text:tab/><text:tab/>6723973</text:p>
      <text:p text:style-name="Standard">Egress IPs:<text:tab/>&lt;none&gt;</text:p>
      <text:p text:style-name="Standard"/>
      <text:p text:style-name="Standard"/>
      <text:p text:style-name="Standard">Name:<text:tab/><text:tab/>openshift-ingress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ingress</text:p>
      <text:p text:style-name="Standard">ID:<text:tab/><text:tab/>10847906</text:p>
      <text:p text:style-name="Standard">Egress IPs:<text:tab/>&lt;none&gt;</text:p>
      <text:p text:style-name="Standard"/>
      <text:p text:style-name="Standard"/>
      <text:p text:style-name="Standard">Name:<text:tab/><text:tab/>openshift-ingress-canary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ingress-canary</text:p>
      <text:p text:style-name="Standard">ID:<text:tab/><text:tab/>1311510</text:p>
      <text:p text:style-name="Standard">Egress IPs:<text:tab/>&lt;none&gt;</text:p>
      <text:p text:style-name="Standard"/>
      <text:p text:style-name="Standard"/>
      <text:p text:style-name="Standard">Name:<text:tab/><text:tab/>openshift-ingress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ingress-operator</text:p>
      <text:p text:style-name="Standard">ID:<text:tab/><text:tab/>8500040</text:p>
      <text:p text:style-name="Standard">Egress IPs:<text:tab/>&lt;none&gt;</text:p>
      <text:p text:style-name="Standard"/>
      <text:p text:style-name="Standard"/>
      <text:p text:style-name="Standard">Name:<text:tab/><text:tab/>openshift-insights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insights</text:p>
      <text:p text:style-name="Standard">ID:<text:tab/><text:tab/>1106086</text:p>
      <text:p text:style-name="Standard">Egress IPs:<text:tab/>&lt;none&gt;</text:p>
      <text:p text:style-name="Standard"/>
      <text:p text:style-name="Standard"/>
      <text:p text:style-name="Standard">Name:<text:tab/><text:tab/>openshift-kni-infra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kni-infra</text:p>
      <text:p text:style-name="Standard"><text:soft-page-break/>ID:<text:tab/><text:tab/>10889624</text:p>
      <text:p text:style-name="Standard">Egress IPs:<text:tab/>&lt;none&gt;</text:p>
      <text:p text:style-name="Standard"/>
      <text:p text:style-name="Standard"/>
      <text:p text:style-name="Standard">Name:<text:tab/><text:tab/>openshift-kube-apiserve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kube-apiserver</text:p>
      <text:p text:style-name="Standard">ID:<text:tab/><text:tab/>3902110</text:p>
      <text:p text:style-name="Standard">Egress IPs:<text:tab/>&lt;none&gt;</text:p>
      <text:p text:style-name="Standard"/>
      <text:p text:style-name="Standard"/>
      <text:p text:style-name="Standard">Name:<text:tab/><text:tab/>openshift-kube-apiserver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kube-apiserver-operator</text:p>
      <text:p text:style-name="Standard">ID:<text:tab/><text:tab/>1535909</text:p>
      <text:p text:style-name="Standard">Egress IPs:<text:tab/>&lt;none&gt;</text:p>
      <text:p text:style-name="Standard"/>
      <text:p text:style-name="Standard"/>
      <text:p text:style-name="Standard">Name:<text:tab/><text:tab/>openshift-kube-controller-manage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kube-controller-manager</text:p>
      <text:p text:style-name="Standard">ID:<text:tab/><text:tab/>7484576</text:p>
      <text:p text:style-name="Standard">Egress IPs:<text:tab/>&lt;none&gt;</text:p>
      <text:p text:style-name="Standard"/>
      <text:p text:style-name="Standard"/>
      <text:p text:style-name="Standard">Name:<text:tab/><text:tab/>openshift-kube-controller-manager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kube-controller-manager-operator</text:p>
      <text:p text:style-name="Standard">ID:<text:tab/><text:tab/>9238736</text:p>
      <text:p text:style-name="Standard">Egress IPs:<text:tab/>&lt;none&gt;</text:p>
      <text:p text:style-name="Standard"/>
      <text:p text:style-name="Standard"/>
      <text:p text:style-name="Standard">Name:<text:tab/><text:tab/>openshift-kube-schedule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kube-scheduler</text:p>
      <text:p text:style-name="Standard">ID:<text:tab/><text:tab/>8624116</text:p>
      <text:p text:style-name="Standard">Egress IPs:<text:tab/>&lt;none&gt;</text:p>
      <text:p text:style-name="Standard"/>
      <text:p text:style-name="Standard"/>
      <text:p text:style-name="Standard"><text:soft-page-break/>Name:<text:tab/><text:tab/>openshift-kube-scheduler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kube-scheduler-operator</text:p>
      <text:p text:style-name="Standard">ID:<text:tab/><text:tab/>16250770</text:p>
      <text:p text:style-name="Standard">Egress IPs:<text:tab/>&lt;none&gt;</text:p>
      <text:p text:style-name="Standard"/>
      <text:p text:style-name="Standard"/>
      <text:p text:style-name="Standard">Name:<text:tab/><text:tab/>openshift-kube-storage-version-mig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kube-storage-version-migrator</text:p>
      <text:p text:style-name="Standard">ID:<text:tab/><text:tab/>12705227</text:p>
      <text:p text:style-name="Standard">Egress IPs:<text:tab/>&lt;none&gt;</text:p>
      <text:p text:style-name="Standard"/>
      <text:p text:style-name="Standard"/>
      <text:p text:style-name="Standard">Name:<text:tab/><text:tab/>openshift-kube-storage-version-migrator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kube-storage-version-migrator-operator</text:p>
      <text:p text:style-name="Standard">ID:<text:tab/><text:tab/>720821</text:p>
      <text:p text:style-name="Standard">Egress IPs:<text:tab/>&lt;none&gt;</text:p>
      <text:p text:style-name="Standard"/>
      <text:p text:style-name="Standard"/>
      <text:p text:style-name="Standard">Name:<text:tab/><text:tab/>openshift-machine-api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machine-api</text:p>
      <text:p text:style-name="Standard">ID:<text:tab/><text:tab/>9329907</text:p>
      <text:p text:style-name="Standard">Egress IPs:<text:tab/>&lt;none&gt;</text:p>
      <text:p text:style-name="Standard"/>
      <text:p text:style-name="Standard"/>
      <text:p text:style-name="Standard">Name:<text:tab/><text:tab/>openshift-machine-config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machine-config-operator</text:p>
      <text:p text:style-name="Standard">ID:<text:tab/><text:tab/>10302505</text:p>
      <text:p text:style-name="Standard">Egress IPs:<text:tab/>&lt;none&gt;</text:p>
      <text:p text:style-name="Standard"/>
      <text:p text:style-name="Standard"/>
      <text:p text:style-name="Standard">Name:<text:tab/><text:tab/>openshift-marketplace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<text:soft-page-break/>Name:<text:tab/><text:tab/>openshift-marketplace</text:p>
      <text:p text:style-name="Standard">ID:<text:tab/><text:tab/>11651538</text:p>
      <text:p text:style-name="Standard">Egress IPs:<text:tab/>&lt;none&gt;</text:p>
      <text:p text:style-name="Standard"/>
      <text:p text:style-name="Standard"/>
      <text:p text:style-name="Standard">Name:<text:tab/><text:tab/>openshift-monitoring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monitoring</text:p>
      <text:p text:style-name="Standard">ID:<text:tab/><text:tab/>5491827</text:p>
      <text:p text:style-name="Standard">Egress IPs:<text:tab/>&lt;none&gt;</text:p>
      <text:p text:style-name="Standard"/>
      <text:p text:style-name="Standard"/>
      <text:p text:style-name="Standard">Name:<text:tab/><text:tab/>openshift-multus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multus</text:p>
      <text:p text:style-name="Standard">ID:<text:tab/><text:tab/>2587576</text:p>
      <text:p text:style-name="Standard">Egress IPs:<text:tab/>&lt;none&gt;</text:p>
      <text:p text:style-name="Standard"/>
      <text:p text:style-name="Standard"/>
      <text:p text:style-name="Standard">Name:<text:tab/><text:tab/>openshift-network-diagnostics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network-diagnostics</text:p>
      <text:p text:style-name="Standard">ID:<text:tab/><text:tab/>13580781</text:p>
      <text:p text:style-name="Standard">Egress IPs:<text:tab/>&lt;none&gt;</text:p>
      <text:p text:style-name="Standard"/>
      <text:p text:style-name="Standard"/>
      <text:p text:style-name="Standard">Name:<text:tab/><text:tab/>openshift-network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network-operator</text:p>
      <text:p text:style-name="Standard">ID:<text:tab/><text:tab/>1712188</text:p>
      <text:p text:style-name="Standard">Egress IPs:<text:tab/>&lt;none&gt;</text:p>
      <text:p text:style-name="Standard"/>
      <text:p text:style-name="Standard"/>
      <text:p text:style-name="Standard">Name:<text:tab/><text:tab/>openshift-node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node</text:p>
      <text:p text:style-name="Standard">ID:<text:tab/><text:tab/>7492175</text:p>
      <text:p text:style-name="Standard">Egress IPs:<text:tab/>&lt;none&gt;</text:p>
      <text:p text:style-name="Standard"/>
      <text:p text:style-name="Standard"><text:soft-page-break/></text:p>
      <text:p text:style-name="Standard">Name:<text:tab/><text:tab/>openshift-nutanix-infra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nutanix-infra</text:p>
      <text:p text:style-name="Standard">ID:<text:tab/><text:tab/>5755854</text:p>
      <text:p text:style-name="Standard">Egress IPs:<text:tab/>&lt;none&gt;</text:p>
      <text:p text:style-name="Standard"/>
      <text:p text:style-name="Standard"/>
      <text:p text:style-name="Standard">Name:<text:tab/><text:tab/>openshift-oauth-apiserve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oauth-apiserver</text:p>
      <text:p text:style-name="Standard">ID:<text:tab/><text:tab/>13747600</text:p>
      <text:p text:style-name="Standard">Egress IPs:<text:tab/>&lt;none&gt;</text:p>
      <text:p text:style-name="Standard"/>
      <text:p text:style-name="Standard"/>
      <text:p text:style-name="Standard">Name:<text:tab/><text:tab/>openshift-openstack-infra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openstack-infra</text:p>
      <text:p text:style-name="Standard">ID:<text:tab/><text:tab/>5282307</text:p>
      <text:p text:style-name="Standard">Egress IPs:<text:tab/>&lt;none&gt;</text:p>
      <text:p text:style-name="Standard"/>
      <text:p text:style-name="Standard"/>
      <text:p text:style-name="Standard">Name:<text:tab/><text:tab/>openshift-operator-lifecycle-manage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operator-lifecycle-manager</text:p>
      <text:p text:style-name="Standard">ID:<text:tab/><text:tab/>5295888</text:p>
      <text:p text:style-name="Standard">Egress IPs:<text:tab/>&lt;none&gt;</text:p>
      <text:p text:style-name="Standard"/>
      <text:p text:style-name="Standard"/>
      <text:p text:style-name="Standard">Name:<text:tab/><text:tab/>openshift-operators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operators</text:p>
      <text:p text:style-name="Standard">ID:<text:tab/><text:tab/>10945830</text:p>
      <text:p text:style-name="Standard">Egress IPs:<text:tab/>&lt;none&gt;</text:p>
      <text:p text:style-name="Standard"/>
      <text:p text:style-name="Standard"/>
      <text:p text:style-name="Standard">Name:<text:tab/><text:tab/>openshift-ovirt-infra</text:p>
      <text:p text:style-name="Standard">Created:<text:tab/>3 hours ago</text:p>
      <text:p text:style-name="Standard">Labels:<text:tab/><text:tab/>&lt;none&gt;</text:p>
      <text:p text:style-name="Standard"><text:soft-page-break/>Annotations:<text:tab/>&lt;none&gt;</text:p>
      <text:p text:style-name="Standard">Name:<text:tab/><text:tab/>openshift-ovirt-infra</text:p>
      <text:p text:style-name="Standard">ID:<text:tab/><text:tab/>12941107</text:p>
      <text:p text:style-name="Standard">Egress IPs:<text:tab/>&lt;none&gt;</text:p>
      <text:p text:style-name="Standard"/>
      <text:p text:style-name="Standard"/>
      <text:p text:style-name="Standard">Name:<text:tab/><text:tab/>openshift-sdn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sdn</text:p>
      <text:p text:style-name="Standard">ID:<text:tab/><text:tab/>6076152</text:p>
      <text:p text:style-name="Standard">Egress IPs:<text:tab/>&lt;none&gt;</text:p>
      <text:p text:style-name="Standard"/>
      <text:p text:style-name="Standard"/>
      <text:p text:style-name="Standard">Name:<text:tab/><text:tab/>openshift-service-ca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service-ca</text:p>
      <text:p text:style-name="Standard">ID:<text:tab/><text:tab/>3161809</text:p>
      <text:p text:style-name="Standard">Egress IPs:<text:tab/>&lt;none&gt;</text:p>
      <text:p text:style-name="Standard"/>
      <text:p text:style-name="Standard"/>
      <text:p text:style-name="Standard">Name:<text:tab/><text:tab/>openshift-service-ca-operator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service-ca-operator</text:p>
      <text:p text:style-name="Standard">ID:<text:tab/><text:tab/>1032866</text:p>
      <text:p text:style-name="Standard">Egress IPs:<text:tab/>&lt;none&gt;</text:p>
      <text:p text:style-name="Standard"/>
      <text:p text:style-name="Standard"/>
      <text:p text:style-name="Standard">Name:<text:tab/><text:tab/>openshift-user-workload-monitoring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user-workload-monitoring</text:p>
      <text:p text:style-name="Standard">ID:<text:tab/><text:tab/>13663678</text:p>
      <text:p text:style-name="Standard">Egress IPs:<text:tab/>&lt;none&gt;</text:p>
      <text:p text:style-name="Standard"/>
      <text:p text:style-name="Standard"/>
      <text:p text:style-name="Standard">Name:<text:tab/><text:tab/>openshift-vsphere-infra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openshift-vsphere-infra</text:p>
      <text:p text:style-name="Standard">ID:<text:tab/><text:tab/>1125811</text:p>
      <text:p text:style-name="Standard">Egress IPs:<text:tab/>&lt;none&gt;</text:p>
      <text:p text:style-name="Standard"><text:soft-page-break/></text:p>
      <text:p text:style-name="Standard"/>
      <text:p text:style-name="Standard">Name:<text:tab/><text:tab/>test1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test1</text:p>
      <text:p text:style-name="Standard">ID:<text:tab/><text:tab/>2845415</text:p>
      <text:p text:style-name="Standard">Egress IPs:<text:tab/>10.0.128.101</text:p>
      <text:p text:style-name="Standard"/>
      <text:p text:style-name="Standard"/>
      <text:p text:style-name="Standard">Name:<text:tab/><text:tab/>test10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test10</text:p>
      <text:p text:style-name="Standard">ID:<text:tab/><text:tab/>15375345</text:p>
      <text:p text:style-name="Standard">Egress IPs:<text:tab/>10.0.128.110</text:p>
      <text:p text:style-name="Standard"/>
      <text:p text:style-name="Standard"/>
      <text:p text:style-name="Standard">Name:<text:tab/><text:tab/>test11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test11</text:p>
      <text:p text:style-name="Standard">ID:<text:tab/><text:tab/>2587381</text:p>
      <text:p text:style-name="Standard">Egress IPs:<text:tab/>10.0.128.111</text:p>
      <text:p text:style-name="Standard"/>
      <text:p text:style-name="Standard"/>
      <text:p text:style-name="Standard">Name:<text:tab/><text:tab/>test12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test12</text:p>
      <text:p text:style-name="Standard">ID:<text:tab/><text:tab/>1481856</text:p>
      <text:p text:style-name="Standard">Egress IPs:<text:tab/>10.0.128.112</text:p>
      <text:p text:style-name="Standard"/>
      <text:p text:style-name="Standard"/>
      <text:p text:style-name="Standard">Name:<text:tab/><text:tab/>test2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test2</text:p>
      <text:p text:style-name="Standard">ID:<text:tab/><text:tab/>12373647</text:p>
      <text:p text:style-name="Standard">Egress IPs:<text:tab/>10.0.128.102</text:p>
      <text:p text:style-name="Standard"/>
      <text:p text:style-name="Standard"/>
      <text:p text:style-name="Standard">Name:<text:tab/><text:tab/>test3</text:p>
      <text:p text:style-name="Standard">Created:<text:tab/>3 hours ago</text:p>
      <text:p text:style-name="Standard"><text:soft-page-break/>Labels:<text:tab/><text:tab/>&lt;none&gt;</text:p>
      <text:p text:style-name="Standard">Annotations:<text:tab/>&lt;none&gt;</text:p>
      <text:p text:style-name="Standard">Name:<text:tab/><text:tab/>test3</text:p>
      <text:p text:style-name="Standard">ID:<text:tab/><text:tab/>1635328</text:p>
      <text:p text:style-name="Standard">Egress IPs:<text:tab/>10.0.128.103</text:p>
      <text:p text:style-name="Standard"/>
      <text:p text:style-name="Standard"/>
      <text:p text:style-name="Standard">Name:<text:tab/><text:tab/>test4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test4</text:p>
      <text:p text:style-name="Standard">ID:<text:tab/><text:tab/>9500402</text:p>
      <text:p text:style-name="Standard">Egress IPs:<text:tab/>10.0.128.104</text:p>
      <text:p text:style-name="Standard"/>
      <text:p text:style-name="Standard"/>
      <text:p text:style-name="Standard">Name:<text:tab/><text:tab/>test5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test5</text:p>
      <text:p text:style-name="Standard">ID:<text:tab/><text:tab/>11440712</text:p>
      <text:p text:style-name="Standard">Egress IPs:<text:tab/>10.0.128.105</text:p>
      <text:p text:style-name="Standard"/>
      <text:p text:style-name="Standard"/>
      <text:p text:style-name="Standard">Name:<text:tab/><text:tab/>test6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test6</text:p>
      <text:p text:style-name="Standard">ID:<text:tab/><text:tab/>13638187</text:p>
      <text:p text:style-name="Standard">Egress IPs:<text:tab/>10.0.128.106</text:p>
      <text:p text:style-name="Standard"/>
      <text:p text:style-name="Standard"/>
      <text:p text:style-name="Standard">Name:<text:tab/><text:tab/>test7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test7</text:p>
      <text:p text:style-name="Standard">ID:<text:tab/><text:tab/>6721122</text:p>
      <text:p text:style-name="Standard">Egress IPs:<text:tab/>10.0.128.107</text:p>
      <text:p text:style-name="Standard"/>
      <text:p text:style-name="Standard"/>
      <text:p text:style-name="Standard">Name:<text:tab/><text:tab/>test8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test8</text:p>
      <text:p text:style-name="Standard">ID:<text:tab/><text:tab/>553877</text:p>
      <text:p text:style-name="Standard"><text:soft-page-break/>Egress IPs:<text:tab/>10.0.128.108</text:p>
      <text:p text:style-name="Standard"/>
      <text:p text:style-name="Standard"/>
      <text:p text:style-name="Standard">Name:<text:tab/><text:tab/>test9</text:p>
      <text:p text:style-name="Standard">Created:<text:tab/>3 hours ago</text:p>
      <text:p text:style-name="Standard">Labels:<text:tab/><text:tab/>&lt;none&gt;</text:p>
      <text:p text:style-name="Standard">Annotations:<text:tab/>&lt;none&gt;</text:p>
      <text:p text:style-name="Standard">Name:<text:tab/><text:tab/>test9</text:p>
      <text:p text:style-name="Standard">ID:<text:tab/><text:tab/>16519797</text:p>
      <text:p text:style-name="Standard">Egress IPs:<text:tab/>10.0.128.109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liver Haessler</meta:initial-creator>
    <meta:creation-date>2014-07-08T15:11:03.297076870</meta:creation-date>
    <meta:generator>LibreOffice/6.4.7.2$Linux_X86_64 LibreOffice_project/40$Build-2</meta:generator>
    <dc:date>2022-08-03T11:16:14.330190132</dc:date>
    <meta:editing-duration>PT7M19S</meta:editing-duration>
    <meta:editing-cycles>2</meta:editing-cycles>
    <meta:document-statistic meta:table-count="0" meta:image-count="0" meta:object-count="0" meta:page-count="37" meta:paragraph-count="1580" meta:word-count="3475" meta:character-count="45590" meta:non-whitespace-character-count="37789"/>
  </office:meta>
</office:document-meta>
</file>