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22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7.198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Liberation Sans" fo:font-size="12pt" style:font-size-asian="12pt" style:font-size-complex="12pt"/>
    </style:style>
    <style:style style:name="ce14" style:family="table-cell" style:parent-style-name="Defaul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style:font-name="Liberation Sans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en-us" table:style-name="ta1">
        <table:table-column table:style-name="co1" table:default-cell-style-name="ce13"/>
        <table:table-column table:style-name="co2" table:number-columns-repeated="1023" table:default-cell-style-name="ce13"/>
        <table:table-row table:style-name="ro1">
          <table:table-cell table:style-name="ce11" office:value-type="string" calcext:value-type="string">
            <text:p>https://access.redhat.com/documentation/en-us/red_hat_managed_integration/2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2" office:value-type="string" calcext:value-type="string">
            <text:p>Red Hat Managed Integration 2 Release Updates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a xlink:href="https://access.redhat.com/articles/5224991" xlink:type="simple">https://access.redhat.com/articles/5224991</text:a>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Getting Start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2/html/getting_started_with_red_hat_managed_integration_2/index" xlink:type="simple">https://access.redhat.com/documentation/en-us/red_hat_managed_integration/2/html/getting_started_with_red_hat_managed_integration_2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2/html-single/getting_started_with_red_hat_managed_integration_2/index" xlink:type="simple">https://access.redhat.com/documentation/en-us/red_hat_managed_integration/2/html-single/getting_started_with_red_hat_managed_integration_2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2/html/getting_started_with_red_hat_managed_integration_2/index" xlink:type="simple">https://access.redhat.com/documentation/en-us/red_hat_managed_integration/2/html/getting_started_with_red_hat_managed_integration_2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2/epub/" xlink:type="simple">https://access.redhat.com/documentation/en-us/red_hat_managed_integration/2/epub/</text:a>getting_started_with_red_hat_managed_integration_2/red_hat_managed_integration-2-getting_started_with_red_hat_managed_integration_2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2/pdf/getting_started_with_red_hat_managed_integration_2/red_hat_managed_integration-2-getting_started_with_red_hat_managed_integration_2-en-us.pdf" xlink:type="simple">https://access.redhat.com/documentation/en-us/red_hat_managed_integration/2/pdf/getting_started_with_red_hat_managed_integration_2/red_hat_managed_integration-2-getting_started_with_red_hat_managed_integration_2-en-us.pdf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Administering Red Hat Managed Integration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2/html/administering_red_hat_managed_integration_2/index" xlink:type="simple">https://access.redhat.com/documentation/en-us/red_hat_managed_integration/2/html/administering_red_hat_managed_integration_2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2/html-single/administering_red_hat_managed_integration_2/index" xlink:type="simple">https://access.redhat.com/documentation/en-us/red_hat_managed_integration/2/html-single/administering_red_hat_managed_integration_2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2/html/administering_red_hat_managed_integration_2/index" xlink:type="simple">https://access.redhat.com/documentation/en-us/red_hat_managed_integration/2/html/administering_red_hat_managed_integration_2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2/epub/" xlink:type="simple">https://access.redhat.com/documentation/en-us/red_hat_managed_integration/2/epub/</text:a>administering_red_hat_managed_integration_2/red_hat_managed_integration-2-administering_red_hat_managed_integration_2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n-us/red_hat_managed_integration/2/pdf/administering_red_hat_managed_integration_2/red_hat_managed_integration-2-administering_red_hat_managed_integration_2-en-u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Developing Applications on Red Hat Managed Integration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2/html/developing_applications_on_red_hat_managed_integration_2/index" xlink:type="simple">https://access.redhat.com/documentation/en-us/red_hat_managed_integration/2/html/developing_applications_on_red_hat_managed_integration_2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2/html-single/developing_applications_on_red_hat_managed_integration_2/index" xlink:type="simple">https://access.redhat.com/documentation/en-us/red_hat_managed_integration/2/html-single/developing_applications_on_red_hat_managed_integration_2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2/html/developing_applications_on_red_hat_managed_integration_2/index" xlink:type="simple">https://access.redhat.com/documentation/en-us/red_hat_managed_integration/2/html/developing_applications_on_red_hat_managed_integration_2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2/epub/" xlink:type="simple">https://access.redhat.com/documentation/en-us/red_hat_managed_integration/2/epub/</text:a>developing_applications_on_red_hat_managed_integration_2/red_hat_managed_integration-2-developing_applications_on_red_hat_managed_integration_2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2/pdf/developing_applications_on_red_hat_managed_integration_2/red_hat_managed_integration-2-developing_applications_on_red_hat_managed_integration_2-en-us.pdf" xlink:type="simple">https://access.redhat.com/documentation/en-us/red_hat_managed_integration/2/pdf/developing_applications_on_red_hat_managed_integration_2/red_hat_managed_integration-2-developing_applications_on_red_hat_managed_integration_2-en-us.pdf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Creating Solution Patterns for Red Hat Managed Integration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2/html/creating_solution_patterns_for_red_hat_managed_integration_2/index" xlink:type="simple">https://access.redhat.com/documentation/en-us/red_hat_managed_integration/2/html/creating_solution_patterns_for_red_hat_managed_integration_2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2/html-single/creating_solution_patterns_for_red_hat_managed_integration_2/index" xlink:type="simple">https://access.redhat.com/documentation/en-us/red_hat_managed_integration/2/html-single/creating_solution_patterns_for_red_hat_managed_integration_2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2/html/creating_solution_patterns_for_red_hat_managed_integration_2/index" xlink:type="simple">https://access.redhat.com/documentation/en-us/red_hat_managed_integration/2/html/creating_solution_patterns_for_red_hat_managed_integration_2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2/epub/" xlink:type="simple">https://access.redhat.com/documentation/en-us/red_hat_managed_integration/2/epub/</text:a>creating_solution_patterns_for_red_hat_managed_integration_2/red_hat_managed_integration-2-creating_solution_patterns_for_red_hat_managed_integration_2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n-us/red_hat_managed_integration/2/pdf/creating_solution_patterns_for_red_hat_managed_integration_2/red_hat_managed_integration-2-creating_solution_patterns_for_red_hat_managed_integration_2-en-u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Using the Push Notifications Servi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2/html/using_the_push_notifications_service/index" xlink:type="simple">https://access.redhat.com/documentation/en-us/red_hat_managed_integration/2/html/using_the_push_notifications_service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2/html-single/using_the_push_notifications_service/index" xlink:type="simple">https://access.redhat.com/documentation/en-us/red_hat_managed_integration/2/html-single/using_the_push_notifications_service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2/html/using_the_push_notifications_service/index" xlink:type="simple">https://access.redhat.com/documentation/en-us/red_hat_managed_integration/2/html/using_the_push_notifications_service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2/epub/" xlink:type="simple">https://access.redhat.com/documentation/en-us/red_hat_managed_integration/2/epub/</text:a>using_the_push_notifications_service/red_hat_managed_integration-2-using_the_push_notifications_service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n-us/red_hat_managed_integration/2/pdf/using_the_push_notifications_service/red_hat_managed_integration-2-using_the_push_notifications_service-en-u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Developing a Data Sync Applic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2/html/developing_a_data_sync_application/index" xlink:type="simple">https://access.redhat.com/documentation/en-us/red_hat_managed_integration/2/html/developing_a_data_sync_application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2/html-single/developing_a_data_sync_application/index" xlink:type="simple">https://access.redhat.com/documentation/en-us/red_hat_managed_integration/2/html-single/developing_a_data_sync_application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2/html/developing_a_data_sync_application/index" xlink:type="simple">https://access.redhat.com/documentation/en-us/red_hat_managed_integration/2/html/developing_a_data_sync_application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2/epub/" xlink:type="simple">https://access.redhat.com/documentation/en-us/red_hat_managed_integration/2/epub/</text:a>developing_a_data_sync_application/red_hat_managed_integration-2-developing_a_data_sync_application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n-us/red_hat_managed_integration/2/pdf/developing_a_data_sync_application/red_hat_managed_integration-2-developing_a_data_sync_application-en-u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o-kr" table:style-name="ta1">
        <table:table-column table:style-name="co1" table:default-cell-style-name="ce13"/>
        <table:table-column table:style-name="co2" table:number-columns-repeated="1023" table:default-cell-style-name="ce13"/>
        <table:table-row table:style-name="ro1">
          <table:table-cell table:style-name="ce11" office:value-type="string" calcext:value-type="string">
            <text:p><text:a xlink:href="https://access.redhat.com/documentation/ko-kr/red_hat_managed_integration/2" xlink:type="simple">https://access.redhat.com/documentation/ko-kr/red_hat_managed_integration/2</text:a>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2" office:value-type="string" calcext:value-type="string">
            <text:p>Red Hat Managed Integration 2 Release Updates (English)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a xlink:href="https://access.redhat.com/articles/5224991" xlink:type="simple">https://access.redhat.com/articles/5224991</text:a>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Getting Started with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" xlink:type="simple">https://access.redhat.com/documentation/en-us/red</text:a>_hat_managed_integration/2/html/getting_started_with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ko-kr/red_hat_managed_integration/2/html-single/getting_started_with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ko-kr/red_hat_managed_integration/2/html/getting_started_with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ko-kr/red_hat_managed_integration/2/epub/getting_started_with_red_hat_managed_integration_2/red_hat_managed_integration-2-getting_started_with_red_hat_managed_integration_2-ko-kr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ko-kr/red_hat_managed_integration/2/pdf/getting_started_with_red_hat_managed_integration_2/red_hat_managed_integration-2-getting_started_with_red_hat_managed_integration_2-ko-kr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Administering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administering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ko-kr/red_hat_managed_integration/2/html-single/administering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ko-kr/red_hat_managed_integration/2/html/administering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ko-kr/red_hat_managed_integration/2/epub/administering_red_hat_managed_integration_2/red_hat_managed_integration-2-administering_red_hat_managed_integration_2-ko-kr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ko-kr/red_hat_managed_integration/2/pdf/administering_red_hat_managed_integration_2/red_hat_managed_integration-2-administering_red_hat_managed_integration_2-ko-kr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Developing Applications on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developing_applications_on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ko-kr/red_hat_managed_integration/2/html-single/developing_applications_on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ko-kr/red_hat_managed_integration/2/html/developing_applications_on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ko-kr/red_hat_managed_integration/2/epub/developing_applications_on_red_hat_managed_integration_2/red_hat_managed_integration-2-developing_applications_on_red_hat_managed_integration_2-ko-kr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ko-kr/red_hat_managed_integration/2/pdf/developing_applications_on_red_hat_managed_integration_2/red_hat_managed_integration-2-developing_applications_on_red_hat_managed_integration_2-ko-kr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Creating Solution Patterns for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creating_solution_patterns_for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ko-kr/red_hat_managed_integration/2/html-single/creating_solution_patterns_for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ko-kr/red_hat_managed_integration/2/html/creating_solution_patterns_for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ko-kr/red_hat_managed_integration/2/epub/creating_solution_patterns_for_red_hat_managed_integration_2/red_hat_managed_integration-2-creating_solution_patterns_for_red_hat_managed_integration_2-ko-kr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ko-kr/red_hat_managed_integration/2/pdf/creating_solution_patterns_for_red_hat_managed_integration_2/red_hat_managed_integration-2-creating_solution_patterns_for_red_hat_managed_integration_2-ko-kr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Using the Push Notifications Service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ko-kr/red_hat_managed_integration/2/html-single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ko-kr/red_hat_managed_integration/2/html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ko-kr/red_hat_managed_integration/2/epub/using_the_push_notifications_service/red_hat_managed_integration-2-using_the_push_notifications_service-ko-kr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ko-kr/red_hat_managed_integration/2/pdf/using_the_push_notifications_service/red_hat_managed_integration-2-using_the_push_notifications_service-ko-kr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Developing a Data Sync Applic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ko-kr/red_hat_managed_integration/2/html-single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ko-kr/red_hat_managed_integration/2/html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ko-kr/red_hat_managed_integration/2/epub/developing_a_data_sync_application/red_hat_managed_integration-2-developing_a_data_sync_application-ko-kr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ko-kr/red_hat_managed_integration/2/pdf/developing_a_data_sync_application/red_hat_managed_integration-2-developing_a_data_sync_application-ko-kr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h-cn" table:style-name="ta1">
        <table:table-column table:style-name="co3" table:number-columns-repeated="10" table:default-cell-style-name="ce13"/>
        <table:table-column table:style-name="co1" table:default-cell-style-name="ce13"/>
        <table:table-column table:style-name="co3" table:number-columns-repeated="1011" table:default-cell-style-name="ce13"/>
        <table:table-row table:style-name="ro1">
          <table:table-cell table:number-columns-repeated="10" table:style-name="ce11" office:value-type="string" calcext:value-type="string">
            <text:p>https://access.redhat.com/documentation/zh-cn/red_hat_managed_integration/1</text:p>
          </table:table-cell>
          <table:table-cell table:style-name="ce11" office:value-type="string" calcext:value-type="string">
            <text:p>https://access.redhat.com/documentation/zh-cn/red_hat_managed_integration/2</text:p>
          </table:table-cell>
          <table:table-cell table:style-name="ce11"/>
          <table:table-cell table:number-columns-repeated="1010" table:style-name="ce11" office:value-type="string" calcext:value-type="string">
            <text:p>https://access.redhat.com/documentation/zh-cn/red_hat_managed_integration/1</text:p>
          </table:table-cell>
        </table:table-row>
        <table:table-row table:style-name="ro1">
          <table:table-cell table:style-name="ce12" table:number-columns-repeated="1022"/>
        </table:table-row>
        <table:table-row table:style-name="ro1">
          <table:table-cell table:number-columns-repeated="10" table:style-name="ce12" office:value-type="string" calcext:value-type="string">
            <text:p>Release Notes (English)</text:p>
          </table:table-cell>
          <table:table-cell table:style-name="ce12" office:value-type="string" calcext:value-type="string">
            <text:p>Red Hat Managed Integration 2 Release Updates (English)</text:p>
          </table:table-cell>
          <table:table-cell table:style-name="ce12"/>
          <table:table-cell table:number-columns-repeated="1010" table:style-name="ce12" office:value-type="string" calcext:value-type="string">
            <text:p>Release Notes (English)</text:p>
          </table:table-cell>
        </table:table-row>
        <table:table-row table:style-name="ro1"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articles/5224991" xlink:type="simple">https://access.redhat.com/articles/5224991</text:a></text:p>
          </table:table-cell>
          <table:table-cell table:style-name="ce11"/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</table:table-row>
        <table:table-row table:style-name="ro1">
          <table:table-cell table:number-columns-repeated="10" table:style-name="ce11" office:value-type="string" calcext:value-type="string">
            <text:p>https://access.redhat.com/documentation/zh-cn/red_hat_managed_integration/1/html-single/release_notes/index</text:p>
          </table:table-cell>
          <table:table-cell table:style-name="ce11" table:number-columns-repeated="2"/>
          <table:table-cell table:number-columns-repeated="1010" table:style-name="ce11" office:value-type="string" calcext:value-type="string">
            <text:p>https://access.redhat.com/documentation/zh-cn/red_hat_managed_integration/1/html-single/release_notes/index</text:p>
          </table:table-cell>
        </table:table-row>
        <table:table-row table:style-name="ro1">
          <table:table-cell table:number-columns-repeated="10" table:style-name="ce11" office:value-type="string" calcext:value-type="string">
            <text:p>https://access.redhat.com/documentation/zh-cn/red_hat_managed_integration/1/html/release_notes/index</text:p>
          </table:table-cell>
          <table:table-cell table:style-name="ce12" office:value-type="string" calcext:value-type="string">
            <text:p>Getting Started with Red Hat Managed Integration 2 (English)</text:p>
          </table:table-cell>
          <table:table-cell table:style-name="ce11"/>
          <table:table-cell table:number-columns-repeated="1010" table:style-name="ce11" office:value-type="string" calcext:value-type="string">
            <text:p>https://access.redhat.com/documentation/zh-cn/red_hat_managed_integration/1/html/release_notes/index</text:p>
          </table:table-cell>
        </table:table-row>
        <table:table-row table:style-name="ro1">
          <table:table-cell table:number-columns-repeated="10" table:style-name="ce11" office:value-type="string" calcext:value-type="string">
            <text:p>https://access.redhat.com/documentation/zh-cn/red_hat_managed_integration/1/epub/release_notes/red_hat_managed_integration-1-release_notes-en-us.epub</text:p>
          </table:table-cell>
          <table:table-cell office:value-type="string" calcext:value-type="string">
            <text:p><text:a xlink:href="https://access.redhat.com/documentation/en-us/red" xlink:type="simple">https://access.redhat.com/documentation/en-us/red</text:a>_hat_managed_integration/2/html/getting_started_with_red_hat_managed_integration_2/index</text:p>
          </table:table-cell>
          <table:table-cell table:style-name="ce11"/>
          <table:table-cell table:number-columns-repeated="1010" table:style-name="ce11" office:value-type="string" calcext:value-type="string">
            <text:p>https://access.redhat.com/documentation/zh-cn/red_hat_managed_integration/1/epub/release_notes/red_hat_managed_integration-1-release_notes-en-us.epub</text:p>
          </table:table-cell>
        </table:table-row>
        <table:table-row table:style-name="ro1">
          <table:table-cell table:number-columns-repeated="10" table:style-name="ce11" office:value-type="string" calcext:value-type="string">
            <text:p>https://access.redhat.com/documentation/zh-cn/red_hat_managed_integration/1/pdf/release_notes/red_hat_managed_integration-1-release_notes-en-us.pdf</text:p>
          </table:table-cell>
          <table:table-cell office:value-type="string" calcext:value-type="string">
            <text:p>https://access.redhat.com/documentation/zh-cn/red_hat_managed_integration/2/html-single/getting_started_with_red_hat_managed_integration_2/index</text:p>
          </table:table-cell>
          <table:table-cell table:style-name="ce11"/>
          <table:table-cell table:number-columns-repeated="1010" table:style-name="ce11" office:value-type="string" calcext:value-type="string">
            <text:p>https://access.redhat.com/documentation/zh-cn/red_hat_managed_integration/1/pdf/release_notes/red_hat_managed_integration-1-release_notes-en-us.pdf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https://access.redhat.com/documentation/zh-cn/red_hat_managed_integration/2/html/getting_started_with_red_hat_managed_integration_2/index</text:p>
          </table:table-cell>
          <table:table-cell table:number-columns-repeated="1011"/>
        </table:table-row>
        <table:table-row table:style-name="ro1">
          <table:table-cell table:number-columns-repeated="10" table:style-name="ce12" office:value-type="string" calcext:value-type="string">
            <text:p>Getting Started</text:p>
          </table:table-cell>
          <table:table-cell office:value-type="string" calcext:value-type="string">
            <text:p>https://access.redhat.com/documentation/zh-cn/red_hat_managed_integration/2/epub/getting_started_with_red_hat_managed_integration_2/red_hat_managed_integration-2-getting_started_with_red_hat_managed_integration_2-zh-cn.epub</text:p>
          </table:table-cell>
          <table:table-cell table:style-name="ce12"/>
          <table:table-cell table:number-columns-repeated="1010" table:style-name="ce12" office:value-type="string" calcext:value-type="string">
            <text:p>Getting Started</text:p>
          </table:table-cell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https://access.redhat.com/documentation/zh-cn/red_hat_managed_integration/2/pdf/getting_started_with_red_hat_managed_integration_2/red_hat_managed_integration-2-getting_started_with_red_hat_managed_integration_2-zh-cn.pdf</text:p>
          </table:table-cell>
          <table:table-cell/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</table:table-row>
        <table:table-row table:style-name="ro1">
          <table:table-cell table:number-columns-repeated="10" office:value-type="string" calcext:value-type="string">
            <text:p>https://access.redhat.com/documentation/zh-cn/red_hat_managed_integration/1/html-single/getting_started/index</text:p>
          </table:table-cell>
          <table:table-cell table:number-columns-repeated="2"/>
          <table:table-cell table:number-columns-repeated="1010" office:value-type="string" calcext:value-type="string">
            <text:p>https://access.redhat.com/documentation/zh-cn/red_hat_managed_integration/1/html-single/getting_started/index</text:p>
          </table:table-cell>
        </table:table-row>
        <table:table-row table:style-name="ro1">
          <table:table-cell table:number-columns-repeated="10" office:value-type="string" calcext:value-type="string">
            <text:p>https://access.redhat.com/documentation/zh-cn/red_hat_managed_integration/1/html/getting_started/index</text:p>
          </table:table-cell>
          <table:table-cell table:style-name="ce12" office:value-type="string" calcext:value-type="string">
            <text:p>Administering Red Hat Managed Integration 2 (English)</text:p>
          </table:table-cell>
          <table:table-cell/>
          <table:table-cell table:number-columns-repeated="1010" office:value-type="string" calcext:value-type="string">
            <text:p>https://access.redhat.com/documentation/zh-cn/red_hat_managed_integration/1/html/getting_started/index</text:p>
          </table:table-cell>
        </table:table-row>
        <table:table-row table:style-name="ro1">
          <table:table-cell table:number-columns-repeated="10" office:value-type="string" calcext:value-type="string">
            <text:p>https://access.redhat.com/documentation/zh-cn/red_hat_managed_integration/1/epub/getting_started/red_hat_managed_integration-1-getting_started-en-us.epub</text:p>
          </table:table-cell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administering_red_hat_managed_integration_2/index</text:p>
          </table:table-cell>
          <table:table-cell/>
          <table:table-cell table:number-columns-repeated="1010" office:value-type="string" calcext:value-type="string">
            <text:p>https://access.redhat.com/documentation/zh-cn/red_hat_managed_integration/1/epub/getting_started/red_hat_managed_integration-1-getting_started-en-us.epub</text:p>
          </table:table-cell>
        </table:table-row>
        <table:table-row table:style-name="ro1">
          <table:table-cell table:number-columns-repeated="10" office:value-type="string" calcext:value-type="string">
            <text:p>https://access.redhat.com/documentation/zh-cn/red_hat_managed_integration/1/pdf/getting_started/red_hat_managed_integration-1-getting_started-en-us.pdf</text:p>
          </table:table-cell>
          <table:table-cell office:value-type="string" calcext:value-type="string">
            <text:p>https://access.redhat.com/documentation/zh-cn/red_hat_managed_integration/2/html-single/administering_red_hat_managed_integration_2/index</text:p>
          </table:table-cell>
          <table:table-cell/>
          <table:table-cell table:number-columns-repeated="1010" office:value-type="string" calcext:value-type="string">
            <text:p>https://access.redhat.com/documentation/zh-cn/red_hat_managed_integration/1/pdf/getting_started/red_hat_managed_integration-1-getting_started-en-us.pdf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https://access.redhat.com/documentation/zh-cn/red_hat_managed_integration/2/html/administering_red_hat_managed_integration_2/index</text:p>
          </table:table-cell>
          <table:table-cell table:number-columns-repeated="1011"/>
        </table:table-row>
        <table:table-row table:style-name="ro1">
          <table:table-cell table:number-columns-repeated="10" table:style-name="ce12" office:value-type="string" calcext:value-type="string">
            <text:p>Developing a Data Sync Application</text:p>
          </table:table-cell>
          <table:table-cell office:value-type="string" calcext:value-type="string">
            <text:p>https://access.redhat.com/documentation/zh-cn/red_hat_managed_integration/2/epub/administering_red_hat_managed_integration_2/red_hat_managed_integration-2-administering_red_hat_managed_integration_2-zh-cn.epub</text:p>
          </table:table-cell>
          <table:table-cell table:style-name="ce12"/>
          <table:table-cell table:number-columns-repeated="1010" table:style-name="ce12" office:value-type="string" calcext:value-type="string">
            <text:p>Developing a Data Sync Application</text:p>
          </table:table-cell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https://access.redhat.com/documentation/zh-cn/red_hat_managed_integration/2/pdf/administering_red_hat_managed_integration_2/red_hat_managed_integration-2-administering_red_hat_managed_integration_2-zh-cn.pdf</text:p>
          </table:table-cell>
          <table:table-cell/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</table:table-row>
        <table:table-row table:style-name="ro1">
          <table:table-cell table:number-columns-repeated="10" office:value-type="string" calcext:value-type="string">
            <text:p>https://access.redhat.com/documentation/zh-cn/red_hat_managed_integration/1/html-single/developing_a_data_sync_application/index</text:p>
          </table:table-cell>
          <table:table-cell table:number-columns-repeated="2"/>
          <table:table-cell table:number-columns-repeated="1010" office:value-type="string" calcext:value-type="string">
            <text:p>https://access.redhat.com/documentation/zh-cn/red_hat_managed_integration/1/html-single/developing_a_data_sync_application/index</text:p>
          </table:table-cell>
        </table:table-row>
        <table:table-row table:style-name="ro1">
          <table:table-cell table:number-columns-repeated="10" office:value-type="string" calcext:value-type="string">
            <text:p>https://access.redhat.com/documentation/zh-cn/red_hat_managed_integration/1/html/developing_a_data_sync_application/index</text:p>
          </table:table-cell>
          <table:table-cell table:style-name="ce12" office:value-type="string" calcext:value-type="string">
            <text:p>Developing Applications on Red Hat Managed Integration 2 (English)</text:p>
          </table:table-cell>
          <table:table-cell/>
          <table:table-cell table:number-columns-repeated="1010" office:value-type="string" calcext:value-type="string">
            <text:p>https://access.redhat.com/documentation/zh-cn/red_hat_managed_integration/1/html/developing_a_data_sync_application/index</text:p>
          </table:table-cell>
        </table:table-row>
        <table:table-row table:style-name="ro1">
          <table:table-cell table:number-columns-repeated="10" office:value-type="string" calcext:value-type="string">
            <text:p>https://access.redhat.com/documentation/zh-cn/red_hat_managed_integration/1/epub/developing_a_data_sync_application/red_hat_managed_integration-1-developing_a_data_sync_app-en-us.epub</text:p>
          </table:table-cell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developing_applications_on_red_hat_managed_integration_2/index</text:p>
          </table:table-cell>
          <table:table-cell/>
          <table:table-cell table:number-columns-repeated="1010" office:value-type="string" calcext:value-type="string">
            <text:p>https://access.redhat.com/documentation/zh-cn/red_hat_managed_integration/1/epub/developing_a_data_sync_application/red_hat_managed_integration-1-developing_a_data_sync_app-en-us.epub</text:p>
          </table:table-cell>
        </table:table-row>
        <table:table-row table:style-name="ro1">
          <table:table-cell table:number-columns-repeated="10" office:value-type="string" calcext:value-type="string">
            <text:p>https://access.redhat.com/documentation/zh-cn/red_hat_managed_integration/1/pdf/developing_a_data_sync_application/red_hat_managed_integration-1-developing_a_data_sync_app-en-us.pdf</text:p>
          </table:table-cell>
          <table:table-cell office:value-type="string" calcext:value-type="string">
            <text:p>https://access.redhat.com/documentation/zh-cn/red_hat_managed_integration/2/html-single/developing_applications_on_red_hat_managed_integration_2/index</text:p>
          </table:table-cell>
          <table:table-cell/>
          <table:table-cell table:number-columns-repeated="1010" office:value-type="string" calcext:value-type="string">
            <text:p>https://access.redhat.com/documentation/zh-cn/red_hat_managed_integration/1/pdf/developing_a_data_sync_application/red_hat_managed_integration-1-developing_a_data_sync_app-en-us.pdf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https://access.redhat.com/documentation/zh-cn/red_hat_managed_integration/2/html/developing_applications_on_red_hat_managed_integration_2/index</text:p>
          </table:table-cell>
          <table:table-cell table:number-columns-repeated="1011"/>
        </table:table-row>
        <table:table-row table:style-name="ro1">
          <table:table-cell table:number-columns-repeated="10" table:style-name="ce12" office:value-type="string" calcext:value-type="string">
            <text:p>Using the Push Notifications Service</text:p>
          </table:table-cell>
          <table:table-cell office:value-type="string" calcext:value-type="string">
            <text:p>https://access.redhat.com/documentation/zh-cn/red_hat_managed_integration/2/epub/developing_applications_on_red_hat_managed_integration_2/red_hat_managed_integration-2-developing_applications_on_red_hat_managed_integration_2-zh-cn.epub</text:p>
          </table:table-cell>
          <table:table-cell table:style-name="ce12"/>
          <table:table-cell table:number-columns-repeated="1010" table:style-name="ce12" office:value-type="string" calcext:value-type="string">
            <text:p>Using the Push Notifications Service</text:p>
          </table:table-cell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https://access.redhat.com/documentation/zh-cn/red_hat_managed_integration/2/pdf/developing_applications_on_red_hat_managed_integration_2/red_hat_managed_integration-2-developing_applications_on_red_hat_managed_integration_2-zh-cn.pdf</text:p>
          </table:table-cell>
          <table:table-cell/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</table:table-row>
        <table:table-row table:style-name="ro1">
          <table:table-cell table:number-columns-repeated="10" office:value-type="string" calcext:value-type="string">
            <text:p>https://access.redhat.com/documentation/zh-cn/red_hat_managed_integration/1/html-single/using_the_push_notifications_service/index</text:p>
          </table:table-cell>
          <table:table-cell table:number-columns-repeated="2"/>
          <table:table-cell table:number-columns-repeated="1010" office:value-type="string" calcext:value-type="string">
            <text:p>https://access.redhat.com/documentation/zh-cn/red_hat_managed_integration/1/html-single/using_the_push_notifications_service/index</text:p>
          </table:table-cell>
        </table:table-row>
        <table:table-row table:style-name="ro1">
          <table:table-cell table:number-columns-repeated="10" office:value-type="string" calcext:value-type="string">
            <text:p>https://access.redhat.com/documentation/zh-cn/red_hat_managed_integration/1/html/using_the_push_notifications_service/index</text:p>
          </table:table-cell>
          <table:table-cell table:style-name="ce12" office:value-type="string" calcext:value-type="string">
            <text:p>Creating Solution Patterns for Red Hat Managed Integration 2 (English)</text:p>
          </table:table-cell>
          <table:table-cell/>
          <table:table-cell table:number-columns-repeated="1010" office:value-type="string" calcext:value-type="string">
            <text:p>https://access.redhat.com/documentation/zh-cn/red_hat_managed_integration/1/html/using_the_push_notifications_service/index</text:p>
          </table:table-cell>
        </table:table-row>
        <table:table-row table:style-name="ro1">
          <table:table-cell table:number-columns-repeated="10" office:value-type="string" calcext:value-type="string">
            <text:p>https://access.redhat.com/documentation/zh-cn/red_hat_managed_integration/1/epub/using_the_push_notifications_service/red_hat_managed_integration-1-using_the_push_notifications_service-en-us.epub</text:p>
          </table:table-cell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creating_solution_patterns_for_red_hat_managed_integration_2/index</text:p>
          </table:table-cell>
          <table:table-cell/>
          <table:table-cell table:number-columns-repeated="1010" office:value-type="string" calcext:value-type="string">
            <text:p>https://access.redhat.com/documentation/zh-cn/red_hat_managed_integration/1/epub/using_the_push_notifications_service/red_hat_managed_integration-1-using_the_push_notifications_service-en-us.epub</text:p>
          </table:table-cell>
        </table:table-row>
        <table:table-row table:style-name="ro1">
          <table:table-cell table:number-columns-repeated="10" office:value-type="string" calcext:value-type="string">
            <text:p>https://access.redhat.com/documentation/zh-cn/red_hat_managed_integration/1/pdf/using_the_push_notifications_service/red_hat_managed_integration-1-using_the_push_notifications_service-en-us.pdf</text:p>
          </table:table-cell>
          <table:table-cell office:value-type="string" calcext:value-type="string">
            <text:p>https://access.redhat.com/documentation/zh-cn/red_hat_managed_integration/2/html-single/creating_solution_patterns_for_red_hat_managed_integration_2/index</text:p>
          </table:table-cell>
          <table:table-cell/>
          <table:table-cell table:number-columns-repeated="1010" office:value-type="string" calcext:value-type="string">
            <text:p>https://access.redhat.com/documentation/zh-cn/red_hat_managed_integration/1/pdf/using_the_push_notifications_service/red_hat_managed_integration-1-using_the_push_notifications_service-en-us.pdf</text:p>
          </table:table-cell>
        </table:table-row>
        <table:table-row table:style-name="ro1">
          <table:table-cell table:number-columns-repeated="10" table:style-name="ce11" office:value-type="string" calcext:value-type="string">
            <text:p>https://access.redhat.com/documentation/zh-cn/red_hat_managed_integration/1</text:p>
          </table:table-cell>
          <table:table-cell office:value-type="string" calcext:value-type="string">
            <text:p>https://access.redhat.com/documentation/zh-cn/red_hat_managed_integration/2/html/creating_solution_patterns_for_red_hat_managed_integration_2/index</text:p>
          </table:table-cell>
          <table:table-cell table:style-name="ce11"/>
          <table:table-cell table:number-columns-repeated="1010" table:style-name="ce11" office:value-type="string" calcext:value-type="string">
            <text:p>https://access.redhat.com/documentation/zh-cn/red_hat_managed_integration/1</text:p>
          </table:table-cell>
        </table:table-row>
        <table:table-row table:style-name="ro1">
          <table:table-cell table:style-name="ce12" table:number-columns-repeated="10"/>
          <table:table-cell office:value-type="string" calcext:value-type="string">
            <text:p>https://access.redhat.com/documentation/zh-cn/red_hat_managed_integration/2/epub/creating_solution_patterns_for_red_hat_managed_integration_2/red_hat_managed_integration-2-creating_solution_patterns_for_red_hat_managed_integration_2-zh-cn.epub</text:p>
          </table:table-cell>
          <table:table-cell table:style-name="ce12" table:number-columns-repeated="1011"/>
        </table:table-row>
        <table:table-row table:style-name="ro1">
          <table:table-cell table:style-name="ce12"/>
          <table:table-cell table:number-columns-repeated="9"/>
          <table:table-cell office:value-type="string" calcext:value-type="string">
            <text:p>https://access.redhat.com/documentation/zh-cn/red_hat_managed_integration/2/pdf/creating_solution_patterns_for_red_hat_managed_integration_2/red_hat_managed_integration-2-creating_solution_patterns_for_red_hat_managed_integration_2-zh-cn.pdf</text:p>
          </table:table-cell>
          <table:table-cell table:number-columns-repeated="1011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10"/>
          <table:table-cell table:style-name="ce12" office:value-type="string" calcext:value-type="string">
            <text:p>Using the Push Notifications Service (English)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using_the_push_notifications_service/index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 calcext:value-type="string">
            <text:p>https://access.redhat.com/documentation/zh-cn/red_hat_managed_integration/2/html-single/using_the_push_notifications_service/index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 calcext:value-type="string">
            <text:p>https://access.redhat.com/documentation/zh-cn/red_hat_managed_integration/2/html/using_the_push_notifications_service/index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 calcext:value-type="string">
            <text:p>https://access.redhat.com/documentation/zh-cn/red_hat_managed_integration/2/epub/using_the_push_notifications_service/red_hat_managed_integration-2-using_the_push_notifications_service-zh-cn.epub</text:p>
          </table:table-cell>
          <table:table-cell table:number-columns-repeated="1011"/>
        </table:table-row>
        <table:table-row table:style-name="ro1">
          <table:table-cell table:style-name="ce12"/>
          <table:table-cell table:number-columns-repeated="9"/>
          <table:table-cell office:value-type="string" calcext:value-type="string">
            <text:p>https://access.redhat.com/documentation/zh-cn/red_hat_managed_integration/2/pdf/using_the_push_notifications_service/red_hat_managed_integration-2-using_the_push_notifications_service-zh-cn.pdf</text:p>
          </table:table-cell>
          <table:table-cell table:number-columns-repeated="1011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10"/>
          <table:table-cell table:style-name="ce12" office:value-type="string" calcext:value-type="string">
            <text:p>Developing a Data Sync Application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developing_a_data_sync_application/index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 calcext:value-type="string">
            <text:p>https://access.redhat.com/documentation/zh-cn/red_hat_managed_integration/2/html-single/developing_a_data_sync_application/index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 calcext:value-type="string">
            <text:p>https://access.redhat.com/documentation/zh-cn/red_hat_managed_integration/2/html/developing_a_data_sync_application/index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 calcext:value-type="string">
            <text:p>https://access.redhat.com/documentation/zh-cn/red_hat_managed_integration/2/epub/developing_a_data_sync_application/red_hat_managed_integration-2-developing_a_data_sync_application-zh-cn.epub</text:p>
          </table:table-cell>
          <table:table-cell table:number-columns-repeated="1011"/>
        </table:table-row>
        <table:table-row table:style-name="ro1">
          <table:table-cell table:style-name="ce12"/>
          <table:table-cell table:number-columns-repeated="9"/>
          <table:table-cell office:value-type="string" calcext:value-type="string">
            <text:p>https://access.redhat.com/documentation/zh-cn/red_hat_managed_integration/2/pdf/developing_a_data_sync_application/red_hat_managed_integration-2-developing_a_data_sync_application-zh-cn.pdf</text:p>
          </table:table-cell>
          <table:table-cell table:number-columns-repeated="1011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10"/>
          <table:table-cell table:style-name="ce12"/>
          <table:table-cell table:number-columns-repeated="1011"/>
        </table:table-row>
        <table:table-row table:style-name="ro1" table:number-rows-repeated="4">
          <table:table-cell table:number-columns-repeated="1022"/>
        </table:table-row>
        <table:table-row table:style-name="ro1">
          <table:table-cell table:style-name="ce12"/>
          <table:table-cell table:number-columns-repeated="1021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10"/>
          <table:table-cell table:style-name="ce12"/>
          <table:table-cell table:number-columns-repeated="1011"/>
        </table:table-row>
        <table:table-row table:style-name="ro1" table:number-rows-repeated="4">
          <table:table-cell table:number-columns-repeated="1022"/>
        </table:table-row>
        <table:table-row table:style-name="ro1">
          <table:table-cell table:style-name="ce12"/>
          <table:table-cell table:number-columns-repeated="1021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10"/>
          <table:table-cell table:style-name="ce12"/>
          <table:table-cell table:number-columns-repeated="1011"/>
        </table:table-row>
        <table:table-row table:style-name="ro1" table:number-rows-repeated="4">
          <table:table-cell table:number-columns-repeated="1022"/>
        </table:table-row>
        <table:table-row table:style-name="ro1">
          <table:table-cell table:style-name="ce12"/>
          <table:table-cell table:number-columns-repeated="1021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10"/>
          <table:table-cell table:style-name="ce12"/>
          <table:table-cell table:number-columns-repeated="1011"/>
        </table:table-row>
        <table:table-row table:style-name="ro1" table:number-rows-repeated="4">
          <table:table-cell table:number-columns-repeated="1022"/>
        </table:table-row>
        <table:table-row table:style-name="ro1">
          <table:table-cell table:style-name="ce12"/>
          <table:table-cell table:number-columns-repeated="1021"/>
        </table:table-row>
        <table:table-row table:style-name="ro1" table:number-rows-repeated="1048501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ja-jp" table:style-name="ta1">
        <table:table-column table:style-name="co1" table:default-cell-style-name="ce13"/>
        <table:table-column table:style-name="co2" table:number-columns-repeated="1023" table:default-cell-style-name="ce13"/>
        <table:table-row table:style-name="ro1">
          <table:table-cell table:style-name="ce11" office:value-type="string" calcext:value-type="string">
            <text:p>https://access.redhat.com/documentation/ja-jp/red_hat_managed_integration/2</text:p>
          </table:table-cell>
          <table:table-cell table:style-name="ce14" table:number-columns-repeated="1023"/>
        </table:table-row>
        <table:table-row table:style-name="ro1">
          <table:table-cell table:style-name="ce12"/>
          <table:table-cell table:style-name="ce14" table:number-columns-repeated="1023"/>
        </table:table-row>
        <table:table-row table:style-name="ro1">
          <table:table-cell table:style-name="ce12" office:value-type="string" calcext:value-type="string">
            <text:p>Red Hat Managed Integration 2 Release Updates (English)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a xlink:href="https://access.redhat.com/articles/5224991" xlink:type="simple">https://access.redhat.com/articles/5224991</text:a>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Getting Started with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" xlink:type="simple">https://access.redhat.com/documentation/en-us/red</text:a>_hat_managed_integration/2/html/getting_started_with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2/html-single/getting_started_with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2/html/getting_started_with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2/epub/getting_started_with_red_hat_managed_integration_2/red_hat_managed_integration-2-getting_started_with_red_hat_managed_integration_2-ja-jp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2/pdf/getting_started_with_red_hat_managed_integration_2/red_hat_managed_integration-2-getting_started_with_red_hat_managed_integration_2-ja-jp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Administering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administering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2/html-single/administering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2/html/administering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2/epub/administering_red_hat_managed_integration_2/red_hat_managed_integration-2-administering_red_hat_managed_integration_2-ja-jp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2/pdf/administering_red_hat_managed_integration_2/red_hat_managed_integration-2-administering_red_hat_managed_integration_2-ja-jp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Developing Applications on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developing_applications_on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2/html-single/developing_applications_on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2/html/developing_applications_on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2/epub/developing_applications_on_red_hat_managed_integration_2/red_hat_managed_integration-2-developing_applications_on_red_hat_managed_integration_2-ja-jp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2/pdf/developing_applications_on_red_hat_managed_integration_2/red_hat_managed_integration-2-developing_applications_on_red_hat_managed_integration_2-ja-jp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Creating Solution Patterns for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creating_solution_patterns_for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2/html-single/creating_solution_patterns_for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2/html/creating_solution_patterns_for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2/epub/creating_solution_patterns_for_red_hat_managed_integration_2/red_hat_managed_integration-2-creating_solution_patterns_for_red_hat_managed_integration_2-ja-jp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2/pdf/creating_solution_patterns_for_red_hat_managed_integration_2/red_hat_managed_integration-2-creating_solution_patterns_for_red_hat_managed_integration_2-ja-jp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Using the Push Notifications Service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2/html-single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2/html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2/epub/using_the_push_notifications_service/red_hat_managed_integration-2-using_the_push_notifications_service-ja-jp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2/pdf/using_the_push_notifications_service/red_hat_managed_integration-2-using_the_push_notifications_service-ja-jp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Developing a Data Sync Applic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2/html-single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2/html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2/epub/developing_a_data_sync_application/red_hat_managed_integration-2-developing_a_data_sync_application-ja-jp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2/pdf/developing_a_data_sync_application/red_hat_managed_integration-2-developing_a_data_sync_application-ja-jp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-es" table:style-name="ta1">
        <table:table-column table:style-name="co1" table:default-cell-style-name="ce13"/>
        <table:table-column table:style-name="co2" table:number-columns-repeated="1023" table:default-cell-style-name="ce13"/>
        <table:table-row table:style-name="ro1">
          <table:table-cell table:style-name="ce11" office:value-type="string" calcext:value-type="string">
            <text:p>https://access.redhat.com/documentation/es-es/red_hat_managed_integration/2</text:p>
          </table:table-cell>
          <table:table-cell table:style-name="ce14" table:number-columns-repeated="1023"/>
        </table:table-row>
        <table:table-row table:style-name="ro1">
          <table:table-cell table:style-name="ce12"/>
          <table:table-cell table:style-name="ce14" table:number-columns-repeated="1023"/>
        </table:table-row>
        <table:table-row table:style-name="ro1">
          <table:table-cell table:style-name="ce12" office:value-type="string" calcext:value-type="string">
            <text:p>Red Hat Managed Integration 2 Release Updates (English)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a xlink:href="https://access.redhat.com/articles/5224991" xlink:type="simple">https://access.redhat.com/articles/5224991</text:a>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Getting Started with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" xlink:type="simple">https://access.redhat.com/documentation/en-us/red</text:a>_hat_managed_integration/2/html/getting_started_with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2/html-single/getting_started_with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2/html/getting_started_with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2/epub/getting_started_with_red_hat_managed_integration_2/red_hat_managed_integration-2-getting_started_with_red_hat_managed_integration_2-es-e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2/pdf/getting_started_with_red_hat_managed_integration_2/red_hat_managed_integration-2-getting_started_with_red_hat_managed_integration_2-es-e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Administering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administering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2/html-single/administering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2/html/administering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2/epub/administering_red_hat_managed_integration_2/red_hat_managed_integration-2-administering_red_hat_managed_integration_2-es-e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2/pdf/administering_red_hat_managed_integration_2/red_hat_managed_integration-2-administering_red_hat_managed_integration_2-es-e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Developing Applications on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developing_applications_on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2/html-single/developing_applications_on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2/html/developing_applications_on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2/epub/developing_applications_on_red_hat_managed_integration_2/red_hat_managed_integration-2-developing_applications_on_red_hat_managed_integration_2-es-e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2/pdf/developing_applications_on_red_hat_managed_integration_2/red_hat_managed_integration-2-developing_applications_on_red_hat_managed_integration_2-es-e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Creating Solution Patterns for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creating_solution_patterns_for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2/html-single/creating_solution_patterns_for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2/html/creating_solution_patterns_for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2/epub/creating_solution_patterns_for_red_hat_managed_integration_2/red_hat_managed_integration-2-creating_solution_patterns_for_red_hat_managed_integration_2-es-e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2/pdf/creating_solution_patterns_for_red_hat_managed_integration_2/red_hat_managed_integration-2-creating_solution_patterns_for_red_hat_managed_integration_2-es-e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Using the Push Notifications Service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2/html-single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2/html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2/epub/using_the_push_notifications_service/red_hat_managed_integration-2-using_the_push_notifications_service-es-e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2/pdf/using_the_push_notifications_service/red_hat_managed_integration-2-using_the_push_notifications_service-es-e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Developing a Data Sync Applic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2/html-single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2/html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2/epub/developing_a_data_sync_application/red_hat_managed_integration-2-developing_a_data_sync_application-es-e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2/pdf/developing_a_data_sync_application/red_hat_managed_integration-2-developing_a_data_sync_application-es-e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u-ru" table:style-name="ta1">
        <table:table-column table:style-name="co1" table:default-cell-style-name="ce13"/>
        <table:table-column table:style-name="co2" table:number-columns-repeated="1023" table:default-cell-style-name="ce13"/>
        <table:table-row table:style-name="ro1">
          <table:table-cell table:style-name="ce11" office:value-type="string" calcext:value-type="string">
            <text:p>https://access.redhat.com/documentation/ru-ru/red_hat_managed_integration/2</text:p>
          </table:table-cell>
          <table:table-cell table:style-name="ce14" table:number-columns-repeated="1023"/>
        </table:table-row>
        <table:table-row table:style-name="ro1">
          <table:table-cell table:style-name="ce12"/>
          <table:table-cell table:style-name="ce14" table:number-columns-repeated="1023"/>
        </table:table-row>
        <table:table-row table:style-name="ro1">
          <table:table-cell table:style-name="ce12" office:value-type="string" calcext:value-type="string">
            <text:p>Red Hat Managed Integration 2 Release Updates (English)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a xlink:href="https://access.redhat.com/articles/5224991" xlink:type="simple">https://access.redhat.com/articles/5224991</text:a>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Getting Started with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" xlink:type="simple">https://access.redhat.com/documentation/en-us/red</text:a>_hat_managed_integration/2/html/getting_started_with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2/html-single/getting_started_with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2/html/getting_started_with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2/epub/getting_started_with_red_hat_managed_integration_2/red_hat_managed_integration-2-getting_started_with_red_hat_managed_integration_2-ru-ru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2/pdf/getting_started_with_red_hat_managed_integration_2/red_hat_managed_integration-2-getting_started_with_red_hat_managed_integration_2-ru-ru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Administering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administering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2/html-single/administering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2/html/administering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2/epub/administering_red_hat_managed_integration_2/red_hat_managed_integration-2-administering_red_hat_managed_integration_2-ru-ru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2/pdf/administering_red_hat_managed_integration_2/red_hat_managed_integration-2-administering_red_hat_managed_integration_2-ru-ru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Developing Applications on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developing_applications_on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2/html-single/developing_applications_on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2/html/developing_applications_on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2/epub/developing_applications_on_red_hat_managed_integration_2/red_hat_managed_integration-2-developing_applications_on_red_hat_managed_integration_2-ru-ru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2/pdf/developing_applications_on_red_hat_managed_integration_2/red_hat_managed_integration-2-developing_applications_on_red_hat_managed_integration_2-ru-ru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Creating Solution Patterns for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creating_solution_patterns_for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2/html-single/creating_solution_patterns_for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2/html/creating_solution_patterns_for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2/epub/creating_solution_patterns_for_red_hat_managed_integration_2/red_hat_managed_integration-2-creating_solution_patterns_for_red_hat_managed_integration_2-ru-ru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2/pdf/creating_solution_patterns_for_red_hat_managed_integration_2/red_hat_managed_integration-2-creating_solution_patterns_for_red_hat_managed_integration_2-ru-ru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Using the Push Notifications Service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2/html-single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2/html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2/epub/using_the_push_notifications_service/red_hat_managed_integration-2-using_the_push_notifications_service-ru-ru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2/pdf/using_the_push_notifications_service/red_hat_managed_integration-2-using_the_push_notifications_service-ru-ru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Developing a Data Sync Applic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2/html-single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2/html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2/epub/developing_a_data_sync_application/red_hat_managed_integration-2-developing_a_data_sync_application-ru-ru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2/pdf/developing_a_data_sync_application/red_hat_managed_integration-2-developing_a_data_sync_application-ru-ru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t-br" table:style-name="ta1">
        <table:table-column table:style-name="co1" table:default-cell-style-name="ce13"/>
        <table:table-column table:style-name="co2" table:number-columns-repeated="1023" table:default-cell-style-name="ce13"/>
        <table:table-row table:style-name="ro1">
          <table:table-cell table:style-name="ce11" office:value-type="string" calcext:value-type="string">
            <text:p>https://access.redhat.com/documentation/pt-br/red_hat_managed_integration/2</text:p>
          </table:table-cell>
          <table:table-cell table:style-name="ce14" table:number-columns-repeated="1023"/>
        </table:table-row>
        <table:table-row table:style-name="ro1">
          <table:table-cell table:style-name="ce12"/>
          <table:table-cell table:style-name="ce14" table:number-columns-repeated="1023"/>
        </table:table-row>
        <table:table-row table:style-name="ro1">
          <table:table-cell table:style-name="ce12" office:value-type="string" calcext:value-type="string">
            <text:p>Red Hat Managed Integration 2 Release Updates (English)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a xlink:href="https://access.redhat.com/articles/5224991" xlink:type="simple">https://access.redhat.com/articles/5224991</text:a>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Getting Started with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" xlink:type="simple">https://access.redhat.com/documentation/en-us/red</text:a>_hat_managed_integration/2/html/getting_started_with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2/html-single/getting_started_with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2/html/getting_started_with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2/epub/getting_started_with_red_hat_managed_integration_2/red_hat_managed_integration-2-getting_started_with_red_hat_managed_integration_2-pt-br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2/pdf/getting_started_with_red_hat_managed_integration_2/red_hat_managed_integration-2-getting_started_with_red_hat_managed_integration_2-pt-br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Administering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administering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2/html-single/administering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2/html/administering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2/epub/administering_red_hat_managed_integration_2/red_hat_managed_integration-2-administering_red_hat_managed_integration_2-pt-br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2/pdf/administering_red_hat_managed_integration_2/red_hat_managed_integration-2-administering_red_hat_managed_integration_2-pt-br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Developing Applications on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developing_applications_on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2/html-single/developing_applications_on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2/html/developing_applications_on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2/epub/developing_applications_on_red_hat_managed_integration_2/red_hat_managed_integration-2-developing_applications_on_red_hat_managed_integration_2-pt-br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2/pdf/developing_applications_on_red_hat_managed_integration_2/red_hat_managed_integration-2-developing_applications_on_red_hat_managed_integration_2-pt-br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Creating Solution Patterns for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creating_solution_patterns_for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2/html-single/creating_solution_patterns_for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2/html/creating_solution_patterns_for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2/epub/creating_solution_patterns_for_red_hat_managed_integration_2/red_hat_managed_integration-2-creating_solution_patterns_for_red_hat_managed_integration_2-pt-br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2/pdf/creating_solution_patterns_for_red_hat_managed_integration_2/red_hat_managed_integration-2-creating_solution_patterns_for_red_hat_managed_integration_2-pt-br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Using the Push Notifications Service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2/html-single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2/html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2/epub/using_the_push_notifications_service/red_hat_managed_integration-2-using_the_push_notifications_service-pt-br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2/pdf/using_the_push_notifications_service/red_hat_managed_integration-2-using_the_push_notifications_service-pt-br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Developing a Data Sync Applic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2/html-single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2/html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2/epub/developing_a_data_sync_application/red_hat_managed_integration-2-developing_a_data_sync_application-pt-br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2/pdf/developing_a_data_sync_application/red_hat_managed_integration-2-developing_a_data_sync_application-pt-br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t-it" table:style-name="ta1">
        <table:table-column table:style-name="co1" table:default-cell-style-name="ce13"/>
        <table:table-column table:style-name="co2" table:number-columns-repeated="1023" table:default-cell-style-name="ce13"/>
        <table:table-row table:style-name="ro1">
          <table:table-cell table:style-name="ce11" office:value-type="string" calcext:value-type="string">
            <text:p>https://access.redhat.com/documentation/it-it/red_hat_managed_integration/2</text:p>
          </table:table-cell>
          <table:table-cell table:style-name="ce15" table:number-columns-repeated="1023"/>
        </table:table-row>
        <table:table-row table:style-name="ro1">
          <table:table-cell table:style-name="ce12"/>
          <table:table-cell table:style-name="ce15" table:number-columns-repeated="1023"/>
        </table:table-row>
        <table:table-row table:style-name="ro1">
          <table:table-cell table:style-name="ce12" office:value-type="string" calcext:value-type="string">
            <text:p>Red Hat Managed Integration 2 Release Updates (English)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a xlink:href="https://access.redhat.com/articles/5224991" xlink:type="simple">https://access.redhat.com/articles/5224991</text:a>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Getting Started with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" xlink:type="simple">https://access.redhat.com/documentation/en-us/red</text:a>_hat_managed_integration/2/html/getting_started_with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2/html-single/getting_started_with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2/html/getting_started_with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2/epub/getting_started_with_red_hat_managed_integration_2/red_hat_managed_integration-2-getting_started_with_red_hat_managed_integration_2-it-it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2/pdf/getting_started_with_red_hat_managed_integration_2/red_hat_managed_integration-2-getting_started_with_red_hat_managed_integration_2-it-it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Administering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administering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2/html-single/administering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2/html/administering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2/epub/administering_red_hat_managed_integration_2/red_hat_managed_integration-2-administering_red_hat_managed_integration_2-it-it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2/pdf/administering_red_hat_managed_integration_2/red_hat_managed_integration-2-administering_red_hat_managed_integration_2-it-it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Developing Applications on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developing_applications_on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2/html-single/developing_applications_on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2/html/developing_applications_on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2/epub/developing_applications_on_red_hat_managed_integration_2/red_hat_managed_integration-2-developing_applications_on_red_hat_managed_integration_2-it-it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2/pdf/developing_applications_on_red_hat_managed_integration_2/red_hat_managed_integration-2-developing_applications_on_red_hat_managed_integration_2-it-it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Creating Solution Patterns for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creating_solution_patterns_for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2/html-single/creating_solution_patterns_for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2/html/creating_solution_patterns_for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2/epub/creating_solution_patterns_for_red_hat_managed_integration_2/red_hat_managed_integration-2-creating_solution_patterns_for_red_hat_managed_integration_2-it-it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2/pdf/creating_solution_patterns_for_red_hat_managed_integration_2/red_hat_managed_integration-2-creating_solution_patterns_for_red_hat_managed_integration_2-it-it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Using the Push Notifications Service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2/html-single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2/html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2/epub/using_the_push_notifications_service/red_hat_managed_integration-2-using_the_push_notifications_service-it-it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2/pdf/using_the_push_notifications_service/red_hat_managed_integration-2-using_the_push_notifications_service-it-it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Developing a Data Sync Applic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2/html-single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2/html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2/epub/developing_a_data_sync_application/red_hat_managed_integration-2-developing_a_data_sync_application-it-it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2/pdf/developing_a_data_sync_application/red_hat_managed_integration-2-developing_a_data_sync_application-it-it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-de" table:style-name="ta1">
        <table:table-column table:style-name="co1" table:default-cell-style-name="ce13"/>
        <table:table-column table:style-name="co2" table:number-columns-repeated="1023" table:default-cell-style-name="ce13"/>
        <table:table-row table:style-name="ro1">
          <table:table-cell table:style-name="ce11" office:value-type="string" calcext:value-type="string">
            <text:p>https://access.redhat.com/documentation/de-de/red_hat_managed_integration/2</text:p>
          </table:table-cell>
          <table:table-cell table:style-name="ce14" table:number-columns-repeated="1023"/>
        </table:table-row>
        <table:table-row table:style-name="ro1">
          <table:table-cell table:style-name="ce12"/>
          <table:table-cell table:style-name="ce14" table:number-columns-repeated="1023"/>
        </table:table-row>
        <table:table-row table:style-name="ro1">
          <table:table-cell table:style-name="ce12" office:value-type="string" calcext:value-type="string">
            <text:p>Red Hat Managed Integration 2 Release Updates (English)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a xlink:href="https://access.redhat.com/articles/5224991" xlink:type="simple">https://access.redhat.com/articles/5224991</text:a>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Getting Started with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" xlink:type="simple">https://access.redhat.com/documentation/en-us/red</text:a>_hat_managed_integration/2/html/getting_started_with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2/html-single/getting_started_with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2/html/getting_started_with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2/epub/getting_started_with_red_hat_managed_integration_2/red_hat_managed_integration-2-getting_started_with_red_hat_managed_integration_2-de-de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2/pdf/getting_started_with_red_hat_managed_integration_2/red_hat_managed_integration-2-getting_started_with_red_hat_managed_integration_2-de-de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Administering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administering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2/html-single/administering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2/html/administering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2/epub/administering_red_hat_managed_integration_2/red_hat_managed_integration-2-administering_red_hat_managed_integration_2-de-de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2/pdf/administering_red_hat_managed_integration_2/red_hat_managed_integration-2-administering_red_hat_managed_integration_2-de-de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Developing Applications on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developing_applications_on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2/html-single/developing_applications_on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2/html/developing_applications_on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2/epub/developing_applications_on_red_hat_managed_integration_2/red_hat_managed_integration-2-developing_applications_on_red_hat_managed_integration_2-de-de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2/pdf/developing_applications_on_red_hat_managed_integration_2/red_hat_managed_integration-2-developing_applications_on_red_hat_managed_integration_2-de-de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Creating Solution Patterns for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creating_solution_patterns_for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2/html-single/creating_solution_patterns_for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2/html/creating_solution_patterns_for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2/epub/creating_solution_patterns_for_red_hat_managed_integration_2/red_hat_managed_integration-2-creating_solution_patterns_for_red_hat_managed_integration_2-de-de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2/pdf/creating_solution_patterns_for_red_hat_managed_integration_2/red_hat_managed_integration-2-creating_solution_patterns_for_red_hat_managed_integration_2-de-de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Using the Push Notifications Service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2/html-single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2/html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2/epub/using_the_push_notifications_service/red_hat_managed_integration-2-using_the_push_notifications_service-de-de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2/pdf/using_the_push_notifications_service/red_hat_managed_integration-2-using_the_push_notifications_service-de-de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Developing a Data Sync Applic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2/html-single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2/html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2/epub/developing_a_data_sync_application/red_hat_managed_integration-2-developing_a_data_sync_application-de-de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2/pdf/developing_a_data_sync_application/red_hat_managed_integration-2-developing_a_data_sync_application-de-de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r-fr" table:style-name="ta1">
        <table:table-column table:style-name="co1" table:default-cell-style-name="ce13"/>
        <table:table-column table:style-name="co2" table:number-columns-repeated="1023" table:default-cell-style-name="ce13"/>
        <table:table-row table:style-name="ro1">
          <table:table-cell table:style-name="ce11" office:value-type="string" calcext:value-type="string">
            <text:p>https://access.redhat.com/documentation/fr-fr/red_hat_managed_integration/2</text:p>
          </table:table-cell>
          <table:table-cell table:style-name="ce14" table:number-columns-repeated="1023"/>
        </table:table-row>
        <table:table-row table:style-name="ro1">
          <table:table-cell table:style-name="ce12"/>
          <table:table-cell table:style-name="ce14" table:number-columns-repeated="1023"/>
        </table:table-row>
        <table:table-row table:style-name="ro1">
          <table:table-cell table:style-name="ce12" office:value-type="string" calcext:value-type="string">
            <text:p>Red Hat Managed Integration 2 Release Updates (English)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a xlink:href="https://access.redhat.com/articles/5224991" xlink:type="simple">https://access.redhat.com/articles/5224991</text:a>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Getting Started with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" xlink:type="simple">https://access.redhat.com/documentation/en-us/red</text:a>_hat_managed_integration/2/html/getting_started_with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2/html-single/getting_started_with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2/html/getting_started_with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2/epub/getting_started_with_red_hat_managed_integration_2/red_hat_managed_integration-2-getting_started_with_red_hat_managed_integration_2-fr-fr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2/pdf/getting_started_with_red_hat_managed_integration_2/red_hat_managed_integration-2-getting_started_with_red_hat_managed_integration_2-fr-fr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Administering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administering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2/html-single/administering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2/html/administering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2/epub/administering_red_hat_managed_integration_2/red_hat_managed_integration-2-administering_red_hat_managed_integration_2-fr-fr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2/pdf/administering_red_hat_managed_integration_2/red_hat_managed_integration-2-administering_red_hat_managed_integration_2-fr-fr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Developing Applications on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developing_applications_on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2/html-single/developing_applications_on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2/html/developing_applications_on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2/epub/developing_applications_on_red_hat_managed_integration_2/red_hat_managed_integration-2-developing_applications_on_red_hat_managed_integration_2-fr-fr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2/pdf/developing_applications_on_red_hat_managed_integration_2/red_hat_managed_integration-2-developing_applications_on_red_hat_managed_integration_2-fr-fr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Creating Solution Patterns for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creating_solution_patterns_for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2/html-single/creating_solution_patterns_for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2/html/creating_solution_patterns_for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2/epub/creating_solution_patterns_for_red_hat_managed_integration_2/red_hat_managed_integration-2-creating_solution_patterns_for_red_hat_managed_integration_2-fr-fr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2/pdf/creating_solution_patterns_for_red_hat_managed_integration_2/red_hat_managed_integration-2-creating_solution_patterns_for_red_hat_managed_integration_2-fr-fr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Using the Push Notifications Service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2/html-single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2/html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2/epub/using_the_push_notifications_service/red_hat_managed_integration-2-using_the_push_notifications_service-fr-fr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2/pdf/using_the_push_notifications_service/red_hat_managed_integration-2-using_the_push_notifications_service-fr-fr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Developing a Data Sync Applic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2/html-single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2/html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2/epub/developing_a_data_sync_application/red_hat_managed_integration-2-developing_a_data_sync_application-fr-fr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2/pdf/developing_a_data_sync_application/red_hat_managed_integration-2-developing_a_data_sync_application-fr-fr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h-tw" table:style-name="ta1">
        <table:table-column table:style-name="co1" table:default-cell-style-name="ce13"/>
        <table:table-column table:style-name="co2" table:number-columns-repeated="1023" table:default-cell-style-name="ce13"/>
        <table:table-row table:style-name="ro1">
          <table:table-cell table:style-name="ce11" office:value-type="string" calcext:value-type="string">
            <text:p>https://access.redhat.com/documentation/zh-tw/red_hat_managed_integration/2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2" office:value-type="string" calcext:value-type="string">
            <text:p>Red Hat Managed Integration 2 Release Updates (English)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a xlink:href="https://access.redhat.com/articles/5224991" xlink:type="simple">https://access.redhat.com/articles/5224991</text:a>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Getting Started with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" xlink:type="simple">https://access.redhat.com/documentation/en-us/red</text:a>_hat_managed_integration/2/html/getting_started_with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2/html-single/getting_started_with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2/html/getting_started_with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2/epub/getting_started_with_red_hat_managed_integration_2/red_hat_managed_integration-2-getting_started_with_red_hat_managed_integration_2-zh-tw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2/pdf/getting_started_with_red_hat_managed_integration_2/red_hat_managed_integration-2-getting_started_with_red_hat_managed_integration_2-zh-tw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Administering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administering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2/html-single/administering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2/html/administering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2/epub/administering_red_hat_managed_integration_2/red_hat_managed_integration-2-administering_red_hat_managed_integration_2-zh-tw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2/pdf/administering_red_hat_managed_integration_2/red_hat_managed_integration-2-administering_red_hat_managed_integration_2-zh-tw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Developing Applications on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developing_applications_on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2/html-single/developing_applications_on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2/html/developing_applications_on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2/epub/developing_applications_on_red_hat_managed_integration_2/red_hat_managed_integration-2-developing_applications_on_red_hat_managed_integration_2-zh-tw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2/pdf/developing_applications_on_red_hat_managed_integration_2/red_hat_managed_integration-2-developing_applications_on_red_hat_managed_integration_2-zh-tw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Creating Solution Patterns for Red Hat Managed Integration 2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creating_solution_patterns_for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2/html-single/creating_solution_patterns_for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2/html/creating_solution_patterns_for_red_hat_managed_integration_2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2/epub/creating_solution_patterns_for_red_hat_managed_integration_2/red_hat_managed_integration-2-creating_solution_patterns_for_red_hat_managed_integration_2-zh-tw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2/pdf/creating_solution_patterns_for_red_hat_managed_integration_2/red_hat_managed_integration-2-creating_solution_patterns_for_red_hat_managed_integration_2-zh-tw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Using the Push Notifications Service (Englis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2/html-single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2/html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2/epub/using_the_push_notifications_service/red_hat_managed_integration-2-using_the_push_notifications_service-zh-tw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2/pdf/using_the_push_notifications_service/red_hat_managed_integration-2-using_the_push_notifications_service-zh-tw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Developing a Data Sync Applic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" xlink:type="simple">https://access.redhat.com/documentation/en-us/</text:a>red_hat_managed_integration/2/html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2/html-single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2/html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2/epub/developing_a_data_sync_application/red_hat_managed_integration-2-developing_a_data_sync_application-zh-tw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2/pdf/developing_a_data_sync_application/red_hat_managed_integration-2-developing_a_data_sync_application-zh-tw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/00/0000</text:date>, <text:time style:data-style-name="N2" text:time-value="10:38:55.72335649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2-16T09:43:34.835047462</meta:creation-date>
    <dc:date>2022-06-09T11:50:45.387869920</dc:date>
    <meta:editing-duration>PT3H16M29S</meta:editing-duration>
    <meta:editing-cycles>87</meta:editing-cycles>
    <meta:generator>LibreOffice/6.4.7.2$Linux_X86_64 LibreOffice_project/40$Build-2</meta:generator>
    <meta:document-statistic meta:table-count="11" meta:cell-count="26949" meta:object-count="0"/>
  </office:meta>
</office:document-meta>
</file>