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22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7.0508in"/>
    </style:style>
    <style:style style:name="co4" style:family="table-column">
      <style:table-column-properties fo:break-before="auto" style:column-width="17.198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Noto Sans CJK S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n-us" table:style-name="ta1">
        <table:table-column table:style-name="co1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<text:a xlink:href="https://access.redhat.com/documentation/en-us/red_hat_managed_integration/1" xlink:type="simple">https://access.redhat.com/documentation/en-us/red_hat_managed_integration/1</text:a>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Release Note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-single/release_notes/index" xlink:type="simple">https://access.redhat.com/documentation/en-us/red_hat_managed_integration/1/html-single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-1-release_notes-en-us.epub" xlink:type="simple">https://access.redhat.com/documentation/en-us/red_hat_managed_integration-1-release_notes-en-us.epub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pdf/release_notes/red_hat_managed_integration-1-release_notes-en-us.pdf" xlink:type="simple">https://access.redhat.com/documentation/en-us/red_hat_managed_integration/1/pdf/release_notes/red_hat_managed_integration-1-release_notes-en-us.pdf</text:a>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-single/getting_started/index" xlink:type="simple">https://access.redhat.com/documentation/en-us/red_hat_managed_integration/1/html-single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epub/getting_started/red_hat_managed_integration-1-getting_started-en-us.epub" xlink:type="simple">https://access.redhat.com/documentation/en-us/red_hat_managed_integration/1/epub/getting_started/red_hat_managed_integration-1-getting_started-en-us.epub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pdf/getting_started/red_hat_managed_integration-1-getting_started-en-us.pdf" xlink:type="simple">https://access.redhat.com/documentation/en-us/red_hat_managed_integration/1/pdf/getting_started/red_hat_managed_integration-1-getting_started-en-us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obile_application_platform_hosted/3/epub/3.20_patch_release_notes/Red_Hat_Mobile_Application_Platform_Hosted-3-3.20_Patch_Release_Notes-en-US.epub" xlink:type="simple">https://access.redhat.com/documentation/en-us/red_hat_mobile_application_platform_hosted/3/epub/3.20_patch_release_notes/Red_Hat_Mobile_Application_Platform_Hosted-3-3.20_Patch_Release_Notes-en-US.epub</text:a>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obile_application_platform_hosted/3/html/getting_started" xlink:type="simple">https://access.redhat.com/documentation/en-us/red_hat_mobile_application_platform_hosted/3/html/getting_started</text:a>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obile_application_platform_hosted/3/html-single/getting_started" xlink:type="simple">https://access.redhat.com/documentation/en-us/red_hat_mobile_application_platform_hosted/3/html-single/getting_started</text:a>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obile_application_platform_hosted/3/html/getting_started" xlink:type="simple">https://access.redhat.com/documentation/en-us/red_hat_mobile_application_platform_hosted/3/html/getting_started</text:a>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epub/developing_a_data_sync_application/red_hat_managed_integration-1-developing_a_data_sync_app-en-us.epub" xlink:type="simple">https://access.redhat.com/documentation/en-us/red_hat_managed_integration/1/epub/developing_a_data_sync_application/red_hat_managed_integration-1-developing_a_data_sync_app-en-us.epub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pdf/developing_a_data_sync_application/red_hat_managed_integration-1-developing_a_data_sync_app-en-us.pdf" xlink:type="simple">https://access.redhat.com/documentation/en-us/red_hat_managed_integration/1/pdf/developing_a_data_sync_application/red_hat_managed_integration-1-developing_a_data_sync_app-en-us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n-us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epub/" xlink:type="simple">https://access.redhat.com/documentation/en-us/red_hat_managed_integration/1/epub/</text:a>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pdf/using_the_push_notifications_service/red_hat_managed_integration-1-using_the_push_notifications_service-en-us.pdf" xlink:type="simple">https://access.redhat.com/documentation/en-us/red_hat_managed_integration/1/pdf/using_the_push_notifications_service/red_hat_managed_integration-1-using_the_push_notifications_service-en-us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-kr" table:style-name="ta1">
        <table:table-column table:style-name="co3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ko-kr/red_hat_managed_integration/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ko-kr/red_hat_managed_integration/1/html-single/release_notes/index" xlink:type="simple">https://access.redhat.com/documentation/ko-kr/red_hat_managed_integration/1/html-single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ko-kr/red_hat_managed_integration/1/html/release_notes/index" xlink:type="simple">https://access.redhat.com/documentation/ko-kr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ko-kr/red_hat_managed_integration/1/epub/" xlink:type="simple">https://access.redhat.com/documentation/ko-kr/red_hat_managed_integration/1/epub/</text:a>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ko-kr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html-single/getting_started/index" xlink:type="simple">https://access.redhat.com/documentation/ko-kr/red_hat_managed_integration/1/html-single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html/getting_started/index" xlink:type="simple">https://access.redhat.com/documentation/ko-kr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epub/" xlink:type="simple">https://access.redhat.com/documentation/ko-kr/red_hat_managed_integration/1/epub/</text:a>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html-single/developing_a_data_sync_application/index" xlink:type="simple">https://access.redhat.com/documentation/ko-kr/red_hat_managed_integration/1/html-single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html/developing_a_data_sync_application/index" xlink:type="simple">https://access.redhat.com/documentation/ko-kr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epub/" xlink:type="simple">https://access.redhat.com/documentation/ko-kr/red_hat_managed_integration/1/epub/</text:a>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ko-kr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html-single/using_the_push_notifications_service/index" xlink:type="simple">https://access.redhat.com/documentation/ko-kr/red_hat_managed_integration/1/html-single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html/using_the_push_notifications_service/index" xlink:type="simple">https://access.redhat.com/documentation/ko-kr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epub/" xlink:type="simple">https://access.redhat.com/documentation/ko-kr/red_hat_managed_integration/1/epub/</text:a>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ko-kr/red_hat_managed_integration/1/pdf/using_the_push_notifications_service/red_hat_managed_integration-1-using_the_push_notifications_service-en-us.pdf" xlink:type="simple">https://access.redhat.com/documentation/ko-kr/red_hat_managed_integration/1/pdf/using_the_push_notifications_service/red_hat_managed_integration-1-using_the_push_notifications_service-en-us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h-cn" table:style-name="ta1">
        <table:table-column table:style-name="co4" table:number-columns-repeated="1022" table:default-cell-style-name="ce13"/>
        <table:table-row table:style-name="ro1">
          <table:table-cell table:number-columns-repeated="11" table:style-name="ce11" office:value-type="string" calcext:value-type="string">
            <text:p>https://access.redhat.com/documentation/zh-cn/red_hat_managed_integration/1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</text:p>
          </table:table-cell>
        </table:table-row>
        <table:table-row table:style-name="ro1">
          <table:table-cell table:style-name="ce12" table:number-columns-repeated="1022"/>
        </table:table-row>
        <table:table-row table:style-name="ro1">
          <table:table-cell table:number-columns-repeated="11" table:style-name="ce12" office:value-type="string" calcext:value-type="string">
            <text:p>Release Notes (English)</text:p>
          </table:table-cell>
          <table:table-cell table:style-name="ce12"/>
          <table:table-cell table:number-columns-repeated="1010" table:style-name="ce12" office:value-type="string" calcext:value-type="string">
            <text:p>Release Notes (English)</text:p>
          </table:table-cell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/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</table:table-row>
        <table:table-row table:style-name="ro1">
          <table:table-cell table:number-columns-repeated="11" table:style-name="ce11" office:value-type="string" calcext:value-type="string">
            <text:p>https://access.redhat.com/documentation/zh-cn/red_hat_managed_integration/1/html-single/release_notes/index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/html-single/release_notes/index</text:p>
          </table:table-cell>
        </table:table-row>
        <table:table-row table:style-name="ro1">
          <table:table-cell table:number-columns-repeated="11" table:style-name="ce11" office:value-type="string" calcext:value-type="string">
            <text:p>https://access.redhat.com/documentation/zh-cn/red_hat_managed_integration/1/html/release_notes/index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/html/release_notes/index</text:p>
          </table:table-cell>
        </table:table-row>
        <table:table-row table:style-name="ro1">
          <table:table-cell table:number-columns-repeated="11" table:style-name="ce11" office:value-type="string" calcext:value-type="string">
            <text:p>https://access.redhat.com/documentation/zh-cn/red_hat_managed_integration/1/epub/release_notes/red_hat_managed_integration-1-release_notes-en-us.epub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/epub/release_notes/red_hat_managed_integration-1-release_notes-en-us.epub</text:p>
          </table:table-cell>
        </table:table-row>
        <table:table-row table:style-name="ro1">
          <table:table-cell table:number-columns-repeated="11" table:style-name="ce11" office:value-type="string" calcext:value-type="string">
            <text:p>https://access.redhat.com/documentation/zh-cn/red_hat_managed_integration/1/pdf/release_notes/red_hat_managed_integration-1-release_notes-en-us.pdf</text:p>
          </table:table-cell>
          <table:table-cell table:style-name="ce11"/>
          <table:table-cell table:number-columns-repeated="1010" table:style-name="ce11" office:value-type="string" calcext:value-type="string">
            <text:p>https://access.redhat.com/documentation/zh-cn/red_hat_managed_integration/1/pdf/release_notes/red_hat_managed_integration-1-release_notes-en-us.pdf</text:p>
          </table:table-cell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1" table:style-name="ce12" office:value-type="string" calcext:value-type="string">
            <text:p>Getting Started</text:p>
          </table:table-cell>
          <table:table-cell table:style-name="ce12"/>
          <table:table-cell table:number-columns-repeated="1010" table:style-name="ce12" office:value-type="string" calcext:value-type="string">
            <text:p>Getting Started</text:p>
          </table:table-cell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/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html-single/getting_started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-single/getting_started/index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html/getting_started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/getting_started/index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epub/getting_started/red_hat_managed_integration-1-getting_started-en-us.epub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epub/getting_started/red_hat_managed_integration-1-getting_started-en-us.epub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pdf/getting_started/red_hat_managed_integration-1-getting_started-en-us.pdf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pdf/getting_started/red_hat_managed_integration-1-getting_started-en-us.pdf</text:p>
          </table:table-cell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1" table:style-name="ce12" office:value-type="string" calcext:value-type="string">
            <text:p>Developing a Data Sync Application</text:p>
          </table:table-cell>
          <table:table-cell table:style-name="ce12"/>
          <table:table-cell table:number-columns-repeated="1010" table:style-name="ce12" office:value-type="string" calcext:value-type="string">
            <text:p>Developing a Data Sync Application</text:p>
          </table:table-cell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/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html-single/developing_a_data_sync_application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-single/developing_a_data_sync_application/index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html/developing_a_data_sync_application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/developing_a_data_sync_application/index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epub/developing_a_data_sync_application/red_hat_managed_integration-1-developing_a_data_sync_app-en-us.epub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epub/developing_a_data_sync_application/red_hat_managed_integration-1-developing_a_data_sync_app-en-us.epub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pdf/developing_a_data_sync_application/red_hat_managed_integration-1-developing_a_data_sync_app-en-us.pdf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pdf/developing_a_data_sync_application/red_hat_managed_integration-1-developing_a_data_sync_app-en-us.pdf</text:p>
          </table:table-cell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1" table:style-name="ce12" office:value-type="string" calcext:value-type="string">
            <text:p>Using the Push Notifications Service</text:p>
          </table:table-cell>
          <table:table-cell table:style-name="ce12"/>
          <table:table-cell table:number-columns-repeated="1010" table:style-name="ce12" office:value-type="string" calcext:value-type="string">
            <text:p>Using the Push Notifications Service</text:p>
          </table:table-cell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/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html-single/using_the_push_notifications_service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-single/using_the_push_notifications_service/index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html/using_the_push_notifications_service/index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html/using_the_push_notifications_service/index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epub/using_the_push_notifications_service/red_hat_managed_integration-1-using_the_push_notifications_service-en-us.epub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epub/using_the_push_notifications_service/red_hat_managed_integration-1-using_the_push_notifications_service-en-us.epub</text:p>
          </table:table-cell>
        </table:table-row>
        <table:table-row table:style-name="ro1">
          <table:table-cell table:number-columns-repeated="11" office:value-type="string" calcext:value-type="string">
            <text:p>https://access.redhat.com/documentation/zh-cn/red_hat_managed_integration/1/pdf/using_the_push_notifications_service/red_hat_managed_integration-1-using_the_push_notifications_service-en-us.pdf</text:p>
          </table:table-cell>
          <table:table-cell/>
          <table:table-cell table:number-columns-repeated="1010" office:value-type="string" calcext:value-type="string">
            <text:p>https://access.redhat.com/documentation/zh-cn/red_hat_managed_integration/1/pdf/using_the_push_notifications_service/red_hat_managed_integration-1-using_the_push_notifications_service-en-us.pdf</text:p>
          </table:table-cell>
        </table:table-row>
        <table:table-row table:style-name="ro1">
          <table:table-cell table:number-columns-repeated="10" table:style-name="ce11" office:value-type="string" calcext:value-type="string">
            <text:p>https://access.redhat.com/documentation/zh-cn/red_hat_managed_integration/1</text:p>
          </table:table-cell>
          <table:table-cell table:style-name="ce11" table:number-columns-repeated="2"/>
          <table:table-cell table:number-columns-repeated="1010" table:style-name="ce11" office:value-type="string" calcext:value-type="string">
            <text:p>https://access.redhat.com/documentation/zh-cn/red_hat_managed_integration/1</text:p>
          </table:table-cell>
        </table:table-row>
        <table:table-row table:style-name="ro1">
          <table:table-cell table:style-name="ce12"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6">
          <table:table-cell table:number-columns-repeated="1022"/>
        </table:table-row>
        <table:table-row table:style-name="ro1">
          <table:table-cell table:style-name="ce12"/>
          <table:table-cell table:number-columns-repeated="1021"/>
        </table:table-row>
        <table:table-row table:style-name="ro1" table:number-rows-repeated="104850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ja-jp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ja-jp/red_hat_managed_integration/1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ja-jp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ja-jp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ja-jp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ja-jp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ja-jp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-es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es-es/red_hat_managed_integration/1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es-es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es-es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es-es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es-es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es-es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-ru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ru-ru/red_hat_managed_integration/1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ru-ru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ru-ru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ru-ru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ru-ru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ru-ru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-br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pt-br/red_hat_managed_integration/1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pt-br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pt-br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pt-br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pt-br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pt-br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-it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it-it/red_hat_managed_integration/1</text:p>
          </table:table-cell>
          <table:table-cell table:style-name="ce15" table:number-columns-repeated="1023"/>
        </table:table-row>
        <table:table-row table:style-name="ro1">
          <table:table-cell table:style-name="ce12"/>
          <table:table-cell table:style-name="ce15"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it-it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it-it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it-it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it-it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it-it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-de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de-de/red_hat_managed_integration/1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de-de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de-de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de-de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de-de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de-de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-fr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fr-fr/red_hat_managed_integration/1</text:p>
          </table:table-cell>
          <table:table-cell table:style-name="ce14" table:number-columns-repeated="1023"/>
        </table:table-row>
        <table:table-row table:style-name="ro1">
          <table:table-cell table:style-name="ce12"/>
          <table:table-cell table:style-name="ce14"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fr-fr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fr-fr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fr-fr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fr-fr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fr-fr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h-tw" table:style-name="ta1">
        <table:table-column table:style-name="co4" table:default-cell-style-name="ce13"/>
        <table:table-column table:style-name="co2" table:number-columns-repeated="1023" table:default-cell-style-name="ce13"/>
        <table:table-row table:style-name="ro1">
          <table:table-cell table:style-name="ce11" office:value-type="string" calcext:value-type="string">
            <text:p>https://access.redhat.com/documentation/zh-tw/red_hat_managed_integration/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Release Notes (English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https://access.redhat.com/documentation/en-us/red_hat_managed_integration/1/html/release_notes/index" xlink:type="simple">https://access.redhat.com/documentation/en-us/red_hat_managed_integration/1/html/release_notes/index</text:a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zh-tw/red_hat_managed_integration/1/html-single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zh-tw/red_hat_managed_integration/1/html/release_notes/index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zh-tw/red_hat_managed_integration/1/epub/release_notes/red_hat_managed_integration-1-release_notes-en-us.epub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https://access.redhat.com/documentation/zh-tw/red_hat_managed_integration/1/pdf/release_notes/red_hat_managed_integration-1-release_notes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etting Start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getting_started/index" xlink:type="simple">https://access.redhat.com/documentation/en-us/red_hat_managed_integration/1/html/getting_started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html-single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html/getting_started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epub/getting_started/red_hat_managed_integration-1-getting_started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pdf/getting_started/red_hat_managed_integration-1-getting_started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Developing a Data Sync Appli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developing_a_data_sync_application/index" xlink:type="simple">https://access.redhat.com/documentation/en-us/red_hat_managed_integration/1/html/developing_a_data_sync_application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html-single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html/developing_a_data_sync_application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epub/developing_a_data_sync_application/red_hat_managed_integration-1-developing_a_data_sync_app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pdf/developing_a_data_sync_application/red_hat_managed_integration-1-developing_a_data_sync_app-en-us.pd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sing the Push Notifications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ccess.redhat.com/documentation/en-us/red_hat_managed_integration/1/html/using_the_push_notifications_service/index" xlink:type="simple">https://access.redhat.com/documentation/en-us/red_hat_managed_integration/1/html/using_the_push_notifications_service/index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html-single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html/using_the_push_notifications_service/inde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epub/using_the_push_notifications_service/red_hat_managed_integration-1-using_the_push_notifications_service-en-us.ep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access.redhat.com/documentation/zh-tw/red_hat_managed_integration/1/pdf/using_the_push_notifications_service/red_hat_managed_integration-1-using_the_push_notifications_service-en-us.pdf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0:12:34.9706890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6T09:43:34.835047462</meta:creation-date>
    <dc:date>2022-06-09T10:28:10.482756702</dc:date>
    <meta:editing-duration>PT2H25M53S</meta:editing-duration>
    <meta:editing-cycles>78</meta:editing-cycles>
    <meta:generator>LibreOffice/6.4.7.2$Linux_X86_64 LibreOffice_project/40$Build-2</meta:generator>
    <meta:document-statistic meta:table-count="11" meta:cell-count="26800" meta:object-count="0"/>
  </office:meta>
</office:document-meta>
</file>