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208cde" officeooo:paragraph-rsid="00208cde"/>
    </style:style>
    <style:style style:name="P2" style:family="paragraph" style:parent-style-name="Standard">
      <style:text-properties officeooo:rsid="00208cde" officeooo:paragraph-rsid="00208cde"/>
    </style:style>
    <style:style style:name="T1" style:family="text">
      <style:text-properties officeooo:rsid="00213577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$ git clone <text:a xlink:type="simple" xlink:href="https://github.com/netobserv/network-observability-operator" text:style-name="Internet_20_link" text:visited-style-name="Visited_20_Internet_20_Link">https://github.com/netobserv/network-observability-operator</text:a></text:p>
      <text:p text:style-name="P1">$ cd network-observability-operator/</text:p>
      <text:p text:style-name="P1">$ make deploy</text:p>
      <text:p text:style-name="P1">/home/jechen/network-observability-operator/bin/controller-gen "crd:trivialVersions=true,preserveUnknownFields=false" rbac:roleName=manager-role webhook paths="./..." output:crd:artifacts:config=config/crd/bases</text:p>
      <text:p text:style-name="P1">cd config/manager &amp;&amp; /home/jechen/network-observability-operator/bin/kustomize edit set image controller=quay.io/netobserv/network-observability-operator:main</text:p>
      <text:p text:style-name="P1">/home/jechen/network-observability-operator/bin/kustomize build config/default | kubectl apply -f -</text:p>
      <text:p text:style-name="P1">namespace/network-observability created</text:p>
      <text:p text:style-name="P1">customresourcedefinition.apiextensions.k8s.io/flowcollectors.flows.netobserv.io created</text:p>
      <text:p text:style-name="P1">serviceaccount/netobserv-controller-manager created</text:p>
      <text:p text:style-name="P1">role.rbac.authorization.k8s.io/netobserv-leader-election-role created</text:p>
      <text:p text:style-name="P1">clusterrole.rbac.authorization.k8s.io/netobserv-manager-role created</text:p>
      <text:p text:style-name="P1">clusterrole.rbac.authorization.k8s.io/netobserv-metrics-reader created</text:p>
      <text:p text:style-name="P1">clusterrole.rbac.authorization.k8s.io/netobserv-proxy-role created</text:p>
      <text:p text:style-name="P1">rolebinding.rbac.authorization.k8s.io/netobserv-leader-election-rolebinding created</text:p>
      <text:p text:style-name="P1">clusterrolebinding.rbac.authorization.k8s.io/netobserv-manager-rolebinding created</text:p>
      <text:p text:style-name="P1">clusterrolebinding.rbac.authorization.k8s.io/netobserv-proxy-rolebinding created</text:p>
      <text:p text:style-name="P1">configmap/netobserv-manager-config created</text:p>
      <text:p text:style-name="P1">service/netobserv-metrics-service created</text:p>
      <text:p text:style-name="P1">deployment.apps/netobserv-controller-manager created</text:p>
      <text:p text:style-name="P1"/>
      <text:p text:style-name="P1"/>
      <text:p text:style-name="P1"/>
      <text:p text:style-name="P1"><text:span text:style-name="T2">Step 1</text:span>: Change flowcollector name to “<text:span text:style-name="T1">someothername</text:span>”, try to deploy it, verified the deployment failed</text:p>
      <text:p text:style-name="P1">$ cat $HOME/netobserv-test/flows_v1alpha1_flowcollector_nonclustername.yaml </text:p>
      <text:p text:style-name="P1">apiVersion: flows.netobserv.io/v1alpha1</text:p>
      <text:p text:style-name="P1">kind: FlowCollector</text:p>
      <text:p text:style-name="P1">metadata:</text:p>
      <text:p text:style-name="P1"><text:s text:c="2"/>name: someothername </text:p>
      <text:p text:style-name="P1">spec:</text:p>
      <text:p text:style-name="P1"><text:s text:c="2"/>namespace: "network-observability"</text:p>
      <text:p text:style-name="P1"><text:s text:c="2"/>ipfix:</text:p>
      <text:p text:style-name="P1"><text:s text:c="4"/>cacheActiveTimeout: 60s</text:p>
      <text:p text:style-name="P1"><text:s text:c="4"/>cacheMaxFlows: 400</text:p>
      <text:p text:style-name="P1"><text:s text:c="4"/>sampling: 100</text:p>
      <text:p text:style-name="P1"><text:s text:c="2"/>goflowkube:</text:p>
      <text:p text:style-name="P1"><text:s text:c="4"/>kind: Deployment</text:p>
      <text:p text:style-name="P1"><text:s text:c="4"/>replicas: 1</text:p>
      <text:p text:style-name="P1"><text:s text:c="4"/>port: 2055</text:p>
      <text:p text:style-name="P1"><text:s text:c="4"/>image: 'quay.io/netobserv/goflow2-kube:main'</text:p>
      <text:p text:style-name="P1"><text:s text:c="4"/>imagePullPolicy: IfNotPresent</text:p>
      <text:p text:style-name="P1"><text:s text:c="4"/>logLevel: info</text:p>
      <text:p text:style-name="P1"><text:s text:c="4"/>printOutput: false</text:p>
      <text:p text:style-name="P1"><text:s text:c="2"/>loki:</text:p>
      <text:p text:style-name="P1"><text:s text:c="4"/>url: 'http://loki:3100/'</text:p>
      <text:p text:style-name="P1"><text:s text:c="4"/>batchWait: 1s</text:p>
      <text:p text:style-name="P1"><text:soft-page-break/><text:s text:c="4"/>batchSize: 102400</text:p>
      <text:p text:style-name="P1"><text:s text:c="4"/>minBackoff: 1s</text:p>
      <text:p text:style-name="P1"><text:s text:c="4"/>maxBackoff: 300s</text:p>
      <text:p text:style-name="P1"><text:s text:c="4"/>maxRetries: 10</text:p>
      <text:p text:style-name="P1"><text:s text:c="4"/>staticLabels:</text:p>
      <text:p text:style-name="P1"><text:s text:c="6"/>app: netobserv-flowcollector</text:p>
      <text:p text:style-name="P1"><text:s text:c="2"/>consolePlugin:</text:p>
      <text:p text:style-name="P1"><text:s text:c="4"/>image: 'quay.io/netobserv/network-observability-console-plugin:main'</text:p>
      <text:p text:style-name="P1"><text:s text:c="4"/>imagePullPolicy: IfNotPresent</text:p>
      <text:p text:style-name="P1"><text:s text:c="4"/>port: 9001</text:p>
      <text:p text:style-name="P1"><text:s text:c="2"/>cno:</text:p>
      <text:p text:style-name="P1"><text:s text:c="4"/>namespace: "openshift-network-operator"</text:p>
      <text:p text:style-name="P1"/>
      <text:p text:style-name="P1">$ oc apply -f $HOME/netobserv-test/flows_v1alpha1_flowcollector_nonclustername.yaml </text:p>
      <text:p text:style-name="P1">The FlowCollector "someothername" is invalid: metadata.name: Invalid value: "someothername": metadata.name in body should match '^cluster$'</text:p>
      <text:p text:style-name="P1"/>
      <text:p text:style-name="P1"/>
      <text:p text:style-name="P1"><text:span text:style-name="T2">Step 2:</text:span> Try to deploy flowcollector with name in “cluster”</text:p>
      <text:p text:style-name="P1">$ oc apply -f $HOME/netobserv-test/flows_v1alpha1_flowcollector.yaml </text:p>
      <text:p text:style-name="P1">flowcollector.flows.netobserv.io/cluster created</text:p>
      <text:p text:style-name="P1"/>
      <text:p text:style-name="P1"/>
      <text:p text:style-name="P1">$ oc -n network-observability get all</text:p>
      <text:p text:style-name="P1">NAME <text:s text:c="47"/>READY <text:s text:c="2"/>STATUS <text:s text:c="3"/>RESTARTS <text:s text:c="2"/>AGE</text:p>
      <text:p text:style-name="P1">pod/goflow-kube-57d5bb9dc7-hhszb <text:s text:c="19"/>1/1 <text:s text:c="4"/>Running <text:s text:c="2"/>0 <text:s text:c="9"/>16s</text:p>
      <text:p text:style-name="P1">pod/netobserv-controller-manager-7b8f9cb7bd-6sklq <text:s text:c="2"/>2/2 <text:s text:c="4"/>Running <text:s text:c="2"/>0 <text:s text:c="9"/>36s</text:p>
      <text:p text:style-name="P1">pod/network-observability-plugin-67bdf5755-x4vnx <text:s text:c="3"/>1/1 <text:s text:c="4"/>Running <text:s text:c="2"/>0 <text:s text:c="9"/>16s</text:p>
      <text:p text:style-name="P1"/>
      <text:p text:style-name="P1">NAME <text:s text:c="34"/>TYPE <text:s text:c="7"/>CLUSTER-IP <text:s text:c="6"/>EXTERNAL-IP <text:s text:c="2"/>PORT(S) <text:s text:c="3"/>AGE</text:p>
      <text:p text:style-name="P1">service/goflow-kube <text:s text:c="19"/>ClusterIP <text:s text:c="2"/>172.30.2.55 <text:s text:c="5"/>&lt;none&gt; <text:s text:c="7"/>2055/UDP <text:s text:c="2"/>16s</text:p>
      <text:p text:style-name="P1">service/netobserv-metrics-service <text:s text:c="5"/>ClusterIP <text:s text:c="2"/>172.30.236.227 <text:s text:c="2"/>&lt;none&gt; <text:s text:c="7"/>8443/TCP <text:s text:c="2"/>37s</text:p>
      <text:p text:style-name="P1">service/network-observability-plugin <text:s text:c="2"/>ClusterIP <text:s text:c="2"/>172.30.87.9 <text:s text:c="5"/>&lt;none&gt; <text:s text:c="7"/>9001/TCP <text:s text:c="2"/>16s</text:p>
      <text:p text:style-name="P1"/>
      <text:p text:style-name="P1">NAME <text:s text:c="42"/>READY <text:s text:c="2"/>UP-TO-DATE <text:s text:c="2"/>AVAILABLE <text:s text:c="2"/>AGE</text:p>
      <text:p text:style-name="P1">deployment.apps/goflow-kube <text:s text:c="19"/>1/1 <text:s text:c="4"/>1 <text:s text:c="11"/>1 <text:s text:c="10"/>16s</text:p>
      <text:p text:style-name="P1">deployment.apps/netobserv-controller-manager <text:s text:c="2"/>1/1 <text:s text:c="4"/>1 <text:s text:c="11"/>1 <text:s text:c="10"/>36s</text:p>
      <text:p text:style-name="P1">deployment.apps/network-observability-plugin <text:s text:c="2"/>1/1 <text:s text:c="4"/>1 <text:s text:c="11"/>1 <text:s text:c="10"/>16s</text:p>
      <text:p text:style-name="P1"/>
      <text:p text:style-name="P1">NAME <text:s text:c="53"/>DESIRED <text:s text:c="2"/>CURRENT <text:s text:c="2"/>READY <text:s text:c="2"/>AGE</text:p>
      <text:p text:style-name="P1">replicaset.apps/goflow-kube-57d5bb9dc7 <text:s text:c="19"/>1 <text:s text:c="8"/>1 <text:s text:c="8"/>1 <text:s text:c="6"/>16s</text:p>
      <text:p text:style-name="P1">replicaset.apps/netobserv-controller-manager-7b8f9cb7bd <text:s text:c="2"/>1 <text:s text:c="8"/>1 <text:s text:c="8"/>1 <text:s text:c="6"/>36s</text:p>
      <text:p text:style-name="P1">replicaset.apps/network-observability-plugin-67bdf5755 <text:s text:c="3"/>1 <text:s text:c="8"/>1 <text:s text:c="8"/>1 <text:s text:c="6"/>16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liver Haessler</meta:initial-creator>
    <meta:creation-date>2014-07-08T15:11:03.297076870</meta:creation-date>
    <meta:generator>LibreOffice/6.4.7.2$Linux_X86_64 LibreOffice_project/40$Build-2</meta:generator>
    <dc:date>2021-12-09T11:19:34.426275614</dc:date>
    <meta:editing-duration>PT16H53M1S</meta:editing-duration>
    <meta:editing-cycles>3</meta:editing-cycles>
    <meta:document-statistic meta:table-count="0" meta:image-count="0" meta:object-count="0" meta:page-count="2" meta:paragraph-count="76" meta:word-count="261" meta:character-count="4190" meta:non-whitespace-character-count="3356"/>
  </office:meta>
</office:document-meta>
</file>