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Segoe UI" svg:font-family="'Segoe UI', Selawik, 'Open Sans'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Table_20_Contents">
      <style:text-properties officeooo:rsid="002046e9" officeooo:paragraph-rsid="001f9b73"/>
    </style:style>
    <style:style style:name="P2" style:family="paragraph" style:parent-style-name="Table_20_Contents">
      <style:text-properties officeooo:rsid="001f9b73" officeooo:paragraph-rsid="001f9b73"/>
    </style:style>
    <style:style style:name="T1" style:family="text">
      <style:text-properties fo:font-variant="normal" fo:text-transform="none" fo:color="#000000" style:font-name="Segoe UI" fo:font-size="10.5pt" fo:letter-spacing="normal" fo:font-style="normal" fo:font-weight="normal"/>
    </style:style>
    <style:style style:name="T2" style:family="text">
      <style:text-properties fo:font-variant="normal" fo:text-transform="none" fo:color="#000000" style:font-name="Segoe UI" fo:font-size="10.5pt" fo:letter-spacing="normal" fo:font-style="normal" fo:font-weight="normal" officeooo:rsid="001f9b73"/>
    </style:style>
    <style:style style:name="T3" style:family="text">
      <style:text-properties fo:font-variant="normal" fo:text-transform="none" fo:color="#000000" style:font-name="Segoe UI" fo:font-size="10.5pt" fo:letter-spacing="normal" fo:font-style="normal" fo:font-weight="normal" officeooo:rsid="002012bf"/>
    </style:style>
    <style:style style:name="T4" style:family="text">
      <style:text-properties officeooo:rsid="001f9b73"/>
    </style:style>
    <style:style style:name="T5" style:family="text">
      <style:text-properties officeooo:rsid="002046e9"/>
    </style:style>
    <style:style style:name="T6" style:family="text">
      <style:text-properties officeooo:rsid="002012bf"/>
    </style:style>
    <style:style style:name="T7" style:family="text">
      <style:text-properties fo:background-color="#ffff00" loext:char-shading-value="0"/>
    </style:style>
    <style:style style:name="T8" style:family="text">
      <style:text-properties fo:background-color="#ffff00" loext:char-shading-value="0"/>
    </style:style>
    <style:style style:name="T9" style:family="text">
      <style:text-properties style:text-underline-style="solid" style:text-underline-width="auto" style:text-underline-color="font-color" officeooo:rsid="002046e9"/>
    </style:style>
    <style:style style:name="T10" style:family="text">
      <style:text-properties style:text-underline-style="solid" style:text-underline-width="auto" style:text-underline-color="font-color" fo:font-weight="bold" officeooo:rsid="002046e9" style:font-weight-asian="bold" style:font-weight-complex="bold"/>
    </style:style>
    <style:style style:name="T11" style:family="text">
      <style:text-properties fo:font-weight="bold" fo:background-color="transparent" loext:char-shading-value="0" style:font-weight-asian="bold" style:font-weight-complex="bold"/>
    </style:style>
    <style:style style:name="T12" style:family="text">
      <style:text-properties style:text-underline-style="none" fo:font-weight="bold" officeooo:rsid="002046e9" style:font-weight-asian="bold" style:font-weight-complex="bold"/>
    </style:style>
    <style:style style:name="T13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tep 1:</text:p>
      <text:p text:style-name="P1"><text:span text:style-name="T1">$ oc get clusterversion</text:span></text:p>
      <text:p text:style-name="P1"><text:span text:style-name="T1">NAME <text:s text:c="5"/>VERSION <text:s text:c="29"/>AVAILABLE <text:s text:c="2"/>PROGRESSING <text:s text:c="2"/>SINCE <text:s text:c="2"/>STATUS</text:span></text:p>
      <text:p text:style-name="P1"><text:span text:style-name="T1">version <text:s text:c="2"/>4.10.0-0.nightly-2021-12-03-213835 <text:s text:c="2"/>True <text:s text:c="7"/>False <text:s text:c="8"/>6h10m <text:s text:c="2"/>Cluster version is 4.10.0-0.nightly-2021-12-03-213835</text:span></text:p>
      <text:p text:style-name="P1"><text:span text:style-name="T1"/></text:p>
      <text:p text:style-name="P2"><text:span text:style-name="T1">step2: </text:span><text:span text:style-name="T3">deploy NOO </text:span></text:p>
      <text:p text:style-name="P1"><text:span text:style-name="T2">$ </text:span><text:span text:style-name="T1">git clone github.com/netobserv/network-observability-operator</text:span><text:line-break/><text:span text:style-name="T4">$ </text:span><text:span text:style-name="T1">cd network-observability-operator</text:span><text:line-break/><text:span text:style-name="T4">$ </text:span><text:span text:style-name="T1">make deploy</text:span></text:p>
      <text:p text:style-name="P1">/home/jechen/network-observability-operator/bin/controller-gen "crd:trivialVersions=true,preserveUnknownFields=false" rbac:roleName=manager-role webhook paths="./..." output:crd:artifacts:config=config/crd/bases</text:p>
      <text:p text:style-name="P1">cd config/manager &amp;&amp; /home/jechen/network-observability-operator/bin/kustomize edit set image controller=quay.io/netobserv/network-observability-operator:main</text:p>
      <text:p text:style-name="P1">/home/jechen/network-observability-operator/bin/kustomize build config/default | kubectl apply -f -</text:p>
      <text:p text:style-name="P1">namespace/network-observability created</text:p>
      <text:p text:style-name="P1">customresourcedefinition.apiextensions.k8s.io/flowcollectors.flows.netobserv.io created</text:p>
      <text:p text:style-name="P1">serviceaccount/netobserv-controller-manager created</text:p>
      <text:p text:style-name="P1">role.rbac.authorization.k8s.io/netobserv-leader-election-role created</text:p>
      <text:p text:style-name="P1">clusterrole.rbac.authorization.k8s.io/netobserv-manager-role created</text:p>
      <text:p text:style-name="P1">clusterrole.rbac.authorization.k8s.io/netobserv-metrics-reader created</text:p>
      <text:p text:style-name="P1">clusterrole.rbac.authorization.k8s.io/netobserv-proxy-role created</text:p>
      <text:p text:style-name="P1">rolebinding.rbac.authorization.k8s.io/netobserv-leader-election-rolebinding created</text:p>
      <text:p text:style-name="P1">clusterrolebinding.rbac.authorization.k8s.io/netobserv-manager-rolebinding created</text:p>
      <text:p text:style-name="P1">clusterrolebinding.rbac.authorization.k8s.io/netobserv-proxy-rolebinding created</text:p>
      <text:p text:style-name="P1">configmap/netobserv-manager-config created</text:p>
      <text:p text:style-name="P1">service/netobserv-metrics-service created</text:p>
      <text:p text:style-name="P1">deployment.apps/netobserv-controller-manager created</text:p>
      <text:p text:style-name="P1"/>
      <text:p text:style-name="P2">step3: <text:span text:style-name="T6">deploy flow collector</text:span></text:p>
      <text:p text:style-name="P1">$ oc apply -f /home/jechen/netobserv-test/flows_v1alpha1_flowcollector.yaml</text:p>
      <text:p text:style-name="P1">flowcollector.flows.netobserv.io/cluster created</text:p>
      <text:p text:style-name="P1"/>
      <text:p text:style-name="P2">step4: Verify ovs-flow-config configmap is created in <text:span text:style-name="T11">openshift-network-operator </text:span>namespace</text:p>
      <text:p text:style-name="P1">[jechen@jechen network-observability-operator]$ oc -n openshift-network-operator get cm</text:p>
      <text:p text:style-name="P1">NAME <text:s text:c="22"/>DATA <text:s text:c="2"/>AGE</text:p>
      <text:p text:style-name="P1">applied-cluster <text:s text:c="11"/>1 <text:s text:c="5"/>30m</text:p>
      <text:p text:style-name="P1">kube-root-ca.crt <text:s text:c="10"/>1 <text:s text:c="5"/>32m</text:p>
      <text:p text:style-name="P1">network-operator-lock <text:s text:c="5"/>0 <text:s text:c="5"/>31m</text:p>
      <text:p text:style-name="P1">openshift-service-ca.crt <text:s text:c="2"/>1 <text:s text:c="5"/>32m</text:p>
      <text:p text:style-name="P1">ovs-flows-config <text:s text:c="10"/>4 <text:s text:c="5"/>29s</text:p>
      <text:p text:style-name="P1"/>
      <text:p text:style-name="P1">$ oc -n openshift-network-operator get cm ovs-flows-config -oyaml </text:p>
      <text:p text:style-name="P1">apiVersion: v1</text:p>
      <text:p text:style-name="P1">data:</text:p>
      <text:p text:style-name="P1"><text:s text:c="2"/>cacheActiveTimeout: 60s</text:p>
      <text:p text:style-name="P1"><text:s text:c="2"/>cacheMaxFlows: "400"</text:p>
      <text:p text:style-name="P1"><text:s text:c="2"/>sampling: "100"</text:p>
      <text:p text:style-name="P1"><text:soft-page-break/><text:s text:c="2"/>sharedTarget: 172.30.239.234:2055</text:p>
      <text:p text:style-name="P1">kind: ConfigMap</text:p>
      <text:p text:style-name="P1">metadata:</text:p>
      <text:p text:style-name="P1"><text:s text:c="2"/>creationTimestamp: "2021-12-06T16:41:37Z"</text:p>
      <text:p text:style-name="P1"><text:s text:c="2"/>name: ovs-flows-config</text:p>
      <text:p text:style-name="P1"><text:s text:c="2"/>namespace: openshift-network-operator</text:p>
      <text:p text:style-name="P1"><text:s text:c="2"/>resourceVersion: "31507"</text:p>
      <text:p text:style-name="P1"><text:s text:c="2"/>uid: 5c383608-9522-47c7-bdce-0b78d904d5bd</text:p>
      <text:p text:style-name="P1"/>
      <text:p text:style-name="P2">step 5: verify goflow-kube pod and NO plugins are created in <text:s/><text:span text:style-name="T12">network-observability </text:span>namespace</text:p>
      <text:p text:style-name="P1">$ oc -n network-observability get all</text:p>
      <text:p text:style-name="P1">NAME <text:s text:c="47"/>READY <text:s text:c="2"/>STATUS <text:s text:c="3"/>RESTARTS <text:s text:c="2"/>AGE</text:p>
      <text:p text:style-name="P1">pod/goflow-kube-57d5bb9dc7-jqm4p <text:s text:c="19"/>1/1 <text:s text:c="4"/>Running <text:s text:c="2"/>0 <text:s text:c="9"/>47s</text:p>
      <text:p text:style-name="P1">pod/netobserv-controller-manager-7b8f9cb7bd-zdr8v <text:s text:c="2"/>2/2 <text:s text:c="4"/>Running <text:s text:c="2"/>0 <text:s text:c="9"/>5m26s</text:p>
      <text:p text:style-name="P1">pod/network-observability-plugin-67bdf5755-ln9db <text:s text:c="3"/>1/1 <text:s text:c="4"/>Running <text:s text:c="2"/>0 <text:s text:c="9"/>47s</text:p>
      <text:p text:style-name="P1"/>
      <text:p text:style-name="P1">NAME <text:s text:c="34"/>TYPE <text:s text:c="7"/>CLUSTER-IP <text:s text:c="6"/>EXTERNAL-IP <text:s text:c="2"/>PORT(S) <text:s text:c="3"/>AGE</text:p>
      <text:p text:style-name="P1">service/goflow-kube <text:s text:c="19"/>ClusterIP <text:s text:c="2"/>172.30.239.234 <text:s text:c="2"/>&lt;none&gt; <text:s text:c="7"/>2055/UDP <text:s text:c="2"/>47s</text:p>
      <text:p text:style-name="P1">service/netobserv-metrics-service <text:s text:c="5"/>ClusterIP <text:s text:c="2"/>172.30.163.54 <text:s text:c="3"/>&lt;none&gt; <text:s text:c="7"/>8443/TCP <text:s text:c="2"/>5m26s</text:p>
      <text:p text:style-name="P1">service/network-observability-plugin <text:s text:c="2"/>ClusterIP <text:s text:c="2"/>172.30.74.130 <text:s text:c="3"/>&lt;none&gt; <text:s text:c="7"/>9001/TCP <text:s text:c="2"/>47s</text:p>
      <text:p text:style-name="P1"/>
      <text:p text:style-name="P1">NAME <text:s text:c="42"/>READY <text:s text:c="2"/>UP-TO-DATE <text:s text:c="2"/>AVAILABLE <text:s text:c="2"/>AGE</text:p>
      <text:p text:style-name="P1">deployment.apps/goflow-kube <text:s text:c="19"/>1/1 <text:s text:c="4"/>1 <text:s text:c="11"/>1 <text:s text:c="10"/>47s</text:p>
      <text:p text:style-name="P1">deployment.apps/netobserv-controller-manager <text:s text:c="2"/>1/1 <text:s text:c="4"/>1 <text:s text:c="11"/>1 <text:s text:c="10"/>5m26s</text:p>
      <text:p text:style-name="P1">deployment.apps/network-observability-plugin <text:s text:c="2"/>1/1 <text:s text:c="4"/>1 <text:s text:c="11"/>1 <text:s text:c="10"/>47s</text:p>
      <text:p text:style-name="P1"/>
      <text:p text:style-name="P1">NAME <text:s text:c="53"/>DESIRED <text:s text:c="2"/>CURRENT <text:s text:c="2"/>READY <text:s text:c="2"/>AGE</text:p>
      <text:p text:style-name="P1">replicaset.apps/goflow-kube-57d5bb9dc7 <text:s text:c="19"/>1 <text:s text:c="8"/>1 <text:s text:c="8"/>1 <text:s text:c="6"/>47s</text:p>
      <text:p text:style-name="P1">replicaset.apps/netobserv-controller-manager-7b8f9cb7bd <text:s text:c="2"/>1 <text:s text:c="8"/>1 <text:s text:c="8"/>1 <text:s text:c="6"/>5m26s</text:p>
      <text:p text:style-name="P1">replicaset.apps/network-observability-plugin-67bdf5755 <text:s text:c="3"/>1 <text:s text:c="8"/>1 <text:s text:c="8"/>1 <text:s text:c="6"/>47s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Segoe UI" svg:font-family="'Segoe UI', Selawik, 'Open Sans'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Oliver Haessler</meta:initial-creator>
    <meta:creation-date>2014-07-08T15:11:03.297076870</meta:creation-date>
    <meta:generator>LibreOffice/6.4.7.2$Linux_X86_64 LibreOffice_project/40$Build-2</meta:generator>
    <dc:date>2021-12-06T17:51:04.704616258</dc:date>
    <meta:editing-duration>PT14M36S</meta:editing-duration>
    <meta:editing-cycles>2</meta:editing-cycles>
    <meta:document-statistic meta:table-count="0" meta:image-count="0" meta:object-count="0" meta:page-count="2" meta:paragraph-count="65" meta:word-count="262" meta:character-count="4159" meta:non-whitespace-character-count="3256"/>
  </office:meta>
</office:document-meta>
</file>