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291in"/>
    </style:style>
    <style:style style:name="co3" style:family="table-column">
      <style:table-column-properties fo:break-before="auto" style:column-width="1.3508in"/>
    </style:style>
    <style:style style:name="co4" style:family="table-column">
      <style:table-column-properties fo:break-before="auto" style:column-width="1.12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>
      <style:text-properties fo:color="#000000" fo:font-weight="normal" style:font-weight-asian="normal" style:font-weight-complex="normal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5" style:family="table-cell" style:parent-style-name="Default">
      <style:text-properties fo:color="#800080" fo:font-weight="bold" style:font-weight-asian="bold" style:font-weight-complex="bold"/>
    </style:style>
    <style:style style:name="ce6" style:family="table-cell" style:parent-style-name="Default">
      <style:text-properties fo:color="#81d41a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3" table:default-cell-style-name="Default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<text:s/>host_name </text:p>
          </table:table-cell>
          <table:table-cell table:style-name="ce1" office:value-type="string" calcext:value-type="string">
            <text:p><text:s text:c="4"/>ansible_version <text:s text:c="3"/></text:p>
          </table:table-cell>
          <table:table-cell table:style-name="ce1" office:value-type="string" calcext:value-type="string">
            <text:p><text:s/>job_name </text:p>
          </table:table-cell>
          <table:table-cell table:style-name="ce1" office:value-type="string" calcext:value-type="string">
            <text:p><text:s/>job_status </text:p>
          </table:table-cell>
          <table:table-cell table:style-name="ce1" office:value-type="string" calcext:value-type="string">
            <text:p><text:s/>job_failed </text:p>
          </table:table-cell>
          <table:table-cell table:style-name="ce2" office:value-type="string" calcext:value-type="string">
            <text:p><text:s/>job_id </text:p>
          </table:table-cell>
          <table:table-cell table:style-name="ce1" office:value-type="string" calcext:value-type="string">
            <text:p><text:s/>job_events_fk_id </text:p>
          </table:table-cell>
          <table:table-cell table:style-name="ce2" office:value-type="string" calcext:value-type="string">
            <text:p><text:s/>cluster_id </text:p>
          </table:table-cell>
          <table:table-cell table:style-name="ce2" office:value-type="string" calcext:value-type="string">
            <text:p><text:s/>host_id </text:p>
          </table:table-cell>
          <table:table-cell office:value-type="string" calcext:value-type="string">
            <text:p><text:s/>jhs_event_id </text:p>
          </table:table-cell>
          <table:table-cell table:style-name="ce1" office:value-type="string" calcext:value-type="string">
            <text:p><text:s/>changed </text:p>
          </table:table-cell>
          <table:table-cell table:style-name="ce1" office:value-type="string" calcext:value-type="string">
            <text:p><text:s/>dark </text:p>
          </table:table-cell>
          <table:table-cell table:style-name="ce1" office:value-type="string" calcext:value-type="string">
            <text:p><text:s/>failures </text:p>
          </table:table-cell>
          <table:table-cell table:style-name="ce1" office:value-type="string" calcext:value-type="string">
            <text:p><text:s/>ok <text:s/></text:p>
          </table:table-cell>
          <table:table-cell table:style-name="ce1" office:value-type="string" calcext:value-type="string">
            <text:p><text:s/>processed </text:p>
          </table:table-cell>
          <table:table-cell office:value-type="string" calcext:value-type="string">
            <text:p><text:s/>skipped </text:p>
          </table:table-cell>
          <table:table-cell table:style-name="ce1" office:value-type="string" calcext:value-type="string">
            <text:p><text:s/>ignored </text:p>
          </table:table-cell>
          <table:table-cell table:style-name="ce1" office:value-type="string" calcext:value-type="string">
            <text:p><text:s/>rescued </text:p>
          </table:table-cell>
          <table:table-cell table:style-name="ce1"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800" calcext:value-type="float">
            <text:p>393800</text:p>
          </table:table-cell>
          <table:table-cell table:style-name="ce3" office:value-type="float" office:value="14457186" calcext:value-type="float">
            <text:p>14457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7528" calcext:value-type="float">
            <text:p>144575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800" calcext:value-type="float">
            <text:p>393800</text:p>
          </table:table-cell>
          <table:table-cell table:style-name="ce4" office:value-type="float" office:value="14457186" calcext:value-type="float">
            <text:p>14457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6064" calcext:value-type="float">
            <text:p>144560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800" calcext:value-type="float">
            <text:p>393800</text:p>
          </table:table-cell>
          <table:table-cell table:style-name="ce3" office:value-type="float" office:value="14457195" calcext:value-type="float">
            <text:p>14457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7528" calcext:value-type="float">
            <text:p>144575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800" calcext:value-type="float">
            <text:p>393800</text:p>
          </table:table-cell>
          <table:table-cell table:style-name="ce4" office:value-type="float" office:value="14457195" calcext:value-type="float">
            <text:p>14457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6064" calcext:value-type="float">
            <text:p>144560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failed <text:s text:c="4"/></text:p>
          </table:table-cell>
          <table:table-cell office:value-type="string" calcext:value-type="string">
            <text:p><text:s/>t <text:s text:c="9"/></text:p>
          </table:table-cell>
          <table:table-cell table:style-name="ce2" office:value-type="float" office:value="393810" calcext:value-type="float">
            <text:p>393810</text:p>
          </table:table-cell>
          <table:table-cell table:style-name="ce3" office:value-type="float" office:value="14457930" calcext:value-type="float">
            <text:p>144579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8253" calcext:value-type="float">
            <text:p>1445825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failed <text:s text:c="4"/></text:p>
          </table:table-cell>
          <table:table-cell office:value-type="string" calcext:value-type="string">
            <text:p><text:s/>t <text:s text:c="9"/></text:p>
          </table:table-cell>
          <table:table-cell table:style-name="ce2" office:value-type="float" office:value="393810" calcext:value-type="float">
            <text:p>393810</text:p>
          </table:table-cell>
          <table:table-cell table:style-name="ce4" office:value-type="float" office:value="14457930" calcext:value-type="float">
            <text:p>144579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6106" calcext:value-type="float">
            <text:p>14456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failed <text:s text:c="4"/></text:p>
          </table:table-cell>
          <table:table-cell office:value-type="string" calcext:value-type="string">
            <text:p><text:s/>t <text:s text:c="9"/></text:p>
          </table:table-cell>
          <table:table-cell table:style-name="ce2" office:value-type="float" office:value="393810" calcext:value-type="float">
            <text:p>393810</text:p>
          </table:table-cell>
          <table:table-cell table:style-name="ce3" office:value-type="float" office:value="14457943" calcext:value-type="float">
            <text:p>144579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8253" calcext:value-type="float">
            <text:p>1445825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/>ansible 2.9.26 <text:s text:c="6"/>+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failed <text:s text:c="4"/></text:p>
          </table:table-cell>
          <table:table-cell office:value-type="string" calcext:value-type="string">
            <text:p><text:s/>t <text:s text:c="9"/></text:p>
          </table:table-cell>
          <table:table-cell table:style-name="ce2" office:value-type="float" office:value="393810" calcext:value-type="float">
            <text:p>393810</text:p>
          </table:table-cell>
          <table:table-cell table:style-name="ce4" office:value-type="float" office:value="14457943" calcext:value-type="float">
            <text:p>144579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6106" calcext:value-type="float">
            <text:p>14456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3" office:value-type="float" office:value="14455412" calcext:value-type="float">
            <text:p>14455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5428" calcext:value-type="float">
            <text:p>144554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4" office:value-type="float" office:value="14455412" calcext:value-type="float">
            <text:p>14455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5386" calcext:value-type="float">
            <text:p>144553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3" office:value-type="float" office:value="14455417" calcext:value-type="float">
            <text:p>14455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5428" calcext:value-type="float">
            <text:p>144554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4" office:value-type="float" office:value="14455417" calcext:value-type="float">
            <text:p>14455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5386" calcext:value-type="float">
            <text:p>144553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3" office:value-type="float" office:value="14455418" calcext:value-type="float">
            <text:p>144554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5428" calcext:value-type="float">
            <text:p>144554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4" office:value-type="float" office:value="14455418" calcext:value-type="float">
            <text:p>144554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5386" calcext:value-type="float">
            <text:p>144553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3" office:value-type="float" office:value="14455421" calcext:value-type="float">
            <text:p>14455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5428" calcext:value-type="float">
            <text:p>144554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4" office:value-type="float" office:value="14455421" calcext:value-type="float">
            <text:p>14455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5386" calcext:value-type="float">
            <text:p>144553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3" office:value-type="float" office:value="14455424" calcext:value-type="float">
            <text:p>14455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5428" calcext:value-type="float">
            <text:p>144554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4" office:value-type="float" office:value="14455424" calcext:value-type="float">
            <text:p>14455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5386" calcext:value-type="float">
            <text:p>144553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3" office:value-type="float" office:value="14455427" calcext:value-type="float">
            <text:p>144554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455428" calcext:value-type="float">
            <text:p>144554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ocalhost </text:p>
          </table:table-cell>
          <table:table-cell office:value-type="string" calcext:value-type="string">
            <text:p><text:s text:c="23"/></text:p>
          </table:table-cell>
          <table:table-cell office:value-type="float" office:value="34746" calcext:value-type="float">
            <text:p>34746</text:p>
          </table:table-cell>
          <table:table-cell office:value-type="string" calcext:value-type="string">
            <text:p><text:s/>successful </text:p>
          </table:table-cell>
          <table:table-cell office:value-type="string" calcext:value-type="string">
            <text:p><text:s/>f <text:s text:c="9"/></text:p>
          </table:table-cell>
          <table:table-cell table:style-name="ce2" office:value-type="float" office:value="393774" calcext:value-type="float">
            <text:p>393774</text:p>
          </table:table-cell>
          <table:table-cell table:style-name="ce4" office:value-type="float" office:value="14455427" calcext:value-type="float">
            <text:p>144554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455386" calcext:value-type="float">
            <text:p>144553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tenant: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9T13:44:41.843895238</meta:creation-date>
    <dc:date>2021-10-29T14:06:55.082689980</dc:date>
    <meta:editing-duration>PT25S</meta:editing-duration>
    <meta:editing-cycles>1</meta:editing-cycles>
    <meta:document-statistic meta:table-count="1" meta:cell-count="379" meta:object-count="0"/>
    <meta:generator>LibreOffice/7.1.6.2.0$Linux_X86_64 LibreOffice_project/10$Build-2</meta:generator>
  </office:meta>
</office:document-meta>
</file>