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138in"/>
    </style:style>
    <style:style style:name="co2" style:family="table-column">
      <style:table-column-properties fo:break-before="auto" style:column-width="5.339in"/>
    </style:style>
    <style:style style:name="co3" style:family="table-column">
      <style:table-column-properties fo:break-before="auto" style:column-width="1.4827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2.6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e994"/>
    </style:style>
    <style:style style:name="ce5" style:family="table-cell" style:parent-style-name="Default">
      <style:table-cell-properties fo:background-color="#ffe994"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dbb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From Documentation</text:p>
          </table:table-cell>
          <table:table-cell table:style-name="ce1" office:value-type="string" calcext:value-type="string">
            <text:p>From RHODS Resources</text:p>
          </table:table-cell>
          <table:table-cell table:style-name="ce6" office:value-type="string" calcext:value-type="string">
            <text:p>Comments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2" table:style-name="ce2" office:value-type="string" calcext:value-type="string">
            <text:p>Accelerating scientific workloads in Python with Numba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number-columns-repeated="2" table:style-name="ce2" office:value-type="string" calcext:value-type="string">
            <text:p>Build a binary classification model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number-columns-repeated="2" table:style-name="ce2" office:value-type="string" calcext:value-type="string">
            <text:p>Build interactive visualizations and dashboards in Python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2" office:value-type="string" calcext:value-type="string">
            <text:p>Connecting to Red Hat OpenShift Streams for Apache Kafka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Creating a Jupyter notebook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Creating an Anaconda-enabled Jupyter notebook</text:p>
          </table:table-cell>
          <table:table-cell table:number-columns-repeated="2"/>
          <table:table-cell table:style-name="ce6" office:value-type="string" calcext:value-type="string">
            <text:p>Legen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Data analysis in Python with Pandas</text:p>
          </table:table-cell>
          <table:table-cell table:number-columns-repeated="2"/>
          <table:table-cell table:style-name="ce9"/>
          <table:table-cell office:value-type="string" calcext:value-type="string">
            <text:p>Item missing in RHODS Resources</text:p>
          </table:table-cell>
        </table:table-row>
        <table:table-row table:style-name="ro1">
          <table:table-cell office:value-type="string" calcext:value-type="string">
            <text:p>Deploying a model with IBM Watson Studio</text:p>
          </table:table-cell>
          <table:table-cell office:value-type="string" calcext:value-type="string">
            <text:p>Deploying a model with Watson Studio</text:p>
          </table:table-cell>
          <table:table-cell table:number-columns-repeated="2"/>
          <table:table-cell table:style-name="ce4"/>
          <table:table-cell office:value-type="string" calcext:value-type="string">
            <text:p>Item missing in Documentation</text:p>
          </table:table-cell>
        </table:table-row>
        <table:table-row table:style-name="ro1">
          <table:table-cell office:value-type="string" calcext:value-type="string">
            <text:p>Deploying a sample Python application using Flask and OpenShift</text:p>
          </table:table-cell>
          <table:table-cell office:value-type="string" calcext:value-type="string">
            <text:p>Deploying a sample Python application using Flask and OpenShift.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5" office:value-type="string" calcext:value-type="string">
            <text:p>GPU Computing in Python with Num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w to choose between notebook run-time environment options</text:p>
          </table:table-cell>
          <table:table-cell office:value-type="string" calcext:value-type="string">
            <text:p>How to choose between notebook runtime environment options</text:p>
          </table:table-cell>
          <table:table-cell table:style-name="ce8" office:value-type="string" calcext:value-type="string">
            <text:p>slightly different name</text:p>
          </table:table-cell>
          <table:table-cell table:style-name="ce8"/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ow to clean, shape, and visualize my data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create a connection to access data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create a deployment space for deploying my mod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w to create a notebook in IBM Watson Studio</text:p>
          </table:table-cell>
          <table:table-cell office:value-type="string" calcext:value-type="string">
            <text:p>How to create a notebook in Watson Studio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create a project in Watson Studio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create a project that integrates with Git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install Python packages on your notebook serv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w to load data in a notebook</text:p>
          </table:table-cell>
          <table:table-cell office:value-type="string" calcext:value-type="string">
            <text:p>How to load data into Notebook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perform operational tasks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5" office:value-type="string" calcext:value-type="string">
            <text:p>How to serve a model using OpenVINO Model Serv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w to set up IBM Watson OpenScale</text:p>
          </table:table-cell>
          <table:table-cell office:value-type="string" calcext:value-type="string">
            <text:p>How to set up Watson OpenScale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update notebook server settings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use data from Amazon S3 buckets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How to view installed packages on your notebook server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Launch a SKLearn model and update model by canary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chine learning in Python with Scikit-learn</text:p>
          </table:table-cell>
          <table:table-cell office:value-type="string" calcext:value-type="string">
            <text:p>Machine Learning in Python with Scikit-Learn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Monitor a deployed model for drift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5" office:value-type="string" calcext:value-type="string">
            <text:p>Optimized Inference Notebook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Python tools for data visualiz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n a Python notebook to generate results in IBM Watson OpenScale</text:p>
          </table:table-cell>
          <table:table-cell office:value-type="string" calcext:value-type="string">
            <text:p>Run a Python notebook to generate results in Watson OpenScale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Run an AutoAI experiment to build a model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Scalable computing in Python with Dask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5" office:value-type="string" calcext:value-type="string">
            <text:p>Securing a deployed model using Red Hat OpenShift API Man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ing Jupyter notebooks in IBM Watson Studio</text:p>
          </table:table-cell>
          <table:table-cell office:value-type="string" calcext:value-type="string">
            <text:p>Using Jupyter notebooks in Watson Studio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View outlier scores for predictions to deployed model</text:p>
          </table:table-cell>
          <table:table-cell table:style-name="ce2" office:value-type="string" calcext:value-type="string">
            <text:p>See outlier scores for predictions to deployed model</text:p>
          </table:table-cell>
          <table:table-cell table:style-name="ce8" office:value-type="string" calcext:value-type="string">
            <text:p>slightly different name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2" office:value-type="string" calcext:value-type="string">
            <text:p>View predictions and explanations for a deployed SKLearn model</text:p>
          </table:table-cell>
          <table:table-cell table:style-name="ce2" office:value-type="string" calcext:value-type="string">
            <text:p>See predictions and explanations for a deployed SKLearn model</text:p>
          </table:table-cell>
          <table:table-cell table:style-name="ce8" office:value-type="string" calcext:value-type="string">
            <text:p>slightly different name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string" calcext:value-type="string">
            <text:p>Various types of model servings</text:p>
          </table:table-cell>
          <table:table-cell office:value-type="string" calcext:value-type="string">
            <text:p>Various types of Model Servings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What is Anaconda?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E1:Sheet1.E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14T11:27:51.257855303</meta:creation-date>
    <dc:date>2021-09-14T12:39:39.714536783</dc:date>
    <meta:editing-duration>PT1M8S</meta:editing-duration>
    <meta:editing-cycles>1</meta:editing-cycles>
    <meta:generator>LibreOffice/6.4.7.2$Linux_X86_64 LibreOffice_project/40$Build-2</meta:generator>
    <meta:document-statistic meta:table-count="1" meta:cell-count="83" meta:object-count="0"/>
  </office:meta>
</office:document-meta>
</file>