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C4000002CE14D861BEEB5F475E.png" manifest:media-type="image/png"/>
  <manifest:file-entry manifest:full-path="Pictures/1000020100000265000000912F2DD448BB27A16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Overpass" svg:font-family="Overpass" style:font-family-generic="roman" style:font-pitch="variable"/>
    <style:font-face style:name="Overpass Light" svg:font-family="'Overpass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verpass1" svg:font-family="Overpass" style:font-family-generic="system" style:font-pitch="variable"/>
    <style:font-face style:name="Overpass Light1" svg:font-family="'Overpass Light'" style:font-family-generic="system" style:font-pitch="variable"/>
    <style:font-face style:name="Source Han Sans CN" svg:font-family="'Source Han Sans C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text-align="start" style:justify-single-word="false" fo:background-color="transparent" fo:padding="0in" fo:border="none"/>
      <style:text-properties fo:color="#999999" loext:opacity="100%" fo:font-size="10pt" style:font-size-asian="10pt" style:font-size-complex="10pt"/>
    </style:style>
    <style:style style:name="P2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-0.8752in"/>
          <style:tab-stop style:position="3.1874in" style:type="center"/>
          <style:tab-stop style:position="6.3752in" style:type="right"/>
        </style:tab-stops>
      </style:paragraph-properties>
      <style:text-properties fo:color="#999999" loext:opacity="100%" fo:font-size="10pt" fo:font-weight="bold" officeooo:paragraph-rsid="002d6a8f" style:font-size-asian="10pt" style:font-weight-asian="bold" style:font-size-complex="10pt"/>
    </style:style>
    <style:style style:name="P3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3.1874in" style:type="center"/>
          <style:tab-stop style:position="6.3752in" style:type="right"/>
        </style:tab-stops>
      </style:paragraph-properties>
      <style:text-properties officeooo:paragraph-rsid="002d6a8f"/>
    </style:style>
    <style:style style:name="P4" style:family="paragraph" style:parent-style-name="normal">
      <loext:graphic-properties draw:fill="none" draw:fill-color="#ffffff"/>
      <style:paragraph-properties fo:line-height="115%" fo:background-color="transparent" fo:padding="0in" fo:border="none"/>
    </style:style>
    <style:style style:name="P5" style:family="paragraph" style:parent-style-name="normal">
      <loext:graphic-properties draw:fill="none" draw:fill-color="#ffffff"/>
      <style:paragraph-properties fo:background-color="transparent" fo:padding="0in" fo:border="none"/>
    </style:style>
    <style:style style:name="P6" style:family="paragraph" style:parent-style-name="normal">
      <style:paragraph-properties fo:margin-top="0in" fo:margin-bottom="0.0138in" style:contextual-spacing="false" fo:line-height="100%"/>
      <style:text-properties fo:font-size="7pt" fo:background-color="#ffffff" style:font-size-asian="7pt" style:font-size-complex="7pt"/>
    </style:style>
    <style:style style:name="P7" style:family="paragraph" style:parent-style-name="Title">
      <style:text-properties fo:font-weight="bold" style:font-weight-asian="bold"/>
    </style:style>
    <style:style style:name="P8" style:family="paragraph" style:parent-style-name="Title">
      <style:text-properties officeooo:paragraph-rsid="0063bf76"/>
    </style:style>
    <style:style style:name="P9" style:family="paragraph" style:parent-style-name="normal">
      <style:paragraph-properties fo:line-height="115%"/>
    </style:style>
    <style:style style:name="P10" style:family="paragraph" style:parent-style-name="normal">
      <style:paragraph-properties fo:line-height="115%"/>
      <style:text-properties fo:font-size="13pt" fo:font-weight="bold" style:font-size-asian="13pt" style:font-weight-asian="bold" style:font-size-complex="13pt"/>
    </style:style>
    <style:style style:name="P11" style:family="paragraph" style:parent-style-name="normal">
      <style:text-properties officeooo:rsid="000a0856" officeooo:paragraph-rsid="01350e95"/>
    </style:style>
    <style:style style:name="P12" style:family="paragraph" style:parent-style-name="normal">
      <style:text-properties officeooo:rsid="00288ec7" officeooo:paragraph-rsid="00288ec7"/>
    </style:style>
    <style:style style:name="P13" style:family="paragraph" style:parent-style-name="normal">
      <style:text-properties officeooo:paragraph-rsid="000a0856"/>
    </style:style>
    <style:style style:name="P14" style:family="paragraph" style:parent-style-name="normal">
      <style:text-properties officeooo:paragraph-rsid="0063bf76"/>
    </style:style>
    <style:style style:name="P15" style:family="paragraph" style:parent-style-name="normal">
      <style:text-properties officeooo:rsid="02155552" officeooo:paragraph-rsid="02155552"/>
    </style:style>
    <style:style style:name="P16" style:family="paragraph" style:parent-style-name="normal">
      <style:text-properties officeooo:paragraph-rsid="02159461"/>
    </style:style>
    <style:style style:name="P17" style:family="paragraph" style:parent-style-name="normal">
      <style:text-properties officeooo:rsid="02163f22" officeooo:paragraph-rsid="02163f22"/>
    </style:style>
    <style:style style:name="P18" style:family="paragraph" style:parent-style-name="normal">
      <style:text-properties officeooo:rsid="0213a7c8" officeooo:paragraph-rsid="0213a7c8"/>
    </style:style>
    <style:style style:name="P19" style:family="paragraph" style:parent-style-name="normal">
      <style:text-properties officeooo:rsid="0213a7c8" officeooo:paragraph-rsid="0218c5f8"/>
    </style:style>
    <style:style style:name="P20" style:family="paragraph" style:parent-style-name="normal">
      <style:text-properties fo:font-weight="normal" officeooo:paragraph-rsid="022df564" style:font-weight-asian="normal" style:font-weight-complex="normal"/>
    </style:style>
    <style:style style:name="P21" style:family="paragraph" style:parent-style-name="normal">
      <style:text-properties fo:font-weight="normal" officeooo:rsid="023c561b" officeooo:paragraph-rsid="023c561b" style:font-weight-asian="normal" style:font-weight-complex="normal"/>
    </style:style>
    <style:style style:name="P22" style:family="paragraph" style:parent-style-name="normal">
      <style:text-properties fo:font-weight="normal" officeooo:rsid="023c561b" officeooo:paragraph-rsid="0261417b" style:font-weight-asian="normal" style:font-weight-complex="normal"/>
    </style:style>
    <style:style style:name="P23" style:family="paragraph" style:parent-style-name="normal">
      <style:text-properties fo:font-weight="normal" officeooo:rsid="023c561b" officeooo:paragraph-rsid="0262c97e" style:font-weight-asian="normal" style:font-weight-complex="normal"/>
    </style:style>
    <style:style style:name="P24" style:family="paragraph" style:parent-style-name="normal">
      <style:text-properties fo:font-weight="normal" officeooo:rsid="023c561b" officeooo:paragraph-rsid="02705302" style:font-weight-asian="normal" style:font-weight-complex="normal"/>
    </style:style>
    <style:style style:name="P25" style:family="paragraph" style:parent-style-name="normal">
      <style:text-properties fo:font-weight="normal" officeooo:rsid="02163f22" officeooo:paragraph-rsid="022df564" style:font-weight-asian="normal" style:font-weight-complex="normal"/>
    </style:style>
    <style:style style:name="P26" style:family="paragraph" style:parent-style-name="normal">
      <style:text-properties fo:font-weight="normal" officeooo:rsid="02155552" officeooo:paragraph-rsid="0261417b" style:font-weight-asian="normal" style:font-weight-complex="normal"/>
    </style:style>
    <style:style style:name="P27" style:family="paragraph" style:parent-style-name="normal">
      <style:text-properties fo:font-weight="normal" officeooo:rsid="02155552" officeooo:paragraph-rsid="0262c97e" style:font-weight-asian="normal" style:font-weight-complex="normal"/>
    </style:style>
    <style:style style:name="P28" style:family="paragraph" style:parent-style-name="normal">
      <style:text-properties fo:font-weight="normal" officeooo:rsid="02155552" officeooo:paragraph-rsid="02705302" style:font-weight-asian="normal" style:font-weight-complex="normal"/>
    </style:style>
    <style:style style:name="P29" style:family="paragraph" style:parent-style-name="normal">
      <style:text-properties fo:font-weight="normal" officeooo:paragraph-rsid="02887826" fo:background-color="#ffff00" style:font-weight-asian="normal" style:font-weight-complex="normal"/>
    </style:style>
    <style:style style:name="P30" style:family="paragraph" style:parent-style-name="normal">
      <style:text-properties officeooo:rsid="0218c5f8" officeooo:paragraph-rsid="021527e7"/>
    </style:style>
    <style:style style:name="P31" style:family="paragraph" style:parent-style-name="normal">
      <style:text-properties officeooo:rsid="0218c5f8" officeooo:paragraph-rsid="0218c5f8"/>
    </style:style>
    <style:style style:name="P32" style:family="paragraph" style:parent-style-name="normal">
      <style:text-properties officeooo:rsid="0218f59b" officeooo:paragraph-rsid="0218f59b"/>
    </style:style>
    <style:style style:name="P33" style:family="paragraph" style:parent-style-name="normal">
      <style:text-properties officeooo:rsid="0218f59b" officeooo:paragraph-rsid="022df564"/>
    </style:style>
    <style:style style:name="P34" style:family="paragraph" style:parent-style-name="normal">
      <style:text-properties officeooo:rsid="0218f59b" officeooo:paragraph-rsid="022fcad2"/>
    </style:style>
    <style:style style:name="P35" style:family="paragraph" style:parent-style-name="normal">
      <style:text-properties officeooo:rsid="0218f59b" officeooo:paragraph-rsid="02394dac"/>
    </style:style>
    <style:style style:name="P36" style:family="paragraph" style:parent-style-name="normal">
      <style:text-properties officeooo:rsid="0218f59b" officeooo:paragraph-rsid="025c4874"/>
    </style:style>
    <style:style style:name="P37" style:family="paragraph" style:parent-style-name="normal">
      <style:text-properties style:font-name="Overpass" fo:font-size="12pt" fo:font-weight="bold" officeooo:rsid="0225cfe8" officeooo:paragraph-rsid="02394dac" style:font-name-asian="Overpass1" style:font-size-asian="12pt" style:font-weight-asian="bold" style:font-name-complex="Overpass1" style:font-size-complex="12pt"/>
    </style:style>
    <style:style style:name="P38" style:family="paragraph" style:parent-style-name="normal">
      <style:text-properties style:font-name="Overpass" fo:font-size="12pt" fo:font-weight="bold" officeooo:rsid="022fcad2" officeooo:paragraph-rsid="022fcad2" style:font-name-asian="Overpass1" style:font-size-asian="12pt" style:font-weight-asian="bold" style:font-name-complex="Overpass1" style:font-size-complex="12pt"/>
    </style:style>
    <style:style style:name="P39" style:family="paragraph" style:parent-style-name="normal">
      <style:text-properties style:font-name="Overpass" fo:font-size="12pt" fo:font-weight="normal" officeooo:rsid="0228f26f" officeooo:paragraph-rsid="0228f26f" style:font-name-asian="Overpass1" style:font-size-asian="12pt" style:font-weight-asian="normal" style:font-name-complex="Overpass1" style:font-size-complex="12pt" style:font-weight-complex="normal"/>
    </style:style>
    <style:style style:name="P40" style:family="paragraph" style:parent-style-name="normal">
      <style:text-properties style:font-name="Overpass" fo:font-size="12pt" fo:font-weight="normal" officeooo:rsid="02291322" officeooo:paragraph-rsid="02291322" style:font-name-asian="Overpass1" style:font-size-asian="12pt" style:font-weight-asian="normal" style:font-name-complex="Overpass1" style:font-size-complex="12pt" style:font-weight-complex="normal"/>
    </style:style>
    <style:style style:name="P41" style:family="paragraph" style:parent-style-name="normal">
      <style:text-properties style:font-name="Overpass" fo:font-size="12pt" fo:font-weight="normal" officeooo:rsid="0218f59b" officeooo:paragraph-rsid="022df564" style:font-name-asian="Overpass1" style:font-size-asian="12pt" style:font-weight-asian="normal" style:font-name-complex="Overpass1" style:font-size-complex="12pt" style:font-weight-complex="normal"/>
    </style:style>
    <style:style style:name="P42" style:family="paragraph" style:parent-style-name="normal">
      <style:text-properties style:font-name="Overpass" fo:font-size="12pt" fo:font-weight="normal" officeooo:rsid="022fcad2" officeooo:paragraph-rsid="023d0560" style:font-name-asian="Overpass1" style:font-size-asian="12pt" style:font-weight-asian="normal" style:font-name-complex="Overpass1" style:font-size-complex="12pt" style:font-weight-complex="normal"/>
    </style:style>
    <style:style style:name="P43" style:family="paragraph" style:parent-style-name="normal">
      <style:text-properties style:font-name="Overpass" fo:font-size="12pt" fo:font-weight="normal" officeooo:rsid="0225cfe8" officeooo:paragraph-rsid="0225cfe8" style:font-name-asian="Overpass1" style:font-size-asian="12pt" style:font-weight-asian="normal" style:font-name-complex="Overpass1" style:font-size-complex="12pt" style:font-weight-complex="normal"/>
    </style:style>
    <style:style style:name="P44" style:family="paragraph" style:parent-style-name="normal">
      <style:text-properties style:font-name="Overpass" fo:font-size="12pt" fo:font-weight="normal" officeooo:rsid="0218c5f8" officeooo:paragraph-rsid="023c561b" style:font-name-asian="Overpass1" style:font-size-asian="12pt" style:font-weight-asian="normal" style:font-name-complex="Overpass1" style:font-size-complex="12pt" style:font-weight-complex="normal"/>
    </style:style>
    <style:style style:name="P45" style:family="paragraph" style:parent-style-name="normal">
      <style:text-properties style:font-name="Overpass" fo:font-size="14pt" fo:font-weight="bold" officeooo:rsid="027791ab" officeooo:paragraph-rsid="027791ab" style:font-name-asian="Overpass1" style:font-size-asian="14pt" style:font-weight-asian="bold" style:font-name-complex="Overpass1" style:font-size-complex="14pt"/>
    </style:style>
    <style:style style:name="P46" style:family="paragraph" style:parent-style-name="normal">
      <style:text-properties officeooo:rsid="022df564" officeooo:paragraph-rsid="022df564"/>
    </style:style>
    <style:style style:name="P47" style:family="paragraph" style:parent-style-name="normal">
      <style:text-properties officeooo:rsid="02394dac" officeooo:paragraph-rsid="02394dac"/>
    </style:style>
    <style:style style:name="P48" style:family="paragraph" style:parent-style-name="normal">
      <style:text-properties officeooo:rsid="02394dac" officeooo:paragraph-rsid="023fb79f"/>
    </style:style>
    <style:style style:name="P49" style:family="paragraph" style:parent-style-name="normal">
      <style:text-properties officeooo:paragraph-rsid="023fb79f"/>
    </style:style>
    <style:style style:name="P50" style:family="paragraph" style:parent-style-name="normal">
      <style:text-properties officeooo:paragraph-rsid="0241bbd4"/>
    </style:style>
    <style:style style:name="P51" style:family="paragraph" style:parent-style-name="normal">
      <style:text-properties officeooo:rsid="02419e39" officeooo:paragraph-rsid="0244b0d4"/>
    </style:style>
    <style:style style:name="P52" style:family="paragraph" style:parent-style-name="normal">
      <style:text-properties officeooo:rsid="02419e39" officeooo:paragraph-rsid="026744ac"/>
    </style:style>
    <style:style style:name="P53" style:family="paragraph" style:parent-style-name="normal">
      <style:text-properties officeooo:rsid="02419e39" officeooo:paragraph-rsid="026a355c"/>
    </style:style>
    <style:style style:name="P54" style:family="paragraph" style:parent-style-name="normal">
      <style:text-properties officeooo:rsid="02419e39" officeooo:paragraph-rsid="02705302"/>
    </style:style>
    <style:style style:name="P55" style:family="paragraph" style:parent-style-name="normal">
      <style:text-properties officeooo:rsid="02419e39" officeooo:paragraph-rsid="027e41a1"/>
    </style:style>
    <style:style style:name="P56" style:family="paragraph" style:parent-style-name="normal">
      <style:text-properties officeooo:rsid="02419e39" officeooo:paragraph-rsid="02824d26"/>
    </style:style>
    <style:style style:name="P57" style:family="paragraph" style:parent-style-name="normal">
      <style:text-properties officeooo:rsid="02419e39" officeooo:paragraph-rsid="024804ac"/>
    </style:style>
    <style:style style:name="P58" style:family="paragraph" style:parent-style-name="normal">
      <style:text-properties officeooo:paragraph-rsid="0244b0d4"/>
    </style:style>
    <style:style style:name="P59" style:family="paragraph" style:parent-style-name="normal">
      <style:text-properties officeooo:paragraph-rsid="024804ac"/>
    </style:style>
    <style:style style:name="P60" style:family="paragraph" style:parent-style-name="normal">
      <style:text-properties officeooo:rsid="02462459" officeooo:paragraph-rsid="025d4dc4"/>
    </style:style>
    <style:style style:name="P61" style:family="paragraph" style:parent-style-name="normal">
      <style:text-properties officeooo:rsid="02462459" officeooo:paragraph-rsid="02677dc1"/>
    </style:style>
    <style:style style:name="P62" style:family="paragraph" style:parent-style-name="normal">
      <style:text-properties officeooo:rsid="02462459" officeooo:paragraph-rsid="026a13d6"/>
    </style:style>
    <style:style style:name="P63" style:family="paragraph" style:parent-style-name="normal">
      <style:text-properties officeooo:rsid="02462459" officeooo:paragraph-rsid="026a355c"/>
    </style:style>
    <style:style style:name="P64" style:family="paragraph" style:parent-style-name="normal">
      <style:text-properties officeooo:rsid="02462459" officeooo:paragraph-rsid="02705302"/>
    </style:style>
    <style:style style:name="P65" style:family="paragraph" style:parent-style-name="normal">
      <style:text-properties officeooo:rsid="02462459" officeooo:paragraph-rsid="027b8ce0"/>
    </style:style>
    <style:style style:name="P66" style:family="paragraph" style:parent-style-name="normal">
      <style:text-properties officeooo:rsid="02462459" officeooo:paragraph-rsid="028023ab"/>
    </style:style>
    <style:style style:name="P67" style:family="paragraph" style:parent-style-name="normal">
      <style:text-properties officeooo:rsid="02462459" officeooo:paragraph-rsid="02830e4d"/>
    </style:style>
    <style:style style:name="P68" style:family="paragraph" style:parent-style-name="normal">
      <style:text-properties officeooo:rsid="02462459" officeooo:paragraph-rsid="028431b4"/>
    </style:style>
    <style:style style:name="P69" style:family="paragraph" style:parent-style-name="normal">
      <style:text-properties officeooo:rsid="0261417b" officeooo:paragraph-rsid="0261417b"/>
    </style:style>
    <style:style style:name="P70" style:family="paragraph" style:parent-style-name="normal">
      <style:text-properties officeooo:rsid="0261417b" officeooo:paragraph-rsid="027b8ce0"/>
    </style:style>
    <style:style style:name="P71" style:family="paragraph" style:parent-style-name="normal">
      <style:text-properties officeooo:rsid="0261417b" officeooo:paragraph-rsid="027e41a1"/>
    </style:style>
    <style:style style:name="P72" style:family="paragraph" style:parent-style-name="normal">
      <style:text-properties officeooo:rsid="0261417b" officeooo:paragraph-rsid="028023ab"/>
    </style:style>
    <style:style style:name="P73" style:family="paragraph" style:parent-style-name="normal">
      <style:text-properties officeooo:rsid="0261417b" officeooo:paragraph-rsid="02824d26"/>
    </style:style>
    <style:style style:name="P74" style:family="paragraph" style:parent-style-name="normal">
      <style:text-properties officeooo:rsid="0261417b" officeooo:paragraph-rsid="02830e4d"/>
    </style:style>
    <style:style style:name="P75" style:family="paragraph" style:parent-style-name="normal">
      <style:text-properties officeooo:rsid="0261417b" officeooo:paragraph-rsid="028431b4"/>
    </style:style>
    <style:style style:name="P76" style:family="paragraph" style:parent-style-name="normal">
      <style:text-properties officeooo:rsid="0261417b" officeooo:paragraph-rsid="0285dfae"/>
    </style:style>
    <style:style style:name="P77" style:family="paragraph" style:parent-style-name="normal">
      <style:text-properties officeooo:paragraph-rsid="02155552"/>
    </style:style>
    <style:style style:name="P78" style:family="paragraph" style:parent-style-name="normal">
      <style:text-properties officeooo:rsid="026fc0bc" officeooo:paragraph-rsid="02720741"/>
    </style:style>
    <style:style style:name="P79" style:family="paragraph" style:parent-style-name="normal">
      <style:text-properties officeooo:paragraph-rsid="02720741"/>
    </style:style>
    <style:style style:name="P80" style:family="paragraph" style:parent-style-name="normal">
      <style:text-properties fo:font-weight="bold" style:font-weight-asian="bold" style:font-weight-complex="bold"/>
    </style:style>
    <style:style style:name="P81" style:family="paragraph" style:parent-style-name="normal">
      <style:text-properties fo:font-weight="bold" officeooo:paragraph-rsid="027b8ce0" style:font-weight-asian="bold" style:font-weight-complex="bold"/>
    </style:style>
    <style:style style:name="P82" style:family="paragraph" style:parent-style-name="normal">
      <style:text-properties fo:font-weight="bold" officeooo:paragraph-rsid="027e41a1" style:font-weight-asian="bold" style:font-weight-complex="bold"/>
    </style:style>
    <style:style style:name="P83" style:family="paragraph" style:parent-style-name="normal">
      <style:text-properties fo:font-weight="bold" officeooo:paragraph-rsid="028023ab" style:font-weight-asian="bold" style:font-weight-complex="bold"/>
    </style:style>
    <style:style style:name="P84" style:family="paragraph" style:parent-style-name="normal">
      <style:text-properties fo:font-weight="bold" officeooo:paragraph-rsid="02824d26" style:font-weight-asian="bold" style:font-weight-complex="bold"/>
    </style:style>
    <style:style style:name="P85" style:family="paragraph" style:parent-style-name="normal">
      <style:text-properties fo:font-weight="bold" officeooo:paragraph-rsid="02830e4d" style:font-weight-asian="bold" style:font-weight-complex="bold"/>
    </style:style>
    <style:style style:name="P86" style:family="paragraph" style:parent-style-name="normal">
      <style:text-properties fo:font-weight="bold" officeooo:paragraph-rsid="028431b4" style:font-weight-asian="bold" style:font-weight-complex="bold"/>
    </style:style>
    <style:style style:name="P87" style:family="paragraph" style:parent-style-name="normal">
      <style:text-properties fo:font-weight="bold" officeooo:paragraph-rsid="0285dfae" style:font-weight-asian="bold" style:font-weight-complex="bold"/>
    </style:style>
    <style:style style:name="P88" style:family="paragraph" style:parent-style-name="normal">
      <style:text-properties officeooo:paragraph-rsid="02795501"/>
    </style:style>
    <style:style style:name="P89" style:family="paragraph" style:parent-style-name="normal">
      <style:text-properties officeooo:rsid="02795501" officeooo:paragraph-rsid="027a2371"/>
    </style:style>
    <style:style style:name="P90" style:family="paragraph" style:parent-style-name="normal">
      <style:text-properties officeooo:paragraph-rsid="027a2371"/>
    </style:style>
    <style:style style:name="P91" style:family="paragraph" style:parent-style-name="normal">
      <style:text-properties officeooo:paragraph-rsid="027b8ce0"/>
    </style:style>
    <style:style style:name="P92" style:family="paragraph" style:parent-style-name="normal">
      <style:text-properties officeooo:rsid="027cab17" officeooo:paragraph-rsid="027cab17"/>
    </style:style>
    <style:style style:name="P93" style:family="paragraph" style:parent-style-name="normal">
      <style:text-properties officeooo:paragraph-rsid="027e41a1"/>
    </style:style>
    <style:style style:name="P94" style:family="paragraph" style:parent-style-name="normal">
      <style:text-properties officeooo:paragraph-rsid="028023ab"/>
    </style:style>
    <style:style style:name="P95" style:family="paragraph" style:parent-style-name="normal">
      <style:text-properties officeooo:paragraph-rsid="02824d26"/>
    </style:style>
    <style:style style:name="P96" style:family="paragraph" style:parent-style-name="normal">
      <style:text-properties officeooo:paragraph-rsid="02830e4d"/>
    </style:style>
    <style:style style:name="P97" style:family="paragraph" style:parent-style-name="normal">
      <style:text-properties officeooo:paragraph-rsid="028431b4"/>
    </style:style>
    <style:style style:name="P98" style:family="paragraph" style:parent-style-name="normal">
      <style:text-properties officeooo:paragraph-rsid="0285dfae"/>
    </style:style>
    <style:style style:name="P99" style:family="paragraph" style:parent-style-name="normal">
      <style:text-properties officeooo:paragraph-rsid="02887826"/>
    </style:style>
    <style:style style:name="P100" style:family="paragraph" style:parent-style-name="normal">
      <style:text-properties officeooo:rsid="02913e9c" officeooo:paragraph-rsid="02913e9c"/>
    </style:style>
    <style:style style:name="P101" style:family="paragraph" style:parent-style-name="normal">
      <style:text-properties officeooo:rsid="0298b50d" officeooo:paragraph-rsid="029aa82a"/>
    </style:style>
    <style:style style:name="P102" style:family="paragraph" style:parent-style-name="normal">
      <style:text-properties officeooo:rsid="0298b50d" officeooo:paragraph-rsid="029b4a4d"/>
    </style:style>
    <style:style style:name="P103" style:family="paragraph" style:parent-style-name="normal">
      <style:text-properties officeooo:rsid="029aa82a" officeooo:paragraph-rsid="029aa82a"/>
    </style:style>
    <style:style style:name="P104" style:family="paragraph" style:parent-style-name="normal">
      <style:text-properties officeooo:rsid="029b4a4d" officeooo:paragraph-rsid="029b4a4d"/>
    </style:style>
    <style:style style:name="P105" style:family="paragraph" style:parent-style-name="normal">
      <style:text-properties officeooo:rsid="02966b06" officeooo:paragraph-rsid="02966b06"/>
    </style:style>
    <style:style style:name="P106" style:family="paragraph" style:parent-style-name="normal">
      <style:text-properties officeooo:rsid="029d20ac" officeooo:paragraph-rsid="029d20ac"/>
    </style:style>
    <style:style style:name="P107" style:family="paragraph" style:parent-style-name="Heading_20_1">
      <loext:graphic-properties draw:fill="none" draw:fill-color="#ffffff"/>
      <style:paragraph-properties fo:margin-left="0in" fo:margin-right="0in" fo:margin-top="0in" fo:margin-bottom="0in" style:contextual-spacing="false" fo:line-height="115%" fo:text-indent="0in" style:auto-text-indent="false" fo:background-color="transparent" fo:padding="0in" fo:border="none"/>
    </style:style>
    <style:style style:name="P108" style:family="paragraph" style:parent-style-name="Heading_20_1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</style:style>
    <style:style style:name="P109" style:family="paragraph" style:parent-style-name="normal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11d2b32" officeooo:paragraph-rsid="011d2b32" style:font-name-asian="Overpass1" style:font-size-asian="14pt" style:font-weight-asian="bold" style:font-name-complex="Overpass1" style:font-size-complex="14pt"/>
    </style:style>
    <style:style style:name="P110" style:family="paragraph" style:parent-style-name="normal">
      <loext:graphic-properties draw:fill="none" draw:fill-color="#ffffff"/>
      <style:paragraph-properties fo:margin-left="0in" fo:margin-right="0in" fo:text-indent="0in" style:auto-text-indent="false" fo:background-color="transparent" fo:padding="0in" fo:border="none"/>
      <style:text-properties style:font-name="Overpass" fo:font-size="14pt" fo:font-weight="bold" officeooo:rsid="0040f391" officeooo:paragraph-rsid="01350e95" style:font-name-asian="Overpass1" style:font-size-asian="14pt" style:font-weight-asian="bold" style:font-name-complex="Overpass1" style:font-size-complex="14pt"/>
    </style:style>
    <style:style style:name="P111" style:family="paragraph" style:parent-style-name="Heading_20_1">
      <loext:graphic-properties draw:fill="none" draw:fill-color="#ffffff"/>
      <style:paragraph-properties fo:margin-left="0in" fo:margin-right="0in" fo:text-indent="0in" style:auto-text-indent="false" fo:break-before="page" fo:background-color="transparent" fo:padding="0in" fo:border="none"/>
      <style:text-properties style:font-name="Overpass" fo:font-size="14pt" fo:font-weight="bold" officeooo:rsid="011d2b32" officeooo:paragraph-rsid="011d2b32" style:font-name-asian="Overpass1" style:font-size-asian="14pt" style:font-weight-asian="bold" style:font-name-complex="Overpass1" style:font-size-complex="14pt"/>
    </style:style>
    <style:style style:name="P112" style:family="paragraph" style:parent-style-name="Heading_20_1">
      <loext:graphic-properties draw:fill="none" draw:fill-color="#ffffff"/>
      <style:paragraph-properties fo:margin-left="0in" fo:margin-right="0in" fo:text-indent="0in" style:auto-text-indent="false" fo:break-before="page" fo:background-color="transparent" fo:padding="0in" fo:border="none"/>
      <style:text-properties style:font-name="Overpass" fo:font-size="14pt" fo:font-weight="bold" officeooo:rsid="0232cd14" officeooo:paragraph-rsid="0232cd14" style:font-name-asian="Overpass1" style:font-size-asian="14pt" style:font-weight-asian="bold" style:font-name-complex="Overpass1" style:font-size-complex="14pt"/>
    </style:style>
    <style:style style:name="P113" style:family="paragraph" style:parent-style-name="normal">
      <style:paragraph-properties fo:break-before="page"/>
      <style:text-properties style:font-name="Overpass" fo:font-size="12pt" fo:font-weight="bold" style:font-name-asian="Overpass1" style:font-size-asian="12pt" style:font-weight-asian="bold" style:font-name-complex="Overpass1" style:font-size-complex="12pt"/>
    </style:style>
    <style:style style:name="P114" style:family="paragraph" style:parent-style-name="Heading_20_1">
      <style:paragraph-properties fo:break-before="page"/>
    </style:style>
    <style:style style:name="P115" style:family="paragraph" style:parent-style-name="Heading_20_1">
      <style:paragraph-properties fo:break-before="page"/>
      <style:text-properties style:font-name="Overpass" fo:font-size="14pt" fo:font-weight="bold" officeooo:rsid="0063bf76" officeooo:paragraph-rsid="0063bf76" style:font-name-asian="Overpass1" style:font-size-asian="14pt" style:font-weight-asian="bold" style:font-name-complex="Overpass1" style:font-size-complex="14pt"/>
    </style:style>
    <style:style style:name="P116" style:family="paragraph" style:parent-style-name="Heading_20_1">
      <style:paragraph-properties fo:break-before="page"/>
      <style:text-properties officeooo:paragraph-rsid="024804ac"/>
    </style:style>
    <style:style style:name="P117" style:family="paragraph" style:parent-style-name="Text_20_body">
      <style:text-properties officeooo:rsid="02419e39" officeooo:paragraph-rsid="0244b0d4"/>
    </style:style>
    <style:style style:name="P118" style:family="paragraph" style:parent-style-name="Text_20_body">
      <style:text-properties officeooo:rsid="02419e39" officeooo:paragraph-rsid="024804ac"/>
    </style:style>
    <style:style style:name="P119" style:family="paragraph" style:parent-style-name="Text_20_body">
      <style:text-properties officeooo:rsid="02419e39" officeooo:paragraph-rsid="026da96f"/>
    </style:style>
    <style:style style:name="P120" style:family="paragraph" style:parent-style-name="Text_20_body">
      <style:text-properties officeooo:rsid="02462459" officeooo:paragraph-rsid="02462459"/>
    </style:style>
    <style:style style:name="P121" style:family="paragraph" style:parent-style-name="Text_20_body">
      <style:text-properties officeooo:rsid="02462459" officeooo:paragraph-rsid="02512519"/>
    </style:style>
    <style:style style:name="P122" style:family="paragraph" style:parent-style-name="Text_20_body">
      <style:text-properties officeooo:rsid="02462459" officeooo:paragraph-rsid="0255706e"/>
    </style:style>
    <style:style style:name="P123" style:family="paragraph" style:parent-style-name="Text_20_body">
      <style:text-properties officeooo:rsid="02462459" officeooo:paragraph-rsid="025d4dc4"/>
    </style:style>
    <style:style style:name="P124" style:family="paragraph" style:parent-style-name="Text_20_body">
      <style:text-properties officeooo:rsid="02462459" officeooo:paragraph-rsid="025ef153"/>
    </style:style>
    <style:style style:name="P125" style:family="paragraph" style:parent-style-name="Text_20_body">
      <style:text-properties officeooo:rsid="02462459" officeooo:paragraph-rsid="02677dc1"/>
    </style:style>
    <style:style style:name="P126" style:family="paragraph" style:parent-style-name="Text_20_body">
      <style:text-properties officeooo:rsid="02512519" officeooo:paragraph-rsid="02512519"/>
    </style:style>
    <style:style style:name="P127" style:family="paragraph" style:parent-style-name="Text_20_body">
      <style:text-properties officeooo:rsid="02419e39" officeooo:paragraph-rsid="0244b0d4" fo:background-color="#ffff00"/>
    </style:style>
    <style:style style:name="P128" style:family="paragraph" style:parent-style-name="Text_20_body">
      <style:text-properties officeooo:rsid="025d4dc4" officeooo:paragraph-rsid="025d4dc4"/>
    </style:style>
    <style:style style:name="P129" style:family="paragraph" style:parent-style-name="Text_20_body">
      <style:text-properties officeooo:rsid="025ef153" officeooo:paragraph-rsid="025ef153"/>
    </style:style>
    <style:style style:name="P130" style:family="paragraph" style:parent-style-name="Text_20_body">
      <style:text-properties officeooo:rsid="02694a1d" officeooo:paragraph-rsid="02694a1d"/>
    </style:style>
    <style:style style:name="P131" style:family="paragraph" style:parent-style-name="Text_20_body">
      <style:text-properties officeooo:rsid="02694a1d" officeooo:paragraph-rsid="026a13d6" fo:background-color="transparent"/>
    </style:style>
    <style:style style:name="P132" style:family="paragraph" style:parent-style-name="Text_20_body">
      <style:text-properties officeooo:rsid="026da96f" officeooo:paragraph-rsid="026da96f"/>
    </style:style>
    <style:style style:name="P133" style:family="paragraph" style:parent-style-name="Text_20_body">
      <style:text-properties officeooo:rsid="02705302" officeooo:paragraph-rsid="02705302"/>
    </style:style>
    <style:style style:name="P134" style:family="paragraph" style:parent-style-name="Text_20_body">
      <style:text-properties officeooo:rsid="02824d26" officeooo:paragraph-rsid="02824d26"/>
    </style:style>
    <style:style style:name="P135" style:family="paragraph" style:parent-style-name="Text_20_body">
      <style:text-properties officeooo:rsid="026a355c" officeooo:paragraph-rsid="028431b4"/>
    </style:style>
    <style:style style:name="P136" style:family="paragraph" style:parent-style-name="Text_20_body">
      <style:text-properties officeooo:rsid="025b1313" officeooo:paragraph-rsid="025b1313"/>
    </style:style>
    <style:style style:name="P137" style:family="paragraph" style:parent-style-name="Text_20_body">
      <style:text-properties officeooo:rsid="025b1313" officeooo:paragraph-rsid="028630ca"/>
    </style:style>
    <style:style style:name="P138" style:family="paragraph" style:parent-style-name="Text_20_body">
      <style:text-properties officeooo:rsid="028630ca" officeooo:paragraph-rsid="028630ca"/>
    </style:style>
    <style:style style:name="P139" style:family="paragraph" style:parent-style-name="Text_20_body">
      <style:text-properties officeooo:rsid="0278daba" officeooo:paragraph-rsid="02887826"/>
    </style:style>
    <style:style style:name="P140" style:family="paragraph" style:parent-style-name="Text_20_body">
      <style:text-properties officeooo:rsid="009243d7" officeooo:paragraph-rsid="02887826"/>
    </style:style>
    <style:style style:name="P141" style:family="paragraph" style:parent-style-name="Heading_20_2">
      <style:text-properties officeooo:paragraph-rsid="002805de"/>
    </style:style>
    <style:style style:name="P142" style:family="paragraph" style:parent-style-name="Heading_20_2">
      <style:text-properties style:font-name="Overpass" fo:font-size="12pt" fo:font-weight="bold" officeooo:rsid="0063bf76" officeooo:paragraph-rsid="0063bf76" style:font-name-asian="Overpass1" style:font-size-asian="12pt" style:font-weight-asian="bold" style:font-name-complex="Overpass1" style:font-size-complex="12pt"/>
    </style:style>
    <style:style style:name="P143" style:family="paragraph" style:parent-style-name="Heading_20_2">
      <style:text-properties style:font-name="Overpass" fo:font-size="12pt" fo:font-weight="bold" officeooo:rsid="0063bf76" officeooo:paragraph-rsid="01350e95" style:font-name-asian="Overpass1" style:font-size-asian="12pt" style:font-weight-asian="bold" style:font-name-complex="Overpass1" style:font-size-complex="12pt"/>
    </style:style>
    <style:style style:name="P144" style:family="paragraph" style:parent-style-name="Heading_20_2">
      <style:text-properties style:font-name="Overpass" fo:font-size="12pt" fo:font-weight="bold" officeooo:rsid="0225cfe8" officeooo:paragraph-rsid="02394dac" style:font-name-asian="Overpass1" style:font-size-asian="12pt" style:font-weight-asian="bold" style:font-name-complex="Overpass1" style:font-size-complex="12pt"/>
    </style:style>
    <style:style style:name="P145" style:family="paragraph" style:parent-style-name="Heading_20_2">
      <style:text-properties style:font-name="Overpass" fo:font-size="12pt" fo:font-weight="bold" officeooo:rsid="0228f26f" officeooo:paragraph-rsid="0228f26f" style:font-name-asian="Overpass1" style:font-size-asian="12pt" style:font-weight-asian="bold" style:font-name-complex="Overpass1" style:font-size-complex="12pt"/>
    </style:style>
    <style:style style:name="P146" style:family="paragraph" style:parent-style-name="Heading_20_2">
      <style:text-properties style:font-name="Overpass" fo:font-size="12pt" fo:font-weight="bold" officeooo:rsid="0225cfe8" officeooo:paragraph-rsid="022fcad2" style:font-name-asian="Overpass1" style:font-size-asian="12pt" style:font-weight-asian="bold" style:font-name-complex="Overpass1" style:font-size-complex="12pt" style:font-weight-complex="normal"/>
    </style:style>
    <style:style style:name="P147" style:family="paragraph" style:parent-style-name="Heading_20_2">
      <style:text-properties style:font-name="Overpass" fo:font-size="14pt" fo:font-weight="bold" officeooo:rsid="0063bf76" officeooo:paragraph-rsid="011d2b32" style:font-name-asian="Overpass1" style:font-size-asian="14pt" style:font-weight-asian="bold" style:font-name-complex="Overpass1" style:font-size-complex="14pt"/>
    </style:style>
    <style:style style:name="P148" style:family="paragraph" style:parent-style-name="Heading_20_2">
      <style:text-properties officeooo:rsid="02394dac" officeooo:paragraph-rsid="023fb79f"/>
    </style:style>
    <style:style style:name="P149" style:family="paragraph" style:parent-style-name="Heading_20_2">
      <style:text-properties officeooo:paragraph-rsid="024804ac"/>
    </style:style>
    <style:style style:name="P150" style:family="paragraph" style:parent-style-name="Subtitle">
      <style:text-properties style:font-name="Overpass" fo:font-size="14pt" officeooo:rsid="0063bf76" officeooo:paragraph-rsid="0063bf76" style:font-name-asian="Overpass1" style:font-size-asian="14pt" style:font-name-complex="Overpass1" style:font-size-complex="14pt"/>
    </style:style>
    <style:style style:name="P151" style:family="paragraph" style:parent-style-name="Code">
      <style:text-properties officeooo:paragraph-rsid="022df564"/>
    </style:style>
    <style:style style:name="P152" style:family="paragraph" style:parent-style-name="Code">
      <style:text-properties officeooo:paragraph-rsid="022fcad2"/>
    </style:style>
    <style:style style:name="P153" style:family="paragraph" style:parent-style-name="Code">
      <style:text-properties officeooo:rsid="02312aaf" officeooo:paragraph-rsid="02312aaf"/>
    </style:style>
    <style:style style:name="P154" style:family="paragraph" style:parent-style-name="Code">
      <style:text-properties officeooo:paragraph-rsid="02312aaf"/>
    </style:style>
    <style:style style:name="P155" style:family="paragraph" style:parent-style-name="Code">
      <style:text-properties officeooo:paragraph-rsid="02394dac"/>
    </style:style>
    <style:style style:name="P156" style:family="paragraph" style:parent-style-name="Code">
      <style:text-properties officeooo:paragraph-rsid="023d0560"/>
    </style:style>
    <style:style style:name="P157" style:family="paragraph" style:parent-style-name="Code">
      <style:text-properties officeooo:paragraph-rsid="023fb79f"/>
    </style:style>
    <style:style style:name="P158" style:family="paragraph" style:parent-style-name="Code">
      <style:text-properties officeooo:paragraph-rsid="0244b0d4"/>
    </style:style>
    <style:style style:name="P159" style:family="paragraph" style:parent-style-name="Code">
      <style:text-properties officeooo:rsid="024d4652" officeooo:paragraph-rsid="0265e1fe"/>
    </style:style>
    <style:style style:name="P160" style:family="paragraph" style:parent-style-name="Code">
      <style:text-properties officeooo:rsid="02462459" officeooo:paragraph-rsid="024e8bf0"/>
    </style:style>
    <style:style style:name="P161" style:family="paragraph" style:parent-style-name="Code">
      <style:text-properties officeooo:rsid="02462459" officeooo:paragraph-rsid="028431b4"/>
    </style:style>
    <style:style style:name="P162" style:family="paragraph" style:parent-style-name="Code">
      <style:text-properties officeooo:paragraph-rsid="024e8bf0"/>
    </style:style>
    <style:style style:name="P163" style:family="paragraph" style:parent-style-name="Code">
      <style:text-properties officeooo:paragraph-rsid="02545dd7"/>
    </style:style>
    <style:style style:name="P164" style:family="paragraph" style:parent-style-name="Code">
      <style:text-properties officeooo:paragraph-rsid="025c4874"/>
    </style:style>
    <style:style style:name="P165" style:family="paragraph" style:parent-style-name="Code">
      <style:text-properties officeooo:paragraph-rsid="0261417b"/>
    </style:style>
    <style:style style:name="P166" style:family="paragraph" style:parent-style-name="Code">
      <style:text-properties officeooo:paragraph-rsid="0262c97e"/>
    </style:style>
    <style:style style:name="P167" style:family="paragraph" style:parent-style-name="Code">
      <style:text-properties officeooo:paragraph-rsid="0264897b"/>
    </style:style>
    <style:style style:name="P168" style:family="paragraph" style:parent-style-name="Code">
      <style:text-properties officeooo:paragraph-rsid="0265e1fe"/>
    </style:style>
    <style:style style:name="P169" style:family="paragraph" style:parent-style-name="Code">
      <style:text-properties officeooo:paragraph-rsid="026744ac"/>
    </style:style>
    <style:style style:name="P170" style:family="paragraph" style:parent-style-name="Code">
      <style:text-properties officeooo:rsid="02419e39" officeooo:paragraph-rsid="02677dc1"/>
    </style:style>
    <style:style style:name="P171" style:family="paragraph" style:parent-style-name="Code">
      <style:text-properties officeooo:rsid="02419e39" officeooo:paragraph-rsid="02705302"/>
    </style:style>
    <style:style style:name="P172" style:family="paragraph" style:parent-style-name="Code">
      <style:text-properties officeooo:paragraph-rsid="02677dc1"/>
    </style:style>
    <style:style style:name="P173" style:family="paragraph" style:parent-style-name="Code">
      <style:text-properties officeooo:rsid="02419e39" officeooo:paragraph-rsid="026a13d6" fo:background-color="#ffff00"/>
    </style:style>
    <style:style style:name="P174" style:family="paragraph" style:parent-style-name="Code">
      <style:text-properties officeooo:paragraph-rsid="026a13d6"/>
    </style:style>
    <style:style style:name="P175" style:family="paragraph" style:parent-style-name="Code">
      <style:text-properties officeooo:paragraph-rsid="02705302"/>
    </style:style>
    <style:style style:name="P176" style:family="paragraph" style:parent-style-name="Code">
      <style:text-properties style:font-name="Liberation Mono" fo:font-size="10pt" officeooo:rsid="024e8bf0" officeooo:paragraph-rsid="024e8bf0" style:font-name-asian="Source Han Sans CN1" style:font-size-asian="10pt" style:font-name-complex="Liberation Mono" style:font-size-complex="10pt"/>
    </style:style>
    <style:style style:name="P177" style:family="paragraph" style:parent-style-name="Code">
      <style:text-properties style:font-name="Liberation Mono" fo:font-size="10pt" officeooo:rsid="028630ca" officeooo:paragraph-rsid="028630ca" style:font-name-asian="Source Han Sans CN1" style:font-size-asian="10pt" style:font-name-complex="Liberation Mono" style:font-size-complex="10pt"/>
    </style:style>
    <style:style style:name="P178" style:family="paragraph" style:parent-style-name="Code">
      <style:text-properties officeooo:paragraph-rsid="027653a6"/>
    </style:style>
    <style:style style:name="P179" style:family="paragraph" style:parent-style-name="Code">
      <style:text-properties officeooo:paragraph-rsid="027830fe"/>
    </style:style>
    <style:style style:name="P180" style:family="paragraph" style:parent-style-name="Code">
      <style:text-properties officeooo:paragraph-rsid="02791457"/>
    </style:style>
    <style:style style:name="P181" style:family="paragraph" style:parent-style-name="Code">
      <style:text-properties officeooo:rsid="02795501" officeooo:paragraph-rsid="02795501"/>
    </style:style>
    <style:style style:name="P182" style:family="paragraph" style:parent-style-name="Code">
      <style:text-properties officeooo:rsid="02795501" officeooo:paragraph-rsid="027a2371"/>
    </style:style>
    <style:style style:name="P183" style:family="paragraph" style:parent-style-name="Code">
      <style:text-properties officeooo:paragraph-rsid="02795501"/>
    </style:style>
    <style:style style:name="P184" style:family="paragraph" style:parent-style-name="Code">
      <style:text-properties officeooo:paragraph-rsid="027a2371"/>
    </style:style>
    <style:style style:name="P185" style:family="paragraph" style:parent-style-name="Code">
      <style:text-properties officeooo:paragraph-rsid="027b8ce0"/>
    </style:style>
    <style:style style:name="P186" style:family="paragraph" style:parent-style-name="Code">
      <style:text-properties officeooo:paragraph-rsid="027e41a1"/>
    </style:style>
    <style:style style:name="P187" style:family="paragraph" style:parent-style-name="Code">
      <style:text-properties officeooo:paragraph-rsid="02648d65"/>
    </style:style>
    <style:style style:name="P188" style:family="paragraph" style:parent-style-name="Code">
      <style:text-properties officeooo:paragraph-rsid="02817ade"/>
    </style:style>
    <style:style style:name="P189" style:family="paragraph" style:parent-style-name="Code">
      <style:text-properties officeooo:paragraph-rsid="02824d26"/>
    </style:style>
    <style:style style:name="P190" style:family="paragraph" style:parent-style-name="Code">
      <style:text-properties officeooo:paragraph-rsid="02830e4d"/>
    </style:style>
    <style:style style:name="P191" style:family="paragraph" style:parent-style-name="Code">
      <style:text-properties officeooo:paragraph-rsid="02832b2a"/>
    </style:style>
    <style:style style:name="P192" style:family="paragraph" style:parent-style-name="Code">
      <style:text-properties officeooo:paragraph-rsid="028431b4"/>
    </style:style>
    <style:style style:name="P193" style:family="paragraph" style:parent-style-name="Code">
      <style:text-properties officeooo:paragraph-rsid="0285dfae"/>
    </style:style>
    <style:style style:name="P194" style:family="paragraph" style:parent-style-name="Code">
      <style:text-properties officeooo:paragraph-rsid="028630ca"/>
    </style:style>
    <style:style style:name="P195" style:family="paragraph" style:parent-style-name="Code">
      <style:text-properties officeooo:paragraph-rsid="02887826"/>
    </style:style>
    <style:style style:name="P196" style:family="paragraph" style:parent-style-name="Heading_20_3">
      <style:text-properties style:font-name="Overpass" fo:font-size="12pt" fo:font-weight="normal" officeooo:rsid="02291322" style:font-name-asian="Overpass1" style:font-size-asian="12pt" style:font-weight-asian="normal" style:font-name-complex="Overpass1" style:font-size-complex="12pt" style:font-weight-complex="normal"/>
    </style:style>
    <style:style style:name="P197" style:family="paragraph" style:parent-style-name="Heading_20_3">
      <style:text-properties style:font-name="Overpass" fo:font-size="12pt" fo:font-weight="normal" officeooo:rsid="0228f26f" style:font-name-asian="Overpass1" style:font-size-asian="12pt" style:font-weight-asian="normal" style:font-name-complex="Overpass1" style:font-size-complex="12pt" style:font-weight-complex="normal"/>
    </style:style>
    <style:style style:name="P198" style:family="paragraph" style:parent-style-name="Heading_20_3">
      <style:text-properties style:font-name="Overpass" fo:font-size="12pt" fo:font-weight="normal" officeooo:rsid="0228f26f" officeooo:paragraph-rsid="0262c97e" style:font-name-asian="Overpass1" style:font-size-asian="12pt" style:font-weight-asian="normal" style:font-name-complex="Overpass1" style:font-size-complex="12pt" style:font-weight-complex="normal"/>
    </style:style>
    <style:style style:name="P199" style:family="paragraph" style:parent-style-name="Heading_20_3">
      <style:text-properties style:font-name="Overpass" fo:font-size="12pt" fo:font-weight="normal" officeooo:rsid="0228f26f" officeooo:paragraph-rsid="02705302" style:font-name-asian="Overpass1" style:font-size-asian="12pt" style:font-weight-asian="normal" style:font-name-complex="Overpass1" style:font-size-complex="12pt" style:font-weight-complex="normal"/>
    </style:style>
    <style:style style:name="P200" style:family="paragraph" style:parent-style-name="Heading_20_3">
      <style:text-properties officeooo:paragraph-rsid="024804ac"/>
    </style:style>
    <style:style style:name="P201" style:family="paragraph" style:parent-style-name="Heading_20_3">
      <style:text-properties officeooo:rsid="02462459" officeooo:paragraph-rsid="025d4dc4"/>
    </style:style>
    <style:style style:name="P202" style:family="paragraph" style:parent-style-name="Heading_20_3">
      <style:text-properties officeooo:rsid="02462459" officeooo:paragraph-rsid="027b8ce0"/>
    </style:style>
    <style:style style:name="P203" style:family="paragraph" style:parent-style-name="Heading_20_3">
      <style:text-properties officeooo:rsid="02462459" officeooo:paragraph-rsid="027e41a1"/>
    </style:style>
    <style:style style:name="P204" style:family="paragraph" style:parent-style-name="Heading_20_3">
      <style:text-properties officeooo:rsid="02462459" officeooo:paragraph-rsid="028023ab"/>
    </style:style>
    <style:style style:name="P205" style:family="paragraph" style:parent-style-name="Heading_20_3">
      <style:text-properties officeooo:rsid="02462459" officeooo:paragraph-rsid="02824d26"/>
    </style:style>
    <style:style style:name="P206" style:family="paragraph" style:parent-style-name="Heading_20_3">
      <style:text-properties officeooo:rsid="02462459" officeooo:paragraph-rsid="02830e4d"/>
    </style:style>
    <style:style style:name="P207" style:family="paragraph" style:parent-style-name="Heading_20_3">
      <style:text-properties officeooo:rsid="02462459" officeooo:paragraph-rsid="028431b4"/>
    </style:style>
    <style:style style:name="P208" style:family="paragraph" style:parent-style-name="Heading_20_3">
      <style:text-properties officeooo:rsid="02462459" officeooo:paragraph-rsid="0285dfae"/>
    </style:style>
    <style:style style:name="P209" style:family="paragraph" style:parent-style-name="Heading_20_3">
      <style:text-properties officeooo:paragraph-rsid="0261417b"/>
    </style:style>
    <style:style style:name="P210" style:family="paragraph" style:parent-style-name="Heading_20_3">
      <style:text-properties officeooo:paragraph-rsid="0262c97e"/>
    </style:style>
    <style:style style:name="P211" style:family="paragraph" style:parent-style-name="Heading_20_3">
      <style:text-properties officeooo:paragraph-rsid="02705302"/>
    </style:style>
    <style:style style:name="P212" style:family="paragraph" style:parent-style-name="Heading_20_3">
      <style:text-properties officeooo:paragraph-rsid="02720741"/>
    </style:style>
    <style:style style:name="P213" style:family="paragraph" style:parent-style-name="Heading_20_3">
      <style:text-properties fo:font-weight="normal" officeooo:rsid="000a0856" officeooo:paragraph-rsid="0261417b" style:font-weight-asian="normal" style:font-weight-complex="normal"/>
    </style:style>
    <style:style style:name="P214" style:family="paragraph" style:parent-style-name="Heading_20_3">
      <style:text-properties fo:font-weight="normal" officeooo:paragraph-rsid="0261417b" style:font-weight-asian="normal" style:font-weight-complex="normal"/>
    </style:style>
    <style:style style:name="P215" style:family="paragraph" style:parent-style-name="Standard">
      <style:paragraph-properties style:line-height-at-least="0.198in"/>
      <style:text-properties fo:color="#d4d4d4" loext:opacity="100%" style:font-name="Droid Sans Mono" fo:font-size="10.5pt" fo:font-weight="normal" fo:background-color="#1e1e1e"/>
    </style:style>
    <style:style style:name="P216" style:family="paragraph" style:parent-style-name="Standard">
      <style:paragraph-properties style:line-height-at-least="0.198in"/>
      <style:text-properties fo:color="#d4d4d4" loext:opacity="100%" style:font-name="Droid Sans Mono" fo:font-size="10.5pt" fo:font-weight="normal" officeooo:paragraph-rsid="022df564" fo:background-color="#1e1e1e"/>
    </style:style>
    <style:style style:name="P217" style:family="paragraph" style:parent-style-name="Contents_20_1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18" style:family="paragraph" style:parent-style-name="Contents_20_2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19" style:family="paragraph" style:parent-style-name="Contents_20_3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20" style:family="paragraph" style:parent-style-name="Standard" style:list-style-name="L4">
      <style:text-properties officeooo:paragraph-rsid="02163f22"/>
    </style:style>
    <style:style style:name="P221" style:family="paragraph" style:parent-style-name="Standard" style:list-style-name="L5"/>
    <style:style style:name="P222" style:family="paragraph" style:parent-style-name="Standard" style:list-style-name="L4">
      <style:text-properties fo:font-weight="normal" officeooo:paragraph-rsid="022df564" style:font-weight-asian="normal" style:font-weight-complex="normal"/>
    </style:style>
    <style:style style:name="P223" style:family="paragraph" style:parent-style-name="normal" style:list-style-name="L1"/>
    <style:style style:name="P224" style:family="paragraph" style:parent-style-name="normal" style:list-style-name="L2"/>
    <style:style style:name="P225" style:family="paragraph" style:parent-style-name="normal" style:list-style-name="L3"/>
    <style:style style:name="P226" style:family="paragraph" style:parent-style-name="normal" style:list-style-name="L3">
      <style:text-properties officeooo:rsid="0213a7c8" officeooo:paragraph-rsid="0213a7c8"/>
    </style:style>
    <style:style style:name="P227" style:family="paragraph" style:parent-style-name="normal" style:list-style-name="L5">
      <style:text-properties officeooo:rsid="0218c5f8" officeooo:paragraph-rsid="0218c5f8"/>
    </style:style>
    <style:style style:name="P228" style:family="paragraph" style:parent-style-name="normal" style:list-style-name="L5">
      <style:text-properties officeooo:rsid="021527e7" officeooo:paragraph-rsid="021527e7"/>
    </style:style>
    <style:style style:name="P229" style:family="paragraph" style:parent-style-name="normal" style:list-style-name="L6">
      <style:text-properties officeooo:rsid="0218f59b" officeooo:paragraph-rsid="0218f59b"/>
    </style:style>
    <style:style style:name="P230" style:family="paragraph" style:parent-style-name="normal" style:list-style-name="L9">
      <style:text-properties officeooo:rsid="0218f59b" officeooo:paragraph-rsid="022df564"/>
    </style:style>
    <style:style style:name="P231" style:family="paragraph" style:parent-style-name="normal" style:list-style-name="L7">
      <style:text-properties style:font-name="Overpass" fo:font-size="12pt" fo:font-weight="normal" officeooo:rsid="02291322" officeooo:paragraph-rsid="02291322" style:font-name-asian="Overpass1" style:font-size-asian="12pt" style:font-weight-asian="normal" style:font-name-complex="Overpass1" style:font-size-complex="12pt" style:font-weight-complex="normal"/>
    </style:style>
    <style:style style:name="P232" style:family="paragraph" style:parent-style-name="normal" style:list-style-name="L8"/>
    <style:style style:name="P233" style:family="paragraph" style:parent-style-name="normal" style:list-style-name="L10"/>
    <style:style style:name="P234" style:family="paragraph" style:parent-style-name="normal" style:list-style-name="L11"/>
    <style:style style:name="P235" style:family="paragraph" style:parent-style-name="normal" style:list-style-name="L12"/>
    <style:style style:name="P236" style:family="paragraph" style:parent-style-name="normal" style:list-style-name="L13">
      <style:text-properties officeooo:rsid="02913e9c" officeooo:paragraph-rsid="02913e9c"/>
    </style:style>
    <style:style style:name="P237" style:family="paragraph" style:parent-style-name="normal" style:list-style-name="L14">
      <style:text-properties officeooo:rsid="02913e9c" officeooo:paragraph-rsid="02913e9c"/>
    </style:style>
    <style:style style:name="P238" style:family="paragraph" style:parent-style-name="normal" style:list-style-name="L15">
      <style:text-properties officeooo:rsid="02913e9c" officeooo:paragraph-rsid="02913e9c"/>
    </style:style>
    <style:style style:name="P239" style:family="paragraph" style:parent-style-name="normal" style:list-style-name="L16">
      <style:text-properties officeooo:rsid="02913e9c" officeooo:paragraph-rsid="02913e9c"/>
    </style:style>
    <style:style style:name="P240" style:family="paragraph" style:parent-style-name="normal" style:master-page-name="First_20_Page">
      <loext:graphic-properties draw:fill="none" draw:fill-color="#ffffff"/>
      <style:paragraph-properties fo:line-height="115%" style:page-number="1" fo:background-color="transparent" fo:padding="0in" fo:border="none"/>
      <style:text-properties officeooo:rsid="02123a24" officeooo:paragraph-rsid="02123a24"/>
    </style:style>
    <style:style style:name="T1" style:family="text">
      <style:text-properties fo:color="#999999" loext:opacity="100%" fo:font-size="10pt" fo:font-weight="bold" style:font-size-asian="10pt" style:font-weight-asian="bold" style:font-size-complex="10pt"/>
    </style:style>
    <style:style style:name="T2" style:family="text">
      <style:text-properties fo:color="#999999" loext:opacity="100%" fo:font-size="10pt" fo:font-weight="bold" officeooo:rsid="0238879e" style:font-size-asian="10pt" style:font-weight-asian="bold" style:font-size-complex="10pt"/>
    </style:style>
    <style:style style:name="T3" style:family="text">
      <style:text-properties fo:color="#999999" loext:opacity="100%" fo:font-size="10pt" fo:font-weight="bold" officeooo:rsid="0063bf76" style:font-size-asian="10pt" style:font-weight-asian="bold" style:font-size-complex="10pt"/>
    </style:style>
    <style:style style:name="T4" style:family="text">
      <style:text-properties officeooo:rsid="0238879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a0856" style:font-size-asian="12pt" style:font-size-complex="12pt"/>
    </style:style>
    <style:style style:name="T7" style:family="text">
      <style:text-properties fo:font-size="12pt" officeooo:rsid="0063bf76" style:font-size-asian="12pt" style:font-size-complex="12pt"/>
    </style:style>
    <style:style style:name="T8" style:family="text">
      <style:text-properties fo:font-size="12pt" officeooo:rsid="02123a24" style:font-size-asian="12pt" style:font-size-complex="12pt"/>
    </style:style>
    <style:style style:name="T9" style:family="text">
      <style:text-properties fo:font-size="12pt" officeooo:rsid="0295b6a9" style:font-size-asian="12pt" style:font-size-complex="12pt"/>
    </style:style>
    <style:style style:name="T10" style:family="text">
      <style:text-properties officeooo:rsid="000a085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805de"/>
    </style:style>
    <style:style style:name="T13" style:family="text">
      <style:text-properties officeooo:rsid="0063bf76"/>
    </style:style>
    <style:style style:name="T14" style:family="text">
      <style:text-properties style:font-name="Overpass" fo:font-size="12pt" fo:font-weight="bold" officeooo:rsid="0063bf76" style:font-name-asian="Overpass1" style:font-size-asian="12pt" style:font-weight-asian="bold" style:font-name-complex="Overpass1" style:font-size-complex="12pt"/>
    </style:style>
    <style:style style:name="T15" style:family="text">
      <style:text-properties style:font-name="Overpass" fo:font-size="12pt" officeooo:rsid="02394dac" style:font-name-asian="Overpass1" style:font-size-asian="12pt" style:font-name-complex="Overpass1" style:font-size-complex="12pt"/>
    </style:style>
    <style:style style:name="T16" style:family="text">
      <style:text-properties style:font-name="Overpass" fo:font-size="24pt" officeooo:rsid="0063bf76" style:font-name-asian="Overpass1" style:font-size-asian="24pt" style:font-name-complex="Overpass1" style:font-size-complex="24pt"/>
    </style:style>
    <style:style style:name="T17" style:family="text">
      <style:text-properties style:font-name="Overpass" fo:font-size="24pt" officeooo:rsid="02123a24" style:font-name-asian="Overpass1" style:font-size-asian="24pt" style:font-name-complex="Overpass1" style:font-size-complex="24pt"/>
    </style:style>
    <style:style style:name="T18" style:family="text">
      <style:text-properties style:font-name="Overpass" fo:font-size="14pt" fo:font-weight="bold" officeooo:rsid="024804ac" style:font-name-asian="Overpass1" style:font-size-asian="14pt" style:font-weight-asian="bold" style:font-name-complex="Overpass1" style:font-size-complex="14pt"/>
    </style:style>
    <style:style style:name="T19" style:family="text">
      <style:text-properties officeooo:rsid="009f603b"/>
    </style:style>
    <style:style style:name="T20" style:family="text">
      <style:text-properties officeooo:rsid="01366be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462459" style:font-weight-asian="bold" style:font-weight-complex="bold"/>
    </style:style>
    <style:style style:name="T23" style:family="text">
      <style:text-properties style:font-name="Liberation Mono" fo:font-size="10pt" fo:font-weight="normal" officeooo:rsid="021e62fd" style:font-name-asian="Source Han Sans CN1" style:font-size-asian="10pt" style:font-weight-asian="normal" style:font-name-complex="Liberation Mono" style:font-size-complex="10pt" style:font-weight-complex="normal"/>
    </style:style>
    <style:style style:name="T24" style:family="text">
      <style:text-properties style:font-name="Liberation Mono" fo:font-size="10pt" style:font-name-asian="Source Han Sans CN1" style:font-size-asian="10pt" style:font-name-complex="Liberation Mono" style:font-size-complex="10pt"/>
    </style:style>
    <style:style style:name="T25" style:family="text">
      <style:text-properties style:font-name="Liberation Mono" fo:font-size="10pt" officeooo:rsid="021e62fd" style:font-name-asian="Source Han Sans CN1" style:font-size-asian="10pt" style:font-name-complex="Liberation Mono" style:font-size-complex="10pt"/>
    </style:style>
    <style:style style:name="T26" style:family="text">
      <style:text-properties style:font-name="Liberation Mono" fo:font-size="10pt" officeooo:rsid="0218f59b" style:font-name-asian="Source Han Sans CN1" style:font-size-asian="10pt" style:font-name-complex="Liberation Mono" style:font-size-complex="10pt"/>
    </style:style>
    <style:style style:name="T27" style:family="text">
      <style:text-properties style:font-name="Liberation Mono" fo:font-size="10pt" officeooo:rsid="02394dac" style:font-name-asian="Source Han Sans CN1" style:font-size-asian="10pt" style:font-name-complex="Liberation Mono" style:font-size-complex="10pt"/>
    </style:style>
    <style:style style:name="T28" style:family="text">
      <style:text-properties style:font-name="Liberation Mono" fo:font-size="10pt" officeooo:rsid="023a2d18" style:font-name-asian="Source Han Sans CN1" style:font-size-asian="10pt" style:font-name-complex="Liberation Mono" style:font-size-complex="10pt"/>
    </style:style>
    <style:style style:name="T29" style:family="text">
      <style:text-properties style:font-name="Liberation Mono" fo:font-size="10pt" officeooo:rsid="0245294c" style:font-name-asian="Source Han Sans CN1" style:font-size-asian="10pt" style:font-name-complex="Liberation Mono" style:font-size-complex="10pt"/>
    </style:style>
    <style:style style:name="T30" style:family="text">
      <style:text-properties style:font-name="Liberation Mono" fo:font-size="10pt" officeooo:rsid="02462459" style:font-name-asian="Source Han Sans CN1" style:font-size-asian="10pt" style:font-name-complex="Liberation Mono" style:font-size-complex="10pt"/>
    </style:style>
    <style:style style:name="T31" style:family="text">
      <style:text-properties style:font-name="Liberation Mono" fo:font-size="10pt" officeooo:rsid="024e8bf0" style:font-name-asian="Source Han Sans CN1" style:font-size-asian="10pt" style:font-name-complex="Liberation Mono" style:font-size-complex="10pt"/>
    </style:style>
    <style:style style:name="T32" style:family="text">
      <style:text-properties style:font-name="Liberation Mono" fo:font-size="10pt" officeooo:rsid="0261417b" style:font-name-asian="Source Han Sans CN1" style:font-size-asian="10pt" style:font-name-complex="Liberation Mono" style:font-size-complex="10pt"/>
    </style:style>
    <style:style style:name="T33" style:family="text">
      <style:text-properties style:font-name="Liberation Mono" fo:font-size="10pt" officeooo:rsid="026509dd" style:font-name-asian="Source Han Sans CN1" style:font-size-asian="10pt" style:font-name-complex="Liberation Mono" style:font-size-complex="10pt"/>
    </style:style>
    <style:style style:name="T34" style:family="text">
      <style:text-properties style:font-name="Liberation Mono" fo:font-size="10pt" officeooo:rsid="02677dc1" style:font-name-asian="Source Han Sans CN1" style:font-size-asian="10pt" style:font-name-complex="Liberation Mono" style:font-size-complex="10pt"/>
    </style:style>
    <style:style style:name="T35" style:family="text">
      <style:text-properties style:font-name="Liberation Mono" fo:font-size="10pt" officeooo:rsid="028630ca" style:font-name-asian="Source Han Sans CN1" style:font-size-asian="10pt" style:font-name-complex="Liberation Mono" style:font-size-complex="10pt"/>
    </style:style>
    <style:style style:name="T36" style:family="text">
      <style:text-properties style:font-name="Liberation Mono" fo:font-size="10pt" fo:background-color="#ffff00" loext:char-shading-value="0" style:font-name-asian="Source Han Sans CN1" style:font-size-asian="10pt" style:font-name-complex="Liberation Mono" style:font-size-complex="10pt"/>
    </style:style>
    <style:style style:name="T37" style:family="text">
      <style:text-properties officeooo:rsid="02123a24"/>
    </style:style>
    <style:style style:name="T38" style:family="text">
      <style:text-properties officeooo:rsid="02159461"/>
    </style:style>
    <style:style style:name="T39" style:family="text">
      <style:text-properties officeooo:rsid="0213a7c8"/>
    </style:style>
    <style:style style:name="T40" style:family="text">
      <style:text-properties officeooo:rsid="0218f59b"/>
    </style:style>
    <style:style style:name="T41" style:family="text">
      <style:text-properties officeooo:rsid="021e62fd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2159461" fo:background-color="#ffff00" loext:char-shading-value="0"/>
    </style:style>
    <style:style style:name="T44" style:family="text">
      <style:text-properties officeooo:rsid="022cb59a"/>
    </style:style>
    <style:style style:name="T45" style:family="text">
      <style:text-properties officeooo:rsid="022fcad2"/>
    </style:style>
    <style:style style:name="T46" style:family="text">
      <style:text-properties officeooo:rsid="0230d4ab"/>
    </style:style>
    <style:style style:name="T47" style:family="text">
      <style:text-properties officeooo:rsid="02312aaf"/>
    </style:style>
    <style:style style:name="T48" style:family="text">
      <style:text-properties officeooo:rsid="02394dac"/>
    </style:style>
    <style:style style:name="T49" style:family="text">
      <style:text-properties officeooo:rsid="023a2d18"/>
    </style:style>
    <style:style style:name="T50" style:family="text">
      <style:text-properties officeooo:rsid="023c561b"/>
    </style:style>
    <style:style style:name="T51" style:family="text">
      <style:text-properties officeooo:rsid="023edd21"/>
    </style:style>
    <style:style style:name="T52" style:family="text">
      <style:text-properties officeooo:rsid="02419e39"/>
    </style:style>
    <style:style style:name="T53" style:family="text">
      <style:text-properties officeooo:rsid="0244b0d4"/>
    </style:style>
    <style:style style:name="T54" style:family="text">
      <style:text-properties officeooo:rsid="02462459"/>
    </style:style>
    <style:style style:name="T55" style:family="text">
      <style:text-properties officeooo:rsid="024804ac"/>
    </style:style>
    <style:style style:name="T56" style:family="text">
      <style:text-properties officeooo:rsid="02512519"/>
    </style:style>
    <style:style style:name="T57" style:family="text">
      <style:text-properties officeooo:rsid="02542a52"/>
    </style:style>
    <style:style style:name="T58" style:family="text">
      <style:text-properties officeooo:rsid="025b1313"/>
    </style:style>
    <style:style style:name="T59" style:family="text">
      <style:text-properties officeooo:rsid="025d4dc4"/>
    </style:style>
    <style:style style:name="T60" style:family="text">
      <style:text-properties officeooo:rsid="025ef153"/>
    </style:style>
    <style:style style:name="T61" style:family="text">
      <style:text-properties officeooo:rsid="025f6362"/>
    </style:style>
    <style:style style:name="T62" style:family="text">
      <style:text-properties officeooo:rsid="0264897b"/>
    </style:style>
    <style:style style:name="T63" style:family="text">
      <style:text-properties officeooo:rsid="02648d65"/>
    </style:style>
    <style:style style:name="T64" style:family="text">
      <style:text-properties officeooo:rsid="026744ac"/>
    </style:style>
    <style:style style:name="T65" style:family="text">
      <style:text-properties officeooo:rsid="02677dc1"/>
    </style:style>
    <style:style style:name="T66" style:family="text">
      <style:text-properties officeooo:rsid="02720741"/>
    </style:style>
    <style:style style:name="T67" style:family="text">
      <style:text-properties officeooo:rsid="0274a2d7"/>
    </style:style>
    <style:style style:name="T68" style:family="text">
      <style:text-properties officeooo:rsid="02791457"/>
    </style:style>
    <style:style style:name="T69" style:family="text">
      <style:text-properties officeooo:rsid="024d4652"/>
    </style:style>
    <style:style style:name="T70" style:family="text">
      <style:text-properties officeooo:rsid="027c25c1"/>
    </style:style>
    <style:style style:name="T71" style:family="text">
      <style:text-properties officeooo:rsid="027e41a1"/>
    </style:style>
    <style:style style:name="T72" style:family="text">
      <style:text-properties officeooo:rsid="028023ab"/>
    </style:style>
    <style:style style:name="T73" style:family="text">
      <style:text-properties officeooo:rsid="02824d26"/>
    </style:style>
    <style:style style:name="T74" style:family="text">
      <style:text-properties officeooo:rsid="02830e4d"/>
    </style:style>
    <style:style style:name="T75" style:family="text">
      <style:text-properties officeooo:rsid="0277ba79"/>
    </style:style>
    <style:style style:name="T76" style:family="text">
      <style:text-properties officeooo:rsid="0289a3f7"/>
    </style:style>
    <style:style style:name="T77" style:family="text">
      <style:text-properties officeooo:rsid="029aa82a"/>
    </style:style>
    <style:style style:name="T78" style:family="text">
      <style:text-properties officeooo:rsid="029b4a4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5346in, -0.2016in, -0.8307in, -0.2016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/>
      <text:p text:style-name="P9"/>
      <text:p text:style-name="P4"/>
      <text:p text:style-name="P4"/>
      <text:p text:style-name="P4"/>
      <text:p text:style-name="P4"/>
      <text:p text:style-name="P7"><text:bookmark text:name="_lrjvt7k8tjjk"/></text:p>
      <text:p text:style-name="P7"><text:bookmark text:name="_46zu934dgesj"/></text:p>
      <text:p text:style-name="Title"><text:span text:style-name="T17">Process Automation Manager</text:span>:</text:p>
      <text:p text:style-name="P8"><text:span text:style-name="T16">Upgrade Procedure </text:span><text:span text:style-name="T17">7</text:span><text:span text:style-name="T16">.3 -&gt; </text:span><text:span text:style-name="T17">7</text:span><text:span text:style-name="T16">.</text:span><text:span text:style-name="T17">7.1</text:span></text:p>
      <text:p text:style-name="P150">For <text:span text:style-name="T37">PosteItaliane</text:span> SpA</text:p>
      <text:p text:style-name="normal"/>
      <text:p text:style-name="normal"><text:span text:style-name="T5">Revision </text:span><text:span text:style-name="T6">0.</text:span><text:span text:style-name="T9">2</text:span><text:span text:style-name="T6"> Draft</text:span></text:p>
      <text:p text:style-name="P14"><text:span text:style-name="T8">15</text:span><text:span text:style-name="T7">-0</text:span><text:span text:style-name="T8">1</text:span><text:span text:style-name="T7">-202</text:span><text:span text:style-name="T8">1</text:span></text:p>
      <text:p text:style-name="normal"/>
      <text:p text:style-name="normal"/>
      <text:p text:style-name="P113">Table of contents</text:p>
      <text:section text:style-name="Sect1" text:name="TextSection">
        <text:p text:style-name="P107"><text:bookmark text:name="_pg3968sna56"/></text:p>
        <text:table-of-content text:style-name="Sect1" text:protected="true" text:name="Table of Contents1">
          <text:table-of-content-source text:outline-level="10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index-source-styles text:outline-level="1">
              <text:index-source-style text:style-name="Heading_20_1"/>
            </text:index-source-styles>
            <text:index-source-styles text:outline-level="2">
              <text:index-source-style text:style-name="Heading_20_2"/>
            </text:index-source-styles>
            <text:index-source-styles text:outline-level="3">
              <text:index-source-style text:style-name="Heading_20_3"/>
            </text:index-source-styles>
            <text:index-source-styles text:outline-level="4">
              <text:index-source-style text:style-name="Heading_20_4"/>
            </text:index-source-styles>
            <text:index-source-styles text:outline-level="5">
              <text:index-source-style text:style-name="Heading_20_5"/>
            </text:index-source-styles>
            <text:index-source-styles text:outline-level="6">
              <text:index-source-style text:style-name="Heading_20_6"/>
            </text:index-source-styles>
          </text:table-of-content-source>
          <text:index-body>
            <text:p text:style-name="P217"><text:a xlink:type="simple" xlink:href="#__RefHeading___Toc1056_2275187916" text:style-name="Index_20_Link" text:visited-style-name="Index_20_Link">Content<text:tab/>4</text:a></text:p>
            <text:p text:style-name="P218"><text:a xlink:type="simple" xlink:href="#__RefHeading___Toc1058_2275187916" text:style-name="Index_20_Link" text:visited-style-name="Index_20_Link">Document Scope<text:tab/>4</text:a></text:p>
            <text:p text:style-name="P218"><text:a xlink:type="simple" xlink:href="#__RefHeading___Toc1078_2275187916" text:style-name="Index_20_Link" text:visited-style-name="Index_20_Link">Contacts<text:tab/>4</text:a></text:p>
            <text:p text:style-name="P218"><text:a xlink:type="simple" xlink:href="#__RefHeading___Toc1076_2275187916" text:style-name="Index_20_Link" text:visited-style-name="Index_20_Link">Revision History<text:tab/>4</text:a></text:p>
            <text:p text:style-name="P217"><text:a xlink:type="simple" xlink:href="#__RefHeading___Toc862_2852522571" text:style-name="Index_20_Link" text:visited-style-name="Index_20_Link">Upgrade Flow<text:tab/>5</text:a></text:p>
            <text:p text:style-name="P218"><text:a xlink:type="simple" xlink:href="#__RefHeading___Toc969_1763090476" text:style-name="Index_20_Link" text:visited-style-name="Index_20_Link">Prerequirements<text:tab/>5</text:a></text:p>
            <text:p text:style-name="P218"><text:a xlink:type="simple" xlink:href="#__RefHeading___Toc2367_1039459864" text:style-name="Index_20_Link" text:visited-style-name="Index_20_Link">Environment Backup<text:tab/>5</text:a></text:p>
            <text:p text:style-name="P217"><text:a xlink:type="simple" xlink:href="#__RefHeading___Toc1054_2275187916" text:style-name="Index_20_Link" text:visited-style-name="Index_20_Link">Preparing the environment<text:tab/>6</text:a></text:p>
            <text:p text:style-name="P218"><text:a xlink:type="simple" xlink:href="#__RefHeading___Toc2311_1039459864" text:style-name="Index_20_Link" text:visited-style-name="Index_20_Link">Business Central alignment<text:tab/>6</text:a></text:p>
            <text:p text:style-name="P219"><text:a xlink:type="simple" xlink:href="#__RefHeading___Toc1999_4284647058" text:style-name="Index_20_Link" text:visited-style-name="Index_20_Link">Extract application name<text:tab/>6</text:a></text:p>
            <text:p text:style-name="P219"><text:a xlink:type="simple" xlink:href="#__RefHeading___Toc2315_1039459864" text:style-name="Index_20_Link" text:visited-style-name="Index_20_Link">Create missing service account<text:tab/>6</text:a></text:p>
            <text:p text:style-name="P219"><text:a xlink:type="simple" xlink:href="#__RefHeading___Toc2329_1039459864" text:style-name="Index_20_Link" text:visited-style-name="Index_20_Link">Deployment config alignment<text:tab/>6</text:a></text:p>
            <text:p text:style-name="P218"><text:a xlink:type="simple" xlink:href="#__RefHeading___Toc2313_1039459864" text:style-name="Index_20_Link" text:visited-style-name="Index_20_Link">Kie Server<text:tab/>9</text:a></text:p>
            <text:p text:style-name="P219"><text:a xlink:type="simple" xlink:href="#__RefHeading___Toc1995_4284647058" text:style-name="Index_20_Link" text:visited-style-name="Index_20_Link">Extract application name<text:tab/>9</text:a></text:p>
            <text:p text:style-name="P219"><text:a xlink:type="simple" xlink:href="#__RefHeading___Toc2323_1039459864" text:style-name="Index_20_Link" text:visited-style-name="Index_20_Link">Create missing service account<text:tab/>9</text:a></text:p>
            <text:p text:style-name="P219"><text:a xlink:type="simple" xlink:href="#__RefHeading___Toc2369_1039459864" text:style-name="Index_20_Link" text:visited-style-name="Index_20_Link">Deployment config alignment<text:tab/>9</text:a></text:p>
            <text:p text:style-name="P219"><text:a xlink:type="simple" xlink:href="#__RefHeading___Toc2319_1039459864" text:style-name="Index_20_Link" text:visited-style-name="Index_20_Link">Fix missing service account<text:tab/>11</text:a></text:p>
            <text:p text:style-name="P219"><text:a xlink:type="simple" xlink:href="#__RefHeading___Toc2317_1039459864" text:style-name="Index_20_Link" text:visited-style-name="Index_20_Link">Add the missing liveness and readyness checks<text:tab/>12</text:a></text:p>
            <text:p text:style-name="P219"><text:a xlink:type="simple" xlink:href="#__RefHeading___Toc2808_3392466337" text:style-name="Index_20_Link" text:visited-style-name="Index_20_Link">Patching route annotations<text:tab/>12</text:a></text:p>
            <text:p text:style-name="P219"><text:a xlink:type="simple" xlink:href="#__RefHeading___Toc2806_3392466337" text:style-name="Index_20_Link" text:visited-style-name="Index_20_Link">Patch kieserver service session affinity<text:tab/>12</text:a></text:p>
            <text:p text:style-name="P217"><text:a xlink:type="simple" xlink:href="#__RefHeading___Toc1959_4284647058" text:style-name="Index_20_Link" text:visited-style-name="Index_20_Link">Upgrade 7.3 to 7.4<text:tab/>14</text:a></text:p>
            <text:p text:style-name="P218"><text:a xlink:type="simple" xlink:href="#__RefHeading___Toc1983_4284647058" text:style-name="Index_20_Link" text:visited-style-name="Index_20_Link">Business Central upgrade<text:tab/>14</text:a></text:p>
            <text:p text:style-name="P219"><text:a xlink:type="simple" xlink:href="#__RefHeading___Toc2009_4284647058" text:style-name="Index_20_Link" text:visited-style-name="Index_20_Link">Extract application name<text:tab/>14</text:a></text:p>
            <text:p text:style-name="P219"><text:a xlink:type="simple" xlink:href="#__RefHeading___Toc2077_4284647058" text:style-name="Index_20_Link" text:visited-style-name="Index_20_Link">Create missing object<text:tab/>14</text:a></text:p>
            <text:p text:style-name="P219"><text:a xlink:type="simple" xlink:href="#__RefHeading___Toc2019_4284647058" text:style-name="Index_20_Link" text:visited-style-name="Index_20_Link">Update image stream<text:tab/>15</text:a></text:p>
            <text:p text:style-name="P218"><text:a xlink:type="simple" xlink:href="#__RefHeading___Toc1981_4284647058" text:style-name="Index_20_Link" text:visited-style-name="Index_20_Link">Kie-server upgrade<text:tab/>15</text:a></text:p>
            <text:p text:style-name="P219"><text:a xlink:type="simple" xlink:href="#__RefHeading___Toc1993_4284647058" text:style-name="Index_20_Link" text:visited-style-name="Index_20_Link">Extract application name<text:tab/>15</text:a></text:p>
            <text:p text:style-name="P219"><text:a xlink:type="simple" xlink:href="#__RefHeading___Toc2075_4284647058" text:style-name="Index_20_Link" text:visited-style-name="Index_20_Link">Create missing object<text:tab/>15</text:a></text:p>
            <text:p text:style-name="P219"><text:a xlink:type="simple" xlink:href="#__RefHeading___Toc2073_4284647058" text:style-name="Index_20_Link" text:visited-style-name="Index_20_Link">Configuration Alignment<text:tab/>16</text:a></text:p>
            <text:p text:style-name="P219"><text:a xlink:type="simple" xlink:href="#__RefHeading___Toc2804_3392466337" text:style-name="Index_20_Link" text:visited-style-name="Index_20_Link">Update image stream<text:tab/>17</text:a></text:p>
            <text:p text:style-name="P219"><text:a xlink:type="simple" xlink:href="#__RefHeading___Toc2071_4284647058" text:style-name="Index_20_Link" text:visited-style-name="Index_20_Link">Fix object labels<text:tab/>18</text:a></text:p>
            <text:p text:style-name="P217"><text:a xlink:type="simple" xlink:href="#__RefHeading___Toc1961_4284647058" text:style-name="Index_20_Link" text:visited-style-name="Index_20_Link">Upgrade 7.4 to 7.5<text:tab/>19</text:a></text:p>
            <text:p text:style-name="P218"><text:a xlink:type="simple" xlink:href="#__RefHeading___Toc1977_4284647058" text:style-name="Index_20_Link" text:visited-style-name="Index_20_Link">Business Central upgrade<text:tab/>19</text:a></text:p>
            <text:p text:style-name="P219"><text:a xlink:type="simple" xlink:href="#__RefHeading___Toc2007_4284647058" text:style-name="Index_20_Link" text:visited-style-name="Index_20_Link">Extract application name<text:tab/>19</text:a></text:p>
            <text:p text:style-name="P219"><text:a xlink:type="simple" xlink:href="#__RefHeading___Toc2063_4284647058" text:style-name="Index_20_Link" text:visited-style-name="Index_20_Link">Create missing object<text:tab/>19</text:a></text:p>
            <text:p text:style-name="P219"><text:a xlink:type="simple" xlink:href="#__RefHeading___Toc2061_4284647058" text:style-name="Index_20_Link" text:visited-style-name="Index_20_Link">Configuration Alignment<text:tab/>19</text:a></text:p>
            <text:p text:style-name="P219"><text:a xlink:type="simple" xlink:href="#__RefHeading___Toc2802_3392466337" text:style-name="Index_20_Link" text:visited-style-name="Index_20_Link">Update image stream<text:tab/>20</text:a></text:p>
            <text:p text:style-name="P219"><text:a xlink:type="simple" xlink:href="#__RefHeading___Toc2059_4284647058" text:style-name="Index_20_Link" text:visited-style-name="Index_20_Link">Fix object labels<text:tab/>20</text:a></text:p>
            <text:p text:style-name="P218"><text:a xlink:type="simple" xlink:href="#__RefHeading___Toc1975_4284647058" text:style-name="Index_20_Link" text:visited-style-name="Index_20_Link">Kie-server upgrade<text:tab/>20</text:a></text:p>
            <text:p text:style-name="P219"><text:a xlink:type="simple" xlink:href="#__RefHeading___Toc1991_4284647058" text:style-name="Index_20_Link" text:visited-style-name="Index_20_Link">Extract application name<text:tab/>20</text:a></text:p>
            <text:p text:style-name="P219"><text:a xlink:type="simple" xlink:href="#__RefHeading___Toc2057_4284647058" text:style-name="Index_20_Link" text:visited-style-name="Index_20_Link">Create missing object<text:tab/>20</text:a></text:p>
            <text:p text:style-name="P219"><text:a xlink:type="simple" xlink:href="#__RefHeading___Toc2055_4284647058" text:style-name="Index_20_Link" text:visited-style-name="Index_20_Link">Configuration Alignment<text:tab/>20</text:a></text:p>
            <text:p text:style-name="P219"><text:a xlink:type="simple" xlink:href="#__RefHeading___Toc2800_3392466337" text:style-name="Index_20_Link" text:visited-style-name="Index_20_Link">Update image stream<text:tab/>21</text:a></text:p>
            <text:p text:style-name="P219"><text:a xlink:type="simple" xlink:href="#__RefHeading___Toc2053_4284647058" text:style-name="Index_20_Link" text:visited-style-name="Index_20_Link">Fix object labels<text:tab/>21</text:a></text:p>
            <text:p text:style-name="P217"><text:a xlink:type="simple" xlink:href="#__RefHeading___Toc1957_4284647058" text:style-name="Index_20_Link" text:visited-style-name="Index_20_Link">Upgrade 7.5 to 7.6<text:tab/>22</text:a></text:p>
            <text:p text:style-name="P218"><text:a xlink:type="simple" xlink:href="#__RefHeading___Toc1971_4284647058" text:style-name="Index_20_Link" text:visited-style-name="Index_20_Link">Business Central upgrade<text:tab/>22</text:a></text:p>
            <text:p text:style-name="P219"><text:a xlink:type="simple" xlink:href="#__RefHeading___Toc2005_4284647058" text:style-name="Index_20_Link" text:visited-style-name="Index_20_Link">Extract application name<text:tab/>22</text:a></text:p>
            <text:p text:style-name="P219"><text:a xlink:type="simple" xlink:href="#__RefHeading___Toc2045_4284647058" text:style-name="Index_20_Link" text:visited-style-name="Index_20_Link">Create missing object<text:tab/>22</text:a></text:p>
            <text:p text:style-name="P219"><text:a xlink:type="simple" xlink:href="#__RefHeading___Toc2043_4284647058" text:style-name="Index_20_Link" text:visited-style-name="Index_20_Link">Configuration Alignment<text:tab/>22</text:a></text:p>
            <text:p text:style-name="P219"><text:a xlink:type="simple" xlink:href="#__RefHeading___Toc2798_3392466337" text:style-name="Index_20_Link" text:visited-style-name="Index_20_Link">Update image stream<text:tab/>22</text:a></text:p>
            <text:p text:style-name="P219"><text:a xlink:type="simple" xlink:href="#__RefHeading___Toc2041_4284647058" text:style-name="Index_20_Link" text:visited-style-name="Index_20_Link">Fix object labels<text:tab/>23</text:a></text:p>
            <text:p text:style-name="P218"><text:soft-page-break/><text:a xlink:type="simple" xlink:href="#__RefHeading___Toc1969_4284647058" text:style-name="Index_20_Link" text:visited-style-name="Index_20_Link">Kie-server upgrade<text:tab/>23</text:a></text:p>
            <text:p text:style-name="P219"><text:a xlink:type="simple" xlink:href="#__RefHeading___Toc1989_4284647058" text:style-name="Index_20_Link" text:visited-style-name="Index_20_Link">Extract application name<text:tab/>23</text:a></text:p>
            <text:p text:style-name="P219"><text:a xlink:type="simple" xlink:href="#__RefHeading___Toc2039_4284647058" text:style-name="Index_20_Link" text:visited-style-name="Index_20_Link">Create missing object<text:tab/>23</text:a></text:p>
            <text:p text:style-name="P219"><text:a xlink:type="simple" xlink:href="#__RefHeading___Toc2037_4284647058" text:style-name="Index_20_Link" text:visited-style-name="Index_20_Link">Configuration Alignment<text:tab/>23</text:a></text:p>
            <text:p text:style-name="P219"><text:a xlink:type="simple" xlink:href="#__RefHeading___Toc2796_3392466337" text:style-name="Index_20_Link" text:visited-style-name="Index_20_Link">Update image stream<text:tab/>23</text:a></text:p>
            <text:p text:style-name="P219"><text:a xlink:type="simple" xlink:href="#__RefHeading___Toc1987_4284647058" text:style-name="Index_20_Link" text:visited-style-name="Index_20_Link">Fix object labels<text:tab/>24</text:a></text:p>
            <text:p text:style-name="P217"><text:a xlink:type="simple" xlink:href="#__RefHeading___Toc1955_4284647058" text:style-name="Index_20_Link" text:visited-style-name="Index_20_Link">Upgrade 7.6 to 7.7<text:tab/>25</text:a></text:p>
            <text:p text:style-name="P218"><text:a xlink:type="simple" xlink:href="#__RefHeading___Toc1965_4284647058" text:style-name="Index_20_Link" text:visited-style-name="Index_20_Link">Business Central upgrade<text:tab/>25</text:a></text:p>
            <text:p text:style-name="P219"><text:a xlink:type="simple" xlink:href="#__RefHeading___Toc2003_4284647058" text:style-name="Index_20_Link" text:visited-style-name="Index_20_Link">Extract application name<text:tab/>25</text:a></text:p>
            <text:p text:style-name="P219"><text:a xlink:type="simple" xlink:href="#__RefHeading___Toc2029_4284647058" text:style-name="Index_20_Link" text:visited-style-name="Index_20_Link">Create missing object<text:tab/>25</text:a></text:p>
            <text:p text:style-name="P219"><text:a xlink:type="simple" xlink:href="#__RefHeading___Toc2215_4284647058" text:style-name="Index_20_Link" text:visited-style-name="Index_20_Link">Configuration Alignment<text:tab/>25</text:a></text:p>
            <text:p text:style-name="P219"><text:a xlink:type="simple" xlink:href="#__RefHeading___Toc2794_3392466337" text:style-name="Index_20_Link" text:visited-style-name="Index_20_Link">Update image stream<text:tab/>26</text:a></text:p>
            <text:p text:style-name="P219"><text:a xlink:type="simple" xlink:href="#__RefHeading___Toc2025_4284647058" text:style-name="Index_20_Link" text:visited-style-name="Index_20_Link">Fix object labels<text:tab/>26</text:a></text:p>
            <text:p text:style-name="P218"><text:a xlink:type="simple" xlink:href="#__RefHeading___Toc1963_4284647058" text:style-name="Index_20_Link" text:visited-style-name="Index_20_Link">Kie-server upgrade<text:tab/>27</text:a></text:p>
            <text:p text:style-name="P219"><text:a xlink:type="simple" xlink:href="#__RefHeading___Toc2217_4284647058" text:style-name="Index_20_Link" text:visited-style-name="Index_20_Link">Extract application name<text:tab/>27</text:a></text:p>
            <text:p text:style-name="P219"><text:a xlink:type="simple" xlink:href="#__RefHeading___Toc2039_42846470581" text:style-name="Index_20_Link" text:visited-style-name="Index_20_Link">Create missing object<text:tab/>27</text:a></text:p>
            <text:p text:style-name="P219"><text:a xlink:type="simple" xlink:href="#__RefHeading___Toc2213_4284647058" text:style-name="Index_20_Link" text:visited-style-name="Index_20_Link">Configuration Alignment<text:tab/>27</text:a></text:p>
            <text:p text:style-name="P219"><text:a xlink:type="simple" xlink:href="#__RefHeading___Toc2792_3392466337" text:style-name="Index_20_Link" text:visited-style-name="Index_20_Link">Update image stream<text:tab/>28</text:a></text:p>
            <text:p text:style-name="P219"><text:a xlink:type="simple" xlink:href="#__RefHeading___Toc2021_4284647058" text:style-name="Index_20_Link" text:visited-style-name="Index_20_Link">Fix object labels<text:tab/>28</text:a></text:p>
            <text:p text:style-name="P217"><text:a xlink:type="simple" xlink:href="#__RefHeading___Toc2830_3392466337" text:style-name="Index_20_Link" text:visited-style-name="Index_20_Link">Post upgrade steps<text:tab/>28</text:a></text:p>
            <text:p text:style-name="P218"><text:a xlink:type="simple" xlink:href="#__RefHeading___Toc2790_3392466337" text:style-name="Index_20_Link" text:visited-style-name="Index_20_Link">Remove old, unused system properties and update defaults<text:tab/>28</text:a></text:p>
            <text:p text:style-name="P219"><text:a xlink:type="simple" xlink:href="#__RefHeading___Toc2834_3392466337" text:style-name="Index_20_Link" text:visited-style-name="Index_20_Link">Business Central<text:tab/>28</text:a></text:p>
            <text:p text:style-name="P219"><text:a xlink:type="simple" xlink:href="#__RefHeading___Toc2832_3392466337" text:style-name="Index_20_Link" text:visited-style-name="Index_20_Link">Kie server<text:tab/>28</text:a></text:p>
            <text:p text:style-name="P218"><text:a xlink:type="simple" xlink:href="#__RefHeading___Toc2964_1335147903" text:style-name="Index_20_Link" text:visited-style-name="Index_20_Link">Fix Jackson Deserialization issue<text:tab/>29</text:a></text:p>
          </text:index-body>
        </text:table-of-content>
      </text:section>
      <text:p text:style-name="normal"/>
      <text:p text:style-name="P107"><text:bookmark text:name="_i7pfrv2yfp5"/></text:p>
      <text:p text:style-name="Heading_20_1"><text:bookmark text:name="_hd94ak9xrkoe"/></text:p>
      <text:p text:style-name="Heading_20_1"><text:bookmark text:name="_saau3od1yiyj"/></text:p>
      <text:p text:style-name="P115"><text:bookmark-start text:name="__RefHeading___Toc1056_2275187916"/>Content<text:bookmark-end text:name="__RefHeading___Toc1056_2275187916"/></text:p>
      <text:p text:style-name="P141"><text:bookmark-start text:name="__RefHeading___Toc1058_2275187916"/><text:span text:style-name="T13">Document </text:span><text:span text:style-name="T12">Sco</text:span><text:span text:style-name="T19">p</text:span><text:span text:style-name="T14">e</text:span><text:bookmark-end text:name="__RefHeading___Toc1058_2275187916"/></text:p>
      <text:p text:style-name="P12"/>
      <text:p text:style-name="P12"/>
      <text:p text:style-name="P142"><text:bookmark-start text:name="__RefHeading___Toc1078_2275187916"/>Contacts<text:bookmark-end text:name="__RefHeading___Toc1078_2275187916"/></text:p>
      <text:list xml:id="list1723371070" text:style-name="L1">
        <text:list-item>
          <text:p text:style-name="P223"><text:span text:style-name="T10">Filippo Ceresoli, Senior Consultant - Middleware</text:span>, Red Hat <text:span text:style-name="T10">filippo.ceresoli@redhat.com</text:span></text:p>
        </text:list-item>
      </text:list>
      <text:p text:style-name="P141"><text:bookmark-start text:name="__RefHeading___Toc1076_2275187916"/><text:span text:style-name="T14">Revision</text:span><text:span text:style-name="T12"> </text:span><text:span text:style-name="T14">History</text:span><text:bookmark-end text:name="__RefHeading___Toc1076_2275187916"/></text:p>
      <text:p text:style-name="P13"><text:span text:style-name="T10">V 0.1 – </text:span><text:span text:style-name="T13">First write</text:span></text:p>
      <text:p text:style-name="P105">V 0.2 – Added post-upgrade steps for Poste Environment</text:p>
      <text:p text:style-name="P106">V 0.3 – Added fix Jackson Deserialization issue</text:p>
      <text:p text:style-name="normal"/>
      <text:p text:style-name="P10"/>
      <text:p text:style-name="P108"><text:bookmark text:name="_vl9f8knc67vu"/></text:p>
      <text:p text:style-name="P108"><text:bookmark text:name="_u61obhblh2xa"/></text:p>
      <text:p text:style-name="P111"><text:bookmark-start text:name="__RefHeading___Toc862_2852522571"/>Upgrade Flow<text:bookmark-end text:name="__RefHeading___Toc862_2852522571"/></text:p>
      <text:p text:style-name="P109"/>
      <text:p text:style-name="P109"/>
      <text:p text:style-name="P109">Common Steps</text:p>
      <text:p text:style-name="P109"/>
      <text:p text:style-name="P143"><text:bookmark-start text:name="__RefHeading___Toc969_1763090476"/>Prerequirements<text:bookmark-end text:name="__RefHeading___Toc969_1763090476"/></text:p>
      <text:p text:style-name="P11"/>
      <text:p text:style-name="P140">download the additional scripts and patches from <text:a xlink:type="simple" xlink:href="https://github.com/fceresol/PAMUpgrade" text:style-name="Internet_20_link" text:visited-style-name="Visited_20_Internet_20_Link">https://github.com/fceresol/</text:a><text:a xlink:type="simple" xlink:href="https://github.com/fceresol/PAMUpgrade" text:style-name="Internet_20_link" text:visited-style-name="Visited_20_Internet_20_Link"><text:span text:style-name="T37">PAMUpgrade</text:span></text:a></text:p>
      <text:p text:style-name="P139">the document will reference the base directory as <text:span text:style-name="T36">${PATCH_DIR}/</text:span></text:p>
      <text:p text:style-name="P110"/>
      <text:p text:style-name="Text_20_body">on the machines jq, zip, gz, <text:span text:style-name="T20">base64</text:span> and an <text:span text:style-name="T20">oc client must be present</text:span></text:p>
      <text:p text:style-name="P147"/>
      <text:p text:style-name="Heading_20_2"><text:bookmark-start text:name="__RefHeading___Toc2367_1039459864"/>Environment Backup<text:bookmark-end text:name="__RefHeading___Toc2367_1039459864"/></text:p>
      <text:p text:style-name="P99"/>
      <text:p text:style-name="P99">in orde<text:span text:style-name="T75">r to backup all the openshift objects related to the project the following command can be used:</text:span></text:p>
      <text:p text:style-name="P99"/>
      <text:p text:style-name="P195"/>
      <text:p text:style-name="P195">for object in secret configmap deploymentconfig buildconfig imagestream service route serviceaccount ; do mkdir ${object}; for item in $(oc get ${object}s | awk -F " " '{print $1}' | grep -v NAME) ; do oc get ${object} ${item} --export -o yaml &gt; ${object}/${item}.yaml; done; done</text:p>
      <text:p text:style-name="P195"/>
      <text:p text:style-name="P29"/>
      <text:p text:style-name="P45">SmartRouter disposal</text:p>
      <text:p text:style-name="P45"/>
      <text:p text:style-name="normal">In order to remove the smart router component the following steps must be performed:</text:p>
      <text:p text:style-name="normal"/>
      <text:list xml:id="list432311235" text:style-name="L2">
        <text:list-item>
          <text:p text:style-name="P224">Scale smartrouter <text:span text:style-name="T76">deployment config</text:span> to 0</text:p>
        </text:list-item>
        <text:list-item>
          <text:p text:style-name="P224">Unset kie-server system properties</text:p>
          <text:list>
            <text:list-item>
              <text:p text:style-name="P224">KIE_SERVER_ROUTER_SERVICE</text:p>
            </text:list-item>
            <text:list-item>
              <text:p text:style-name="P224">KIE_SERVER_ROUTER_HOST</text:p>
            </text:list-item>
            <text:list-item>
              <text:p text:style-name="P224">KIE_SERVER_ROUTER_PORT</text:p>
            </text:list-item>
            <text:list-item>
              <text:p text:style-name="P224">KIE_SERVER_ROUTER_PROTOCOL</text:p>
            </text:list-item>
          </text:list>
        </text:list-item>
        <text:list-item>
          <text:p text:style-name="P224">Remove smartrouter routes</text:p>
        </text:list-item>
        <text:list-item>
          <text:p text:style-name="P224">Remove smartouter services</text:p>
        </text:list-item>
        <text:list-item>
          <text:p text:style-name="P224">Remove smartrouter deployment config</text:p>
        </text:list-item>
        <text:list-item>
          <text:p text:style-name="P224">Remove smartrouter persistent volume</text:p>
        </text:list-item>
      </text:list>
      <text:p text:style-name="P45"/>
      <text:p text:style-name="P112"><text:bookmark-start text:name="__RefHeading___Toc1054_2275187916"/>Preparing the environment<text:bookmark-end text:name="__RefHeading___Toc1054_2275187916"/></text:p>
      <text:p text:style-name="P13"/>
      <text:p text:style-name="normal"><text:span text:style-name="T39">Since the actual configuration is not aligned with the original 7.3 templates, s</text:span>ome steps are required before starting the upgrade:</text:p>
      <text:list xml:id="list2766779843" text:style-name="L3">
        <text:list-item>
          <text:p text:style-name="P225">missing objects creation</text:p>
        </text:list-item>
        <text:list-item>
          <text:p text:style-name="P225">deployment configs alignment</text:p>
          <text:p text:style-name="P226"/>
        </text:list-item>
      </text:list>
      <text:p text:style-name="P19">the actual customization<text:span text:style-name="T44">s</text:span> to the <text:span text:style-name="T48">services </text:span>will be left in place.</text:p>
      <text:p text:style-name="P18"/>
      <text:p text:style-name="Heading_20_2"><text:bookmark-start text:name="__RefHeading___Toc2311_1039459864"/>Business Central alignment<text:bookmark-end text:name="__RefHeading___Toc2311_1039459864"/></text:p>
      <text:p text:style-name="P209"><text:bookmark-start text:name="__RefHeading___Toc1999_4284647058"/>Extract application name<text:bookmark-end text:name="__RefHeading___Toc1999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25">rhpamcentrmon</text:span> | awk '{print $1}') -o json | jq .spec.template.metadata.labels.application -r)</text:p>
      <text:p text:style-name="P165"/>
      <text:p text:style-name="P165"/>
      <text:p text:style-name="P213"/>
      <text:p text:style-name="Heading_20_3"><text:bookmark-start text:name="__RefHeading___Toc2315_1039459864"/><text:span text:style-name="T15">C</text:span>reate missing service <text:span text:style-name="T38">account</text:span><text:bookmark-end text:name="__RefHeading___Toc2315_1039459864"/></text:p>
      <text:p text:style-name="P77"/>
      <text:p text:style-name="P47">create the missing objects for business central </text:p>
      <text:p text:style-name="P16"/>
      <text:p text:style-name="Code"/>
      <text:p text:style-name="P158">oc new-app -<text:span text:style-name="T38">f </text:span><text:span text:style-name="T43">${PATCH_DIR}/</text:span><text:span text:style-name="T38">pre-7.3/missing_objects_rhpamcentrmon.yaml --param APPLICATION_NAME=${APPLICATION_NAME} </text:span></text:p>
      <text:p text:style-name="Code"/>
      <text:p text:style-name="P16"/>
      <text:p text:style-name="P17">the command will create</text:p>
      <text:list xml:id="list375984773" text:style-name="L4">
        <text:list-item>
          <text:p text:style-name="P220">Service Account: ${APPLICATION_NAME}-rhpamsvc</text:p>
        </text:list-item>
        <text:list-item>
          <text:p text:style-name="P220">Role Binding: ${APPLICATION_NAME}-rhpamsvc-edit</text:p>
          <text:p text:style-name="P220"/>
        </text:list-item>
      </text:list>
      <text:p text:style-name="P15"/>
      <text:p text:style-name="Heading_20_3"><text:bookmark-start text:name="__RefHeading___Toc2329_1039459864"/><text:span text:style-name="T48">D</text:span>eployment config alignment<text:bookmark-end text:name="__RefHeading___Toc2329_1039459864"/></text:p>
      <text:p text:style-name="P30"/>
      <text:p text:style-name="P48">before starting the deployment config alignment is suggested to pause dc rollouts in order to avoid multiple restarts</text:p>
      <text:p text:style-name="P49"/>
      <text:p text:style-name="P157"/>
      <text:p text:style-name="P157">oc <text:span text:style-name="T27">rollout pause</text:span> dc/<text:span text:style-name="T24">${APPLICATION_NAME}-</text:span><text:span text:style-name="T25">rhpamcentrmon</text:span> </text:p>
      <text:p text:style-name="P157"/>
      <text:p text:style-name="P148"/>
      <text:p text:style-name="P31">the following <text:span text:style-name="T50">env </text:span>variables <text:span text:style-name="T50">should</text:span> be added <text:span text:style-name="T50">to the deployment config:</text:span></text:p>
      <text:p text:style-name="P31"><text:soft-page-break/></text:p>
      <text:list xml:id="list1953162970" text:style-name="L5">
        <text:list-item>
          <text:p text:style-name="P227">MAVEN_REPOS</text:p>
        </text:list-item>
        <text:list-item>
          <text:p text:style-name="P227">RHPAMCENTR_MAVEN_REPO_ID</text:p>
        </text:list-item>
        <text:list-item>
          <text:p text:style-name="P227">RHPAMCENTR_MAVEN_REPO_SERVICE</text:p>
        </text:list-item>
        <text:list-item>
          <text:p text:style-name="P227">RHPAMCENTR_MAVEN_REPO_PATH</text:p>
        </text:list-item>
        <text:list-item>
          <text:p text:style-name="P227">RHPAMCENTR_MAVEN_REPO_USERNAME</text:p>
        </text:list-item>
        <text:list-item>
          <text:p text:style-name="P227">RHPAMCENTR_MAVEN_REPO_PASSWORD</text:p>
        </text:list-item>
        <text:list-item>
          <text:p text:style-name="P227">EXTERNAL_MAVEN_REPO_ID</text:p>
        </text:list-item>
        <text:list-item>
          <text:p text:style-name="P227">EXTERNAL_MAVEN_REPO_URL</text:p>
        </text:list-item>
        <text:list-item>
          <text:p text:style-name="P227">EXTERNAL_MAVEN_REPO_USERNAME</text:p>
        </text:list-item>
        <text:list-item>
          <text:p text:style-name="P228">EXTERNAL_MAVEN_REPO_PASSWORD</text:p>
        </text:list-item>
        <text:list-item>
          <text:p text:style-name="P228">KIE_SERVER_CONTROLLER_OPENSHIFT_PREFER_KIESERVER_SERVICE</text:p>
        </text:list-item>
        <text:list-item>
          <text:p text:style-name="P228">KIE_SERVER_CONTROLLER_TEMPLATE_CACHE_TTL</text:p>
        </text:list-item>
        <text:list-item>
          <text:p text:style-name="P228">KIE_WORKBENCH_CONTROLLER_OPENSHIFT_ENABLED</text:p>
        </text:list-item>
        <text:list-item>
          <text:p text:style-name="P221">KIE_SERVER_CONTROLLER_TOKEN</text:p>
        </text:list-item>
        <text:list-item>
          <text:p text:style-name="P228">SSO_PRINCIPAL_ATTRIBUTE</text:p>
        </text:list-item>
        <text:list-item>
          <text:p text:style-name="P228">AUTH_LDAP_URL</text:p>
        </text:list-item>
        <text:list-item>
          <text:p text:style-name="P228">AUTH_LDAP_BIND_DN</text:p>
        </text:list-item>
        <text:list-item>
          <text:p text:style-name="P228">AUTH_LDAP_BIND_CREDENTIAL</text:p>
        </text:list-item>
        <text:list-item>
          <text:p text:style-name="P228">AUTH_LDAP_JAAS_SECURITY_DOMAIN</text:p>
        </text:list-item>
        <text:list-item>
          <text:p text:style-name="P228">AUTH_LDAP_BASE_CTX_DN</text:p>
        </text:list-item>
        <text:list-item>
          <text:p text:style-name="P228">AUTH_LDAP_BASE_FILTER</text:p>
        </text:list-item>
        <text:list-item>
          <text:p text:style-name="P228">AUTH_LDAP_SEARCH_SCOPE</text:p>
        </text:list-item>
        <text:list-item>
          <text:p text:style-name="P228">AUTH_LDAP_SEARCH_TIME_LIMIT</text:p>
        </text:list-item>
        <text:list-item>
          <text:p text:style-name="P228">AUTH_LDAP_DISTINGUISHED_NAME_ATTRIBUTE</text:p>
        </text:list-item>
        <text:list-item>
          <text:p text:style-name="P228">AUTH_LDAP_PARSE_USERNAME</text:p>
        </text:list-item>
        <text:list-item>
          <text:p text:style-name="P228">AUTH_LDAP_USERNAME_BEGIN_STRING</text:p>
        </text:list-item>
        <text:list-item>
          <text:p text:style-name="P228">AUTH_LDAP_USERNAME_END_STRING</text:p>
        </text:list-item>
        <text:list-item>
          <text:p text:style-name="P228">AUTH_LDAP_ROLE_ATTRIBUTE_ID</text:p>
        </text:list-item>
        <text:list-item>
          <text:p text:style-name="P228">AUTH_LDAP_ROLES_CTX_DN</text:p>
        </text:list-item>
        <text:list-item>
          <text:p text:style-name="P228">AUTH_LDAP_ROLE_FILTER</text:p>
        </text:list-item>
        <text:list-item>
          <text:p text:style-name="P228">AUTH_LDAP_ROLE_RECURSION</text:p>
        </text:list-item>
        <text:list-item>
          <text:p text:style-name="P228">AUTH_LDAP_DEFAULT_ROLE</text:p>
        </text:list-item>
        <text:list-item>
          <text:p text:style-name="P228">AUTH_LDAP_ROLE_NAME_ATTRIBUTE_ID</text:p>
        </text:list-item>
        <text:list-item>
          <text:p text:style-name="P228">AUTH_LDAP_PARSE_ROLE_NAME_FROM_DN</text:p>
        </text:list-item>
        <text:list-item>
          <text:p text:style-name="P228">AUTH_LDAP_ROLE_ATTRIBUTE_IS_DN</text:p>
        </text:list-item>
        <text:list-item>
          <text:p text:style-name="P228">AUTH_LDAP_REFERRAL_USER_ATTRIBUTE_ID_TO_CHECK</text:p>
        </text:list-item>
        <text:list-item>
          <text:p text:style-name="P228">AUTH_ROLE_MAPPER_ROLES_PROPERTIES</text:p>
        </text:list-item>
        <text:list-item>
          <text:p text:style-name="P228">AUTH_ROLE_MAPPER_REPLACE_ROLE</text:p>
          <text:p text:style-name="P228"/>
        </text:list-item>
      </text:list>
      <text:p text:style-name="P32">setting them at their default values</text:p>
      <text:p text:style-name="P32"/>
      <text:p text:style-name="Code"/>
      <text:p text:style-name="Code">oc patch <text:s/>dc ${APPLICATION_NAME}-rhpamcentrmon --type=json -p "$(cat <text:span text:style-name="T42">${PATCH_DIR}/</text:span>pre-7.3/env_variables_rhpamcentrmon.json)"</text:p>
      <text:p text:style-name="Code"/>
      <text:p text:style-name="P215"/>
      <text:p text:style-name="P32">and the following <text:span text:style-name="T48">environment should</text:span> be removed:</text:p>
      <text:p text:style-name="P32"><text:soft-page-break/></text:p>
      <text:list xml:id="list83623770" text:style-name="L6">
        <text:list-item>
          <text:p text:style-name="P229">PROBE_IMPL</text:p>
        </text:list-item>
        <text:list-item>
          <text:p text:style-name="P229">PROBE_DISABLE_BOOT_ERRORS_CHECK</text:p>
        </text:list-item>
        <text:list-item>
          <text:p text:style-name="P229">MAVEN_REPO_URL</text:p>
        </text:list-item>
        <text:list-item>
          <text:p text:style-name="P229">MAVEN_REPO_USERNAME</text:p>
        </text:list-item>
        <text:list-item>
          <text:p text:style-name="P229">MAVEN_REPO_PASSWORD</text:p>
        </text:list-item>
        <text:list-item>
          <text:p text:style-name="P229">ADMIN_USERNAME</text:p>
        </text:list-item>
        <text:list-item>
          <text:p text:style-name="P229">ADMIN_PASSWORD</text:p>
        </text:list-item>
      </text:list>
      <text:p text:style-name="P32"/>
      <text:p text:style-name="P47">using the following command</text:p>
      <text:p text:style-name="P32"/>
      <text:p text:style-name="Code"/>
      <text:p text:style-name="Code">oc set env dc/<text:span text:style-name="T26">${APPLICATION_NAME}-</text:span><text:span text:style-name="T25">rhpamcentrmon</text:span> <text:span text:style-name="T40">PROBE_IMPL- </text:span>P<text:span text:style-name="T40">ROBE_DISABLE_BOOT_ERRORS_CHECK- MAVEN_REPO_URL- MAVEN_REPO_USERNAME- MAVEN_REPO_PASSWORD- ADMIN_USERNAME- ADMIN_PASSWORD-</text:span></text:p>
      <text:p text:style-name="Code"/>
      <text:p text:style-name="P32"/>
      <text:p text:style-name="P32">the <text:span text:style-name="T48">business central data</text:span> mount path <text:span text:style-name="T50">has to be</text:span> changed:</text:p>
      <text:p text:style-name="P32"/>
      <text:p text:style-name="P32"><text:span text:style-name="T41">from </text:span>/opt/eap/standalone/data/<text:span text:style-name="T21">bpmsuite</text:span> to /opt/eap/standalone/data/<text:span text:style-name="T21">kie</text:span></text:p>
      <text:p text:style-name="P32"/>
      <text:p text:style-name="Code"/>
      <text:p text:style-name="Code">oc set volume dc/<text:span text:style-name="T24">${APPLICATION_NAME}-</text:span><text:span text:style-name="T25">rhpamcentrmon</text:span> --add --name=<text:span text:style-name="T24">${APPLICATION_NAME}</text:span>-rhpamcentr-pvol -m /opt/eap/standalone/data/kie --overwrite</text:p>
      <text:p text:style-name="Code"/>
      <text:p text:style-name="P32"/>
      <text:p text:style-name="P32">and the rhpam-rhpamsvc service account <text:span text:style-name="T50">has to be configured</text:span></text:p>
      <text:p text:style-name="P32"/>
      <text:p text:style-name="Code"/>
      <text:p text:style-name="Code">oc patch dc/<text:span text:style-name="T24">${APPLICATION_NAME}-</text:span><text:span text:style-name="T25">rhpamcentrmon</text:span> --patch "{<text:span text:style-name="T41">\</text:span>"spec<text:span text:style-name="T41">\</text:span>":{<text:span text:style-name="T41">\</text:span>"template<text:span text:style-name="T41">\</text:span>": {<text:span text:style-name="T41">\</text:span>"spec<text:span text:style-name="T41">\</text:span>": {<text:span text:style-name="T41">\</text:span>"serviceAccountName<text:span text:style-name="T41">\</text:span>": <text:span text:style-name="T41">\</text:span>"${APPLICATION_NAME}-rhpamsvc<text:span text:style-name="T41">\</text:span>",<text:span text:style-name="T41">\</text:span>"serviceAccount<text:span text:style-name="T41">\</text:span>": <text:span text:style-name="T41">\</text:span>"${APPLICATION_NAME}-rhpamsvc<text:span text:style-name="T41">\</text:span>"}}}}" </text:p>
      <text:p text:style-name="Code"/>
      <text:p text:style-name="normal"/>
      <text:p text:style-name="P89">Patching route annotations</text:p>
      <text:p text:style-name="P90"/>
      <text:p text:style-name="P184"/>
      <text:p text:style-name="P182">oc patch route ${APPLICATION_NAME}-rhpamcentrmon -p '{"metadata": {"annotations": {"haproxy.router.openshift.io/timeout": "60s"}}}'</text:p>
      <text:p text:style-name="P182"/>
      <text:p text:style-name="P90"/>
      <text:p text:style-name="normal">Fix object labels</text:p>
      <text:p text:style-name="normal"/>
      <text:p text:style-name="P163"/>
      <text:p text:style-name="P163">for obj in $(oc get all | grep <text:span text:style-name="T24">${APPLICATION_NAME}</text:span> | awk -F " " '{print $1}') ; do oc label ${obj} --overwrite rhpam=1.1; done</text:p>
      <text:p text:style-name="P163"/>
      <text:p text:style-name="P179">oc patch <text:s/>dc/<text:span text:style-name="T24">${APPLICATION_NAME}</text:span>-rhpamcentrmon -p "{\"spec\":{\"template\": {\"metadata\":{\"labels\": {\"rhpam\": \"<text:span text:style-name="T57">1.1</text:span>\"}}}}}"</text:p>
      <text:p text:style-name="P163"/>
      <text:p text:style-name="P163">for obj in $(oc get serviceaccount | grep <text:span text:style-name="T24">${APPLICATION_NAME}</text:span> | awk -F " " <text:soft-page-break/>'{print $1}') ; do oc label serviceaccount/${obj} --overwrite rhpam=1.1; done</text:p>
      <text:p text:style-name="P163"/>
      <text:p text:style-name="normal"/>
      <text:p text:style-name="P43">once executed these steps the rollouts for businesscentral components can be resumed.</text:p>
      <text:p text:style-name="P35"/>
      <text:p text:style-name="P155"/>
      <text:p text:style-name="P155">oc <text:span text:style-name="T27">rollout resume</text:span> dc/<text:span text:style-name="T24">${APPLICATION_NAME}-</text:span><text:span text:style-name="T25">rhpamcentrmon</text:span> </text:p>
      <text:p text:style-name="P155"/>
      <text:p text:style-name="P144"/>
      <text:p text:style-name="P37"/>
      <text:p text:style-name="P145"><text:bookmark-start text:name="__RefHeading___Toc2313_1039459864"/>Kie Server<text:bookmark-end text:name="__RefHeading___Toc2313_1039459864"/></text:p>
      <text:p text:style-name="P209"><text:bookmark-start text:name="__RefHeading___Toc1995_4284647058"/>Extract application name<text:bookmark-end text:name="__RefHeading___Toc1995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32">kieserver</text:span> | awk '{print $1}') -o json | jq .spec.template.metadata.labels.application -r)</text:p>
      <text:p text:style-name="P165"/>
      <text:p text:style-name="P197"/>
      <text:p text:style-name="Heading_20_3"><text:bookmark-start text:name="__RefHeading___Toc2323_1039459864"/><text:span text:style-name="T50">C</text:span>reate missing service <text:span text:style-name="T38">account</text:span><text:bookmark-end text:name="__RefHeading___Toc2323_1039459864"/></text:p>
      <text:p text:style-name="P20"/>
      <text:p text:style-name="P21">create the missing objects by applying the template</text:p>
      <text:p text:style-name="P20"/>
      <text:p text:style-name="Code"/>
      <text:p text:style-name="P158">oc new-app -<text:span text:style-name="T38">f </text:span><text:span text:style-name="T43">${PATCH_DIR}/</text:span><text:span text:style-name="T38">pre-7.3/missing_objects_kie-server.yaml <text:s/>--param APPLICATION_NAME=${APPLICATION_NAME} </text:span></text:p>
      <text:p text:style-name="Code"/>
      <text:p text:style-name="P20"/>
      <text:p text:style-name="P25">the command will create</text:p>
      <text:list xml:id="list115647128803684" text:continue-list="list375984773" text:style-name="L4">
        <text:list-item>
          <text:p text:style-name="P222">Service Account: ${APPLICATION_NAME}-kieserver</text:p>
        </text:list-item>
        <text:list-item>
          <text:p text:style-name="P222">Role Binding: ${APPLICATION_NAME}-kieserver-edit</text:p>
        </text:list-item>
      </text:list>
      <text:p text:style-name="P39"/>
      <text:p text:style-name="Heading_20_3"><text:bookmark-start text:name="__RefHeading___Toc2369_1039459864"/>Deployment config alignment<text:bookmark-end text:name="__RefHeading___Toc2369_1039459864"/></text:p>
      <text:p text:style-name="P196"/>
      <text:p text:style-name="P44">the following <text:span text:style-name="T50">env </text:span>variables <text:span text:style-name="T50">should</text:span> be added <text:span text:style-name="T50">to the deployment config</text:span></text:p>
      <text:p text:style-name="P40"/>
      <text:list xml:id="list466726723" text:style-name="L7">
        <text:list-item>
          <text:p text:style-name="P231">KIE_SERVER_MODE</text:p>
        </text:list-item>
        <text:list-item>
          <text:p text:style-name="P231">KIE_SERVER_CONTROLLER_TOKEN</text:p>
        </text:list-item>
        <text:list-item>
          <text:p text:style-name="P231">KIE_SERVER_CONTROLLER_PROTOCOL</text:p>
        </text:list-item>
        <text:list-item>
          <text:p text:style-name="P231">KIE_SERVER_ROUTE_NAME</text:p>
        </text:list-item>
        <text:list-item>
          <text:p text:style-name="P231"><text:soft-page-break/>KIE_SERVER_USE_SECURE_ROUTE_NAME</text:p>
        </text:list-item>
        <text:list-item>
          <text:p text:style-name="P231">MAVEN_MIRROR_URL</text:p>
        </text:list-item>
        <text:list-item>
          <text:p text:style-name="P231">MAVEN_MIRROR_OF</text:p>
        </text:list-item>
        <text:list-item>
          <text:p text:style-name="P231">MAVEN_REPOS</text:p>
        </text:list-item>
        <text:list-item>
          <text:p text:style-name="P231">RHPAMCENTR_MAVEN_REPO_ID</text:p>
        </text:list-item>
        <text:list-item>
          <text:p text:style-name="P231">RHPAMCENTR_MAVEN_REPO_SERVICE</text:p>
        </text:list-item>
        <text:list-item>
          <text:p text:style-name="P231">RHPAMCENTR_MAVEN_REPO_PATH</text:p>
        </text:list-item>
        <text:list-item>
          <text:p text:style-name="P231">RHPAMCENTR_MAVEN_REPO_USERNAME</text:p>
        </text:list-item>
        <text:list-item>
          <text:p text:style-name="P231">RHPAMCENTR_MAVEN_REPO_PASSWORD</text:p>
        </text:list-item>
        <text:list-item>
          <text:p text:style-name="P231">EXTERNAL_MAVEN_REPO_ID</text:p>
        </text:list-item>
        <text:list-item>
          <text:p text:style-name="P231">EXTERNAL_MAVEN_REPO_URL</text:p>
        </text:list-item>
        <text:list-item>
          <text:p text:style-name="P231">EXTERNAL_MAVEN_REPO_USERNAME</text:p>
        </text:list-item>
        <text:list-item>
          <text:p text:style-name="P231">EXTERNAL_MAVEN_REPO_PASSWORD</text:p>
        </text:list-item>
        <text:list-item>
          <text:p text:style-name="P231">SSO_URL</text:p>
        </text:list-item>
        <text:list-item>
          <text:p text:style-name="P231">SSO_OPENIDCONNECT_DEPLOYMENTS</text:p>
        </text:list-item>
        <text:list-item>
          <text:p text:style-name="P231">SSO_REALM</text:p>
        </text:list-item>
        <text:list-item>
          <text:p text:style-name="P231">SSO_SECRET</text:p>
        </text:list-item>
        <text:list-item>
          <text:p text:style-name="P231">SSO_CLIENT</text:p>
        </text:list-item>
        <text:list-item>
          <text:p text:style-name="P231">SSO_USERNAME</text:p>
        </text:list-item>
        <text:list-item>
          <text:p text:style-name="P231">SSO_PASSWORD</text:p>
        </text:list-item>
        <text:list-item>
          <text:p text:style-name="P231">SSO_DISABLE_SSL_CERTIFICATE_VALIDATION</text:p>
        </text:list-item>
        <text:list-item>
          <text:p text:style-name="P231">SSO_PRINCIPAL_ATTRIBUTE</text:p>
        </text:list-item>
        <text:list-item>
          <text:p text:style-name="P231">HOSTNAME_HTTP</text:p>
        </text:list-item>
        <text:list-item>
          <text:p text:style-name="P231">HOSTNAME_HTTPS</text:p>
        </text:list-item>
        <text:list-item>
          <text:p text:style-name="P231">AUTH_LDAP_URL</text:p>
        </text:list-item>
        <text:list-item>
          <text:p text:style-name="P231">AUTH_LDAP_BIND_DN</text:p>
        </text:list-item>
        <text:list-item>
          <text:p text:style-name="P231">AUTH_LDAP_BIND_CREDENTIAL</text:p>
        </text:list-item>
        <text:list-item>
          <text:p text:style-name="P231">AUTH_LDAP_JAAS_SECURITY_DOMAIN</text:p>
        </text:list-item>
        <text:list-item>
          <text:p text:style-name="P231">AUTH_LDAP_BASE_CTX_DN</text:p>
        </text:list-item>
        <text:list-item>
          <text:p text:style-name="P231">AUTH_LDAP_BASE_FILTER</text:p>
        </text:list-item>
        <text:list-item>
          <text:p text:style-name="P231">AUTH_LDAP_SEARCH_SCOPE</text:p>
        </text:list-item>
        <text:list-item>
          <text:p text:style-name="P231">AUTH_LDAP_SEARCH_TIME_LIMIT</text:p>
        </text:list-item>
        <text:list-item>
          <text:p text:style-name="P231">AUTH_LDAP_DISTINGUISHED_NAME_ATTRIBUTE</text:p>
        </text:list-item>
        <text:list-item>
          <text:p text:style-name="P231">AUTH_LDAP_PARSE_USERNAME</text:p>
        </text:list-item>
        <text:list-item>
          <text:p text:style-name="P231">AUTH_LDAP_USERNAME_BEGIN_STRING</text:p>
        </text:list-item>
        <text:list-item>
          <text:p text:style-name="P231">AUTH_LDAP_USERNAME_END_STRING</text:p>
        </text:list-item>
        <text:list-item>
          <text:p text:style-name="P231">AUTH_LDAP_ROLE_ATTRIBUTE_ID</text:p>
        </text:list-item>
        <text:list-item>
          <text:p text:style-name="P231">AUTH_LDAP_ROLES_CTX_DN</text:p>
        </text:list-item>
        <text:list-item>
          <text:p text:style-name="P231">AUTH_LDAP_ROLE_FILTER</text:p>
        </text:list-item>
        <text:list-item>
          <text:p text:style-name="P231">AUTH_LDAP_ROLE_RECURSION</text:p>
        </text:list-item>
        <text:list-item>
          <text:p text:style-name="P231">AUTH_LDAP_DEFAULT_ROLE</text:p>
        </text:list-item>
        <text:list-item>
          <text:p text:style-name="P231">AUTH_LDAP_ROLE_NAME_ATTRIBUTE_ID</text:p>
        </text:list-item>
        <text:list-item>
          <text:p text:style-name="P231">AUTH_LDAP_PARSE_ROLE_NAME_FROM_DN</text:p>
        </text:list-item>
        <text:list-item>
          <text:p text:style-name="P231"><text:soft-page-break/>AUTH_LDAP_ROLE_ATTRIBUTE_IS_DN</text:p>
        </text:list-item>
        <text:list-item>
          <text:p text:style-name="P231">AUTH_LDAP_REFERRAL_USER_ATTRIBUTE_ID_TO_CHECK</text:p>
        </text:list-item>
        <text:list-item>
          <text:p text:style-name="P231">AUTH_ROLE_MAPPER_ROLES_PROPERTIES</text:p>
        </text:list-item>
        <text:list-item>
          <text:p text:style-name="P231">AUTH_ROLE_MAPPER_REPLACE_ROLE</text:p>
        </text:list-item>
      </text:list>
      <text:p text:style-name="P39"/>
      <text:p text:style-name="P33">setting them at their default values</text:p>
      <text:p text:style-name="P33"/>
      <text:p text:style-name="P151"/>
      <text:p text:style-name="P151">oc patch <text:s/>dc ${APPLICATION_NAME}-<text:span text:style-name="T28">kieserver</text:span> --type=json -p "$(cat <text:span text:style-name="T42">${PATCH_DIR}/</text:span>pre-7.3/env_variables_<text:span text:style-name="T28">kie-server</text:span>.json)"</text:p>
      <text:p text:style-name="P151"/>
      <text:p text:style-name="P216"/>
      <text:p text:style-name="P46">add an additional env pointing to the route name</text:p>
      <text:p text:style-name="P46"/>
      <text:p text:style-name="Code"/>
      <text:p text:style-name="Code">oc set env dc/${APPLICATION_NAME}-kieserver -e KIE_SERVER_ROUTE_NAME=${APPLICATION_NAME}-kieserver</text:p>
      <text:p text:style-name="Code"/>
      <text:p text:style-name="P33"/>
      <text:p text:style-name="normal">the following env should be updated with th<text:span text:style-name="T45">ir</text:span> default value<text:span text:style-name="T47">s</text:span></text:p>
      <text:list xml:id="list3739230962" text:style-name="L8">
        <text:list-item>
          <text:p text:style-name="P232">KIE_SERVER_ROUTE_NAME</text:p>
        </text:list-item>
        <text:list-item>
          <text:p text:style-name="P232">KIE_SERVER_<text:span text:style-name="T45">ID</text:span></text:p>
        </text:list-item>
      </text:list>
      <text:p text:style-name="normal"/>
      <text:p text:style-name="P156"/>
      <text:p text:style-name="P156">oc set env dc/${APPLICATION_NAME}-kieserver -e KIE_SERVER_ROUTE_NAME=${APPLICATION_NAME}-kieserver</text:p>
      <text:p text:style-name="P156"/>
      <text:p text:style-name="P156"><text:span text:style-name="T49">o</text:span>c set env dc/${APPLICATION_NAME}-kieserver -e KIE_SERVER_<text:span text:style-name="T45">ID</text:span>=${APPLICATION_NAME}-kieserver</text:p>
      <text:p text:style-name="P156"/>
      <text:p text:style-name="P42"/>
      <text:p text:style-name="P33">and the following <text:span text:style-name="T49">should</text:span> be removed</text:p>
      <text:p text:style-name="P33"/>
      <text:list xml:id="list1502247120" text:style-name="L9">
        <text:list-item>
          <text:p text:style-name="P230">ADMIN_USERNAME</text:p>
        </text:list-item>
        <text:list-item>
          <text:p text:style-name="P230">ADMIN_PASSWORD</text:p>
        </text:list-item>
        <text:list-item>
          <text:p text:style-name="P230">MAVEN_REPO_URL</text:p>
        </text:list-item>
        <text:list-item>
          <text:p text:style-name="P230">MAVEN_REPO_USERNAME</text:p>
        </text:list-item>
        <text:list-item>
          <text:p text:style-name="P230">MAVEN_REPO_PASSWORD</text:p>
        </text:list-item>
        <text:list-item>
          <text:p text:style-name="P230">MAVEN_REPO_SERVICE</text:p>
        </text:list-item>
        <text:list-item>
          <text:p text:style-name="P230">MAVEN_REPO_PATH</text:p>
        </text:list-item>
      </text:list>
      <text:p text:style-name="P33"/>
      <text:p text:style-name="Code"/>
      <text:p text:style-name="Code">oc set env dc/${APPLICATION_NAME}-kieserver ADMIN_USERNAME- ADMIN_PASSWORD- MAVEN_REPO_URL- MAVEN_REPO_USERNAME- MAVEN_REPO_PASSWORD- MAVEN_REPO_SERVICE- MAVEN_REPO_PATH- KIE_SERVER_HOST-</text:p>
      <text:p text:style-name="Code"/>
      <text:p text:style-name="P41"/>
      <text:p text:style-name="Heading_20_3"><text:bookmark-start text:name="__RefHeading___Toc2319_1039459864"/><text:span text:style-name="T49">F</text:span>ix missing service account<text:bookmark-end text:name="__RefHeading___Toc2319_1039459864"/></text:p>
      <text:p text:style-name="P34"/>
      <text:p text:style-name="P34"><text:soft-page-break/>the rhpam-<text:span text:style-name="T11">kieserver</text:span> service account will be added</text:p>
      <text:p text:style-name="P34"/>
      <text:p text:style-name="P152"/>
      <text:p text:style-name="P152">oc patch dc/<text:span text:style-name="T24">${APPLICATION_NAME}-</text:span><text:span text:style-name="T23">kieserver</text:span> --patch "{<text:span text:style-name="T41">\</text:span>"spec<text:span text:style-name="T41">\</text:span>":{<text:span text:style-name="T41">\</text:span>"template<text:span text:style-name="T41">\</text:span>": {<text:span text:style-name="T41">\</text:span>"spec<text:span text:style-name="T41">\</text:span>": {<text:span text:style-name="T41">\</text:span>"serviceAccountName<text:span text:style-name="T41">\</text:span>": <text:span text:style-name="T41">\</text:span>"${APPLICATION_NAME}-<text:span text:style-name="T11">kieserver</text:span><text:span text:style-name="T41">\</text:span>",<text:span text:style-name="T41">\</text:span>"serviceAccount<text:span text:style-name="T41">\</text:span>": <text:span text:style-name="T41">\</text:span>"${APPLICATION_NAME}-<text:span text:style-name="T11">kieserver</text:span><text:span text:style-name="T41">\</text:span>"}}}}" </text:p>
      <text:p text:style-name="P152"/>
      <text:p text:style-name="P146"/>
      <text:p text:style-name="Heading_20_3"><text:bookmark-start text:name="__RefHeading___Toc2317_1039459864"/><text:span text:style-name="T49">A</text:span>dd the missing liveness and readyness checks<text:bookmark-end text:name="__RefHeading___Toc2317_1039459864"/></text:p>
      <text:p text:style-name="P38"/>
      <text:p text:style-name="normal">th<text:span text:style-name="T51">e missing checks can be added with the following commands:</text:span></text:p>
      <text:p text:style-name="normal"/>
      <text:p text:style-name="Code"/>
      <text:p text:style-name="P154">#retrieve adminUser for health check <text:span text:style-name="T47">configuration</text:span></text:p>
      <text:p text:style-name="Code"/>
      <text:p text:style-name="Code">ADMIN_USER=$(oc set env dc digital-app-kie-kieserver --list | grep KIE_ADMIN_USER | awk -F "=" '{print $NF}')</text:p>
      <text:p text:style-name="Code"/>
      <text:p text:style-name="P153">#retrieve adminPassword for health check configuration</text:p>
      <text:p text:style-name="P153"/>
      <text:p text:style-name="Code">ADMIN_PASSWORD=$(oc set env dc digital-app-kie-kieserver --list | grep KIE_ADMIN_PWD | awk -F "=" '{print $NF}')</text:p>
      <text:p text:style-name="Code"/>
      <text:p text:style-name="P153"># add the liveness and readyness checks to kie-server dc</text:p>
      <text:p text:style-name="P154"/>
      <text:p text:style-name="P154">oc patch dc/${APPLICATION_NAME}-kieserver --patch "{\"spec\":{\"template\": {\"spec\": {\"containers\": [{\"name\":\"${APPLICATION_NAME}-kieserver\", \"readinessProbe\": { \"exec\": { \"command\": [ \"/bin/bash\", \"-c\", \"curl --fail --silent -u '<text:span text:style-name="T46">${ADMIN_USER}</text:span>:<text:span text:style-name="T46">${ADMIN_PASSWORD}</text:span>' http://localhost:8080/services/rest/server/readycheck\" ] }, \"failureThreshold\": 6, \"initialDelaySeconds\": 60, \"periodSeconds\": 30, \"successThreshold\": 1, \"timeoutSeconds\": 2 }, \"livenessProbe\": { \"exec\": { \"command\": [ <text:span text:style-name="T68">\</text:span>"/bin/bash\", \"-c\", \"curl --fail --silent -u '<text:span text:style-name="T46">${ADMIN_USER}</text:span>:<text:span text:style-name="T46">${ADMIN_PASSWORD}</text:span>' http://localhost:8080/services/rest/server/healthcheck\" ] }, \"failureThreshold\": 3, \"initialDelaySeconds\": 180, \"periodSeconds\": 15, \"successThreshold\": 1, \"timeoutSeconds\": 2 }}]}}}}"</text:p>
      <text:p text:style-name="Code"/>
      <text:p text:style-name="P88"/>
      <text:p text:style-name="Heading_20_3"><text:bookmark-start text:name="__RefHeading___Toc2808_3392466337"/>Patching route annotations<text:bookmark-end text:name="__RefHeading___Toc2808_3392466337"/></text:p>
      <text:p text:style-name="P88"/>
      <text:p text:style-name="P183"/>
      <text:p text:style-name="P183">oc patch route ${APPLICATION_NAME}-kieserver -p '{"metadata": {"annotations": {"haproxy.router.openshift.io/balance": "source"}}}'</text:p>
      <text:p text:style-name="P181"/>
      <text:p text:style-name="P50"/>
      <text:p text:style-name="Heading_20_3"><text:bookmark-start text:name="__RefHeading___Toc2806_3392466337"/>Patch kieserver service session affinity<text:bookmark-end text:name="__RefHeading___Toc2806_3392466337"/></text:p>
      <text:p text:style-name="P92"/>
      <text:p text:style-name="Code"/>
      <text:p text:style-name="Code">oc patch svc ${APPLICATION_NAME}-kieserver -p '{"spec": { "sessionAffinity": "ClientIP","sessionAffinityConfig": {"clientIP": {"timeoutSeconds": 3600 }}}}'</text:p>
      <text:p text:style-name="Code"><text:soft-page-break/></text:p>
      <text:p text:style-name="P50"/>
      <text:p text:style-name="P50">Fix object labels</text:p>
      <text:p text:style-name="P50"/>
      <text:p text:style-name="P163"/>
      <text:p text:style-name="P163">for obj in $(oc get all | grep <text:span text:style-name="T24">${APPLICATION_NAME}</text:span> | awk -F " " '{print $1}') ; do oc label ${obj} --overwrite rhpam=1.1; done</text:p>
      <text:p text:style-name="P163"/>
      <text:p text:style-name="P180">oc patch <text:s/>dc/<text:span text:style-name="T24">${APPLICATION_NAME}</text:span>-kieserver -p "{\"spec\":{\"template\": {\"metadata\":{\"labels\": {\"rhpam\": \"<text:span text:style-name="T57">1.1</text:span>\"}}}}}"</text:p>
      <text:p text:style-name="P163"/>
      <text:p text:style-name="P163">for obj in $(oc get serviceaccount | grep <text:span text:style-name="T24">${APPLICATION_NAME}</text:span> | awk -F " " '{print $1}') ; do oc label serviceaccount/${obj} --overwrite rhpam=1.1; done</text:p>
      <text:p text:style-name="P163"/>
      <text:p text:style-name="P50"/>
      <text:p text:style-name="normal"/>
      <text:p text:style-name="Heading_20_1"/>
      <text:p text:style-name="P114"><text:bookmark-start text:name="__RefHeading___Toc1959_4284647058"/>Upgrade 7.3 to 7.4<text:bookmark-end text:name="__RefHeading___Toc1959_4284647058"/></text:p>
      <text:p text:style-name="Heading_20_2"><text:bookmark-start text:name="__RefHeading___Toc1983_4284647058"/>Business Central upgrade<text:bookmark-end text:name="__RefHeading___Toc1983_4284647058"/></text:p>
      <text:p text:style-name="P209"><text:bookmark-start text:name="__RefHeading___Toc2009_4284647058"/>Extract application name<text:bookmark-end text:name="__RefHeading___Toc2009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25">rhpamcentrmon</text:span> | awk '{print $1}') -o json | jq .spec.template.metadata.labels.application -r)</text:p>
      <text:p text:style-name="P165"/>
      <text:p text:style-name="P165"/>
      <text:p text:style-name="P214"/>
      <text:p text:style-name="P209"><text:bookmark-start text:name="__RefHeading___Toc2077_4284647058"/>Create missing object<text:bookmark-end text:name="__RefHeading___Toc2077_4284647058"/></text:p>
      <text:p text:style-name="normal"/>
      <text:p text:style-name="normal">there are no missing objects for this upgrade</text:p>
      <text:p text:style-name="normal"/>
      <text:p text:style-name="normal">Configuration Alignment</text:p>
      <text:p text:style-name="normal"/>
      <text:p text:style-name="normal"><text:span text:style-name="T59">update </text:span>${APPLICATION_NAME}-rhpamcentr-pvol <text:span text:style-name="T59">persistent volume mountpoint to </text:span>/opt/kie/data</text:p>
      <text:p text:style-name="normal"/>
      <text:p text:style-name="normal"/>
      <text:p text:style-name="P164"/>
      <text:p text:style-name="P164">oc set volume dc/<text:span text:style-name="T24">${APPLICATION_NAME}-</text:span><text:span text:style-name="T25">rhpamcentrmon</text:span> --add --name=<text:span text:style-name="T24">${APPLICATION_NAME}</text:span>-rhpamcentr-pvol -m <text:span text:style-name="T54">/opt/kie/data</text:span> --overwrite</text:p>
      <text:p text:style-name="P164"/>
      <text:p text:style-name="P36"/>
      <text:p text:style-name="P128">On this release the liveness and readiness probes changed from command based to http based:</text:p>
      <text:p text:style-name="P120"/>
      <text:p text:style-name="Code"/>
      <text:p text:style-name="Code">oc patch dc/${APPLICATION_NAME}-rhpamcentrmon --patch "{\"spec\":{\"template\": {\"spec\": {\"containers\": [{\"name\":\"${APPLICATION_NAME}-rhpamcentrmon\",\"livenessProbe\":{\"exec\": null,\"httpGet\":{\"path\": \"/rest/healthy\",\"port\": 8080,\"scheme\": \"HTTP\"},\"initialDelaySeconds\": 180,\"timeoutSeconds\": 2,\"periodSeconds\": 15},\"readinessProbe\":{\"exec\": null,\"httpGet\":{\"path\": \"/rest/ready\",\"port\": 8080,\"scheme\": \"HTTP\"},\"initialDelaySeconds\": 60,\"timeoutSeconds\": 2,\"periodSeconds\": 30,\"failureThreshold\": 6}}]}}}}"</text:p>
      <text:p text:style-name="Code"/>
      <text:p text:style-name="normal"/>
      <text:p text:style-name="normal">the following environment variables will be added</text:p>
      <text:list xml:id="list2235476566" text:style-name="L10">
        <text:list-item>
          <text:p text:style-name="P233">KIE_SERVER_CONTROLLER_OPENSHIFT_GLOBAL_DISCOVERY_ENABLED</text:p>
        </text:list-item>
        <text:list-item>
          <text:p text:style-name="P233">KIE_WORKBENCH_CONTROLLER_OPENSHIFT_ENABLED</text:p>
        </text:list-item>
        <text:list-item>
          <text:p text:style-name="P233">KIE_SERVER_CONTROLLER_OPENSHIFT_PREFER_KIESERVER_SERVICE</text:p>
        </text:list-item>
      </text:list>
      <text:p text:style-name="P120"><text:soft-page-break/></text:p>
      <text:p text:style-name="P162"/>
      <text:p text:style-name="P168">oc set env dc/${APPLICATION_NAME}-rhpamcentrmon -e <text:span text:style-name="T54">KIE_SERVER_CONTROLLER_OPENSHIFT_GLOBAL_DISCOVERY_ENABLED</text:span>=<text:span text:style-name="T31">false --overwrite=true</text:span></text:p>
      <text:p text:style-name="P176"/>
      <text:p text:style-name="P168"><text:span text:style-name="T31">oc set env dc/${APPLICATION_NAME}-</text:span><text:span text:style-name="T30">rhpamcentrmon</text:span><text:span text:style-name="T31"> -e </text:span><text:span text:style-name="T30">KIE_SERVER_CONTROLLER_OPENSHIFT_PREFER_KIESERVER_SERVICE</text:span><text:span text:style-name="T31">=</text:span><text:span text:style-name="T33">true</text:span><text:span text:style-name="T31"> --overwrite=true</text:span></text:p>
      <text:p text:style-name="P162"/>
      <text:p text:style-name="P159">oc set env dc/${APPLICATION_NAME}-rhpamcentrmon -e <text:span text:style-name="T54">KIE_WORKBENCH_CONTROLLER_OPENSHIFT_ENABLED</text:span>=<text:span text:style-name="T31">true </text:span><text:span text:style-name="T24">--overwrite=true</text:span></text:p>
      <text:p text:style-name="P160"/>
      <text:p text:style-name="P120"/>
      <text:p text:style-name="P201"><text:bookmark-start text:name="__RefHeading___Toc2019_4284647058"/><text:span text:style-name="T59">U</text:span>pdate image stream<text:bookmark-end text:name="__RefHeading___Toc2019_4284647058"/></text:p>
      <text:p text:style-name="normal"/>
      <text:p text:style-name="P69">the default image is:</text:p>
      <text:p text:style-name="P80">registry.redhat.io/rhpam-7/rhpam74-businesscentral-monitoring-openshift:1.1</text:p>
      <text:p text:style-name="P69">since the customer has its own repository the is name / tag should be update accordingly</text:p>
      <text:p text:style-name="normal"/>
      <text:p text:style-name="normal"><text:span text:style-name="T59">F</text:span>ix object labels</text:p>
      <text:p text:style-name="P58"/>
      <text:p text:style-name="P163"/>
      <text:p text:style-name="P163">for obj in $(oc get all | grep <text:span text:style-name="T24">${APPLICATION_NAME}</text:span> | awk -F " " '{print $1}') ; do oc label ${obj} --overwrite rhpam=1.1; done</text:p>
      <text:p text:style-name="P163"/>
      <text:p text:style-name="P185">oc patch <text:s/>dc/<text:span text:style-name="T24">${APPLICATION_NAME}</text:span>-<text:span text:style-name="T69">rhpamcentrmon</text:span> -p "{\"spec\":{\"template\": {\"metadata\":{\"labels\": {\"rhpam\": \"<text:span text:style-name="T57">1.1</text:span>\"}}}}}"</text:p>
      <text:p text:style-name="P163"/>
      <text:p text:style-name="P163">for obj in $(oc get serviceaccount | grep <text:span text:style-name="T24">${APPLICATION_NAME}</text:span> | awk -F " " '{print $1}') ; do oc label serviceaccount/${obj} --overwrite rhpam=1.1; done</text:p>
      <text:p text:style-name="P163"/>
      <text:p text:style-name="Heading_20_2"><text:bookmark-start text:name="__RefHeading___Toc1981_4284647058"/>Kie-server upgrade<text:bookmark-end text:name="__RefHeading___Toc1981_4284647058"/></text:p>
      <text:p text:style-name="P210"><text:bookmark-start text:name="__RefHeading___Toc1993_4284647058"/>Extract application name<text:bookmark-end text:name="__RefHeading___Toc1993_4284647058"/></text:p>
      <text:p text:style-name="P23"/>
      <text:p text:style-name="P23">extract the application name in order to have it available while executing next steps</text:p>
      <text:p text:style-name="P27"/>
      <text:p text:style-name="P166"/>
      <text:p text:style-name="P166">APPLICATION_NAME=$(oc get dc $(oc get dc | grep <text:span text:style-name="T32">kieserver</text:span> | awk '{print $1}') -o json | jq .spec.template.metadata.labels.application -r)</text:p>
      <text:p text:style-name="P166"/>
      <text:p text:style-name="P198"/>
      <text:p text:style-name="P210"><text:bookmark-start text:name="__RefHeading___Toc2075_4284647058"/>Create missing object<text:bookmark-end text:name="__RefHeading___Toc2075_4284647058"/></text:p>
      <text:p text:style-name="P60"/>
      <text:p text:style-name="P60">there are no missing objects for this upgrade <text:span text:style-name="T65">step</text:span></text:p>
      <text:p text:style-name="P60"><text:soft-page-break/></text:p>
      <text:p text:style-name="Heading_20_3"><text:bookmark-start text:name="__RefHeading___Toc2073_4284647058"/>Configuration Alignment<text:bookmark-end text:name="__RefHeading___Toc2073_4284647058"/></text:p>
      <text:p text:style-name="P128"/>
      <text:p text:style-name="P128">Add missing <text:span text:style-name="T22">services.server.kie.org/kie-server-id</text:span><text:span text:style-name="T54"> </text:span>label</text:p>
      <text:p text:style-name="P121"/>
      <text:p text:style-name="Code"/>
      <text:p text:style-name="P185">oc patch <text:s/>dc/<text:span text:style-name="T24">${APPLICATION_NAME}</text:span>-kieserver -p "{\"spec\":{\"template\": {\"metadata\":{\"labels\": {\"services.server.kie.org/kie-server-id\": \"${APPLICATION_NAME}-kieserver\"}}}}}"</text:p>
      <text:p text:style-name="Code"/>
      <text:p text:style-name="P185">oc label <text:s/><text:span text:style-name="T54">dc/</text:span><text:span text:style-name="T30">${APPLICATION_NAME}</text:span><text:span text:style-name="T54">-kieserver <text:s/>services.server.kie.org/kie-server-id</text:span>=<text:span text:style-name="T54">${APPLICATION_NAME}-kieserver</text:span></text:p>
      <text:p text:style-name="Code"/>
      <text:p text:style-name="P126"/>
      <text:p text:style-name="P128">add missing <text:span text:style-name="T54">revisionHistoryLimit </text:span>to dc spec</text:p>
      <text:p text:style-name="P120"/>
      <text:p text:style-name="Code"/>
      <text:p text:style-name="P185">oc patch <text:s/>dc/<text:span text:style-name="T30">${APPLICATION_NAME}</text:span>-kieserver -p "{\"spec\":{\"revisionHistoryLimit\":<text:span text:style-name="T56">10}}"</text:span></text:p>
      <text:p text:style-name="Code"/>
      <text:p text:style-name="P122"/>
      <text:p text:style-name="P123">add <text:s/>terminationGracePeriodSeconds <text:span text:style-name="T59">to dc template spec</text:span></text:p>
      <text:p text:style-name="P120"/>
      <text:p text:style-name="Code"/>
      <text:p text:style-name="P185">oc patch <text:s/>dc/<text:span text:style-name="T30">${APPLICATION_NAME}</text:span>-kieserver -p "{\"spec\":{\"template\": {\"<text:span text:style-name="T56">spec</text:span>\":{\"terminationGracePeriodSeconds\":<text:span text:style-name="T56">90}}}}"</text:span></text:p>
      <text:p text:style-name="Code"/>
      <text:p text:style-name="P120"/>
      <text:p text:style-name="P128">added new lifecycle hook commands at container boot and shutdown</text:p>
      <text:p text:style-name="P128"/>
      <text:p text:style-name="Code"/>
      <text:p text:style-name="Code">oc patch <text:s/>dc/${APPLICATION_NAME}-kieserver -p "{\"spec\":{\"template\":{\"spec\":{\"containers\":[{\"name\":\"${APPLICATION_NAME}-kieserver\",\"lifecycle\":{\"postStart\":{\"exec\":{\"command\":[\"/bin/sh\",\"/opt/eap/bin/launch/jboss-kie-kieserver-hooks.sh\"]}},\"preStop\":{\"exec\":{\"command\":[\"/bin/sh\",\"/opt/eap/bin/launch/jboss-kie-kieserver-hooks.sh\"]}}}}]}}}}"</text:p>
      <text:p text:style-name="Code"/>
      <text:p text:style-name="P120"/>
      <text:p text:style-name="P120">liveness and readyness p<text:span text:style-name="T59">robes changed from script to HTTP</text:span></text:p>
      <text:p text:style-name="P120"/>
      <text:p text:style-name="Code"/>
      <text:p text:style-name="Code">oc patch dc/${APPLICATION_NAME}-kieserver --patch "{\"spec\":{\"template\": {\"spec\": {\"containers\": [{\"name\":\"${APPLICATION_NAME}-<text:soft-page-break/>kieserver\",\"livenessProbe\":{\"exec\": null,\"httpGet\":{\"path\": \"/services/rest/server/healthcheck\",\"port\": 8080,\"scheme\": \"HTTP\"},\"initialDelaySeconds\": 180,\"timeoutSeconds\": 2,\"periodSeconds\": 15,\"failureThreshold\": 3},\"readinessProbe\":{\"exec\": null,\"httpGet\":{\"path\": \"/services/rest/server/readycheck\",\"port\": <text:span text:style-name="T67">8</text:span>080,\"scheme\": \"HTTP\"},\"initialDelaySeconds\": 60,\"timeoutSeconds\": 2,\"periodSeconds\": 30,\"failureThreshold\": 6}}]}}}}"</text:p>
      <text:p text:style-name="Code"/>
      <text:p text:style-name="P120"/>
      <text:p text:style-name="P128">new environments added</text:p>
      <text:list xml:id="list3403007073" text:style-name="L11">
        <text:list-item>
          <text:p text:style-name="P234">WORKBENCH_SERVICE_NAME</text:p>
        </text:list-item>
        <text:list-item>
          <text:p text:style-name="P234">PROMETHEUS_SERVER_EXT_DISABLED</text:p>
        </text:list-item>
      </text:list>
      <text:p text:style-name="P129"/>
      <text:p text:style-name="Code"/>
      <text:p text:style-name="Code"><text:span text:style-name="T54">KIE_SERVER_CONTROLLER_SERVICE</text:span>=$(oc set env dc/${APPLICATION_NAME}-kieserver --list --all | grep <text:span text:style-name="T54">KIE_SERVER_CONTROLLER_SERVICE </text:span>| awk -F "=" <text:span text:style-name="T54">'</text:span>{print $NF}<text:span text:style-name="T54">'</text:span>)</text:p>
      <text:p text:style-name="Code"/>
      <text:p text:style-name="Code">oc set env <text:s/>dc/${APPLICATION_NAME}-kieserver <text:span text:style-name="T54">WORKBENCH_SERVICE_NAME</text:span>=${<text:span text:style-name="T54">KIE_SERVER_CONTROLLER_SERVICE</text:span>}</text:p>
      <text:p text:style-name="Code"/>
      <text:p text:style-name="Code">oc set env <text:s/>dc/${APPLICATION_NAME}-kieserver <text:span text:style-name="T54">PROMETHEUS_SERVER_EXT_DISABLED</text:span>=false</text:p>
      <text:p text:style-name="Code"/>
      <text:p text:style-name="P120"/>
      <text:p text:style-name="P124">change KIE_SERVER_ID <text:span text:style-name="T60">in order to reference the new annotation value</text:span></text:p>
      <text:p text:style-name="P120"/>
      <text:p text:style-name="Code"/>
      <text:p text:style-name="Code">oc patch dc/${APPLICATION_NAME}-kieserver --patch "{\"spec\": {\"template\": {\"spec\": {\"containers\": [{\"name\":\"${APPLICATION_NAME}-kieserver\",\"env\": [{\"name\": \"KIE_SERVER_ID\",\"value\": null,\"valueFrom\":{\"fieldRef\":{\"fieldPath\": \"metadata.labels['services.server.kie.org/kie-server-id']\"}}}]}]}}}}"</text:p>
      <text:p text:style-name="Code"/>
      <text:p text:style-name="P120"/>
      <text:p text:style-name="P120"><text:span text:style-name="T61">update </text:span>KIE_SERVER_STARTUP_STRATEGY <text:span text:style-name="T61">with </text:span>value: "OpenShiftStartupStrategy"</text:p>
      <text:p text:style-name="P120"/>
      <text:p text:style-name="Code"/>
      <text:p text:style-name="Code">oc set env <text:s/><text:span text:style-name="T54">dc/${APPLICATION_NAME}-kieserver KIE_SERVER_STARTUP_STRATEGY</text:span>=<text:span text:style-name="T54">OpenShiftStartupStrategy --</text:span>overwrite=true</text:p>
      <text:p text:style-name="Code"/>
      <text:p text:style-name="P120"/>
      <text:p text:style-name="P202"><text:bookmark-start text:name="__RefHeading___Toc2804_3392466337"/><text:span text:style-name="T59">U</text:span>pdate image stream<text:bookmark-end text:name="__RefHeading___Toc2804_3392466337"/></text:p>
      <text:p text:style-name="P91"/>
      <text:p text:style-name="P70">the default image <text:span text:style-name="T70">for building the new kie-server </text:span>is:</text:p>
      <text:p text:style-name="P81">registry.redhat.io/rhpam-7/rhpam74-kieserver-openshift:1.1</text:p>
      <text:p text:style-name="P70"><text:soft-page-break/>since the customer has its own repository the is name / tag should be update accordingly</text:p>
      <text:p text:style-name="P65"/>
      <text:p text:style-name="Heading_20_3"><text:bookmark-start text:name="__RefHeading___Toc2071_4284647058"/><text:span text:style-name="T61">F</text:span>ix object labels<text:bookmark-end text:name="__RefHeading___Toc2071_4284647058"/></text:p>
      <text:p text:style-name="P58"/>
      <text:p text:style-name="P158"/>
      <text:p text:style-name="P158">for obj in $(oc get all | grep <text:span text:style-name="T24">${APPLICATION_NAME}</text:span> | awk -F " " '{print $1}') ; do oc label ${obj} --overwrite rhpam=1.1; done</text:p>
      <text:p text:style-name="Code"/>
      <text:p text:style-name="P178">oc patch <text:s/>dc/<text:span text:style-name="T24">${APPLICATION_NAME}</text:span>-kieserver -p "{\"spec\":{\"template\": {\"metadata\":{\"labels\": {\"rhpam\": \"<text:span text:style-name="T57">1.1</text:span>\"}}}}}"</text:p>
      <text:p text:style-name="Code"/>
      <text:p text:style-name="Code">for obj in $(oc get serviceaccount | grep <text:span text:style-name="T24">${APPLICATION_NAME}</text:span> | awk -F " " '{print $1}') ; do oc label serviceaccount/${obj} --overwrite rhpam=1.1; done</text:p>
      <text:p text:style-name="Code"/>
      <text:p text:style-name="P58"/>
      <text:p text:style-name="P51"/>
      <text:p text:style-name="Heading_20_1"/>
      <text:p text:style-name="P114"><text:bookmark-start text:name="__RefHeading___Toc1961_4284647058"/>Upgrade 7.<text:span text:style-name="T53">4</text:span> to 7.<text:span text:style-name="T53">5</text:span><text:bookmark-end text:name="__RefHeading___Toc1961_4284647058"/></text:p>
      <text:p text:style-name="Heading_20_2"><text:bookmark-start text:name="__RefHeading___Toc1977_4284647058"/>Business Central upgrade<text:bookmark-end text:name="__RefHeading___Toc1977_4284647058"/></text:p>
      <text:p text:style-name="P209"><text:bookmark-start text:name="__RefHeading___Toc2007_4284647058"/>Extract application name<text:bookmark-end text:name="__RefHeading___Toc2007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25">rhpamcentrmon</text:span> | awk '{print $1}') -o json | jq .spec.template.metadata.labels.application -r)</text:p>
      <text:p text:style-name="P165"/>
      <text:p text:style-name="P165"/>
      <text:p text:style-name="P214"/>
      <text:p text:style-name="P209"><text:bookmark-start text:name="__RefHeading___Toc2063_4284647058"/>Create missing object<text:bookmark-end text:name="__RefHeading___Toc2063_4284647058"/></text:p>
      <text:p text:style-name="P61"/>
      <text:p text:style-name="P61">there are no missing objects for this upgrade <text:span text:style-name="T65">step</text:span></text:p>
      <text:p text:style-name="P61"/>
      <text:p text:style-name="Heading_20_3"><text:bookmark-start text:name="__RefHeading___Toc2061_4284647058"/>Configuration Alignment<text:bookmark-end text:name="__RefHeading___Toc2061_4284647058"/></text:p>
      <text:p text:style-name="P117"/>
      <text:p text:style-name="P130">the following missing environment variables should be added:</text:p>
      <text:list xml:id="list3527521712" text:style-name="L12">
        <text:list-item>
          <text:p text:style-name="P235">APPLICATION_USERS_PROPERTIES</text:p>
        </text:list-item>
        <text:list-item>
          <text:p text:style-name="P235">APPLICATION_ROLES_PROPERTIES</text:p>
        </text:list-item>
      </text:list>
      <text:p text:style-name="P117"/>
      <text:p text:style-name="P172"/>
      <text:p text:style-name="P172">oc set env <text:s/><text:span text:style-name="T54">dc/${APPLICATION_NAME}-</text:span><text:span text:style-name="T25">rhpamcentrmon</text:span><text:span text:style-name="T54"> </text:span><text:span text:style-name="T52">APPLICATION_USERS_PROPERTIES</text:span>=<text:span text:style-name="T52">/opt/kie/data/configuration/application-users.properties</text:span></text:p>
      <text:p text:style-name="P172"/>
      <text:p text:style-name="P172">oc set env <text:s/><text:span text:style-name="T54">dc/${APPLICATION_NAME}-</text:span><text:span text:style-name="T25">rhpamcentrmon</text:span><text:span text:style-name="T54"> </text:span><text:span text:style-name="T52">APPLICATION_</text:span><text:span text:style-name="T34">ROLES</text:span><text:span text:style-name="T52">_PROPERTIES</text:span>=<text:span text:style-name="T52">/opt/kie/data/configuration/application-roles.properties</text:span></text:p>
      <text:p text:style-name="P172"/>
      <text:p text:style-name="P125"/>
      <text:p text:style-name="P130">the readiness probe check frequency and treshold changed</text:p>
      <text:p text:style-name="P117"/>
      <text:p text:style-name="P172"/>
      <text:p text:style-name="P172">oc patch dc/${APPLICATION_NAME}-<text:span text:style-name="T25">rhpamcentrmon</text:span> --patch "{\"spec\":{\"template\": {\"spec\": {\"containers\": [{\"name\":\"${APPLICATION_NAME}-<text:span text:style-name="T25">rhpamcentrmon</text:span>\",\"readinessProbe\":{\"initialDelaySeconds\": <text:span text:style-name="T34">30</text:span>,\"timeoutSeconds\": 2,\"periodSeconds\": <text:span text:style-name="T34">5</text:span>,\"failureThreshold\": <text:span text:style-name="T65">3</text:span>6}}]}}}}"</text:p>
      <text:p text:style-name="P170"/>
      <text:p text:style-name="P117"/>
      <text:p text:style-name="P203"><text:bookmark-start text:name="__RefHeading___Toc2802_3392466337"/><text:soft-page-break/><text:span text:style-name="T59">U</text:span>pdate image stream<text:bookmark-end text:name="__RefHeading___Toc2802_3392466337"/></text:p>
      <text:p text:style-name="P93"/>
      <text:p text:style-name="P71">the default image is:</text:p>
      <text:p text:style-name="P82">registry.redhat.io/rhpam-7/rhpam-businesscentral-monitoring-rhel8:<text:span text:style-name="T71">7.5.1</text:span></text:p>
      <text:p text:style-name="P71">since the customer has its own repository the is name / tag should be update accordingly</text:p>
      <text:p text:style-name="P55"/>
      <text:p text:style-name="Heading_20_3"><text:bookmark-start text:name="__RefHeading___Toc2059_4284647058"/><text:span text:style-name="T55">F</text:span>ix object labels<text:bookmark-end text:name="__RefHeading___Toc2059_4284647058"/></text:p>
      <text:p text:style-name="P58"/>
      <text:p text:style-name="P169"/>
      <text:p text:style-name="P169">for obj in $(oc get all | grep <text:span text:style-name="T24">${APPLICATION_NAME}</text:span> | awk -F " " '{print $1}') ; do oc label ${obj} --overwrite rhpam=<text:span text:style-name="T64">7.5</text:span>; done</text:p>
      <text:p text:style-name="P169"/>
      <text:p text:style-name="P186">oc patch <text:s/>dc/<text:span text:style-name="T24">${APPLICATION_NAME}</text:span>-<text:span text:style-name="T25">rhpamcentrmon</text:span> -p "{\"spec\":{\"template\": {\"metadata\":{\"labels\": {\"rhpam\": \"<text:span text:style-name="T64">7.5</text:span>\"}}}}}"</text:p>
      <text:p text:style-name="P169"/>
      <text:p text:style-name="P169">for obj in $(oc get serviceaccount | grep <text:span text:style-name="T24">${APPLICATION_NAME}</text:span> | awk -F " " '{print $1}') ; do oc label serviceaccount/${obj} --overwrite rhpam=<text:span text:style-name="T64">7.5</text:span>; done</text:p>
      <text:p text:style-name="P169"/>
      <text:p text:style-name="Heading_20_2"><text:bookmark-start text:name="__RefHeading___Toc1975_4284647058"/>Kie-server upgrade<text:bookmark-end text:name="__RefHeading___Toc1975_4284647058"/></text:p>
      <text:p text:style-name="P210"><text:bookmark-start text:name="__RefHeading___Toc1991_4284647058"/>Extract application name<text:bookmark-end text:name="__RefHeading___Toc1991_4284647058"/></text:p>
      <text:p text:style-name="P23"/>
      <text:p text:style-name="P23">extract the application name in order to have it available while executing next steps</text:p>
      <text:p text:style-name="P27"/>
      <text:p text:style-name="P166"/>
      <text:p text:style-name="P166">APPLICATION_NAME=$(oc get dc $(oc get dc | grep <text:span text:style-name="T32">kieserver</text:span> | awk '{print $1}') -o json | jq .spec.template.metadata.labels.application -r)</text:p>
      <text:p text:style-name="P166"/>
      <text:p text:style-name="P198"/>
      <text:p text:style-name="P210"><text:bookmark-start text:name="__RefHeading___Toc2057_4284647058"/>Create missing object<text:bookmark-end text:name="__RefHeading___Toc2057_4284647058"/></text:p>
      <text:p text:style-name="P62"/>
      <text:p text:style-name="P62">there are no missing objects for this upgrade <text:span text:style-name="T65">step</text:span></text:p>
      <text:p text:style-name="P62"/>
      <text:p text:style-name="Heading_20_3"><text:bookmark-start text:name="__RefHeading___Toc2055_4284647058"/>Configuration Alignment<text:bookmark-end text:name="__RefHeading___Toc2055_4284647058"/></text:p>
      <text:p text:style-name="P127"/>
      <text:p text:style-name="P131">the readiness probe check frequency and treshold changed</text:p>
      <text:p text:style-name="P127"/>
      <text:p text:style-name="P174"/>
      <text:p text:style-name="P174">oc patch dc/${APPLICATION_NAME}-<text:span text:style-name="T32">kieserver</text:span> --patch "{\"spec\":{\"template\": {\"spec\": {\"containers\": [{\"name\":\"${APPLICATION_NAME}-<text:span text:style-name="T32">kieserver</text:span>\",\"readinessProbe\":{\"initialDelaySeconds\": <text:span text:style-name="T34">30</text:span>,\"timeoutSeconds\": 2,\"periodSeconds\": <text:span text:style-name="T34">5</text:span>,\"failureThreshold\": <text:soft-page-break/><text:span text:style-name="T65">3</text:span>6}}]}}}}"</text:p>
      <text:p text:style-name="P173"/>
      <text:p text:style-name="P204"><text:bookmark-start text:name="__RefHeading___Toc2800_3392466337"/><text:span text:style-name="T59">U</text:span>pdate image stream<text:bookmark-end text:name="__RefHeading___Toc2800_3392466337"/></text:p>
      <text:p text:style-name="P94"/>
      <text:p text:style-name="P72">the default image <text:span text:style-name="T70">for building the new kie-server </text:span>is:</text:p>
      <text:p text:style-name="P83">registry.redhat.io/rhpam-7/rhpam-kieserver-rhel8:<text:span text:style-name="T72">7.5.1</text:span></text:p>
      <text:p text:style-name="P72">since the customer has its own repository the is name / tag should be update accordingly</text:p>
      <text:p text:style-name="P66"/>
      <text:p text:style-name="Heading_20_3"><text:bookmark-start text:name="__RefHeading___Toc2053_4284647058"/><text:span text:style-name="T55">F</text:span>ix object labels<text:bookmark-end text:name="__RefHeading___Toc2053_4284647058"/></text:p>
      <text:p text:style-name="P58"/>
      <text:p text:style-name="P187"/>
      <text:p text:style-name="P187">for obj in $(oc get all | grep <text:span text:style-name="T24">${APPLICATION_NAME}</text:span> | awk -F " " '{print $1}') ; do oc label ${obj} --overwrite rhpam=<text:span text:style-name="T63">7.5</text:span>; done</text:p>
      <text:p text:style-name="P187"/>
      <text:p text:style-name="P188">oc patch <text:s/>dc/<text:span text:style-name="T24">${APPLICATION_NAME}</text:span>-kieserver -p "{\"spec\":{\"template\": {\"metadata\":{\"labels\": {\"rhpam\": \"<text:span text:style-name="T63">7.5</text:span>\"}}}}}"</text:p>
      <text:p text:style-name="P187"/>
      <text:p text:style-name="P187">for obj in $(oc get serviceaccount | grep <text:span text:style-name="T24">${APPLICATION_NAME}</text:span> | awk -F " " '{print $1}') ; do oc label serviceaccount/${obj} --overwrite rhpam=<text:span text:style-name="T63">7.5</text:span>; done</text:p>
      <text:p text:style-name="P187"/>
      <text:p text:style-name="P51"/>
      <text:p text:style-name="P116"><text:bookmark-start text:name="__RefHeading___Toc1957_4284647058"/>Upgrade 7.<text:span text:style-name="T18">5</text:span> to 7.<text:span text:style-name="T55">6</text:span><text:bookmark-end text:name="__RefHeading___Toc1957_4284647058"/></text:p>
      <text:p text:style-name="P149"><text:bookmark-start text:name="__RefHeading___Toc1971_4284647058"/>Business Central upgrade<text:bookmark-end text:name="__RefHeading___Toc1971_4284647058"/></text:p>
      <text:p text:style-name="P209"><text:bookmark-start text:name="__RefHeading___Toc2005_4284647058"/>Extract application name<text:bookmark-end text:name="__RefHeading___Toc2005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25">rhpamcentrmon</text:span> | awk '{print $1}') -o json | jq .spec.template.metadata.labels.application -r)</text:p>
      <text:p text:style-name="P165"/>
      <text:p text:style-name="P165"/>
      <text:p text:style-name="P214"/>
      <text:p text:style-name="P200"><text:bookmark-start text:name="__RefHeading___Toc2045_4284647058"/>Create missing object<text:bookmark-end text:name="__RefHeading___Toc2045_4284647058"/></text:p>
      <text:p text:style-name="P63"/>
      <text:p text:style-name="P63">there are no missing objects for this upgrade <text:span text:style-name="T65">step</text:span></text:p>
      <text:p text:style-name="P63"/>
      <text:p text:style-name="P200"><text:bookmark-start text:name="__RefHeading___Toc2043_4284647058"/>Configuration Alignment<text:bookmark-end text:name="__RefHeading___Toc2043_4284647058"/></text:p>
      <text:p text:style-name="P118"/>
      <text:p text:style-name="P134">Deployment strategy changes from recreate to rolling</text:p>
      <text:p text:style-name="P119"/>
      <text:p text:style-name="P189"/>
      <text:p text:style-name="P189">oc patch dc <text:span text:style-name="T24">${APPLICATION_NAME}</text:span>-<text:span text:style-name="T29">rhpamcentrmon</text:span> -p "{\"spec\": {\"strategy\": {\"recreateParams\": null,\"type\": \"Rolling\",\"rollingParams\":{\"maxSurge\": \"100%\",\"maxUnavailable\": 0}}}}" </text:p>
      <text:p text:style-name="P189"/>
      <text:p text:style-name="P119"/>
      <text:p text:style-name="P132">Fix routes timeout</text:p>
      <text:p text:style-name="P119"/>
      <text:p text:style-name="P132">in this release the route timeout for business central changed from 60 seconds to 1hr</text:p>
      <text:p text:style-name="P132"/>
      <text:p text:style-name="Code"/>
      <text:p text:style-name="Code">for route in $(oc get routes | grep rhpamcentrmon | awk -F " " '{print $1}') ; do oc patch route ${route} -p '{"metadata": {"annotations": {"haproxy.router.openshift.io/timeout": "1h"}}}' ; done</text:p>
      <text:p text:style-name="Code"/>
      <text:p text:style-name="P118"/>
      <text:p text:style-name="P205"><text:bookmark-start text:name="__RefHeading___Toc2798_3392466337"/><text:span text:style-name="T59">U</text:span>pdate image stream<text:bookmark-end text:name="__RefHeading___Toc2798_3392466337"/></text:p>
      <text:p text:style-name="P95"/>
      <text:p text:style-name="P73">the default image is:</text:p>
      <text:p text:style-name="P84"><text:soft-page-break/>registry.redhat.io/rhpam-7/rhpam-businesscentral-monitoring-rhel8:<text:span text:style-name="T71">7.</text:span><text:span text:style-name="T73">6.0</text:span></text:p>
      <text:p text:style-name="P73">since the customer has its own repository the is name / tag should be update accordingly</text:p>
      <text:p text:style-name="P56"/>
      <text:p text:style-name="P200"><text:bookmark-start text:name="__RefHeading___Toc2041_4284647058"/><text:span text:style-name="T55">F</text:span>ix object labels<text:bookmark-end text:name="__RefHeading___Toc2041_4284647058"/></text:p>
      <text:p text:style-name="P59"/>
      <text:p text:style-name="P169"/>
      <text:p text:style-name="P169">for obj in $(oc get all | grep <text:span text:style-name="T24">${APPLICATION_NAME}</text:span> | awk -F " " '{print $1}') ; do oc label ${obj} --overwrite rhpam=<text:span text:style-name="T63">7.</text:span><text:span text:style-name="T64">6</text:span>; done</text:p>
      <text:p text:style-name="P169"/>
      <text:p text:style-name="P190">oc patch <text:s/>dc/<text:span text:style-name="T24">${APPLICATION_NAME}</text:span>-<text:span text:style-name="T64">rhpamcentrmon</text:span> -p "{\"spec\":{\"template\": {\"metadata\":{\"labels\": {\"rhpam\": \"<text:span text:style-name="T63">7.</text:span><text:span text:style-name="T64">6</text:span>\"}}}}}"</text:p>
      <text:p text:style-name="P169"/>
      <text:p text:style-name="P169">for obj in $(oc get serviceaccount | grep <text:span text:style-name="T24">${APPLICATION_NAME}</text:span> | awk -F " " '{print $1}') ; do oc label serviceaccount/${obj} --overwrite rhpam=<text:span text:style-name="T63">7.</text:span><text:span text:style-name="T64">6</text:span>; done</text:p>
      <text:p text:style-name="P169"/>
      <text:p text:style-name="P52"/>
      <text:p text:style-name="P59"/>
      <text:p text:style-name="P149"><text:bookmark-start text:name="__RefHeading___Toc1969_4284647058"/>Kie-server upgrade<text:bookmark-end text:name="__RefHeading___Toc1969_4284647058"/></text:p>
      <text:p text:style-name="P210"><text:bookmark-start text:name="__RefHeading___Toc1989_4284647058"/>Extract application name<text:bookmark-end text:name="__RefHeading___Toc1989_4284647058"/></text:p>
      <text:p text:style-name="P23"/>
      <text:p text:style-name="P23">extract the application name in order to have it available while executing next steps</text:p>
      <text:p text:style-name="P27"/>
      <text:p text:style-name="P166"/>
      <text:p text:style-name="P166">APPLICATION_NAME=$(oc get dc $(oc get dc | grep <text:span text:style-name="T32">kieserver</text:span> | awk '{print $1}') -o json | jq .spec.template.metadata.labels.application -r)</text:p>
      <text:p text:style-name="P166"/>
      <text:p text:style-name="P198"/>
      <text:p text:style-name="P210"><text:bookmark-start text:name="__RefHeading___Toc2039_4284647058"/>Create missing object<text:bookmark-end text:name="__RefHeading___Toc2039_4284647058"/></text:p>
      <text:p text:style-name="P63"/>
      <text:p text:style-name="P63">there are no missing objects for this upgrade <text:span text:style-name="T65">step</text:span></text:p>
      <text:p text:style-name="P63"/>
      <text:p text:style-name="P200"><text:bookmark-start text:name="__RefHeading___Toc2037_4284647058"/>Configuration Alignment<text:bookmark-end text:name="__RefHeading___Toc2037_4284647058"/></text:p>
      <text:p text:style-name="P118"/>
      <text:p text:style-name="P67">there are no missing <text:span text:style-name="T74">configurations</text:span> for this upgrade <text:span text:style-name="T65">step</text:span></text:p>
      <text:p text:style-name="P118"/>
      <text:p text:style-name="P206"><text:bookmark-start text:name="__RefHeading___Toc2796_3392466337"/><text:span text:style-name="T59">U</text:span>pdate image stream<text:bookmark-end text:name="__RefHeading___Toc2796_3392466337"/></text:p>
      <text:p text:style-name="P96"/>
      <text:p text:style-name="P74">the default image <text:span text:style-name="T70">for building the new kie-server </text:span>is:</text:p>
      <text:p text:style-name="P85">registry.redhat.io/rhpam-7/rhpam-kieserver-rhel8:<text:span text:style-name="T72">7.</text:span><text:span text:style-name="T74">6.0</text:span></text:p>
      <text:p text:style-name="P74">since the customer has its own repository the is name / tag should be update accordingly</text:p>
      <text:p text:style-name="P67"><text:soft-page-break/></text:p>
      <text:p text:style-name="P118"/>
      <text:p text:style-name="P200"><text:bookmark-start text:name="__RefHeading___Toc1987_4284647058"/><text:span text:style-name="T55">F</text:span>ix object labels<text:bookmark-end text:name="__RefHeading___Toc1987_4284647058"/></text:p>
      <text:p text:style-name="P59"/>
      <text:p text:style-name="P167"/>
      <text:p text:style-name="P167">for obj in $(oc get all | grep <text:span text:style-name="T24">${APPLICATION_NAME}</text:span> | awk -F " " '{print $1}') ; do oc label ${obj} --overwrite rhpam=<text:span text:style-name="T62">7.6</text:span>; done</text:p>
      <text:p text:style-name="P167"/>
      <text:p text:style-name="P191">oc patch <text:s/>dc/<text:span text:style-name="T24">${APPLICATION_NAME}</text:span>-kieserver -p "{\"spec\":{\"template\": {\"metadata\":{\"labels\": {\"rhpam\": \"<text:span text:style-name="T62">7.6</text:span>\"}}}}}"</text:p>
      <text:p text:style-name="P167"/>
      <text:p text:style-name="P167">for obj in $(oc get serviceaccount | grep <text:span text:style-name="T24">${APPLICATION_NAME}</text:span> | awk -F " " '{print $1}') ; do oc label serviceaccount/${obj} --overwrite rhpam=<text:span text:style-name="T62">7.6</text:span>; done</text:p>
      <text:p text:style-name="P167"/>
      <text:p text:style-name="P116"><text:bookmark-start text:name="__RefHeading___Toc1955_4284647058"/>Upgrade 7.<text:span text:style-name="T55">6</text:span> to 7.<text:span text:style-name="T55">7</text:span><text:bookmark-end text:name="__RefHeading___Toc1955_4284647058"/></text:p>
      <text:p text:style-name="P149"><text:bookmark-start text:name="__RefHeading___Toc1965_4284647058"/>Business Central upgrade<text:bookmark-end text:name="__RefHeading___Toc1965_4284647058"/></text:p>
      <text:p text:style-name="P209"><text:bookmark-start text:name="__RefHeading___Toc2003_4284647058"/>Extract application name<text:bookmark-end text:name="__RefHeading___Toc2003_4284647058"/></text:p>
      <text:p text:style-name="P22"/>
      <text:p text:style-name="P22">extract the application name in order to have it available while executing next steps</text:p>
      <text:p text:style-name="P26"/>
      <text:p text:style-name="P165"/>
      <text:p text:style-name="P165">APPLICATION_NAME=$(oc get dc $(oc get dc | grep <text:span text:style-name="T25">rhpamcentrmon</text:span> | awk '{print $1}') -o json | jq .spec.template.metadata.labels.application -r)</text:p>
      <text:p text:style-name="P165"/>
      <text:p text:style-name="P165"/>
      <text:p text:style-name="P214"/>
      <text:p text:style-name="P200"><text:bookmark-start text:name="__RefHeading___Toc2029_4284647058"/>Create missing object<text:bookmark-end text:name="__RefHeading___Toc2029_4284647058"/></text:p>
      <text:p text:style-name="P118"/>
      <text:p text:style-name="P135">a new secret containing KIE_ADMIN_USER and KIE_ADMIN_PASSWORD has to be created</text:p>
      <text:p text:style-name="P192"/>
      <text:p text:style-name="P192">KIE_ADMIN_USER="$(oc set env dc digital-app-pam-rhpamcentrmon --list --all | grep KIE_ADMIN_USER )"</text:p>
      <text:p text:style-name="P192"/>
      <text:p text:style-name="P192">KIE_ADMIN_PWD="$(oc set env dc digital-app-pam-rhpamcentrmon --list --all | grep KIE_ADMIN_PWD )"</text:p>
      <text:p text:style-name="P192"/>
      <text:p text:style-name="P192">oc create secret generic rhpam-admin-credentials --from-literal="${KIE_ADMIN_USER}" --from-literal="${KIE_ADMIN_PWD}"</text:p>
      <text:p text:style-name="P161"/>
      <text:p text:style-name="P53"/>
      <text:p text:style-name="P212"><text:bookmark-start text:name="__RefHeading___Toc2215_4284647058"/>Configuration Alignment<text:bookmark-end text:name="__RefHeading___Toc2215_4284647058"/></text:p>
      <text:p text:style-name="P79"/>
      <text:p text:style-name="P78">replacing the hardcoded <text:span text:style-name="T66">credentials</text:span> with the one stored in the secret <text:span text:style-name="T66">created above</text:span></text:p>
      <text:p text:style-name="P78"/>
      <text:p text:style-name="P175"/>
      <text:p text:style-name="P175">oc patch dc/${APPLICATION_NAME}-<text:span text:style-name="T25">rhpamcentrmon</text:span> -p "{\"spec\": {\"template\": {\"spec\": {\"containers\": [{\"name\": \"${APPLICATION_NAME}-<text:span text:style-name="T25">rhpamcentrmon</text:span>\",\"env\": [{\"name\": \"KIE_ADMIN_USER\",\"value\":null,\"valueFrom\": {\"secretKeyRef\":{\"name\": \"rhpam-admin-credentials\",\"key\": \"KIE_ADMIN_USER\"}}}]}]}}}}"</text:p>
      <text:p text:style-name="P175"/>
      <text:p text:style-name="P175">oc patch dc/${APPLICATION_NAME}-<text:span text:style-name="T25">rhpamcentrmon</text:span> -p "{\"spec\": {\"template\": {\"spec\": {\"containers\": [{\"name\": \"${APPLICATION_NAME}-<text:span text:style-name="T25">rhpamcentrmon</text:span>\",\"env\": [{\"name\": \"KIE_ADMIN_PWD\",\"value\":null,\"valueFrom\": {\"secretKeyRef\":{\"name\": \"rhpam-admin-credentials\",\"key\": \"KIE_ADMIN_PWD\"}}}]}]}}}}"</text:p>
      <text:p text:style-name="P175"/>
      <text:p text:style-name="P175">oc patch dc/${APPLICATION_NAME}-<text:span text:style-name="T25">rhpamcentrmon</text:span> -p "{\"spec\": {\"template\": <text:soft-page-break/>{\"spec\": {\"containers\": [{\"name\": \"${APPLICATION_NAME}-<text:span text:style-name="T25">rhpamcentrmon</text:span>\",\"env\": [{\"name\": \"<text:span text:style-name="T52">RHPAMCENTR_MAVEN_REPO_USERNAME</text:span>\",\"value\":null,\"valueFrom\": {\"secretKeyRef\":{\"name\": \"rhpam-admin-credentials\",\"key\": \"KIE_ADMIN_USER\"}}}]}]}}}}"</text:p>
      <text:p text:style-name="P175"/>
      <text:p text:style-name="P175">oc patch dc/${APPLICATION_NAME}-<text:span text:style-name="T25">rhpamcentrmon</text:span> -p "{\"spec\": {\"template\": {\"spec\": {\"containers\": [{\"name\": \"${APPLICATION_NAME}-<text:span text:style-name="T25">rhpamcentrmon</text:span>\",\"env\": [{\"name\": \"<text:span text:style-name="T52">RHPAMCENTR_MAVEN_REPO_PASSWORD</text:span>\",\"value\":null,\"valueFrom\": {\"secretKeyRef\":{\"name\": \"rhpam-admin-credentials\",\"key\": \"KIE_ADMIN_PWD\"}}}]}]}}}}"</text:p>
      <text:p text:style-name="P175"/>
      <text:p text:style-name="P54"/>
      <text:p text:style-name="P133">replace <text:span text:style-name="T58">KIE_WORKBENCH_CONTROLLER_OPENSHIFT_ENABLED </text:span>with <text:s/><text:span text:style-name="T52">KIE_SERVER_CONTROLLER_OPENSHIFT_ENABLED</text:span></text:p>
      <text:p text:style-name="P133"/>
      <text:p text:style-name="Code"/>
      <text:p text:style-name="Code">oc set env <text:s/>dc/${APPLICATION_NAME}-<text:span text:style-name="T25">rhpamcentrmon</text:span> <text:span text:style-name="T52">KIE_SERVER_CONTROLLER_OPENSHIFT_ENABLED</text:span>=true</text:p>
      <text:p text:style-name="Code"/>
      <text:p text:style-name="P194">oc set env <text:s/>dc/${APPLICATION_NAME}-<text:span text:style-name="T25">rhpamcentrmon</text:span> <text:s/>KIE_WORKBENCH_CONTROLLER_OPENSHIFT_ENABLED-</text:p>
      <text:p text:style-name="Code"/>
      <text:p text:style-name="P136"/>
      <text:p text:style-name="P138">set the controller template cache ttl to 5000</text:p>
      <text:p text:style-name="P194"/>
      <text:p text:style-name="P194">oc set env <text:s/>dc/${APPLICATION_NAME}-<text:span text:style-name="T25">rhpamcentrmon</text:span> <text:span text:style-name="T58">KIE_SERVER_CONTROLLER_TEMPLATE_CACHE_TTL</text:span>=<text:span text:style-name="T35">5000 --overwrite=true</text:span></text:p>
      <text:p text:style-name="P177"/>
      <text:p text:style-name="P137"/>
      <text:p text:style-name="P207"><text:bookmark-start text:name="__RefHeading___Toc2794_3392466337"/><text:span text:style-name="T59">U</text:span>pdate image stream<text:bookmark-end text:name="__RefHeading___Toc2794_3392466337"/></text:p>
      <text:p text:style-name="P97"/>
      <text:p text:style-name="P75">the default image <text:span text:style-name="T70">for building the new kie-server </text:span>is:</text:p>
      <text:p text:style-name="P86">registry.redhat.io/rhpam-7/rhpam-businesscentral-monitoring-rhel8:7.7.1</text:p>
      <text:p text:style-name="P75">since the customer has its own repository the is name / tag should be update accordingly</text:p>
      <text:p text:style-name="P68"/>
      <text:p text:style-name="P200"><text:bookmark-start text:name="__RefHeading___Toc2025_4284647058"/><text:span text:style-name="T55">F</text:span>ix object labels<text:bookmark-end text:name="__RefHeading___Toc2025_4284647058"/></text:p>
      <text:p text:style-name="P59"/>
      <text:p text:style-name="P169"/>
      <text:p text:style-name="P169">for obj in $(oc get all | grep <text:span text:style-name="T24">${APPLICATION_NAME}</text:span> | awk -F " " '{print $1}') ; do oc label ${obj} --overwrite rhpam=<text:span text:style-name="T63">7.</text:span><text:span text:style-name="T64">7</text:span>; done</text:p>
      <text:p text:style-name="P169"/>
      <text:p text:style-name="P192">oc patch <text:s/>dc/<text:span text:style-name="T24">${APPLICATION_NAME}</text:span>-<text:span text:style-name="T64">rhpamcentrmon</text:span> -p "{\"spec\":{\"template\": {\"metadata\":{\"labels\": {\"rhpam\": \"<text:span text:style-name="T63">7.</text:span><text:span text:style-name="T64">7</text:span>\"}}}}}"</text:p>
      <text:p text:style-name="P169"/>
      <text:p text:style-name="P169">for obj in $(oc get serviceaccount | grep <text:span text:style-name="T24">${APPLICATION_NAME}</text:span> | awk -F " " '{print $1}') ; do oc label serviceaccount/${obj} --overwrite rhpam=<text:span text:style-name="T63">7.</text:span><text:span text:style-name="T64">7</text:span>; <text:soft-page-break/>done</text:p>
      <text:p text:style-name="P169"/>
      <text:p text:style-name="P52"/>
      <text:p text:style-name="P149"><text:bookmark-start text:name="__RefHeading___Toc1963_4284647058"/>Kie-server upgrade<text:bookmark-end text:name="__RefHeading___Toc1963_4284647058"/></text:p>
      <text:p text:style-name="P211"><text:bookmark-start text:name="__RefHeading___Toc2217_4284647058"/>Extract application name<text:bookmark-end text:name="__RefHeading___Toc2217_4284647058"/></text:p>
      <text:p text:style-name="P24"/>
      <text:p text:style-name="P24">extract the application name in order to have it available while executing next steps</text:p>
      <text:p text:style-name="P28"/>
      <text:p text:style-name="P175"/>
      <text:p text:style-name="P175">APPLICATION_NAME=$(oc get dc $(oc get dc | grep <text:span text:style-name="T32">kieserver</text:span> | awk '{print $1}') -o json | jq .spec.template.metadata.labels.application -r)</text:p>
      <text:p text:style-name="P175"/>
      <text:p text:style-name="P199"/>
      <text:p text:style-name="P211"><text:bookmark-start text:name="__RefHeading___Toc2039_42846470581"/>Create missing object<text:bookmark-end text:name="__RefHeading___Toc2039_42846470581"/></text:p>
      <text:p text:style-name="P64"/>
      <text:p text:style-name="P64">there are no missing objects for this upgrade <text:span text:style-name="T65">step</text:span></text:p>
      <text:p text:style-name="P64"/>
      <text:p text:style-name="P212"><text:bookmark-start text:name="__RefHeading___Toc2213_4284647058"/>Configuration Alignment<text:bookmark-end text:name="__RefHeading___Toc2213_4284647058"/></text:p>
      <text:p text:style-name="P79"/>
      <text:p text:style-name="P78">replacing the hardcoded <text:span text:style-name="T66">credentials</text:span> with the one stored in the secret <text:span text:style-name="T66">created above</text:span></text:p>
      <text:p text:style-name="P78"/>
      <text:p text:style-name="P175"/>
      <text:p text:style-name="P175">oc patch dc/${APPLICATION_NAME}-<text:span text:style-name="T32">kieserver</text:span> -p "{\"spec\": {\"template\": {\"spec\": {\"containers\": [{\"name\": \"${APPLICATION_NAME}-<text:span text:style-name="T32">kieserver</text:span>\",\"env\": [{\"name\": \"KIE_ADMIN_USER\",\"value\":null,\"valueFrom\": {\"secretKeyRef\":{\"name\": \"rhpam-admin-credentials\",\"key\": \"KIE_ADMIN_USER\"}}}]}]}}}}"</text:p>
      <text:p text:style-name="P175"/>
      <text:p text:style-name="P175">oc patch dc/${APPLICATION_NAME}-<text:span text:style-name="T32">kieserver</text:span> -p "{\"spec\": {\"template\": {\"spec\": {\"containers\": [{\"name\": \"${APPLICATION_NAME}-<text:span text:style-name="T32">kieserver</text:span>\",\"env\": [{\"name\": \"KIE_ADMIN_PWD\",\"value\":null,\"valueFrom\": {\"secretKeyRef\":{\"name\": \"rhpam-admin-credentials\",\"key\": \"KIE_ADMIN_PWD\"}}}]}]}}}}"</text:p>
      <text:p text:style-name="P175"/>
      <text:p text:style-name="P175">oc patch dc/${APPLICATION_NAME}-<text:span text:style-name="T32">kieserver</text:span> -p "{\"spec\": {\"template\": {\"spec\": {\"containers\": [{\"name\": \"${APPLICATION_NAME}-<text:span text:style-name="T32">kieserver</text:span>\",\"env\": [{\"name\": \"<text:span text:style-name="T52">RHPAMCENTR_MAVEN_REPO_USERNAME</text:span>\",\"value\":null,\"valueFrom\": {\"secretKeyRef\":{\"name\": \"rhpam-admin-credentials\",\"key\": \"KIE_ADMIN_USER\"}}}]}]}}}}"</text:p>
      <text:p text:style-name="P175"/>
      <text:p text:style-name="P175">oc patch dc/${APPLICATION_NAME}-<text:span text:style-name="T32">kieserver</text:span> -p "{\"spec\": {\"template\": {\"spec\": {\"containers\": [{\"name\": \"${APPLICATION_NAME}-<text:span text:style-name="T32">kieserver</text:span>\",\"env\": [{\"name\": \"<text:span text:style-name="T52">RHPAMCENTR_MAVEN_REPO_PASSWORD</text:span>\",\"value\":null,\"valueFrom\": {\"secretKeyRef\":{\"name\": \"rhpam-admin-credentials\",\"key\": \"KIE_ADMIN_PWD\"}}}]}]}}}}"</text:p>
      <text:p text:style-name="P171"><text:soft-page-break/></text:p>
      <text:p text:style-name="P118"/>
      <text:p text:style-name="P208"><text:bookmark-start text:name="__RefHeading___Toc2792_3392466337"/><text:span text:style-name="T59">U</text:span>pdate image stream<text:bookmark-end text:name="__RefHeading___Toc2792_3392466337"/></text:p>
      <text:p text:style-name="P98"/>
      <text:p text:style-name="P76">the default image <text:span text:style-name="T70">for building the new kie-server </text:span>is:</text:p>
      <text:p text:style-name="P87">registry.redhat.io/rhpam-7/rhpam-kieserver-rhel8:7.7.1</text:p>
      <text:p text:style-name="P76">since the customer has its own repository the is name / tag should be update accordingly</text:p>
      <text:p text:style-name="P200"><text:bookmark-start text:name="__RefHeading___Toc2021_4284647058"/><text:span text:style-name="T55">F</text:span>ix object labels<text:bookmark-end text:name="__RefHeading___Toc2021_4284647058"/></text:p>
      <text:p text:style-name="P59"/>
      <text:p text:style-name="P167"/>
      <text:p text:style-name="P167">for obj in $(oc get all | grep <text:span text:style-name="T24">${APPLICATION_NAME}</text:span> | awk -F " " '{print $1}') ; do oc label ${obj} --overwrite rhpam=<text:span text:style-name="T62">7.7</text:span>; done</text:p>
      <text:p text:style-name="P167"/>
      <text:p text:style-name="P193">oc patch <text:s/>dc/<text:span text:style-name="T24">${APPLICATION_NAME}</text:span>-kieserver -p "{\"spec\":{\"template\": {\"metadata\":{\"labels\": {\"rhpam\": \"<text:span text:style-name="T62">7.7</text:span>\"}}}}}"</text:p>
      <text:p text:style-name="P167"/>
      <text:p text:style-name="P167">for obj in $(oc get serviceaccount | grep <text:span text:style-name="T24">${APPLICATION_NAME}</text:span> | awk -F " " '{print $1}') ; do oc label serviceaccount/${obj} --overwrite rhpam=<text:span text:style-name="T62">7.7</text:span>; done</text:p>
      <text:p text:style-name="P167"/>
      <text:p text:style-name="P57"/>
      <text:p text:style-name="Heading_20_1"><text:bookmark-start text:name="__RefHeading___Toc2830_3392466337"/>Post upgrade steps<text:bookmark-end text:name="__RefHeading___Toc2830_3392466337"/></text:p>
      <text:p text:style-name="Heading_20_2"><text:bookmark-start text:name="__RefHeading___Toc2790_3392466337"/>Remove old, unused system properties and update defaults<text:bookmark-end text:name="__RefHeading___Toc2790_3392466337"/></text:p>
      <text:p text:style-name="P100"/>
      <text:p text:style-name="Heading_20_3"><text:bookmark-start text:name="__RefHeading___Toc2834_3392466337"/>Business Central<text:bookmark-end text:name="__RefHeading___Toc2834_3392466337"/></text:p>
      <text:p text:style-name="P100"/>
      <text:p text:style-name="P100">In order to have a working environment the following old properties should be removed / changed</text:p>
      <text:p text:style-name="P100"/>
      <text:p text:style-name="P100">From Business Central deployment config remove</text:p>
      <text:list xml:id="list1748814759" text:style-name="L13">
        <text:list-item>
          <text:p text:style-name="P236">KIE_SERVER_PWD</text:p>
        </text:list-item>
        <text:list-item>
          <text:p text:style-name="P236">KIE_SERVER_USER</text:p>
        </text:list-item>
        <text:list-item>
          <text:p text:style-name="P236">KIE_SERVER_CONTROLLER_USER</text:p>
        </text:list-item>
        <text:list-item>
          <text:p text:style-name="P236">KIE_SERVER_CONTROLLER_PWD</text:p>
        </text:list-item>
      </text:list>
      <text:p text:style-name="P100"/>
      <text:p text:style-name="P100">Update the value of the following:</text:p>
      <text:list xml:id="list1957754242" text:style-name="L14">
        <text:list-item>
          <text:p text:style-name="P237">KIE_SERVER_CONTROLLER_OPENSHIFT_GLOBAL_DISCOVERY_ENABLED to true</text:p>
        </text:list-item>
      </text:list>
      <text:p text:style-name="P100"/>
      <text:p text:style-name="Heading_20_3"><text:bookmark-start text:name="__RefHeading___Toc2832_3392466337"/>Kie server<text:bookmark-end text:name="__RefHeading___Toc2832_3392466337"/></text:p>
      <text:p text:style-name="P100"/>
      <text:p text:style-name="P100">From kie-server deployment config remove:</text:p>
      <text:list xml:id="list1795200044" text:style-name="L15">
        <text:list-item>
          <text:p text:style-name="P238">KIE_SERVER_CONTROLLER_USER</text:p>
        </text:list-item>
        <text:list-item>
          <text:p text:style-name="P238">KIE_SERVER_CONTROLLER_PWD</text:p>
        </text:list-item>
        <text:list-item>
          <text:p text:style-name="P238">KIE_SERVER_CONTROLLER_SERVICE</text:p>
        </text:list-item>
        <text:list-item>
          <text:p text:style-name="P238"><text:soft-page-break/>KIE_SERVER_ROUTER_HOST</text:p>
        </text:list-item>
        <text:list-item>
          <text:p text:style-name="P238">KIE_SERVER_ROUTER_PORT</text:p>
        </text:list-item>
        <text:list-item>
          <text:p text:style-name="P238">KIE_SERVER_ROUTER_PROTOCOL</text:p>
        </text:list-item>
        <text:list-item>
          <text:p text:style-name="P238">KIE_SERVER_CONTROLLER_TOKEN</text:p>
        </text:list-item>
        <text:list-item>
          <text:p text:style-name="P238">KIE_SERVER_CONTROLLER_PROTOCOL</text:p>
        </text:list-item>
      </text:list>
      <text:p text:style-name="P100">and cleanup the following</text:p>
      <text:list xml:id="list2593906944" text:style-name="L16">
        <text:list-item>
          <text:p text:style-name="P239">WORKBENCH_SERVICE_NAME</text:p>
        </text:list-item>
      </text:list>
      <text:p text:style-name="P100"/>
      <text:p text:style-name="Heading_20_2"><text:bookmark-start text:name="__RefHeading___Toc2964_1335147903"/>Fix <text:span text:style-name="T77">Jackson Deserialization </text:span>issue<text:bookmark-end text:name="__RefHeading___Toc2964_1335147903"/></text:p>
      <text:p text:style-name="P102"/>
      <text:p text:style-name="P101"><text:span text:style-name="T77">as stated in soultion </text:span><text:a xlink:type="simple" xlink:href="https://access.redhat.com/solutions/5735931" text:style-name="Internet_20_link" text:visited-style-name="Visited_20_Internet_20_Link">https://access.redhat.com/solutions/5735931</text:a></text:p>
      <text:p text:style-name="P103">the following system property should be added to business central:</text:p>
      <text:p text:style-name="P103"/>
      <text:p text:style-name="P103">-<text:span text:style-name="T78">D</text:span>jackson.deserialization.whitelist.packages=""</text:p>
      <text:p text:style-name="P103"/>
      <text:p text:style-name="P104">in order to add such system property the following environment variable will be used and should be added to business central Deployment config</text:p>
      <text:p text:style-name="P104"/>
      <text:p text:style-name="P104">_JAVA_OPTIONS -Djackson.deserialization.whitelist.packages=<text:span text:style-name="T77">""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Mono" svg:font-family="'Droid Sans Mono', monospace, monospace, 'Droid Sans Fallback'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Overpass" svg:font-family="Overpass" style:font-family-generic="roman" style:font-pitch="variable"/>
    <style:font-face style:name="Overpass Light" svg:font-family="'Overpass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verpass1" svg:font-family="Overpass" style:font-family-generic="system" style:font-pitch="variable"/>
    <style:font-face style:name="Overpass Light1" svg:font-family="'Overpass Light'" style:font-family-generic="system" style:font-pitch="variable"/>
    <style:font-face style:name="Source Han Sans CN" svg:font-family="'Source Han Sans C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verpass Light" fo:font-size="11pt" fo:language="en" fo:country="none" style:letter-kerning="false" style:font-name-asian="Overpass Light1" style:font-size-asian="11pt" style:language-asian="zh" style:country-asian="CN" style:font-name-complex="Overpass Ligh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Overpass Light" fo:font-size="11pt" fo:language="en" fo:country="none" style:letter-kerning="false" style:font-name-asian="Overpass Light1" style:font-size-asian="11pt" style:language-asian="zh" style:country-asian="CN" style:font-name-complex="Overpass Ligh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list-style-name="" style:class="text">
      <style:paragraph-properties fo:keep-together="always" fo:keep-with-next="always"/>
      <style:text-properties style:font-name="Overpass" fo:font-family="Overpass" style:font-family-generic="roman" style:font-pitch="variable" fo:font-size="14pt" fo:font-weight="bold" style:font-name-asian="Overpass1" style:font-family-asian="Overpass" style:font-family-generic-asian="system" style:font-pitch-asian="variable" style:font-size-asian="14pt" style:font-weight-asian="bold" style:font-name-complex="Overpass1" style:font-family-complex="Overpass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139in" fo:margin-bottom="0in" style:contextual-spacing="false" fo:line-height="115%" fo:keep-together="always" fo:keep-with-next="always"/>
      <style:text-properties style:font-name="Overpass" fo:font-family="Overpass" style:font-family-generic="roman" style:font-pitch="variable" fo:font-size="12pt" fo:font-weight="bold" style:font-name-asian="Overpass1" style:font-family-asian="Overpass" style:font-family-generic-asian="system" style:font-pitch-asian="variable" style:font-size-asian="12pt" style:font-weight-asian="bold" style:font-name-complex="Overpass1" style:font-family-complex="Overpass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11in" fo:margin-bottom="0in" style:contextual-spacing="false" fo:line-height="115%" fo:keep-together="always" fo:keep-with-next="always"/>
      <style:text-properties style:font-name="Overpass" fo:font-family="Overpass" style:font-family-generic="roman" style:font-pitch="variable" fo:font-size="12pt" style:font-name-asian="Overpass1" style:font-family-asian="Overpass" style:font-family-generic-asian="system" style:font-pitch-asian="variable" style:font-size-asian="12pt" style:font-name-complex="Overpass1" style:font-family-complex="Overpass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line-height="115%"/>
      <style:text-properties style:font-name="Overpass" fo:font-family="Overpass" style:font-family-generic="roman" style:font-pitch="variable" fo:font-style="italic" style:font-name-asian="Overpass1" style:font-family-asian="Overpass" style:font-family-generic-asian="system" style:font-pitch-asian="variable" style:font-style-asian="italic" style:font-name-complex="Overpass1" style:font-family-complex="Overpass" style:font-family-generic-complex="system" style:font-pitch-complex="variabl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11in" fo:margin-bottom="0in" style:contextual-spacing="false" fo:line-height="115%" fo:keep-together="always" fo:keep-with-next="always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left="0in" fo:margin-right="0in" fo:margin-top="0.111in" fo:margin-bottom="0in" style:contextual-spacing="false" fo:line-height="115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666666" loext:opacity="100%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keep-together="always" fo:keep-with-next="always"/>
      <style:text-properties style:font-name="Overpass" fo:font-family="Overpass" style:font-family-generic="roman" style:font-pitch="variable" fo:font-size="24pt" style:font-name-asian="Overpass1" style:font-family-asian="Overpass" style:font-family-generic-asian="system" style:font-pitch-asian="variable" style:font-size-asian="24pt" style:font-name-complex="Overpass1" style:font-family-complex="Overpass" style:font-family-generic-complex="system" style:font-pitch-complex="variable" style:font-size-complex="24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139in" style:contextual-spacing="false" fo:line-height="115%" fo:keep-together="always" fo:keep-with-next="always"/>
      <style:text-properties style:font-name="Overpass" fo:font-family="Overpass" style:font-family-generic="roman" style:font-pitch="variable" fo:font-size="14pt" style:font-name-asian="Overpass1" style:font-family-asian="Overpass" style:font-family-generic-asian="system" style:font-pitch-asian="variable" style:font-size-asian="14pt" style:font-name-complex="Overpass1" style:font-family-complex="Overpass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Preformatted_20_Text">
      <loext:graphic-properties draw:fill="solid" draw:fill-color="#dddddd"/>
      <style:paragraph-properties fo:background-color="#dddddd" fo:padding="0.0201in" fo:border="0.06pt solid #0000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Source Han Sans CN1" style:font-family-asian="'Source Han Sans CN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text-align="start" style:justify-single-word="false" fo:background-color="transparent" fo:padding="0in" fo:border="none"/>
      <style:text-properties fo:color="#999999" loext:opacity="100%" fo:font-size="10pt" style:font-size-asian="10pt" style:font-size-complex="10pt"/>
    </style:style>
    <style:style style:name="MP2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3.1874in" style:type="center"/>
          <style:tab-stop style:position="6.3752in" style:type="right"/>
        </style:tab-stops>
      </style:paragraph-properties>
      <style:text-properties officeooo:paragraph-rsid="002d6a8f"/>
    </style:style>
    <style:style style:name="MP3" style:family="paragraph" style:parent-style-name="normal">
      <loext:graphic-properties draw:fill="none" draw:fill-color="#ffffff"/>
      <style:paragraph-properties fo:line-height="115%" fo:background-color="transparent" fo:padding="0in" fo:border="none">
        <style:tab-stops>
          <style:tab-stop style:position="-0.8752in"/>
          <style:tab-stop style:position="3.1874in" style:type="center"/>
          <style:tab-stop style:position="6.3752in" style:type="right"/>
        </style:tab-stops>
      </style:paragraph-properties>
      <style:text-properties fo:color="#999999" loext:opacity="100%" fo:font-size="10pt" fo:font-weight="bold" officeooo:paragraph-rsid="002d6a8f" style:font-size-asian="10pt" style:font-weight-asian="bold" style:font-size-complex="10pt"/>
    </style:style>
    <style:style style:name="MP4" style:family="paragraph" style:parent-style-name="normal">
      <loext:graphic-properties draw:fill="none" draw:fill-color="#ffffff"/>
      <style:paragraph-properties fo:background-color="transparent" fo:padding="0in" fo:border="none"/>
    </style:style>
    <style:style style:name="MP5" style:family="paragraph" style:parent-style-name="normal">
      <style:paragraph-properties fo:margin-top="0in" fo:margin-bottom="0.0138in" style:contextual-spacing="false" fo:line-height="100%"/>
      <style:text-properties fo:font-size="7pt" fo:background-color="#ffffff" style:font-size-asian="7pt" style:font-size-complex="7pt"/>
    </style:style>
    <style:style style:name="MT1" style:family="text">
      <style:text-properties fo:color="#999999" loext:opacity="100%" fo:font-size="10pt" fo:font-weight="bold" officeooo:rsid="0238879e" style:font-size-asian="10pt" style:font-weight-asian="bold" style:font-size-complex="10pt"/>
    </style:style>
    <style:style style:name="MT2" style:family="text">
      <style:text-properties fo:color="#999999" loext:opacity="100%" fo:font-size="10pt" fo:font-weight="bold" officeooo:rsid="0063bf76" style:font-size-asian="10pt" style:font-weight-asian="bold" style:font-size-complex="10pt"/>
    </style:style>
    <style:style style:name="MT3" style:family="text">
      <style:text-properties fo:color="#999999" loext:opacity="100%" fo:font-size="10pt" fo:font-weight="bold" style:font-size-asian="10pt" style:font-weight-asian="bold" style:font-size-complex="10pt"/>
    </style:style>
    <style:style style:name="MT4" style:family="text">
      <style:text-properties officeooo:rsid="0238879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5346in, -0.2016in, -0.8307in, -0.20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ing_20_1"><text:bookmark-start text:name="_viblf4oj9bic"/><draw:frame draw:style-name="Mfr1" draw:name="image1.png" text:anchor-type="char" svg:x="4.9165in" svg:y="0.1146in" svg:width="1.9791in" svg:height="0.7457in" draw:z-index="28"><draw:image xlink:href="Pictures/1000020100000265000000912F2DD448BB27A168.png" xlink:type="simple" xlink:show="embed" xlink:actuate="onLoad" draw:mime-type="image/png"/></draw:frame><text:bookmark-end text:name="_viblf4oj9bic"/></text:p>
      </style:header>
      <style:footer>
        <text:p text:style-name="MP1"/>
        <text:p text:style-name="MP2"><text:span text:style-name="MT1">Poste Italiane</text:span><text:span text:style-name="MT2"> SpA</text:span><text:span text:style-name="MT3"><text:tab/></text:span><text:span text:style-name="MT1">Process Automation Manager</text:span><text:span text:style-name="MT3">:<text:tab/>Page </text:span><text:page-number text:select-page="current">29</text:page-number><text:span text:style-name="MT3">/</text:span><text:page-count>29</text:page-count></text:p>
        <text:p text:style-name="MP3">Confidential<text:tab/>Upgrade Procedure <text:span text:style-name="MT4">7</text:span>.3 -&gt; <text:span text:style-name="MT4">7.7.1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2" draw:name="image2.png" text:anchor-type="char" svg:x="-1.0102in" svg:y="-0.0626in" svg:width="8.2874in" svg:height="2.3902in" draw:z-index="0"><draw:image xlink:href="Pictures/10000000000009C4000002CE14D861BEEB5F475E.png" xlink:type="simple" xlink:show="embed" xlink:actuate="onLoad" draw:mime-type="image/png"/></draw:frame></text:p>
      </style:header>
      <style:footer>
        <text:p text:style-name="MP5">Commercial confidential - this is a customer-facing document between Red Hat, Inc. and &lt;CLIENTNAME&gt; (“Client”).</text:p>
        <text:p text:style-name="MP5">Copyright ©&lt;YEAR&gt; Red Hat, Inc. All rights reserved. No part of the work covered by the copyright herein may be reproduced or used in any form or by any means – graphic, electronic, or mechanical, including photocopying, recording, taping, or information storage and retrieval systems – without permission in writing from Red Hat except as is required to share this information as provided with the aforementioned confidential parties.</text:p>
        <text:p text:style-name="MP5">This document is not a quote and does not include any binding commitments by Red Hat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2-03T11:56:44.958988015</dc:date>
    <meta:editing-duration>P2DT9H26M49S</meta:editing-duration>
    <meta:editing-cycles>123</meta:editing-cycles>
    <meta:document-statistic meta:table-count="0" meta:image-count="2" meta:object-count="0" meta:page-count="29" meta:paragraph-count="518" meta:word-count="3420" meta:character-count="31728" meta:non-whitespace-character-count="28984"/>
  </office:meta>
</office:document-meta>
</file>