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9C4000002CE14D861BEEB5F475E.png" manifest:media-type="image/png"/>
  <manifest:file-entry manifest:full-path="Pictures/1000020100000265000000912F2DD448BB27A168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Droid Sans Mono" svg:font-family="'Droid Sans Mono', monospace, monospace, 'Droid Sans Fallback'"/>
    <style:font-face style:name="Lohit Devanagari1" svg:font-family="'Lohit Devanagari'"/>
    <style:font-face style:name="Liberation Mono" svg:font-family="'Liberation Mono'" style:font-family-generic="modern" style:font-pitch="fixed"/>
    <style:font-face style:name="Source Han Sans CN1" svg:font-family="'Source Han Sans CN'" style:font-family-generic="modern" style:font-pitch="fixed"/>
    <style:font-face style:name="Overpass" svg:font-family="Overpass" style:font-family-generic="roman" style:font-pitch="variable"/>
    <style:font-face style:name="Overpass Light" svg:font-family="'Overpass Light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Overpass1" svg:font-family="Overpass" style:font-family-generic="system" style:font-pitch="variable"/>
    <style:font-face style:name="Overpass Light1" svg:font-family="'Overpass Light'" style:font-family-generic="system" style:font-pitch="variable"/>
    <style:font-face style:name="Source Han Sans CN" svg:font-family="'Source Han Sans C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normal">
      <loext:graphic-properties draw:fill="none" draw:fill-color="#ffffff"/>
      <style:paragraph-properties fo:text-align="start" style:justify-single-word="false" fo:background-color="transparent" fo:padding="0in" fo:border="none"/>
      <style:text-properties fo:color="#999999" fo:font-size="10pt" style:font-size-asian="10pt" style:font-size-complex="10pt"/>
    </style:style>
    <style:style style:name="P2" style:family="paragraph" style:parent-style-name="normal">
      <loext:graphic-properties draw:fill="none" draw:fill-color="#ffffff"/>
      <style:paragraph-properties fo:line-height="115%" fo:background-color="transparent" fo:padding="0in" fo:border="none">
        <style:tab-stops>
          <style:tab-stop style:position="-0.8752in"/>
          <style:tab-stop style:position="3.1874in" style:type="center"/>
          <style:tab-stop style:position="6.3752in" style:type="right"/>
        </style:tab-stops>
      </style:paragraph-properties>
      <style:text-properties fo:color="#999999" fo:font-size="10pt" fo:font-weight="bold" officeooo:paragraph-rsid="002d6a8f" style:font-size-asian="10pt" style:font-weight-asian="bold" style:font-size-complex="10pt"/>
    </style:style>
    <style:style style:name="P3" style:family="paragraph" style:parent-style-name="normal">
      <loext:graphic-properties draw:fill="none" draw:fill-color="#ffffff"/>
      <style:paragraph-properties fo:line-height="115%" fo:background-color="transparent" fo:padding="0in" fo:border="none">
        <style:tab-stops>
          <style:tab-stop style:position="3.1874in" style:type="center"/>
          <style:tab-stop style:position="6.3752in" style:type="right"/>
        </style:tab-stops>
      </style:paragraph-properties>
      <style:text-properties officeooo:paragraph-rsid="002d6a8f"/>
    </style:style>
    <style:style style:name="P4" style:family="paragraph" style:parent-style-name="normal">
      <loext:graphic-properties draw:fill="none" draw:fill-color="#ffffff"/>
      <style:paragraph-properties fo:line-height="115%" fo:background-color="transparent" fo:padding="0in" fo:border="none"/>
    </style:style>
    <style:style style:name="P5" style:family="paragraph" style:parent-style-name="normal">
      <loext:graphic-properties draw:fill="none" draw:fill-color="#ffffff"/>
      <style:paragraph-properties fo:background-color="transparent" fo:padding="0in" fo:border="none"/>
    </style:style>
    <style:style style:name="P6" style:family="paragraph" style:parent-style-name="normal">
      <style:paragraph-properties fo:margin-top="0in" fo:margin-bottom="0.0138in" loext:contextual-spacing="false" fo:line-height="100%"/>
      <style:text-properties fo:font-size="7pt" fo:background-color="#ffffff" style:font-size-asian="7pt" style:font-size-complex="7pt"/>
    </style:style>
    <style:style style:name="P7" style:family="paragraph" style:parent-style-name="Title">
      <style:text-properties fo:font-weight="bold" style:font-weight-asian="bold"/>
    </style:style>
    <style:style style:name="P8" style:family="paragraph" style:parent-style-name="Heading_20_3">
      <style:text-properties officeooo:paragraph-rsid="0063bf76"/>
    </style:style>
    <style:style style:name="P9" style:family="paragraph" style:parent-style-name="normal">
      <style:paragraph-properties fo:line-height="115%"/>
    </style:style>
    <style:style style:name="P10" style:family="paragraph" style:parent-style-name="normal">
      <style:paragraph-properties fo:line-height="115%"/>
      <style:text-properties fo:font-size="13pt" fo:font-weight="bold" style:font-size-asian="13pt" style:font-weight-asian="bold" style:font-size-complex="13pt"/>
    </style:style>
    <style:style style:name="P11" style:family="paragraph" style:parent-style-name="normal">
      <style:text-properties officeooo:rsid="000a0856" officeooo:paragraph-rsid="000a0856"/>
    </style:style>
    <style:style style:name="P12" style:family="paragraph" style:parent-style-name="normal">
      <style:text-properties officeooo:rsid="000a0856" officeooo:paragraph-rsid="0063bf76"/>
    </style:style>
    <style:style style:name="P13" style:family="paragraph" style:parent-style-name="normal">
      <style:text-properties officeooo:rsid="000a0856" officeooo:paragraph-rsid="01350e95"/>
    </style:style>
    <style:style style:name="P14" style:family="paragraph" style:parent-style-name="normal">
      <style:text-properties fo:font-weight="normal" officeooo:rsid="0011a052" officeooo:paragraph-rsid="0063bf76" style:font-weight-asian="normal" style:font-weight-complex="normal"/>
    </style:style>
    <style:style style:name="P15" style:family="paragraph" style:parent-style-name="normal">
      <style:text-properties fo:font-weight="normal" officeooo:rsid="00970549" officeooo:paragraph-rsid="00970549" style:font-weight-asian="normal" style:font-weight-complex="normal"/>
    </style:style>
    <style:style style:name="P16" style:family="paragraph" style:parent-style-name="normal">
      <style:text-properties fo:font-weight="normal" officeooo:rsid="00970549" officeooo:paragraph-rsid="009f603b" style:font-weight-asian="normal" style:font-weight-complex="normal"/>
    </style:style>
    <style:style style:name="P17" style:family="paragraph" style:parent-style-name="normal">
      <style:text-properties fo:font-weight="normal" officeooo:rsid="009db847" officeooo:paragraph-rsid="009db847" style:font-weight-asian="normal" style:font-weight-complex="normal"/>
    </style:style>
    <style:style style:name="P18" style:family="paragraph" style:parent-style-name="normal">
      <style:text-properties fo:font-weight="normal" officeooo:rsid="009f603b" officeooo:paragraph-rsid="009f603b" style:font-weight-asian="normal" style:font-weight-complex="normal"/>
    </style:style>
    <style:style style:name="P19" style:family="paragraph" style:parent-style-name="normal">
      <style:text-properties fo:font-weight="normal" officeooo:rsid="0095d022" officeooo:paragraph-rsid="0095d022" style:font-weight-asian="normal" style:font-weight-complex="normal"/>
    </style:style>
    <style:style style:name="P20" style:family="paragraph" style:parent-style-name="normal">
      <style:text-properties fo:font-weight="normal" officeooo:rsid="0069df82" officeooo:paragraph-rsid="0069df82" style:font-weight-asian="normal" style:font-weight-complex="normal"/>
    </style:style>
    <style:style style:name="P21" style:family="paragraph" style:parent-style-name="normal">
      <style:text-properties fo:font-weight="normal" officeooo:rsid="0055df3a" officeooo:paragraph-rsid="004c8fd6" style:font-weight-asian="normal" style:font-weight-complex="normal"/>
    </style:style>
    <style:style style:name="P22" style:family="paragraph" style:parent-style-name="normal">
      <style:text-properties fo:font-weight="normal" officeooo:rsid="0055df3a" officeooo:paragraph-rsid="0063bf76" style:font-weight-asian="normal" style:font-weight-complex="normal"/>
    </style:style>
    <style:style style:name="P23" style:family="paragraph" style:parent-style-name="normal">
      <style:text-properties fo:font-weight="normal" officeooo:rsid="0063bf76" officeooo:paragraph-rsid="0063bf76" style:font-weight-asian="normal" style:font-weight-complex="normal"/>
    </style:style>
    <style:style style:name="P24" style:family="paragraph" style:parent-style-name="normal">
      <style:text-properties officeooo:rsid="0040f391" officeooo:paragraph-rsid="0063bf76"/>
    </style:style>
    <style:style style:name="P25" style:family="paragraph" style:parent-style-name="normal">
      <style:text-properties fo:font-weight="bold" officeooo:rsid="0040f391" officeooo:paragraph-rsid="0040f391" style:font-weight-asian="bold" style:font-weight-complex="bold"/>
    </style:style>
    <style:style style:name="P26" style:family="paragraph" style:parent-style-name="normal">
      <style:text-properties fo:font-weight="bold" officeooo:rsid="0040f391" officeooo:paragraph-rsid="0063bf76" style:font-weight-asian="bold" style:font-weight-complex="bold"/>
    </style:style>
    <style:style style:name="P27" style:family="paragraph" style:parent-style-name="normal">
      <style:text-properties officeooo:rsid="0049017e" officeooo:paragraph-rsid="0063bf76"/>
    </style:style>
    <style:style style:name="P28" style:family="paragraph" style:parent-style-name="normal">
      <style:text-properties fo:font-size="12pt" officeooo:rsid="0063bf76" officeooo:paragraph-rsid="0063bf76" style:font-size-asian="12pt" style:font-size-complex="12pt"/>
    </style:style>
    <style:style style:name="P29" style:family="paragraph" style:parent-style-name="normal">
      <style:text-properties officeooo:rsid="00288ec7" officeooo:paragraph-rsid="00288ec7"/>
    </style:style>
    <style:style style:name="P30" style:family="paragraph" style:parent-style-name="normal">
      <style:text-properties officeooo:paragraph-rsid="000a0856"/>
    </style:style>
    <style:style style:name="P31" style:family="paragraph" style:parent-style-name="normal">
      <style:text-properties officeooo:rsid="0069df82" officeooo:paragraph-rsid="0069df82"/>
    </style:style>
    <style:style style:name="P32" style:family="paragraph" style:parent-style-name="normal">
      <style:text-properties officeooo:rsid="006ab75d" officeooo:paragraph-rsid="011d2b32"/>
    </style:style>
    <style:style style:name="P33" style:family="paragraph" style:parent-style-name="normal">
      <style:text-properties officeooo:paragraph-rsid="00970549"/>
    </style:style>
    <style:style style:name="P34" style:family="paragraph" style:parent-style-name="normal">
      <style:text-properties officeooo:rsid="009db847" officeooo:paragraph-rsid="009db847"/>
    </style:style>
    <style:style style:name="P35" style:family="paragraph" style:parent-style-name="normal">
      <style:text-properties officeooo:paragraph-rsid="009f603b"/>
    </style:style>
    <style:style style:name="P36" style:family="paragraph" style:parent-style-name="normal">
      <style:text-properties style:text-underline-style="none" fo:font-weight="normal" officeooo:rsid="0063bf76" officeooo:paragraph-rsid="011d2b32" style:font-weight-asian="normal" style:font-weight-complex="normal"/>
    </style:style>
    <style:style style:name="P37" style:family="paragraph" style:parent-style-name="normal">
      <style:text-properties style:text-underline-style="none" fo:font-weight="normal" officeooo:rsid="0069df82" officeooo:paragraph-rsid="011d2b32" style:font-weight-asian="normal" style:font-weight-complex="normal"/>
    </style:style>
    <style:style style:name="P38" style:family="paragraph" style:parent-style-name="Heading_20_1">
      <loext:graphic-properties draw:fill="none" draw:fill-color="#ffffff"/>
      <style:paragraph-properties fo:margin-left="0in" fo:margin-right="0in" fo:margin-top="0in" fo:margin-bottom="0in" loext:contextual-spacing="false" fo:line-height="115%" fo:text-indent="0in" style:auto-text-indent="false" fo:background-color="transparent" fo:padding="0in" fo:border="none"/>
    </style:style>
    <style:style style:name="P39" style:family="paragraph" style:parent-style-name="Heading_20_1">
      <loext:graphic-properties draw:fill="none" draw:fill-color="#ffffff"/>
      <style:paragraph-properties fo:margin-left="0in" fo:margin-right="0in" fo:text-indent="0in" style:auto-text-indent="false" fo:background-color="transparent" fo:padding="0in" fo:border="none"/>
    </style:style>
    <style:style style:name="P40" style:family="paragraph" style:parent-style-name="Heading_20_1">
      <loext:graphic-properties draw:fill="none" draw:fill-color="#ffffff"/>
      <style:paragraph-properties fo:margin-left="0in" fo:margin-right="0in" fo:text-indent="0in" style:auto-text-indent="false" fo:background-color="transparent" fo:padding="0in" fo:border="none"/>
      <style:text-properties style:font-name="Overpass" fo:font-size="14pt" fo:font-weight="bold" officeooo:rsid="0063bf76" officeooo:paragraph-rsid="0063bf76" style:font-name-asian="Overpass1" style:font-size-asian="14pt" style:font-weight-asian="bold" style:font-name-complex="Overpass1" style:font-size-complex="14pt"/>
    </style:style>
    <style:style style:name="P41" style:family="paragraph" style:parent-style-name="normal">
      <loext:graphic-properties draw:fill="none" draw:fill-color="#ffffff"/>
      <style:paragraph-properties fo:margin-left="0in" fo:margin-right="0in" fo:text-indent="0in" style:auto-text-indent="false" fo:background-color="transparent" fo:padding="0in" fo:border="none"/>
      <style:text-properties style:font-name="Overpass" fo:font-size="14pt" fo:font-weight="bold" officeooo:rsid="011d2b32" officeooo:paragraph-rsid="011d2b32" style:font-name-asian="Overpass1" style:font-size-asian="14pt" style:font-weight-asian="bold" style:font-name-complex="Overpass1" style:font-size-complex="14pt"/>
    </style:style>
    <style:style style:name="P42" style:family="paragraph" style:parent-style-name="normal">
      <loext:graphic-properties draw:fill="none" draw:fill-color="#ffffff"/>
      <style:paragraph-properties fo:margin-left="0in" fo:margin-right="0in" fo:text-indent="0in" style:auto-text-indent="false" fo:background-color="transparent" fo:padding="0in" fo:border="none"/>
      <style:text-properties style:font-name="Overpass" fo:font-size="14pt" fo:font-weight="bold" officeooo:rsid="0040f391" officeooo:paragraph-rsid="01350e95" style:font-name-asian="Overpass1" style:font-size-asian="14pt" style:font-weight-asian="bold" style:font-name-complex="Overpass1" style:font-size-complex="14pt"/>
    </style:style>
    <style:style style:name="P43" style:family="paragraph" style:parent-style-name="Heading_20_1">
      <loext:graphic-properties draw:fill="none" draw:fill-color="#ffffff"/>
      <style:paragraph-properties fo:margin-left="0in" fo:margin-right="0in" fo:margin-top="0in" fo:margin-bottom="0.139in" loext:contextual-spacing="false" fo:line-height="100%" fo:text-align="justify" style:justify-single-word="false" fo:text-indent="0in" style:auto-text-indent="false" fo:background-color="transparent" fo:padding="0in" fo:border="none"/>
      <style:text-properties officeooo:paragraph-rsid="0063bf76"/>
    </style:style>
    <style:style style:name="P44" style:family="paragraph" style:parent-style-name="Heading_20_1">
      <loext:graphic-properties draw:fill="none" draw:fill-color="#ffffff"/>
      <style:paragraph-properties fo:margin-left="0in" fo:margin-right="0in" fo:text-indent="0in" style:auto-text-indent="false" fo:break-before="page" fo:background-color="transparent" fo:padding="0in" fo:border="none"/>
      <style:text-properties style:font-name="Overpass" fo:font-size="14pt" fo:font-weight="bold" officeooo:rsid="0063bf76" officeooo:paragraph-rsid="0063bf76" style:font-name-asian="Overpass1" style:font-size-asian="14pt" style:font-weight-asian="bold" style:font-name-complex="Overpass1" style:font-size-complex="14pt"/>
    </style:style>
    <style:style style:name="P45" style:family="paragraph" style:parent-style-name="Heading_20_1">
      <loext:graphic-properties draw:fill="none" draw:fill-color="#ffffff"/>
      <style:paragraph-properties fo:margin-left="0in" fo:margin-right="0in" fo:text-indent="0in" style:auto-text-indent="false" fo:break-before="page" fo:background-color="transparent" fo:padding="0in" fo:border="none"/>
      <style:text-properties style:font-name="Overpass" fo:font-size="14pt" fo:font-weight="bold" officeooo:rsid="011d2b32" officeooo:paragraph-rsid="011d2b32" style:font-name-asian="Overpass1" style:font-size-asian="14pt" style:font-weight-asian="bold" style:font-name-complex="Overpass1" style:font-size-complex="14pt"/>
    </style:style>
    <style:style style:name="P46" style:family="paragraph" style:parent-style-name="normal">
      <style:paragraph-properties fo:break-before="page"/>
      <style:text-properties style:font-name="Overpass" fo:font-size="12pt" fo:font-weight="bold" style:font-name-asian="Overpass1" style:font-size-asian="12pt" style:font-weight-asian="bold" style:font-name-complex="Overpass1" style:font-size-complex="12pt"/>
    </style:style>
    <style:style style:name="P47" style:family="paragraph" style:parent-style-name="Text_20_body">
      <style:text-properties fo:font-weight="normal" style:font-weight-asian="normal" style:font-weight-complex="normal"/>
    </style:style>
    <style:style style:name="P48" style:family="paragraph" style:parent-style-name="Text_20_body">
      <style:text-properties fo:font-weight="normal" officeooo:paragraph-rsid="0063bf76" style:font-weight-asian="normal" style:font-weight-complex="normal"/>
    </style:style>
    <style:style style:name="P49" style:family="paragraph" style:parent-style-name="Text_20_body">
      <style:text-properties officeooo:rsid="0040f391" officeooo:paragraph-rsid="0063bf76"/>
    </style:style>
    <style:style style:name="P50" style:family="paragraph" style:parent-style-name="Text_20_body">
      <style:text-properties officeooo:rsid="009243d7" officeooo:paragraph-rsid="01350e95"/>
    </style:style>
    <style:style style:name="P51" style:family="paragraph" style:parent-style-name="Text_20_body">
      <style:text-properties fo:font-weight="bold" officeooo:rsid="004c8fd6" officeooo:paragraph-rsid="0063bf76" style:font-weight-asian="bold" style:font-weight-complex="bold"/>
    </style:style>
    <style:style style:name="P52" style:family="paragraph" style:parent-style-name="Heading_20_2">
      <style:text-properties officeooo:paragraph-rsid="002805de"/>
    </style:style>
    <style:style style:name="P53" style:family="paragraph" style:parent-style-name="Heading_20_2">
      <style:text-properties style:font-name="Overpass" fo:font-size="12pt" fo:font-weight="bold" officeooo:rsid="0063bf76" officeooo:paragraph-rsid="0063bf76" style:font-name-asian="Overpass1" style:font-size-asian="12pt" style:font-weight-asian="bold" style:font-name-complex="Overpass1" style:font-size-complex="12pt"/>
    </style:style>
    <style:style style:name="P54" style:family="paragraph" style:parent-style-name="Heading_20_2">
      <style:text-properties style:font-name="Overpass" fo:font-size="12pt" fo:font-weight="bold" officeooo:rsid="0063bf76" officeooo:paragraph-rsid="01350e95" style:font-name-asian="Overpass1" style:font-size-asian="12pt" style:font-weight-asian="bold" style:font-name-complex="Overpass1" style:font-size-complex="12pt"/>
    </style:style>
    <style:style style:name="P55" style:family="paragraph" style:parent-style-name="Heading_20_2">
      <style:text-properties fo:font-weight="bold" style:font-weight-asian="bold" style:font-weight-complex="bold"/>
    </style:style>
    <style:style style:name="P56" style:family="paragraph" style:parent-style-name="Heading_20_2">
      <style:text-properties fo:font-weight="bold" officeooo:paragraph-rsid="0063bf76" style:font-weight-asian="bold" style:font-weight-complex="bold"/>
    </style:style>
    <style:style style:name="P57" style:family="paragraph" style:parent-style-name="Subtitle">
      <style:text-properties style:font-name="Overpass" fo:font-size="14pt" officeooo:rsid="0063bf76" officeooo:paragraph-rsid="0063bf76" style:font-name-asian="Overpass1" style:font-size-asian="14pt" style:font-name-complex="Overpass1" style:font-size-complex="14pt"/>
    </style:style>
    <style:style style:name="P58" style:family="paragraph" style:parent-style-name="Title">
      <style:text-properties officeooo:paragraph-rsid="0063bf76"/>
    </style:style>
    <style:style style:name="P59" style:family="paragraph" style:parent-style-name="Code" style:list-style-name="L6"/>
    <style:style style:name="P60" style:family="paragraph" style:parent-style-name="Code">
      <style:text-properties officeooo:paragraph-rsid="016cc27b"/>
    </style:style>
    <style:style style:name="P61" style:family="paragraph" style:parent-style-name="Code">
      <style:text-properties fo:font-weight="normal" officeooo:rsid="016cc27b" officeooo:paragraph-rsid="016cc27b" style:font-weight-asian="normal" style:font-weight-complex="normal"/>
    </style:style>
    <style:style style:name="P62" style:family="paragraph" style:parent-style-name="Code">
      <style:text-properties fo:font-weight="normal" officeooo:rsid="016cc27b" officeooo:paragraph-rsid="016d39c6" style:font-weight-asian="normal" style:font-weight-complex="normal"/>
    </style:style>
    <style:style style:name="P63" style:family="paragraph" style:parent-style-name="Code">
      <style:text-properties fo:font-weight="normal" officeooo:rsid="016eb9c9" officeooo:paragraph-rsid="016eb9c9" style:font-weight-asian="normal" style:font-weight-complex="normal"/>
    </style:style>
    <style:style style:name="P64" style:family="paragraph" style:parent-style-name="Code">
      <style:text-properties officeooo:paragraph-rsid="016d39c6"/>
    </style:style>
    <style:style style:name="P65" style:family="paragraph" style:parent-style-name="Contents_20_1">
      <style:paragraph-properties>
        <style:tab-stops>
          <style:tab-stop style:position="6.2681in" style:type="right" style:leader-style="dotted" style:leader-text="."/>
        </style:tab-stops>
      </style:paragraph-properties>
    </style:style>
    <style:style style:name="P66" style:family="paragraph" style:parent-style-name="Contents_20_2">
      <style:paragraph-properties>
        <style:tab-stops>
          <style:tab-stop style:position="6.2681in" style:type="right" style:leader-style="dotted" style:leader-text="."/>
        </style:tab-stops>
      </style:paragraph-properties>
    </style:style>
    <style:style style:name="P67" style:family="paragraph" style:parent-style-name="Contents_20_3">
      <style:paragraph-properties>
        <style:tab-stops>
          <style:tab-stop style:position="6.2681in" style:type="right" style:leader-style="dotted" style:leader-text="."/>
        </style:tab-stops>
      </style:paragraph-properties>
    </style:style>
    <style:style style:name="P68" style:family="paragraph" style:parent-style-name="Heading_20_1">
      <style:paragraph-properties fo:break-before="page"/>
      <style:text-properties style:font-name="Overpass" fo:font-size="14pt" fo:font-weight="bold" officeooo:rsid="0063bf76" officeooo:paragraph-rsid="0063bf76" style:font-name-asian="Overpass1" style:font-size-asian="14pt" style:font-weight-asian="bold" style:font-name-complex="Overpass1" style:font-size-complex="14pt"/>
    </style:style>
    <style:style style:name="P69" style:family="paragraph" style:parent-style-name="Heading_20_1">
      <loext:graphic-properties draw:fill="none" draw:fill-color="#ffffff"/>
      <style:paragraph-properties fo:margin-left="0in" fo:margin-right="0in" fo:text-indent="0in" style:auto-text-indent="false" fo:background-color="transparent" fo:padding="0in" fo:border="none"/>
      <style:text-properties fo:font-weight="bold" officeooo:rsid="0063bf76" officeooo:paragraph-rsid="0063bf76" style:font-weight-asian="bold"/>
    </style:style>
    <style:style style:name="P70" style:family="paragraph" style:parent-style-name="Heading_20_2">
      <style:text-properties style:font-name="Overpass" fo:font-size="12pt" fo:font-weight="bold" officeooo:rsid="0063bf76" officeooo:paragraph-rsid="011d2b32" style:font-name-asian="Overpass1" style:font-size-asian="12pt" style:font-weight-asian="bold" style:font-name-complex="Overpass1" style:font-size-complex="12pt"/>
    </style:style>
    <style:style style:name="P71" style:family="paragraph" style:parent-style-name="Heading_20_2">
      <style:text-properties style:font-name="Overpass" fo:font-size="14pt" fo:font-weight="bold" officeooo:rsid="0063bf76" officeooo:paragraph-rsid="011d2b32" style:font-name-asian="Overpass1" style:font-size-asian="14pt" style:font-weight-asian="bold" style:font-name-complex="Overpass1" style:font-size-complex="14pt"/>
    </style:style>
    <style:style style:name="P72" style:family="paragraph" style:parent-style-name="Heading_20_2">
      <style:text-properties officeooo:paragraph-rsid="002805de"/>
    </style:style>
    <style:style style:name="P73" style:family="paragraph" style:parent-style-name="Heading_20_2">
      <style:text-properties officeooo:rsid="0063bf76" officeooo:paragraph-rsid="0063bf76"/>
    </style:style>
    <style:style style:name="P74" style:family="paragraph" style:parent-style-name="Heading_20_2">
      <style:text-properties fo:font-weight="bold" officeooo:paragraph-rsid="016f513f" style:font-weight-asian="bold" style:font-weight-complex="bold"/>
    </style:style>
    <style:style style:name="P75" style:family="paragraph" style:parent-style-name="Standard">
      <style:text-properties officeooo:paragraph-rsid="0162f264"/>
    </style:style>
    <style:style style:name="P76" style:family="paragraph" style:parent-style-name="Standard">
      <style:text-properties officeooo:rsid="01646614" officeooo:paragraph-rsid="01646614"/>
    </style:style>
    <style:style style:name="P77" style:family="paragraph" style:parent-style-name="Text_20_body" style:list-style-name="L3">
      <style:text-properties officeooo:paragraph-rsid="0162f264"/>
    </style:style>
    <style:style style:name="P78" style:family="paragraph" style:parent-style-name="Text_20_body">
      <style:text-properties officeooo:rsid="0162f264" officeooo:paragraph-rsid="0162f264"/>
    </style:style>
    <style:style style:name="P79" style:family="paragraph" style:parent-style-name="Text_20_body" style:list-style-name="L5">
      <style:text-properties officeooo:paragraph-rsid="0162f264"/>
    </style:style>
    <style:style style:name="P80" style:family="paragraph" style:parent-style-name="Text_20_body">
      <style:text-properties fo:font-weight="normal" officeooo:rsid="0095d022" officeooo:paragraph-rsid="0095d022" style:font-weight-asian="normal" style:font-weight-complex="normal"/>
    </style:style>
    <style:style style:name="P81" style:family="paragraph" style:parent-style-name="Text_20_body">
      <style:text-properties fo:font-weight="normal" officeooo:rsid="0095d022" officeooo:paragraph-rsid="01666958" style:font-weight-asian="normal" style:font-weight-complex="normal"/>
    </style:style>
    <style:style style:name="P82" style:family="paragraph" style:parent-style-name="Text_20_body">
      <style:text-properties fo:font-weight="normal" officeooo:rsid="0095d022" officeooo:paragraph-rsid="016eb9c9" style:font-weight-asian="normal" style:font-weight-complex="normal"/>
    </style:style>
    <style:style style:name="P83" style:family="paragraph" style:parent-style-name="Text_20_body" style:list-style-name="L6">
      <style:text-properties fo:font-weight="normal" officeooo:rsid="01661cf4" officeooo:paragraph-rsid="01661cf4" style:font-weight-asian="normal" style:font-weight-complex="normal"/>
    </style:style>
    <style:style style:name="P84" style:family="paragraph" style:parent-style-name="Text_20_body">
      <style:text-properties fo:font-weight="normal" officeooo:rsid="0011a052" officeooo:paragraph-rsid="01661cf4" style:font-weight-asian="normal" style:font-weight-complex="normal"/>
    </style:style>
    <style:style style:name="P85" style:family="paragraph" style:parent-style-name="Text_20_body">
      <style:text-properties fo:font-weight="normal" officeooo:rsid="01666958" officeooo:paragraph-rsid="01666958" style:font-weight-asian="normal" style:font-weight-complex="normal"/>
    </style:style>
    <style:style style:name="P86" style:family="paragraph" style:parent-style-name="Text_20_body" style:list-style-name="L6">
      <style:text-properties fo:font-weight="normal" officeooo:rsid="01666958" officeooo:paragraph-rsid="01666958" style:font-weight-asian="normal" style:font-weight-complex="normal"/>
    </style:style>
    <style:style style:name="P87" style:family="paragraph" style:parent-style-name="Text_20_body" style:list-style-name="L6">
      <style:text-properties fo:font-weight="normal" officeooo:rsid="01666958" officeooo:paragraph-rsid="016eb9c9" style:font-weight-asian="normal" style:font-weight-complex="normal"/>
    </style:style>
    <style:style style:name="P88" style:family="paragraph" style:parent-style-name="Text_20_body">
      <style:text-properties fo:font-weight="normal" officeooo:rsid="01666958" officeooo:paragraph-rsid="016eb9c9" style:font-weight-asian="normal" style:font-weight-complex="normal"/>
    </style:style>
    <style:style style:name="P89" style:family="paragraph" style:parent-style-name="Text_20_body" style:list-style-name="L6">
      <style:text-properties fo:font-weight="normal" officeooo:rsid="016eb9c9" officeooo:paragraph-rsid="016eb9c9" style:font-weight-asian="normal" style:font-weight-complex="normal"/>
    </style:style>
    <style:style style:name="P90" style:family="paragraph" style:parent-style-name="Text_20_body" style:list-style-name="L6">
      <style:text-properties officeooo:paragraph-rsid="01661cf4"/>
    </style:style>
    <style:style style:name="P91" style:family="paragraph" style:parent-style-name="Text_20_body" style:list-style-name="L6">
      <style:text-properties officeooo:paragraph-rsid="01666958"/>
    </style:style>
    <style:style style:name="P92" style:family="paragraph" style:parent-style-name="Text_20_body" style:list-style-name="L6">
      <style:text-properties officeooo:paragraph-rsid="016eb9c9"/>
    </style:style>
    <style:style style:name="P93" style:family="paragraph" style:parent-style-name="Text_20_body" style:list-style-name="L6">
      <style:text-properties officeooo:rsid="01661cf4" officeooo:paragraph-rsid="01661cf4"/>
    </style:style>
    <style:style style:name="P94" style:family="paragraph" style:parent-style-name="normal" style:list-style-name="L1"/>
    <style:style style:name="P95" style:family="paragraph" style:parent-style-name="normal">
      <style:text-properties style:text-underline-style="none" fo:font-weight="normal" officeooo:rsid="0069df82" officeooo:paragraph-rsid="011d2b32" style:font-weight-asian="normal" style:font-weight-complex="normal"/>
    </style:style>
    <style:style style:name="P96" style:family="paragraph" style:parent-style-name="normal">
      <style:text-properties fo:font-weight="normal" officeooo:rsid="0069df82" officeooo:paragraph-rsid="0069df82" style:font-weight-asian="normal" style:font-weight-complex="normal"/>
    </style:style>
    <style:style style:name="P97" style:family="paragraph" style:parent-style-name="normal">
      <style:text-properties fo:font-weight="normal" officeooo:rsid="0069df82" officeooo:paragraph-rsid="016f513f" style:font-weight-asian="normal" style:font-weight-complex="normal"/>
    </style:style>
    <style:style style:name="P98" style:family="paragraph" style:parent-style-name="normal" style:list-style-name="L2">
      <style:text-properties fo:font-weight="normal" officeooo:rsid="009db847" officeooo:paragraph-rsid="009f603b" style:font-weight-asian="normal" style:font-weight-complex="normal"/>
    </style:style>
    <style:style style:name="P99" style:family="paragraph" style:parent-style-name="normal">
      <style:text-properties fo:font-weight="normal" officeooo:rsid="0063bf76" officeooo:paragraph-rsid="0063bf76" style:font-weight-asian="normal" style:font-weight-complex="normal"/>
    </style:style>
    <style:style style:name="P100" style:family="paragraph" style:parent-style-name="normal">
      <style:text-properties fo:font-weight="normal" officeooo:rsid="0063bf76" officeooo:paragraph-rsid="016f513f" style:font-weight-asian="normal" style:font-weight-complex="normal"/>
    </style:style>
    <style:style style:name="P101" style:family="paragraph" style:parent-style-name="normal" style:list-style-name="L7">
      <style:text-properties fo:font-weight="normal" officeooo:rsid="01671a0b" officeooo:paragraph-rsid="01671a0b" style:font-weight-asian="normal" style:font-weight-complex="normal"/>
    </style:style>
    <style:style style:name="P102" style:family="paragraph" style:parent-style-name="normal" style:list-style-name="L7">
      <style:text-properties fo:font-weight="normal" officeooo:rsid="0168b46c" officeooo:paragraph-rsid="0168b46c" style:font-weight-asian="normal" style:font-weight-complex="normal"/>
    </style:style>
    <style:style style:name="P103" style:family="paragraph" style:parent-style-name="normal">
      <style:text-properties fo:font-weight="normal" officeooo:rsid="0168b46c" officeooo:paragraph-rsid="0168b46c" style:font-weight-asian="normal" style:font-weight-complex="normal"/>
    </style:style>
    <style:style style:name="P104" style:family="paragraph" style:parent-style-name="normal">
      <style:text-properties fo:font-weight="normal" officeooo:rsid="0055df3a" officeooo:paragraph-rsid="004c8fd6" style:font-weight-asian="normal" style:font-weight-complex="normal"/>
    </style:style>
    <style:style style:name="P105" style:family="paragraph" style:parent-style-name="normal">
      <style:text-properties fo:font-weight="normal" officeooo:rsid="016cc27b" officeooo:paragraph-rsid="016cc27b" style:font-weight-asian="normal" style:font-weight-complex="normal"/>
    </style:style>
    <style:style style:name="P106" style:family="paragraph" style:parent-style-name="normal">
      <style:text-properties fo:font-weight="normal" officeooo:rsid="00a14ae6" officeooo:paragraph-rsid="016e83a1" style:font-weight-asian="normal" style:font-weight-complex="normal"/>
    </style:style>
    <style:style style:name="P107" style:family="paragraph" style:parent-style-name="normal">
      <style:text-properties fo:font-weight="normal" officeooo:rsid="0011a052" officeooo:paragraph-rsid="016eb9c9" style:font-weight-asian="normal" style:font-weight-complex="normal"/>
    </style:style>
    <style:style style:name="P108" style:family="paragraph" style:parent-style-name="normal">
      <style:text-properties fo:font-weight="normal" officeooo:rsid="016eb9c9" officeooo:paragraph-rsid="016eb9c9" style:font-weight-asian="normal" style:font-weight-complex="normal"/>
    </style:style>
    <style:style style:name="P109" style:family="paragraph" style:parent-style-name="normal">
      <style:text-properties fo:font-weight="normal" officeooo:rsid="016f513f" officeooo:paragraph-rsid="016f513f" style:font-weight-asian="normal" style:font-weight-complex="normal"/>
    </style:style>
    <style:style style:name="P110" style:family="paragraph" style:parent-style-name="normal" style:list-style-name="L2">
      <style:text-properties officeooo:rsid="009db847" officeooo:paragraph-rsid="009f603b"/>
    </style:style>
    <style:style style:name="P111" style:family="paragraph" style:parent-style-name="normal" style:list-style-name="L2">
      <style:text-properties officeooo:rsid="009db847" officeooo:paragraph-rsid="009db847"/>
    </style:style>
    <style:style style:name="P112" style:family="paragraph" style:parent-style-name="normal">
      <style:text-properties officeooo:paragraph-rsid="011d2b32"/>
    </style:style>
    <style:style style:name="P113" style:family="paragraph" style:parent-style-name="normal">
      <style:text-properties officeooo:paragraph-rsid="0162f264"/>
    </style:style>
    <style:style style:name="P114" style:family="paragraph" style:parent-style-name="normal">
      <style:text-properties officeooo:rsid="00709d14" officeooo:paragraph-rsid="011d2b32"/>
    </style:style>
    <style:style style:name="P115" style:family="paragraph" style:parent-style-name="normal">
      <style:text-properties officeooo:rsid="006ab75d" officeooo:paragraph-rsid="011d2b32"/>
    </style:style>
    <style:style style:name="P116" style:family="paragraph" style:parent-style-name="normal">
      <style:text-properties officeooo:rsid="006ab75d" officeooo:paragraph-rsid="0162f264"/>
    </style:style>
    <style:style style:name="P117" style:family="paragraph" style:parent-style-name="normal">
      <style:text-properties officeooo:rsid="006ab75d" officeooo:paragraph-rsid="016303df"/>
    </style:style>
    <style:style style:name="P118" style:family="paragraph" style:parent-style-name="normal">
      <style:text-properties officeooo:rsid="0162f264" officeooo:paragraph-rsid="0162f264"/>
    </style:style>
    <style:style style:name="P119" style:family="paragraph" style:parent-style-name="normal">
      <style:text-properties style:font-name="Overpass" fo:font-size="12pt" fo:font-weight="bold" officeooo:rsid="0063bf76" officeooo:paragraph-rsid="011d2b32" style:font-name-asian="Overpass1" style:font-size-asian="12pt" style:font-weight-asian="bold" style:font-name-complex="Overpass1" style:font-size-complex="12pt"/>
    </style:style>
    <style:style style:name="P120" style:family="paragraph" style:parent-style-name="normal">
      <style:text-properties style:font-name="Overpass" fo:font-size="12pt" fo:font-weight="bold" officeooo:rsid="0162f264" officeooo:paragraph-rsid="0162f264" style:font-name-asian="Overpass1" style:font-size-asian="12pt" style:font-weight-asian="bold" style:font-name-complex="Overpass1" style:font-size-complex="12pt"/>
    </style:style>
    <style:style style:name="P121" style:family="paragraph" style:parent-style-name="normal">
      <style:text-properties officeooo:paragraph-rsid="016303df"/>
    </style:style>
    <style:style style:name="P122" style:family="paragraph" style:parent-style-name="normal">
      <style:text-properties style:font-name="Liberation Mono" fo:font-size="8pt" officeooo:paragraph-rsid="011d2b32" style:font-size-asian="8pt" style:font-size-complex="8pt"/>
    </style:style>
    <style:style style:name="P123" style:family="paragraph" style:parent-style-name="normal">
      <style:text-properties officeooo:paragraph-rsid="0095d022"/>
    </style:style>
    <style:style style:name="P124" style:family="paragraph" style:parent-style-name="normal">
      <style:text-properties officeooo:paragraph-rsid="016e83a1"/>
    </style:style>
    <style:style style:name="P125" style:family="paragraph" style:parent-style-name="normal">
      <style:text-properties officeooo:paragraph-rsid="0069df82"/>
    </style:style>
    <style:style style:name="P126" style:family="paragraph" style:parent-style-name="normal">
      <style:text-properties officeooo:paragraph-rsid="016f513f"/>
    </style:style>
    <style:style style:name="P127" style:family="paragraph" style:parent-style-name="normal" style:master-page-name="First_20_Page">
      <loext:graphic-properties draw:fill="none" draw:fill-color="#ffffff"/>
      <style:paragraph-properties fo:line-height="115%" style:page-number="1" fo:background-color="transparent" fo:padding="0in" fo:border="none"/>
    </style:style>
    <style:style style:name="P128" style:family="paragraph" style:parent-style-name="normal">
      <loext:graphic-properties draw:fill="none" draw:fill-color="#ffffff"/>
      <style:paragraph-properties fo:margin-left="0in" fo:margin-right="0in" fo:text-indent="0in" style:auto-text-indent="false" fo:background-color="transparent" fo:padding="0in" fo:border="none"/>
      <style:text-properties style:font-name="Overpass" fo:font-size="14pt" fo:font-weight="bold" officeooo:rsid="011d2b32" officeooo:paragraph-rsid="011d2b32" style:font-name-asian="Overpass1" style:font-size-asian="14pt" style:font-weight-asian="bold" style:font-name-complex="Overpass1" style:font-size-complex="14pt"/>
    </style:style>
    <style:style style:name="T1" style:family="text">
      <style:text-properties fo:color="#999999" fo:font-size="10pt" fo:font-weight="bold" style:font-size-asian="10pt" style:font-weight-asian="bold" style:font-size-complex="10pt"/>
    </style:style>
    <style:style style:name="T2" style:family="text">
      <style:text-properties fo:color="#999999" fo:font-size="10pt" fo:font-weight="bold" officeooo:rsid="0063bf76" style:font-size-asian="10pt" style:font-weight-asian="bold" style:font-size-complex="10pt"/>
    </style:style>
    <style:style style:name="T3" style:family="text">
      <style:text-properties fo:color="#999999" fo:font-size="10pt" fo:font-weight="bold" officeooo:rsid="00341996" style:font-size-asian="10pt" style:font-weight-asian="bold" style:font-size-complex="10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0a0856" style:font-size-asian="12pt" style:font-size-complex="12pt"/>
    </style:style>
    <style:style style:name="T6" style:family="text">
      <style:text-properties officeooo:rsid="000a0856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55df3a" style:font-weight-asian="normal" style:font-weight-complex="normal"/>
    </style:style>
    <style:style style:name="T9" style:family="text">
      <style:text-properties fo:font-weight="normal" officeooo:rsid="0095d022" style:font-weight-asian="normal" style:font-weight-complex="normal"/>
    </style:style>
    <style:style style:name="T10" style:family="text">
      <style:text-properties fo:font-weight="normal" officeooo:rsid="00970549" style:font-weight-asian="normal" style:font-weight-complex="normal"/>
    </style:style>
    <style:style style:name="T11" style:family="text">
      <style:text-properties fo:font-weight="normal" officeooo:rsid="009db847" style:font-weight-asian="normal" style:font-weight-complex="normal"/>
    </style:style>
    <style:style style:name="T12" style:family="text">
      <style:text-properties fo:font-weight="normal" officeooo:rsid="009f603b" style:font-weight-asian="normal" style:font-weight-complex="normal"/>
    </style:style>
    <style:style style:name="T13" style:family="text">
      <style:text-properties fo:font-weight="normal" officeooo:rsid="01661cf4" style:font-weight-asian="normal" style:font-weight-complex="normal"/>
    </style:style>
    <style:style style:name="T14" style:family="text">
      <style:text-properties fo:font-weight="normal" officeooo:rsid="01666958" style:font-weight-asian="normal" style:font-weight-complex="normal"/>
    </style:style>
    <style:style style:name="T15" style:family="text">
      <style:text-properties fo:font-weight="normal" officeooo:rsid="016cc27b" style:font-weight-asian="normal" style:font-weight-complex="normal"/>
    </style:style>
    <style:style style:name="T16" style:family="text">
      <style:text-properties fo:font-weight="normal" officeooo:rsid="016eb9c9" style:font-weight-asian="normal" style:font-weight-complex="normal"/>
    </style:style>
    <style:style style:name="T17" style:family="text">
      <style:text-properties fo:font-weight="normal" officeooo:rsid="0069df82" style:font-weight-asian="normal" style:font-weight-complex="normal"/>
    </style:style>
    <style:style style:name="T18" style:family="text">
      <style:text-properties fo:font-weight="normal" officeooo:rsid="016f513f" style:font-weight-asian="normal" style:font-weight-complex="normal"/>
    </style:style>
    <style:style style:name="T19" style:family="text">
      <style:text-properties officeooo:rsid="002805de"/>
    </style:style>
    <style:style style:name="T20" style:family="text">
      <style:text-properties officeooo:rsid="0030f6b2"/>
    </style:style>
    <style:style style:name="T21" style:family="text">
      <style:text-properties officeooo:rsid="0063bf76"/>
    </style:style>
    <style:style style:name="T22" style:family="text">
      <style:text-properties style:font-name="Overpass" fo:font-size="12pt" fo:font-weight="bold" style:font-name-asian="Overpass1" style:font-size-asian="12pt" style:font-weight-asian="bold" style:font-name-complex="Overpass1" style:font-size-complex="12pt"/>
    </style:style>
    <style:style style:name="T23" style:family="text">
      <style:text-properties style:font-name="Overpass" fo:font-size="12pt" fo:font-weight="bold" officeooo:rsid="0063bf76" style:font-name-asian="Overpass1" style:font-size-asian="12pt" style:font-weight-asian="bold" style:font-name-complex="Overpass1" style:font-size-complex="12pt"/>
    </style:style>
    <style:style style:name="T24" style:family="text">
      <style:text-properties style:font-name="Overpass" fo:font-size="14pt" style:font-name-asian="Overpass1" style:font-size-asian="14pt" style:font-name-complex="Overpass1" style:font-size-complex="14pt"/>
    </style:style>
    <style:style style:name="T25" style:family="text">
      <style:text-properties style:font-name="Overpass" fo:font-size="24pt" officeooo:rsid="0063bf76" style:font-name-asian="Overpass1" style:font-size-asian="24pt" style:font-name-complex="Overpass1" style:font-size-complex="24pt"/>
    </style:style>
    <style:style style:name="T26" style:family="text">
      <style:text-properties style:font-name="Overpass" fo:font-size="24pt" officeooo:rsid="016ef9b7" style:font-name-asian="Overpass1" style:font-size-asian="24pt" style:font-name-complex="Overpass1" style:font-size-complex="24pt"/>
    </style:style>
    <style:style style:name="T27" style:family="text">
      <style:text-properties officeooo:rsid="0055df3a"/>
    </style:style>
    <style:style style:name="T28" style:family="text">
      <style:text-properties officeooo:rsid="009f603b"/>
    </style:style>
    <style:style style:name="T29" style:family="text">
      <style:text-properties officeooo:rsid="006ab75d"/>
    </style:style>
    <style:style style:name="T30" style:family="text">
      <style:text-properties style:text-underline-style="none" style:font-weight-complex="bold"/>
    </style:style>
    <style:style style:name="T31" style:family="text">
      <style:text-properties style:text-underline-style="none" officeooo:rsid="0055df3a" style:font-weight-complex="bold"/>
    </style:style>
    <style:style style:name="T32" style:family="text">
      <style:text-properties officeooo:rsid="01366be8"/>
    </style:style>
    <style:style style:name="T33" style:family="text">
      <style:text-properties officeooo:rsid="0162f264"/>
    </style:style>
    <style:style style:name="T34" style:family="text">
      <style:text-properties officeooo:rsid="016303df"/>
    </style:style>
    <style:style style:name="T35" style:family="text">
      <style:text-properties officeooo:rsid="01661cf4"/>
    </style:style>
    <style:style style:name="T36" style:family="text">
      <style:text-properties officeooo:rsid="01666958"/>
    </style:style>
    <style:style style:name="T37" style:family="text">
      <style:text-properties fo:font-weight="bold" officeooo:rsid="004c8fd6" style:font-weight-asian="bold" style:font-weight-complex="bold"/>
    </style:style>
    <style:style style:name="T38" style:family="text">
      <style:text-properties officeooo:rsid="0169bc0c"/>
    </style:style>
    <style:style style:name="T39" style:family="text">
      <style:text-properties officeooo:rsid="016b9720"/>
    </style:style>
    <style:style style:name="T40" style:family="text">
      <style:text-properties officeooo:rsid="016cc27b"/>
    </style:style>
    <style:style style:name="T41" style:family="text">
      <style:text-properties style:font-name="Liberation Mono" fo:font-size="10pt" fo:font-weight="normal" officeooo:rsid="016d39c6" style:font-name-asian="Source Han Sans CN1" style:font-size-asian="10pt" style:font-weight-asian="normal" style:font-name-complex="Liberation Mono" style:font-size-complex="10pt" style:font-weight-complex="normal"/>
    </style:style>
    <style:style style:name="T42" style:family="text">
      <style:text-properties officeooo:rsid="0095d022"/>
    </style:style>
    <style:style style:name="T43" style:family="text">
      <style:text-properties officeooo:rsid="016ef9b7"/>
    </style:style>
    <style:style style:name="T44" style:family="text">
      <style:text-properties officeooo:rsid="016f513f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5346in, -0.2016in, -0.8307in, -0.2016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7"/>
      <text:p text:style-name="P9"/>
      <text:p text:style-name="P4"/>
      <text:p text:style-name="P4"/>
      <text:p text:style-name="P4"/>
      <text:p text:style-name="P4"/>
      <text:p text:style-name="P7"><text:bookmark text:name="_lrjvt7k8tjjk"/></text:p>
      <text:p text:style-name="P7"><text:bookmark text:name="_46zu934dgesj"/></text:p>
      <text:p text:style-name="Title"><text:span text:style-name="T20">3Scale</text:span>:</text:p>
      <text:p text:style-name="P58"><text:span text:style-name="T25">Upgrade Procedure 2.3 -&gt; 2.</text:span><text:span text:style-name="T26">6</text:span></text:p>
      <text:p text:style-name="P57">For SIA SpA</text:p>
      <text:p text:style-name="normal"/>
      <text:p text:style-name="normal"><text:span text:style-name="T4">Revision </text:span><text:span text:style-name="T5">0.1 Draft</text:span></text:p>
      <text:p text:style-name="P28">07-05-2020</text:p>
      <text:p text:style-name="normal"/>
      <text:p text:style-name="normal"/>
      <text:p text:style-name="P46">Table of contents</text:p>
      <text:section text:style-name="Sect1" text:name="TextSection">
        <text:p text:style-name="P38"><text:bookmark text:name="_pg3968sna56"/></text:p>
        <text:table-of-content text:style-name="Sect1" text:protected="true" text:name="Table of Contents1">
          <text:table-of-content-source text:outline-level="10" text:use-index-marks="false" text:use-index-source-styles="true">
            <text:index-title-template text:style-name="Contents_20_Heading"/>
            <text:table-of-content-entry-template text:outline-level="1" text:style-name="Contents_20_1">
              <text:index-entry-link-start text:style-name="Index_20_Link"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2" text:style-name="Contents_20_2">
              <text:index-entry-link-start text:style-name="Index_20_Link"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3" text:style-name="Contents_20_3">
              <text:index-entry-link-start text:style-name="Index_20_Link"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4" text:style-name="Contents_20_4">
              <text:index-entry-link-start text:style-name="Index_20_Link"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5" text:style-name="Contents_20_5">
              <text:index-entry-link-start text:style-name="Index_20_Link"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6" text:style-name="Contents_20_6">
              <text:index-entry-link-start text:style-name="Index_20_Link"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7" text:style-name="Contents_20_7">
              <text:index-entry-link-start text:style-name="Index_20_Link"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8" text:style-name="Contents_20_8">
              <text:index-entry-link-start text:style-name="Index_20_Link"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9" text:style-name="Contents_20_9">
              <text:index-entry-link-start text:style-name="Index_20_Link"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10" text:style-name="Contents_20_10">
              <text:index-entry-link-start text:style-name="Index_20_Link"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index-source-styles text:outline-level="1">
              <text:index-source-style text:style-name="Heading_20_1"/>
            </text:index-source-styles>
            <text:index-source-styles text:outline-level="2">
              <text:index-source-style text:style-name="Heading_20_2"/>
            </text:index-source-styles>
            <text:index-source-styles text:outline-level="3">
              <text:index-source-style text:style-name="Heading_20_3"/>
            </text:index-source-styles>
            <text:index-source-styles text:outline-level="4">
              <text:index-source-style text:style-name="Heading_20_4"/>
            </text:index-source-styles>
            <text:index-source-styles text:outline-level="5">
              <text:index-source-style text:style-name="Heading_20_5"/>
            </text:index-source-styles>
            <text:index-source-styles text:outline-level="6">
              <text:index-source-style text:style-name="Heading_20_6"/>
            </text:index-source-styles>
          </text:table-of-content-source>
          <text:index-body>
            <text:p text:style-name="P65"><text:a xlink:type="simple" xlink:href="#__RefHeading___Toc1056_2275187916" text:style-name="Index_20_Link" text:visited-style-name="Index_20_Link">Content<text:tab/>3</text:a></text:p>
            <text:p text:style-name="P66"><text:a xlink:type="simple" xlink:href="#__RefHeading___Toc1058_2275187916" text:style-name="Index_20_Link" text:visited-style-name="Index_20_Link">Document Scope<text:tab/>3</text:a></text:p>
            <text:p text:style-name="P66"><text:a xlink:type="simple" xlink:href="#__RefHeading___Toc1078_2275187916" text:style-name="Index_20_Link" text:visited-style-name="Index_20_Link">Contacts<text:tab/>3</text:a></text:p>
            <text:p text:style-name="P66"><text:a xlink:type="simple" xlink:href="#__RefHeading___Toc1076_2275187916" text:style-name="Index_20_Link" text:visited-style-name="Index_20_Link">Revision History<text:tab/>3</text:a></text:p>
            <text:p text:style-name="P65"><text:a xlink:type="simple" xlink:href="#__RefHeading___Toc862_2852522571" text:style-name="Index_20_Link" text:visited-style-name="Index_20_Link">Upgrade Flow<text:tab/>4</text:a></text:p>
            <text:p text:style-name="P66"><text:a xlink:type="simple" xlink:href="#__RefHeading___Toc969_1763090476" text:style-name="Index_20_Link" text:visited-style-name="Index_20_Link">Prerequirements<text:tab/>4</text:a></text:p>
            <text:p text:style-name="P66"><text:a xlink:type="simple" xlink:href="#__RefHeading___Toc866_2852522571" text:style-name="Index_20_Link" text:visited-style-name="Index_20_Link">Backup<text:tab/>4</text:a></text:p>
            <text:p text:style-name="P67"><text:a xlink:type="simple" xlink:href="#__RefHeading___Toc995_1763090476" text:style-name="Index_20_Link" text:visited-style-name="Index_20_Link">Prerequirements<text:tab/>4</text:a></text:p>
            <text:p text:style-name="P67"><text:a xlink:type="simple" xlink:href="#__RefHeading___Toc997_1763090476" text:style-name="Index_20_Link" text:visited-style-name="Index_20_Link">Backup system-database (MySQL)<text:tab/>5</text:a></text:p>
            <text:p text:style-name="P67"><text:a xlink:type="simple" xlink:href="#__RefHeading___Toc971_1763090476" text:style-name="Index_20_Link" text:visited-style-name="Index_20_Link">Backup zync-database<text:tab/>5</text:a></text:p>
            <text:p text:style-name="P67"><text:a xlink:type="simple" xlink:href="#__RefHeading___Toc973_1763090476" text:style-name="Index_20_Link" text:visited-style-name="Index_20_Link">Backup system-redis<text:tab/>5</text:a></text:p>
            <text:p text:style-name="P67"><text:a xlink:type="simple" xlink:href="#__RefHeading___Toc975_1763090476" text:style-name="Index_20_Link" text:visited-style-name="Index_20_Link">Backup backend-redis<text:tab/>5</text:a></text:p>
            <text:p text:style-name="P67"><text:a xlink:type="simple" xlink:href="#__RefHeading___Toc977_1763090476" text:style-name="Index_20_Link" text:visited-style-name="Index_20_Link">Backup system-app persistent data<text:tab/>6</text:a></text:p>
            <text:p text:style-name="P67"><text:a xlink:type="simple" xlink:href="#__RefHeading___Toc979_1763090476" text:style-name="Index_20_Link" text:visited-style-name="Index_20_Link">Backup Deployment Configs<text:tab/>6</text:a></text:p>
            <text:p text:style-name="P67"><text:a xlink:type="simple" xlink:href="#__RefHeading___Toc981_1763090476" text:style-name="Index_20_Link" text:visited-style-name="Index_20_Link">Backup ImageStreams<text:tab/>6</text:a></text:p>
            <text:p text:style-name="P67"><text:a xlink:type="simple" xlink:href="#__RefHeading___Toc983_1763090476" text:style-name="Index_20_Link" text:visited-style-name="Index_20_Link">Backup Secrets<text:tab/>6</text:a></text:p>
            <text:p text:style-name="P67"><text:a xlink:type="simple" xlink:href="#__RefHeading___Toc985_1763090476" text:style-name="Index_20_Link" text:visited-style-name="Index_20_Link">Backup Services<text:tab/>6</text:a></text:p>
            <text:p text:style-name="P67"><text:a xlink:type="simple" xlink:href="#__RefHeading___Toc987_1763090476" text:style-name="Index_20_Link" text:visited-style-name="Index_20_Link">Backup Routes<text:tab/>6</text:a></text:p>
            <text:p text:style-name="P67"><text:a xlink:type="simple" xlink:href="#__RefHeading___Toc989_1763090476" text:style-name="Index_20_Link" text:visited-style-name="Index_20_Link">Backup Config Maps<text:tab/>7</text:a></text:p>
            <text:p text:style-name="P67"><text:a xlink:type="simple" xlink:href="#__RefHeading___Toc991_1763090476" text:style-name="Index_20_Link" text:visited-style-name="Index_20_Link">Backup other resources<text:tab/>7</text:a></text:p>
            <text:p text:style-name="P67"><text:a xlink:type="simple" xlink:href="#__RefHeading___Toc993_1763090476" text:style-name="Index_20_Link" text:visited-style-name="Index_20_Link">Note<text:tab/>7</text:a></text:p>
            <text:p text:style-name="P65"><text:a xlink:type="simple" xlink:href="#__RefHeading___Toc1054_2275187916" text:style-name="Index_20_Link" text:visited-style-name="Index_20_Link">Upgrading 2.3 – 2.4<text:tab/>7</text:a></text:p>
            <text:p text:style-name="P66"><text:a xlink:type="simple" xlink:href="#__RefHeading___Toc1070_2275187916" text:style-name="Index_20_Link" text:visited-style-name="Index_20_Link">Standard Upgrade Pocedure<text:tab/>7</text:a></text:p>
            <text:p text:style-name="P66"><text:a xlink:type="simple" xlink:href="#__RefHeading___Toc2436_1169399274" text:style-name="Index_20_Link" text:visited-style-name="Index_20_Link">Additional Steps<text:tab/>8</text:a></text:p>
            <text:p text:style-name="P66"><text:a xlink:type="simple" xlink:href="#__RefHeading___Toc996_4209496383" text:style-name="Index_20_Link" text:visited-style-name="Index_20_Link">Rollback<text:tab/>10</text:a></text:p>
            <text:p text:style-name="P65"><text:a xlink:type="simple" xlink:href="#__RefHeading___Toc986_4209496383" text:style-name="Index_20_Link" text:visited-style-name="Index_20_Link">Upgrading 2.4 – 2.5<text:tab/>11</text:a></text:p>
            <text:p text:style-name="P66"><text:a xlink:type="simple" xlink:href="#__RefHeading___Toc1070_22751879161" text:style-name="Index_20_Link" text:visited-style-name="Index_20_Link">Standard Upgrade Pocedure<text:tab/>11</text:a></text:p>
            <text:p text:style-name="P66"><text:a xlink:type="simple" xlink:href="#__RefHeading___Toc2436_11693992741" text:style-name="Index_20_Link" text:visited-style-name="Index_20_Link">Additional Steps<text:tab/>11</text:a></text:p>
            <text:p text:style-name="P66"><text:a xlink:type="simple" xlink:href="#__RefHeading___Toc1171_1763090476" text:style-name="Index_20_Link" text:visited-style-name="Index_20_Link">Rollback<text:tab/>11</text:a></text:p>
            <text:p text:style-name="P65"><text:a xlink:type="simple" xlink:href="#__RefHeading___Toc984_4209496383" text:style-name="Index_20_Link" text:visited-style-name="Index_20_Link">Upgrading 2.5 – 2.6<text:tab/>12</text:a></text:p>
            <text:p text:style-name="P66"><text:a xlink:type="simple" xlink:href="#__RefHeading___Toc1070_22751879162" text:style-name="Index_20_Link" text:visited-style-name="Index_20_Link">Standard Upgrade Pocedure<text:tab/>12</text:a></text:p>
            <text:p text:style-name="P66"><text:a xlink:type="simple" xlink:href="#__RefHeading___Toc2436_11693992742" text:style-name="Index_20_Link" text:visited-style-name="Index_20_Link">Additional Steps<text:tab/>12</text:a></text:p>
            <text:p text:style-name="P66"><text:a xlink:type="simple" xlink:href="#__RefHeading___Toc1169_1763090476" text:style-name="Index_20_Link" text:visited-style-name="Index_20_Link">Rollback<text:tab/>12</text:a></text:p>
          </text:index-body>
        </text:table-of-content>
      </text:section>
      <text:p text:style-name="normal"/>
      <text:p text:style-name="P38"><text:bookmark text:name="_i7pfrv2yfp5"/></text:p>
      <text:p text:style-name="Heading_20_1"><text:bookmark text:name="_hd94ak9xrkoe"/></text:p>
      <text:p text:style-name="Heading_20_1"><text:bookmark text:name="_saau3od1yiyj"/></text:p>
      <text:p text:style-name="P68"><text:bookmark-start text:name="__RefHeading___Toc1056_2275187916"/>Content<text:bookmark-end text:name="__RefHeading___Toc1056_2275187916"/></text:p>
      <text:p text:style-name="P52"><text:bookmark-start text:name="__RefHeading___Toc1058_2275187916"/><text:span text:style-name="T21">Document </text:span><text:span text:style-name="T19">Sco</text:span><text:span text:style-name="T28">p</text:span><text:span text:style-name="T23">e</text:span><text:bookmark-end text:name="__RefHeading___Toc1058_2275187916"/></text:p>
      <text:p text:style-name="P29"/>
      <text:p text:style-name="P29"/>
      <text:p text:style-name="P53"><text:bookmark-start text:name="__RefHeading___Toc1078_2275187916"/>Contacts<text:bookmark-end text:name="__RefHeading___Toc1078_2275187916"/></text:p>
      <text:list xml:id="list3179643928" text:style-name="L1">
        <text:list-item>
          <text:p text:style-name="P94"><text:span text:style-name="T6">Filippo Ceresoli, Senior Consultant - Middleware</text:span>, Red Hat <text:span text:style-name="T6">filippo.ceresoli@redhat.com</text:span></text:p>
        </text:list-item>
      </text:list>
      <text:p text:style-name="P52"><text:bookmark-start text:name="__RefHeading___Toc1076_2275187916"/><text:span text:style-name="T23">Revision</text:span><text:span text:style-name="T19"> </text:span><text:span text:style-name="T23">History</text:span><text:bookmark-end text:name="__RefHeading___Toc1076_2275187916"/></text:p>
      <text:p text:style-name="P30"><text:span text:style-name="T6">V 0.1 – </text:span><text:span text:style-name="T21">First write</text:span></text:p>
      <text:p text:style-name="normal"/>
      <text:p text:style-name="P10"/>
      <text:p text:style-name="P39"><text:bookmark text:name="_vl9f8knc67vu"/></text:p>
      <text:p text:style-name="P39"><text:bookmark text:name="_u61obhblh2xa"/></text:p>
      <text:p text:style-name="P45"><text:bookmark-start text:name="__RefHeading___Toc862_2852522571"/>Upgrade Flow<text:bookmark-end text:name="__RefHeading___Toc862_2852522571"/></text:p>
      <text:p text:style-name="P41"/>
      <text:p text:style-name="P41"/>
      <text:p text:style-name="P41">Common Steps</text:p>
      <text:p text:style-name="P41"/>
      <text:p text:style-name="P54"><text:bookmark-start text:name="__RefHeading___Toc969_1763090476"/>Prerequirements<text:bookmark-end text:name="__RefHeading___Toc969_1763090476"/></text:p>
      <text:p text:style-name="P13"/>
      <text:p text:style-name="P50">download the additional scripts and patches from https://github.com/fceresol/3ScaleUpgrade</text:p>
      <text:p text:style-name="P42"/>
      <text:p text:style-name="Text_20_body">on the machines jq, zip, gz, <text:span text:style-name="T32">base64</text:span> and an <text:span text:style-name="T32">oc client must be present</text:span></text:p>
      <text:p text:style-name="P70"><text:bookmark-start text:name="__RefHeading___Toc866_2852522571"/>Backup<text:bookmark-end text:name="__RefHeading___Toc866_2852522571"/></text:p>
      <text:p text:style-name="P119"/>
      <text:p text:style-name="Heading_20_3"><text:bookmark-start text:name="__RefHeading___Toc995_1763090476"/>Prerequirements<text:bookmark-end text:name="__RefHeading___Toc995_1763090476"/></text:p>
      <text:p text:style-name="P120"/>
      <text:p text:style-name="Text_20_body">create a directory for backup, the document will reference it as ${BACKUP_DIR}</text:p>
      <text:p text:style-name="Text_20_body"/>
      <text:p text:style-name="Text_20_body">create the following subdirectories</text:p>
      <text:list xml:id="list351785766" text:style-name="L3">
        <text:list-item>
          <text:p text:style-name="P77">${BACKUP_DIR}/system-database </text:p>
        </text:list-item>
        <text:list-item>
          <text:p text:style-name="P77">${BACKUP_DIR}/zync-database </text:p>
        </text:list-item>
        <text:list-item>
          <text:p text:style-name="P77">${BACKUP_DIR}/system-redis </text:p>
        </text:list-item>
        <text:list-item>
          <text:p text:style-name="P77">${BACKUP_DIR}/backend-redis </text:p>
        </text:list-item>
        <text:list-item>
          <text:p text:style-name="P77">${BACKUP_DIR}/system-app </text:p>
        </text:list-item>
        <text:list-item>
          <text:p text:style-name="P77">${BACKUP_DIR}/openshift</text:p>
        </text:list-item>
      </text:list>
      <text:p text:style-name="P78">and inside openshift</text:p>
      <text:list xml:id="list215290301" text:style-name="L5">
        <text:list-item>
          <text:p text:style-name="P79">${BACKUP_DIR}/openshift/configmaps/</text:p>
        </text:list-item>
        <text:list-item>
          <text:p text:style-name="P79">${BACKUP_DIR}/openshift/deploymentConfigs</text:p>
        </text:list-item>
        <text:list-item>
          <text:p text:style-name="P79">${BACKUP_DIR}/openshift/imageStreams</text:p>
        </text:list-item>
        <text:list-item>
          <text:p text:style-name="P79">${BACKUP_DIR}/openshift/other/ </text:p>
        </text:list-item>
        <text:list-item>
          <text:p text:style-name="P79">${BACKUP_DIR}/openshift/routes/ </text:p>
        </text:list-item>
        <text:list-item>
          <text:p text:style-name="P79">${BACKUP_DIR}/openshift/secrets/ </text:p>
        </text:list-item>
        <text:list-item>
          <text:p text:style-name="P79">${BACKUP_DIR}/openshift/services/ </text:p>
        </text:list-item>
      </text:list>
      <text:p text:style-name="Text_20_body"/>
      <text:p text:style-name="Heading_20_3"><text:bookmark-start text:name="__RefHeading___Toc997_1763090476"/><text:soft-page-break/>Backup system-database (MySQL)<text:bookmark-end text:name="__RefHeading___Toc997_1763090476"/></text:p>
      <text:p text:style-name="P112"/>
      <text:p text:style-name="Text_20_body">this command will dump the system-mysql database and store the dump inside </text:p>
      <text:p text:style-name="Text_20_body">${BACKUP_DIR}/system-database/system-mysql-backup.gz</text:p>
      <text:p text:style-name="Text_20_body"/>
      <text:p text:style-name="Code"/>
      <text:p text:style-name="Code">oc rsh $(oc get pods -l 'deploymentConfig=system-mysql' -o json | jq -r '.items[0].metadata.name') bash -c 'export MYSQL_PWD=${MYSQL_ROOT_PASSWORD}; mysqldump --single-transaction -hsystem-mysql -uroot system' | gzip &gt; ${BACKUP_DIR}/system-database/system-mysql-backup.gz</text:p>
      <text:p text:style-name="Code"/>
      <text:p text:style-name="P122"/>
      <text:p text:style-name="Heading_20_3"><text:bookmark-start text:name="__RefHeading___Toc971_1763090476"/>Backup zync-database<text:bookmark-end text:name="__RefHeading___Toc971_1763090476"/></text:p>
      <text:p text:style-name="P112"/>
      <text:p text:style-name="P118">this command will dump the <text:span text:style-name="T34">zync-database</text:span> <text:span text:style-name="T34">PostrgreSQL </text:span>database and store the dump inside </text:p>
      <text:p text:style-name="P121">${BACKUP_DIR}/zync-database/zync-database-backup.gz</text:p>
      <text:p text:style-name="P112"/>
      <text:p text:style-name="Code"/>
      <text:p text:style-name="Code">oc rsh $(oc get pods -l 'deploymentConfig=zync-database' -o json | jq '.items[0].metadata.name' -r) bash -c 'pg_dumpall -c --if-exists' | gzip &gt; ${BACKUP_DIR}/zync-database/zync-database-backup.gz</text:p>
      <text:p text:style-name="Code"/>
      <text:p text:style-name="P112"/>
      <text:p text:style-name="Heading_20_3"><text:bookmark-start text:name="__RefHeading___Toc973_1763090476"/>Backup system-redis<text:bookmark-end text:name="__RefHeading___Toc973_1763090476"/></text:p>
      <text:p text:style-name="P112"/>
      <text:p text:style-name="P121"><text:span text:style-name="T33">this command will </text:span><text:span text:style-name="T34">extract</text:span><text:span text:style-name="T33"> the </text:span><text:span text:style-name="T34">system-redis </text:span><text:span text:style-name="T33">dump inside ${BACKUP_DIR}/system-redis/system-redis-dump.rdb</text:span></text:p>
      <text:p text:style-name="P112"/>
      <text:p text:style-name="Code"/>
      <text:p text:style-name="Code">oc cp $(oc get pods -l 'deploymentConfig=system-redis' -o json | jq '.items[0].metadata.name' -r):/var/lib/redis/data/dump.rdb ${BACKUP_DIR}/system-redis/system-redis-dump.rdb</text:p>
      <text:p text:style-name="Code"/>
      <text:p text:style-name="P112"/>
      <text:p text:style-name="Heading_20_3"><text:bookmark-start text:name="__RefHeading___Toc975_1763090476"/>Backup backend-redis<text:bookmark-end text:name="__RefHeading___Toc975_1763090476"/></text:p>
      <text:p text:style-name="P112"/>
      <text:p text:style-name="P121"><text:span text:style-name="T33">this command will </text:span><text:span text:style-name="T34">extract</text:span><text:span text:style-name="T33"> the backend</text:span><text:span text:style-name="T34">-redis </text:span><text:span text:style-name="T33">dump inside ${BACKUP_DIR}/backend-redis/backend-redis-dump.rdb</text:span></text:p>
      <text:p text:style-name="P112"/>
      <text:p text:style-name="Code"/>
      <text:p text:style-name="Code">oc cp $(oc get pods -l 'deploymentConfig=backend-redis' -o json | jq '.items[0].metadata.name' -r):/var/lib/redis/data/dump.rdb ${BACKUP_DIR}/backend-redis/backend-redis-dump.rdb</text:p>
      <text:p text:style-name="Code"/>
      <text:p text:style-name="P112"/>
      <text:p text:style-name="Heading_20_3"><text:bookmark-start text:name="__RefHeading___Toc977_1763090476"/><text:soft-page-break/>Backup system-app persistent data<text:bookmark-end text:name="__RefHeading___Toc977_1763090476"/></text:p>
      <text:p text:style-name="P32"/>
      <text:p text:style-name="P121"><text:span text:style-name="T33">this command will </text:span><text:span text:style-name="T34">copy</text:span><text:span text:style-name="T33"> the </text:span><text:span text:style-name="T34">system-app persistent data</text:span><text:span text:style-name="T33"> inside </text:span><text:span text:style-name="T29">${BACKUP_DIR}/system-app/</text:span></text:p>
      <text:p text:style-name="P117"/>
      <text:p text:style-name="Code"/>
      <text:p text:style-name="Code">oc rsync $(oc get pods -l 'deploymentConfig=system-app' -o json | jq '.items[0].metadata.name' -r):/opt/system/public/system ${BACKUP_DIR}/system-app/</text:p>
      <text:p text:style-name="Code"/>
      <text:p text:style-name="P32"/>
      <text:p text:style-name="Heading_20_3"><text:bookmark-start text:name="__RefHeading___Toc979_1763090476"/>Backup Deployment Configs<text:bookmark-end text:name="__RefHeading___Toc979_1763090476"/></text:p>
      <text:p text:style-name="P32"/>
      <text:p text:style-name="Code"/>
      <text:p text:style-name="Code">for object in `oc get dc | awk '{print $1}' | grep -v NAME`; do oc get -o yaml --export dc ${object} &gt; ${BACKUP_DIR}/openshift/deploymentConfigs/${object}_dc.yaml; done</text:p>
      <text:p text:style-name="Code"/>
      <text:p text:style-name="P32"/>
      <text:p text:style-name="Heading_20_3"><text:bookmark-start text:name="__RefHeading___Toc981_1763090476"/>Backup ImageStreams<text:bookmark-end text:name="__RefHeading___Toc981_1763090476"/></text:p>
      <text:p text:style-name="P118"/>
      <text:p text:style-name="Code"/>
      <text:p text:style-name="Code">for object in `oc get is | awk '{print $1}' | grep -v NAME`; do oc get -o yaml --export is ${object} &gt; ${BACKUP_DIR}/openshift/imageStreams/${object}_is.yaml; done</text:p>
      <text:p text:style-name="Code"/>
      <text:p text:style-name="P32"/>
      <text:p text:style-name="Heading_20_3"><text:bookmark-start text:name="__RefHeading___Toc983_1763090476"/>Backup Secrets<text:bookmark-end text:name="__RefHeading___Toc983_1763090476"/></text:p>
      <text:p text:style-name="P32"/>
      <text:p text:style-name="P116">backing up everything except tokens and secrets default - builder - deployer</text:p>
      <text:p text:style-name="P116"/>
      <text:p text:style-name="Code"/>
      <text:p text:style-name="Code">for object in `oc get secret | awk '{print $1}' | grep -v NAME | grep -v default | grep -v builder | grep -v deployer`; do oc get -o yaml --export secret ${object} &gt; ${BACKUP_DIR}/openshift/secrets/${object}_secret.yaml; done</text:p>
      <text:p text:style-name="Code"/>
      <text:p text:style-name="P32"/>
      <text:p text:style-name="Heading_20_3"><text:bookmark-start text:name="__RefHeading___Toc985_1763090476"/>Backup Services<text:bookmark-end text:name="__RefHeading___Toc985_1763090476"/></text:p>
      <text:p text:style-name="P118"/>
      <text:p text:style-name="Code"/>
      <text:p text:style-name="Code">for object in `oc get svc | awk '{print $1}' | grep -v NAME`; do oc get -o yaml --export svc ${object} &gt; ${BACKUP_DIR}/openshift/services/${object}_svc.yaml; done</text:p>
      <text:p text:style-name="Code"/>
      <text:p text:style-name="P32"/>
      <text:p text:style-name="Heading_20_3"><text:bookmark-start text:name="__RefHeading___Toc987_1763090476"/>Backup Routes<text:bookmark-end text:name="__RefHeading___Toc987_1763090476"/></text:p>
      <text:p text:style-name="P118"/>
      <text:p text:style-name="Code"><text:soft-page-break/></text:p>
      <text:p text:style-name="Code">for object in `oc get routes | awk '{print $1}' | grep -v NAME`; do oc get -o yaml --export route ${object} &gt; ${BACKUP_DIR}/openshift/routes/${object}_cm.yaml; done</text:p>
      <text:p text:style-name="Code"/>
      <text:p text:style-name="P118"/>
      <text:p text:style-name="Heading_20_3"><text:bookmark-start text:name="__RefHeading___Toc989_1763090476"/>Backup Config Maps<text:bookmark-end text:name="__RefHeading___Toc989_1763090476"/></text:p>
      <text:p text:style-name="P32"/>
      <text:p text:style-name="Code"/>
      <text:p text:style-name="Code">for object in `oc get cm | awk '{print $1}' | grep -v NAME`; do oc get -o yaml --export cm ${object} &gt; ${BACKUP_DIR}/openshift/configmaps/${object}_cm.yaml; done</text:p>
      <text:p text:style-name="Code"/>
      <text:p text:style-name="P32"/>
      <text:p text:style-name="Heading_20_3"><text:bookmark-start text:name="__RefHeading___Toc991_1763090476"/>Backup other resources<text:bookmark-end text:name="__RefHeading___Toc991_1763090476"/></text:p>
      <text:p text:style-name="P114"/>
      <text:p text:style-name="P75">a second backup, to deal with other custom not backed-up objects</text:p>
      <text:p text:style-name="P113"/>
      <text:p text:style-name="Code"/>
      <text:p text:style-name="Code">oc get -o yaml --export all &gt; ${BACKUP_DIR}/openshift/other/threescale-project-elements.yaml</text:p>
      <text:p text:style-name="Code"/>
      <text:p text:style-name="Code">for object in rolebindings serviceaccounts secrets imagestreamtags cm rolebindingrestrictions limitranges resourcequotas pvc templates cronjobs statefulsets hpa deployments replicasets poddisruptionbudget endpoints; do</text:p>
      <text:p text:style-name="Code"><text:s text:c="3"/>oc get -o yaml --export $object &gt; ${BACKUP_DIR}/openshift/other/$object.yaml; done</text:p>
      <text:p text:style-name="Code">done</text:p>
      <text:p text:style-name="Code"/>
      <text:p text:style-name="P76"/>
      <text:p text:style-name="Heading_20_3"><text:bookmark-start text:name="__RefHeading___Toc993_1763090476"/>Note<text:bookmark-end text:name="__RefHeading___Toc993_1763090476"/></text:p>
      <text:p text:style-name="P76"/>
      <text:p text:style-name="P76">a utility script is provided for backing up the environment in the downloaded package under:</text:p>
      <text:p text:style-name="P76"/>
      <text:p text:style-name="P76">/3ScaleUpgrade/common/backup.sh</text:p>
      <text:p text:style-name="P71"/>
      <text:p text:style-name="P40"/>
      <text:p text:style-name="P40"><text:bookmark-start text:name="__RefHeading___Toc1054_2275187916"/>Upgrading 2.3 – 2.4<text:bookmark-end text:name="__RefHeading___Toc1054_2275187916"/></text:p>
      <text:p text:style-name="P11"/>
      <text:p text:style-name="P73"><text:bookmark-start text:name="__RefHeading___Toc1070_2275187916"/><text:span text:style-name="T22">Standard Upgrade Pocedure</text:span><text:bookmark-end text:name="__RefHeading___Toc1070_2275187916"/></text:p>
      <text:p text:style-name="P47"/>
      <text:p text:style-name="P80"><text:span text:style-name="T36">follow </text:span>the upgrade procedure at <text:a xlink:type="simple" xlink:href="https://access.redhat.com/documentation/en-us/red_hat_3scale_api_management/2.4/html/infrastructure/upgrade23-24" text:style-name="Internet_20_link" text:visited-style-name="Visited_20_Internet_20_Link">https://access.redhat.com/documentation/en-us/red_hat_3scale_api_management/2.4/html/infrastructure/upgrade23-24</text:a></text:p>
      <text:p text:style-name="P85">this way:</text:p>
      <text:list xml:id="list3157232436" text:style-name="L6">
        <text:list-item>
          <text:p text:style-name="P90"><text:span text:style-name="T13">Paragraph 1.2 - as-is</text:span></text:p>
        </text:list-item>
        <text:list-item>
          <text:p text:style-name="P90"><text:soft-page-break/><text:span text:style-name="T13">Paragraph 1.3:</text:span></text:p>
          <text:list>
            <text:list-item>
              <text:p text:style-name="P83">Step 1-3 as is</text:p>
            </text:list-item>
            <text:list-item>
              <text:p text:style-name="P90"><text:span text:style-name="T13">Step 4: for mapping the secret inside the deployment config the following prefix must be used IMPERSONATION_ADMIN_ instead the one reported IMPERSONATION_ADMIN (notice the additional underscore) The final command will be:</text:span></text:p>
              <text:p text:style-name="P59">oc set env --from=secret/system-impersonation --prefix=IMPERSONATION_ADMIN_ dc/system-app</text:p>
              <text:p text:style-name="P93"><text:span text:style-name="T13"/></text:p>
            </text:list-item>
            <text:list-item>
              <text:p text:style-name="P93"><text:span text:style-name="T13">S</text:span><text:span text:style-name="T7">teps 5-7 as -is</text:span></text:p>
            </text:list-item>
          </text:list>
        </text:list-item>
      </text:list>
      <text:p text:style-name="P84"/>
      <text:p text:style-name="P53"><text:bookmark-start text:name="__RefHeading___Toc2436_1169399274"/>Additional Steps<text:bookmark-end text:name="__RefHeading___Toc2436_1169399274"/></text:p>
      <text:p text:style-name="P25"/>
      <text:p text:style-name="P31"><text:span text:style-name="T8">C</text:span><text:span text:style-name="T7">reate missing configmaps</text:span></text:p>
      <text:p text:style-name="P20"/>
      <text:p text:style-name="P35"><text:span text:style-name="T12">configure the script provided in</text:span><text:span text:style-name="T9"> the downloaded package </text:span><text:span text:style-name="T12">under</text:span><text:span text:style-name="T9"> ./2.4/scripts/create2.4configMaps.sh </text:span><text:span text:style-name="T12">by setting</text:span></text:p>
      <text:list xml:id="list421742651" text:style-name="L2">
        <text:list-item>
          <text:p text:style-name="P110">OPENSHIFT_NAMESPACE</text:p>
        </text:list-item>
        <text:list-item>
          <text:p text:style-name="P110">OPENSHIFT_USERNAME</text:p>
        </text:list-item>
        <text:list-item>
          <text:p text:style-name="P98">OPENSHIFT_PASSWORD</text:p>
        </text:list-item>
      </text:list>
      <text:p text:style-name="P18">to the correct values and run it</text:p>
      <text:p text:style-name="P19"/>
      <text:p text:style-name="P15">the script will extract the values from the deployment configs and populate the config maps</text:p>
      <text:p text:style-name="P15">Note: this step must be performed before applying the patches or the created config maps will be empty</text:p>
      <text:p text:style-name="P20"/>
      <text:p text:style-name="P20">Create missing secrets</text:p>
      <text:p text:style-name="P20"/>
      <text:p text:style-name="P35"><text:span text:style-name="T12">configure the script provided in</text:span><text:span text:style-name="T9"> the downloaded package </text:span><text:span text:style-name="T12">under</text:span><text:span text:style-name="T9"> ./2.4/scripts/create2.4</text:span><text:span text:style-name="T12">secrets</text:span><text:span text:style-name="T9">.sh </text:span><text:span text:style-name="T12">by setting</text:span></text:p>
      <text:list xml:id="list152904698692828" text:continue-numbering="true" text:style-name="L2">
        <text:list-item>
          <text:p text:style-name="P110">OPENSHIFT_NAMESPACE</text:p>
        </text:list-item>
        <text:list-item>
          <text:p text:style-name="P110">OPENSHIFT_USERNAME</text:p>
        </text:list-item>
        <text:list-item>
          <text:p text:style-name="P98">OPENSHIFT_PASSWORD</text:p>
        </text:list-item>
      </text:list>
      <text:p text:style-name="P18">to the correct values and run it</text:p>
      <text:p text:style-name="P16"/>
      <text:p text:style-name="P15">the script will extract the values from the deployment configs and populate the secrets</text:p>
      <text:p text:style-name="P15">Note: this step must be performed before applying the patches or the created secrets will be empty</text:p>
      <text:p text:style-name="P15"/>
      <text:p text:style-name="P20">Apply patches to align Deployment Configs</text:p>
      <text:p text:style-name="P21"/>
      <text:p text:style-name="P33"><text:soft-page-break/><text:span text:style-name="T8">t</text:span><text:span text:style-name="T10">he patch scripts will </text:span><text:span text:style-name="T11">change</text:span><text:span text:style-name="T10"> the environments in the configmaps from </text:span><text:span text:style-name="T11">hardcoded to pointing to the related configmaps / secrets.</text:span></text:p>
      <text:p text:style-name="P17">The patches could be applied manually by issuing </text:p>
      <text:p text:style-name="P34"/>
      <text:p text:style-name="Code"/>
      <text:p text:style-name="Code">oc patch dc apicast-production -n ${OPENSHIFT_NAMESPACE} -p "$(cat ./2.4/patches/apicast-production.patch)"</text:p>
      <text:p text:style-name="Code"/>
      <text:p text:style-name="Code">oc patch dc apicast-staging -n ${OPENSHIFT_NAMESPACE} -p "$(cat ./2.4/patches/apicast-staging.patch)"</text:p>
      <text:p text:style-name="Code"/>
      <text:p text:style-name="Code">oc patch dc apicast-wildcard-router -n ${OPENSHIFT_NAMESPACE} -p "$(cat ./2.4/patches/apicast-wildcard-router.patch)"</text:p>
      <text:p text:style-name="Code"/>
      <text:p text:style-name="Code">oc patch dc backend-cron -n ${OPENSHIFT_NAMESPACE} -p "$(cat ./2.4/patches/backend-cron.patch)"</text:p>
      <text:p text:style-name="Code"/>
      <text:p text:style-name="Code">oc patch dc backend-listener -n ${OPENSHIFT_NAMESPACE} -p "$(cat ./2.4/patches/backend-listener.patch)"</text:p>
      <text:p text:style-name="Code"/>
      <text:p text:style-name="P60">oc patch dc backend-worker -n ${OPENSHIFT_NAMESPACE} -p "$(cat ./2.4/patches/backend-worker.patch<text:span text:style-name="T40">)"</text:span></text:p>
      <text:p text:style-name="Code"/>
      <text:p text:style-name="Code">oc patch dc system-app -n ${OPENSHIFT_NAMESPACE} -p "$(cat ./2.4/patches/system-app.patch)"</text:p>
      <text:p text:style-name="Code"/>
      <text:p text:style-name="Code">oc patch dc system-sidekiq -n ${OPENSHIFT_NAMESPACE} -p "$(cat ./2.4/patches/system-sidekiq.patch)"</text:p>
      <text:p text:style-name="Code"/>
      <text:p text:style-name="Code">oc patch dc system-sphinx -n ${OPENSHIFT_NAMESPACE} -p "$(cat ./2.4/patches/system-sphinx.patch)"</text:p>
      <text:p text:style-name="Code"/>
      <text:p text:style-name="Code">oc patch dc zync -n ${OPENSHIFT_NAMESPACE} -p "$(cat ./2.4/patches/zync.patch)"</text:p>
      <text:p text:style-name="P34"/>
      <text:p text:style-name="P34"/>
      <text:p text:style-name="P34">or by using the script provided ./2.4/scripts/apply2.4Patches.sh after configuring</text:p>
      <text:list xml:id="list152904351652522" text:continue-numbering="true" text:style-name="L2">
        <text:list-item>
          <text:p text:style-name="P111">PATCH_DIR</text:p>
        </text:list-item>
        <text:list-item>
          <text:p text:style-name="P111">BACKUP_DIR</text:p>
        </text:list-item>
        <text:list-item>
          <text:p text:style-name="P111">OPENSHIFT_NAMESPACE</text:p>
        </text:list-item>
        <text:list-item>
          <text:p text:style-name="P111">OPENSHIFT_USERNAME</text:p>
        </text:list-item>
        <text:list-item>
          <text:p text:style-name="P111">OPENSHIFT_PASSWORD</text:p>
        </text:list-item>
      </text:list>
      <text:p text:style-name="P34">inside the script </text:p>
      <text:p text:style-name="P21"/>
      <text:p text:style-name="P124"><text:span text:style-name="T8">R</text:span><text:span text:style-name="T9">eplace system-configmap for adding the service_discovery.yaml (</text:span><text:a xlink:type="simple" xlink:href="https://issues.redhat.com/browse/THREESCALE-1850" text:style-name="Internet_20_link" text:visited-style-name="Visited_20_Internet_20_Link"><text:span text:style-name="T9">https://issues.redhat.com/browse/THREESCALE-1850</text:span></text:a><text:span text:style-name="T9">)</text:span></text:p>
      <text:p text:style-name="P106"><text:span text:style-name="T42">a </text:span>default config map is being provided under ./2.4/configmaps/system-configmap.yml</text:p>
      <text:p text:style-name="P106"/>
      <text:p text:style-name="P105">Note: the patch script will pause the rollouts for the config maps in order to allow verifies upon them after patching</text:p>
      <text:p text:style-name="P105">so, once verified the rollout must be resumed:</text:p>
      <text:p text:style-name="P105"/>
      <text:p text:style-name="P61"><text:soft-page-break/></text:p>
      <text:p text:style-name="P61">oc rollout resume deploymentconfig apicast-production</text:p>
      <text:p text:style-name="P62">oc rollout resume deploymentconfig apicast-staging</text:p>
      <text:p text:style-name="P62">oc rollout resume deploymentconfig apicast-wildcard-router</text:p>
      <text:p text:style-name="P62">oc rollout resume deploymentconfig backend-cron</text:p>
      <text:p text:style-name="P62">oc rollout resume deploymentconfig backend-listener</text:p>
      <text:p text:style-name="P62">oc rollout resume deploymentconfig backend-worker</text:p>
      <text:p text:style-name="P62">oc rollout resume deploymentconfig system-app</text:p>
      <text:p text:style-name="P62">oc rollout resume deploymentconfig system-sidekiq</text:p>
      <text:p text:style-name="P62">oc rollout resume deploymentconfig system-sphinx</text:p>
      <text:p text:style-name="P64"><text:span text:style-name="T15">oc rollout resume deploymentconfig </text:span><text:span text:style-name="T41">zync</text:span></text:p>
      <text:p text:style-name="P62"/>
      <text:p text:style-name="P21"/>
      <text:p text:style-name="P123"/>
      <text:p text:style-name="P55"><text:bookmark-start text:name="__RefHeading___Toc996_4209496383"/><text:span text:style-name="T27">R</text:span>ollback<text:bookmark-end text:name="__RefHeading___Toc996_4209496383"/></text:p>
      <text:p text:style-name="P23"/>
      <text:p text:style-name="P20">Restore Databases</text:p>
      <text:p text:style-name="P23"/>
      <text:p text:style-name="P20">Restore Deployment Configs</text:p>
      <text:p text:style-name="P20"/>
      <text:p text:style-name="P97">Restore Config <text:span text:style-name="T44">Maps</text:span></text:p>
      <text:p text:style-name="P97"/>
      <text:p text:style-name="P109">Restore Secrets</text:p>
      <text:p text:style-name="P20"/>
      <text:p text:style-name="P125"><text:span text:style-name="T17">Tag 2.</text:span><text:span text:style-name="T18">3</text:span><text:span text:style-name="T17"> versions on ImageStreams</text:span></text:p>
      <text:p text:style-name="P20"/>
      <text:p text:style-name="P20">Remove unnecessary objects</text:p>
      <text:p text:style-name="P23"/>
      <text:p text:style-name="P23"/>
      <text:p text:style-name="P44"><text:bookmark-start text:name="__RefHeading___Toc986_4209496383"/>Upgrading 2.4 – 2.5<text:bookmark-end text:name="__RefHeading___Toc986_4209496383"/></text:p>
      <text:p text:style-name="P12"/>
      <text:p text:style-name="P24"/>
      <text:p text:style-name="P73"><text:bookmark-start text:name="__RefHeading___Toc1070_22751879161"/><text:span text:style-name="T22">Standard Upgrade Pocedure</text:span><text:bookmark-end text:name="__RefHeading___Toc1070_22751879161"/></text:p>
      <text:p text:style-name="P48"/>
      <text:p text:style-name="P81"><text:span text:style-name="T36">follow </text:span>the upgrade procedure at <text:a xlink:type="simple" xlink:href="https://access.redhat.com/documentation/en-us/red_hat_3scale_api_management/2.5/html-single/migrating_3scale/index" text:style-name="Internet_20_link" text:visited-style-name="Visited_20_Internet_20_Link"><text:span text:style-name="T37">https://access.redhat.com/documentation/en-us/red_hat_3scale_api_management/2.5/html-single/migrating_3scale/index</text:span></text:a></text:p>
      <text:p text:style-name="P85">this way:</text:p>
      <text:list xml:id="list152904007703289" text:continue-list="list3157232436" text:style-name="L6">
        <text:list-item>
          <text:p text:style-name="P91"><text:span text:style-name="T13">Paragraph </text:span><text:span text:style-name="T14">2.1</text:span><text:span text:style-name="T13"> – </text:span><text:span text:style-name="T14">2.3</text:span><text:span text:style-name="T13"> as-is</text:span></text:p>
        </text:list-item>
        <text:list-item>
          <text:p text:style-name="P86"><text:span text:style-name="T35">S</text:span>kip Paragraph 2.4 as it is not needed since we don’t use Oracle as external database for system-app</text:p>
        </text:list-item>
        <text:list-item>
          <text:p text:style-name="P86">Paragraph 2.5:</text:p>
          <text:list>
            <text:list-item>
              <text:p text:style-name="P86">Before starting the zync pod must be scaled to 0. If not errors will be logged while re-importing the backup after migration</text:p>
            </text:list-item>
            <text:list-item>
              <text:p text:style-name="P86">follow steps from 2.5.1 to 2.5.5</text:p>
            </text:list-item>
            <text:list-item>
              <text:p text:style-name="P86">Scale up zync to it’s original number of pods</text:p>
            </text:list-item>
          </text:list>
        </text:list-item>
      </text:list>
      <text:p text:style-name="P14"/>
      <text:p text:style-name="P53"><text:bookmark-start text:name="__RefHeading___Toc2436_11693992741"/>Additional Steps<text:bookmark-end text:name="__RefHeading___Toc2436_11693992741"/></text:p>
      <text:p text:style-name="P26"/>
      <text:list xml:id="list3952669960" text:style-name="L7">
        <text:list-item>
          <text:p text:style-name="P101">apicast-staging deployment config</text:p>
          <text:list>
            <text:list-item>
              <text:p text:style-name="P101">remove the REDIS_URL environment</text:p>
            </text:list-item>
          </text:list>
        </text:list-item>
        <text:list-item>
          <text:p text:style-name="P101">apicast-production deployment config</text:p>
          <text:list>
            <text:list-item>
              <text:p text:style-name="P101">remove the REDIS_URL environment</text:p>
            </text:list-item>
          </text:list>
        </text:list-item>
        <text:list-item>
          <text:p text:style-name="P102">system-seed secret</text:p>
          <text:list>
            <text:list-item>
              <text:p text:style-name="P102">add a field called MASTER_ACCESS_TOKEN containing the value from the pre pod inside the system-app dc</text:p>
            </text:list-item>
            <text:list-item>
              <text:p text:style-name="P102">add a field called ADMIN_EMAIL</text:p>
            </text:list-item>
          </text:list>
        </text:list-item>
        <text:list-item>
          <text:p text:style-name="P102">run the following patch command<text:span text:style-name="T38">s </text:span><text:span text:style-name="T39">(the patches are provided in the downloaded package under 2.5/patches)</text:span>:</text:p>
          <text:list>
            <text:list-item>
              <text:p text:style-name="P102">oc patch dc system-app <text:s/>-n ${OPENSHIFT_NAMESPACE} -p "$(cat ${PATCH_DIR}/system-app.patch)"</text:p>
            </text:list-item>
            <text:list-item>
              <text:p text:style-name="P102"/>
            </text:list-item>
            <text:list-item>
              <text:p text:style-name="P102">oc patch dc system-sidekiq <text:s/>-n ${OPENSHIFT_NAMESPACE} -p "$(cat ${PATCH_DIR}/system-app.patch)"</text:p>
            </text:list-item>
          </text:list>
        </text:list-item>
      </text:list>
      <text:p text:style-name="P103"/>
      <text:p text:style-name="P74"><text:bookmark-start text:name="__RefHeading___Toc1171_1763090476"/><text:span text:style-name="T27">R</text:span>ollback<text:bookmark-end text:name="__RefHeading___Toc1171_1763090476"/></text:p>
      <text:p text:style-name="P100"/>
      <text:p text:style-name="P97">Restore Databases</text:p>
      <text:p text:style-name="P100"/>
      <text:p text:style-name="P97"><text:soft-page-break/>Restore Deployment Configs</text:p>
      <text:p text:style-name="P97"/>
      <text:p text:style-name="P97">Restore Config <text:span text:style-name="T44">Maps</text:span></text:p>
      <text:p text:style-name="P97"/>
      <text:p text:style-name="P109">Restore Secrets</text:p>
      <text:p text:style-name="P97"/>
      <text:p text:style-name="P126"><text:span text:style-name="T17">Tag 2.</text:span><text:span text:style-name="T18">4</text:span><text:span text:style-name="T17"> versions on ImageStreams</text:span></text:p>
      <text:p text:style-name="P97"/>
      <text:p text:style-name="P97">Remove unnecessary objects</text:p>
      <text:p text:style-name="P100"/>
      <text:p text:style-name="P100"/>
      <text:p text:style-name="P69"><text:span text:style-name="T24"/></text:p>
      <text:p text:style-name="P69"><text:bookmark-start text:name="__RefHeading___Toc984_4209496383"/><text:span text:style-name="T24">Upgrading 2.5 – 2.6</text:span><text:bookmark-end text:name="__RefHeading___Toc984_4209496383"/></text:p>
      <text:p text:style-name="P12"/>
      <text:p text:style-name="P24"/>
      <text:p text:style-name="P73"><text:bookmark-start text:name="__RefHeading___Toc1070_22751879162"/><text:span text:style-name="T22">Standard Upgrade Pocedure</text:span><text:bookmark-end text:name="__RefHeading___Toc1070_22751879162"/></text:p>
      <text:p text:style-name="P48"/>
      <text:p text:style-name="P82"><text:span text:style-name="T36">follow </text:span>the upgrade procedure at </text:p>
      <text:p text:style-name="P82"><text:span text:style-name="T37">https://access.redhat.com/documentation/en-us/red_hat_3scale_api_management/2.6/html-single/migrating_3scale/index</text:span></text:p>
      <text:p text:style-name="P88">this way:</text:p>
      <text:list xml:id="list152905629276767" text:continue-list="list152904007703289" text:style-name="L6">
        <text:list-item>
          <text:p text:style-name="P92"><text:span text:style-name="T13">Paragraph </text:span><text:span text:style-name="T14">2.1</text:span><text:span text:style-name="T13"> – </text:span><text:span text:style-name="T16">skip (for backup follow the istructions provided with this document)</text:span></text:p>
        </text:list-item>
        <text:list-item>
          <text:p text:style-name="P92"><text:span text:style-name="T14">Paragraph 2.</text:span><text:span text:style-name="T16">2</text:span><text:span text:style-name="T14"> – </text:span><text:span text:style-name="T16">2.8: as is</text:span></text:p>
        </text:list-item>
        <text:list-item>
          <text:p text:style-name="P89">Paragraph 2.9 – skipping step 1</text:p>
        </text:list-item>
      </text:list>
      <text:p text:style-name="P107"/>
      <text:p text:style-name="P14"/>
      <text:p text:style-name="P53"><text:bookmark-start text:name="__RefHeading___Toc2436_11693992742"/>Additional Steps<text:bookmark-end text:name="__RefHeading___Toc2436_11693992742"/></text:p>
      <text:p text:style-name="P26"/>
      <text:p text:style-name="P108">An additional patch for zync dc has been provided for adding two missing environments:</text:p>
      <text:p text:style-name="P108"/>
      <text:p text:style-name="P63"/>
      <text:p text:style-name="P63">oc patch dc zync -n ${OPENSHIFT_NAMESPACE} -p "$(cat ./2.6/patches/zync.patch)"</text:p>
      <text:p text:style-name="P63"/>
      <text:p text:style-name="P22"/>
      <text:p text:style-name="P74"><text:bookmark-start text:name="__RefHeading___Toc1169_1763090476"/><text:span text:style-name="T27">R</text:span>ollback<text:bookmark-end text:name="__RefHeading___Toc1169_1763090476"/></text:p>
      <text:p text:style-name="P100"/>
      <text:p text:style-name="P97">Restore Databases</text:p>
      <text:p text:style-name="P100"/>
      <text:p text:style-name="P97"><text:soft-page-break/>Restore Deployment Configs</text:p>
      <text:p text:style-name="P97"/>
      <text:p text:style-name="P97">Restore Config <text:span text:style-name="T44">Maps</text:span></text:p>
      <text:p text:style-name="P97"/>
      <text:p text:style-name="P109">Restore Secrets</text:p>
      <text:p text:style-name="P97"/>
      <text:p text:style-name="P126"><text:span text:style-name="T17">Tag 2.</text:span><text:span text:style-name="T18">5</text:span><text:span text:style-name="T17"> versions on ImageStreams</text:span></text:p>
      <text:p text:style-name="P97"/>
      <text:p text:style-name="P97">Remove unnecessary objects</text:p>
      <text:p text:style-name="P100"/>
      <text:p text:style-name="P100"><text:bookmark-start text:name="__RefHeading___Toc992_4209496383"/><text:bookmark-end text:name="__RefHeading___Toc992_4209496383"/></text:p>
      <text:p text:style-name="P23"/>
      <text:p text:style-name="P23"/>
      <text:p text:style-name="P23"/>
      <text:p text:style-name="P2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Droid Sans Mono" svg:font-family="'Droid Sans Mono', monospace, monospace, 'Droid Sans Fallback'"/>
    <style:font-face style:name="Lohit Devanagari1" svg:font-family="'Lohit Devanagari'"/>
    <style:font-face style:name="Liberation Mono" svg:font-family="'Liberation Mono'" style:font-family-generic="modern" style:font-pitch="fixed"/>
    <style:font-face style:name="Source Han Sans CN1" svg:font-family="'Source Han Sans CN'" style:font-family-generic="modern" style:font-pitch="fixed"/>
    <style:font-face style:name="Overpass" svg:font-family="Overpass" style:font-family-generic="roman" style:font-pitch="variable"/>
    <style:font-face style:name="Overpass Light" svg:font-family="'Overpass Light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Overpass1" svg:font-family="Overpass" style:font-family-generic="system" style:font-pitch="variable"/>
    <style:font-face style:name="Overpass Light1" svg:font-family="'Overpass Light'" style:font-family-generic="system" style:font-pitch="variable"/>
    <style:font-face style:name="Source Han Sans CN" svg:font-family="'Source Han Sans C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Overpass Light" fo:font-size="11pt" fo:language="en" fo:country="none" style:letter-kerning="false" style:font-name-asian="Overpass Light1" style:font-size-asian="11pt" style:language-asian="zh" style:country-asian="CN" style:font-name-complex="Overpass Light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Overpass Light" fo:font-size="11pt" fo:language="en" fo:country="none" style:letter-kerning="false" style:font-name-asian="Overpass Light1" style:font-size-asian="11pt" style:language-asian="zh" style:country-asian="CN" style:font-name-complex="Overpass Light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list-style-name="" style:class="text">
      <style:paragraph-properties fo:keep-together="always" fo:keep-with-next="always"/>
      <style:text-properties style:font-name="Overpass" fo:font-family="Overpass" style:font-family-generic="roman" style:font-pitch="variable" fo:font-size="14pt" fo:font-weight="bold" style:font-name-asian="Overpass1" style:font-family-asian="Overpass" style:font-family-generic-asian="system" style:font-pitch-asian="variable" style:font-size-asian="14pt" style:font-weight-asian="bold" style:font-name-complex="Overpass1" style:font-family-complex="Overpass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139in" fo:margin-bottom="0in" loext:contextual-spacing="false" fo:line-height="115%" fo:keep-together="always" fo:keep-with-next="always"/>
      <style:text-properties style:font-name="Overpass" fo:font-family="Overpass" style:font-family-generic="roman" style:font-pitch="variable" fo:font-size="12pt" fo:font-weight="bold" style:font-name-asian="Overpass1" style:font-family-asian="Overpass" style:font-family-generic-asian="system" style:font-pitch-asian="variable" style:font-size-asian="12pt" style:font-weight-asian="bold" style:font-name-complex="Overpass1" style:font-family-complex="Overpass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111in" fo:margin-bottom="0in" loext:contextual-spacing="false" fo:line-height="115%" fo:keep-together="always" fo:keep-with-next="always"/>
      <style:text-properties style:font-name="Overpass" fo:font-family="Overpass" style:font-family-generic="roman" style:font-pitch="variable" fo:font-size="12pt" style:font-name-asian="Overpass1" style:font-family-asian="Overpass" style:font-family-generic-asian="system" style:font-pitch-asian="variable" style:font-size-asian="12pt" style:font-name-complex="Overpass1" style:font-family-complex="Overpass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normal" style:default-outline-level="" style:class="text">
      <style:paragraph-properties fo:line-height="115%"/>
      <style:text-properties style:font-name="Overpass" fo:font-family="Overpass" style:font-family-generic="roman" style:font-pitch="variable" fo:font-style="italic" style:font-name-asian="Overpass1" style:font-family-asian="Overpass" style:font-family-generic-asian="system" style:font-pitch-asian="variable" style:font-style-asian="italic" style:font-name-complex="Overpass1" style:font-family-complex="Overpass" style:font-family-generic-complex="system" style:font-pitch-complex="variable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111in" fo:margin-bottom="0in" loext:contextual-spacing="false" fo:line-height="115%" fo:keep-together="always" fo:keep-with-next="always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left="0in" fo:margin-right="0in" fo:margin-top="0.111in" fo:margin-bottom="0in" loext:contextual-spacing="false" fo:line-height="115%" fo:text-align="start" style:justify-single-word="false" fo:keep-together="always" fo:orphans="2" fo:widows="2" fo:text-indent="0in" style:auto-text-indent="false" fo:keep-with-next="always"/>
      <style:text-properties fo:font-variant="normal" fo:text-transform="none" fo:color="#666666" style:text-line-through-style="none" style:text-line-through-type="none" style:text-position="0% 100%" style:font-name="Trebuchet MS" fo:font-family="'Trebuchet MS'" style:font-family-generic="roman" style:font-pitch="variable" fo:font-size="11pt" fo:font-style="italic" style:text-underline-style="none" fo:font-weight="normal" style:font-name-asian="Trebuchet MS1" style:font-family-asian="'Trebuchet MS'" style:font-family-generic-asian="system" style:font-pitch-asian="variable" style:font-size-asian="11pt" style:font-style-asian="italic" style:font-weight-asian="normal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normal" style:default-outline-level="" style:class="chapter">
      <style:paragraph-properties fo:keep-together="always" fo:keep-with-next="always"/>
      <style:text-properties style:font-name="Overpass" fo:font-family="Overpass" style:font-family-generic="roman" style:font-pitch="variable" fo:font-size="24pt" style:font-name-asian="Overpass1" style:font-family-asian="Overpass" style:font-family-generic-asian="system" style:font-pitch-asian="variable" style:font-size-asian="24pt" style:font-name-complex="Overpass1" style:font-family-complex="Overpass" style:font-family-generic-complex="system" style:font-pitch-complex="variable" style:font-size-complex="24pt"/>
    </style:style>
    <style:style style:name="Subtitle" style:family="paragraph" style:parent-style-name="normal" style:next-style-name="normal" style:default-outline-level="" style:class="chapter">
      <style:paragraph-properties fo:margin-top="0in" fo:margin-bottom="0.139in" loext:contextual-spacing="false" fo:line-height="115%" fo:keep-together="always" fo:keep-with-next="always"/>
      <style:text-properties style:font-name="Overpass" fo:font-family="Overpass" style:font-family-generic="roman" style:font-pitch="variable" fo:font-size="14pt" style:font-name-asian="Overpass1" style:font-family-asian="Overpass" style:font-family-generic-asian="system" style:font-pitch-asian="variable" style:font-size-asian="14pt" style:font-name-complex="Overpass1" style:font-family-complex="Overpass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Source Han Sans CN1" style:font-family-asian="'Source Han Sans CN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de" style:family="paragraph" style:parent-style-name="Preformatted_20_Text">
      <loext:graphic-properties draw:fill="solid" draw:fill-color="#dddddd"/>
      <style:paragraph-properties fo:background-color="#dddddd" fo:padding="0.0201in" fo:border="0.06pt solid #000000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2681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071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5.8752in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756in" fo:text-indent="-0.2756in" fo:margin-left="0.5236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text-align="start" style:justify-single-word="false" fo:background-color="transparent" fo:padding="0in" fo:border="none"/>
      <style:text-properties fo:color="#999999" fo:font-size="10pt" style:font-size-asian="10pt" style:font-size-complex="10pt"/>
    </style:style>
    <style:style style:name="MP2" style:family="paragraph" style:parent-style-name="normal">
      <loext:graphic-properties draw:fill="none" draw:fill-color="#ffffff"/>
      <style:paragraph-properties fo:line-height="115%" fo:background-color="transparent" fo:padding="0in" fo:border="none">
        <style:tab-stops>
          <style:tab-stop style:position="3.1874in" style:type="center"/>
          <style:tab-stop style:position="6.3752in" style:type="right"/>
        </style:tab-stops>
      </style:paragraph-properties>
      <style:text-properties officeooo:paragraph-rsid="002d6a8f"/>
    </style:style>
    <style:style style:name="MP3" style:family="paragraph" style:parent-style-name="normal">
      <loext:graphic-properties draw:fill="none" draw:fill-color="#ffffff"/>
      <style:paragraph-properties fo:line-height="115%" fo:background-color="transparent" fo:padding="0in" fo:border="none">
        <style:tab-stops>
          <style:tab-stop style:position="-0.8752in"/>
          <style:tab-stop style:position="3.1874in" style:type="center"/>
          <style:tab-stop style:position="6.3752in" style:type="right"/>
        </style:tab-stops>
      </style:paragraph-properties>
      <style:text-properties fo:color="#999999" fo:font-size="10pt" fo:font-weight="bold" officeooo:paragraph-rsid="002d6a8f" style:font-size-asian="10pt" style:font-weight-asian="bold" style:font-size-complex="10pt"/>
    </style:style>
    <style:style style:name="MP4" style:family="paragraph" style:parent-style-name="normal">
      <loext:graphic-properties draw:fill="none" draw:fill-color="#ffffff"/>
      <style:paragraph-properties fo:background-color="transparent" fo:padding="0in" fo:border="none"/>
    </style:style>
    <style:style style:name="MP5" style:family="paragraph" style:parent-style-name="normal">
      <style:paragraph-properties fo:margin-top="0in" fo:margin-bottom="0.0138in" loext:contextual-spacing="false" fo:line-height="100%"/>
      <style:text-properties fo:font-size="7pt" fo:background-color="#ffffff" style:font-size-asian="7pt" style:font-size-complex="7pt"/>
    </style:style>
    <style:style style:name="MT1" style:family="text">
      <style:text-properties fo:color="#999999" fo:font-size="10pt" fo:font-weight="bold" officeooo:rsid="0063bf76" style:font-size-asian="10pt" style:font-weight-asian="bold" style:font-size-complex="10pt"/>
    </style:style>
    <style:style style:name="MT2" style:family="text">
      <style:text-properties fo:color="#999999" fo:font-size="10pt" fo:font-weight="bold" style:font-size-asian="10pt" style:font-weight-asian="bold" style:font-size-complex="10pt"/>
    </style:style>
    <style:style style:name="MT3" style:family="text">
      <style:text-properties fo:color="#999999" fo:font-size="10pt" fo:font-weight="bold" officeooo:rsid="00341996" style:font-size-asian="10pt" style:font-weight-asian="bold" style:font-size-complex="10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5346in, -0.2016in, -0.8307in, -0.2016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fo:background-color="#ffffff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Heading_20_1"><text:bookmark-start text:name="_viblf4oj9bic"/><draw:frame draw:style-name="Mfr1" draw:name="image1.png" text:anchor-type="char" svg:x="4.9165in" svg:y="0.1146in" svg:width="1.9791in" svg:height="0.7457in" draw:z-index="12"><draw:image xlink:href="Pictures/1000020100000265000000912F2DD448BB27A168.png" xlink:type="simple" xlink:show="embed" xlink:actuate="onLoad" loext:mime-type="image/png"/></draw:frame><text:bookmark-end text:name="_viblf4oj9bic"/></text:p>
      </style:header>
      <style:footer>
        <text:p text:style-name="MP1"/>
        <text:p text:style-name="MP2"><text:span text:style-name="MT1">SIA SpA</text:span><text:span text:style-name="MT2"><text:tab/></text:span><text:span text:style-name="MT3">3Scale</text:span><text:span text:style-name="MT2">:<text:tab/>Page </text:span><text:page-number text:select-page="current">13</text:page-number><text:span text:style-name="MT2">/</text:span><text:page-count>13</text:page-count></text:p>
        <text:p text:style-name="MP3">Confidential<text:tab/>Upgrade Procedure 2.3 -&gt; 2.8</text:p>
      </style:footer>
    </style:master-page>
    <style:master-page style:name="First_20_Page" style:display-name="First Page" style:page-layout-name="Mpm1" style:next-style-name="Standard">
      <style:header>
        <text:p text:style-name="MP4"><draw:frame draw:style-name="Mfr2" draw:name="image2.png" text:anchor-type="char" svg:x="-1.0102in" svg:y="-0.0626in" svg:width="8.2874in" svg:height="2.3902in" draw:z-index="0"><draw:image xlink:href="Pictures/10000000000009C4000002CE14D861BEEB5F475E.png" xlink:type="simple" xlink:show="embed" xlink:actuate="onLoad" loext:mime-type="image/png"/></draw:frame></text:p>
      </style:header>
      <style:footer>
        <text:p text:style-name="MP5">Commercial confidential - this is a customer-facing document between Red Hat, Inc. and &lt;CLIENTNAME&gt; (“Client”).</text:p>
        <text:p text:style-name="MP5">Copyright ©&lt;YEAR&gt; Red Hat, Inc. All rights reserved. No part of the work covered by the copyright herein may be reproduced or used in any form or by any means – graphic, electronic, or mechanical, including photocopying, recording, taping, or information storage and retrieval systems – without permission in writing from Red Hat except as is required to share this information as provided with the aforementioned confidential parties.</text:p>
        <text:p text:style-name="MP5">This document is not a quote and does not include any binding commitments by Red Hat.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3.2$Linux_X86_64 LibreOffice_project/40$Build-2</meta:generator>
    <dc:date>2020-05-18T15:29:03.432125996</dc:date>
    <meta:editing-duration>PT4H57M36S</meta:editing-duration>
    <meta:editing-cycles>39</meta:editing-cycles>
    <dc:creator>Filippo Ceresoli</dc:creator>
    <meta:document-statistic meta:table-count="0" meta:image-count="2" meta:object-count="0" meta:page-count="13" meta:paragraph-count="228" meta:word-count="1468" meta:character-count="11563" meta:non-whitespace-character-count="10353"/>
  </office:meta>
</office:document-meta>
</file>