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63.5pt"/>
    </style:style>
    <style:style style:name="co3" style:family="table-column">
      <style:table-column-properties fo:break-before="auto" style:column-width="66.61pt"/>
    </style:style>
    <style:style style:name="co4" style:family="table-column">
      <style:table-column-properties fo:break-before="auto" style:column-width="42.69pt"/>
    </style:style>
    <style:style style:name="co5" style:family="table-column">
      <style:table-column-properties fo:break-before="auto" style:column-width="48.84pt"/>
    </style:style>
    <style:style style:name="co6" style:family="table-column">
      <style:table-column-properties fo:break-before="auto" style:column-width="9.89pt"/>
    </style:style>
    <style:style style:name="co7" style:family="table-column">
      <style:table-column-properties fo:break-before="auto" style:column-width="113.16pt"/>
    </style:style>
    <style:style style:name="co8" style:family="table-column">
      <style:table-column-properties fo:break-before="auto" style:column-width="88.89pt"/>
    </style:style>
    <style:style style:name="co9" style:family="table-column">
      <style:table-column-properties fo:break-before="auto" style:column-width="89.46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22.59pt"/>
    </style:style>
    <style:style style:name="co12" style:family="table-column">
      <style:table-column-properties fo:break-before="auto" style:column-width="109.3pt"/>
    </style:style>
    <style:style style:name="co13" style:family="table-column">
      <style:table-column-properties fo:break-before="auto" style:column-width="105.45pt"/>
    </style:style>
    <style:style style:name="co14" style:family="table-column">
      <style:table-column-properties fo:break-before="auto" style:column-width="105.99pt"/>
    </style:style>
    <style:style style:name="co15" style:family="table-column">
      <style:table-column-properties fo:break-before="auto" style:column-width="27.01pt"/>
    </style:style>
    <style:style style:name="co16" style:family="table-column">
      <style:table-column-properties fo:break-before="auto" style:column-width="111.9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2"/>
    <style:style style:name="ce10" style:family="table-cell" style:parent-style-name="Default" style:data-style-name="N11"/>
    <style:style style:name="ce2" style:family="table-cell" style:parent-style-name="Default">
      <style:table-cell-properties fo:background-color="#94bd5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onsterMachineResultsBuffer30InsteadOf3" table:style-name="ta1">
        <table:shapes>
          <draw:frame draw:z-index="0" draw:style-name="gr1" draw:text-style-name="P1" svg:width="764.25pt" svg:height="404.05pt" svg:x="588.53pt" svg:y="2.78pt">
            <draw:object draw:notify-on-update-of-ranges="monsterMachineResultsBuffer30InsteadOf3.G2:monsterMachineResultsBuffer30InsteadOf3.G43 monsterMachineResultsBuffer30InsteadOf3.H1:monsterMachineResultsBuffer30InsteadOf3.H1 monsterMachineResultsBuffer30InsteadOf3.H2:monsterMachineResultsBuffer30InsteadOf3.H43 monsterMachineResultsBuffer30InsteadOf3.I1:monsterMachineResultsBuffer30InsteadOf3.I1 monsterMachineResultsBuffer30InsteadOf3.I2:monsterMachineResultsBuffer30InsteadOf3.I4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754.72pt" svg:height="423.98pt" svg:x="1724.31pt" svg:y="1.67pt">
            <draw:object draw:notify-on-update-of-ranges="monsterMachineResultsBuffer30InsteadOf3.W2:monsterMachineResultsBuffer30InsteadOf3.W43 monsterMachineResultsBuffer30InsteadOf3.X1:monsterMachineResultsBuffer30InsteadOf3.X1 monsterMachineResultsBuffer30InsteadOf3.X2:monsterMachineResultsBuffer30InsteadOf3.X43 monsterMachineResultsBuffer30InsteadOf3.Y1:monsterMachineResultsBuffer30InsteadOf3.Y1 monsterMachineResultsBuffer30InsteadOf3.Y2:monsterMachineResultsBuffer30InsteadOf3.Y4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744.8pt" svg:height="400.71pt" svg:x="2804.51pt" svg:y="15.59pt">
            <draw:object draw:notify-on-update-of-ranges="monsterMachineResultsBuffer30InsteadOf3.AN1:monsterMachineResultsBuffer30InsteadOf3.AN1 monsterMachineResultsBuffer30InsteadOf3.AN2:monsterMachineResultsBuffer30InsteadOf3.AN43 monsterMachineResultsBuffer30InsteadOf3.AO1:monsterMachineResultsBuffer30InsteadOf3.AO1 monsterMachineResultsBuffer30InsteadOf3.AO2:monsterMachineResultsBuffer30InsteadOf3.AO43 monsterMachineResultsBuffer30InsteadOf3.AP1:monsterMachineResultsBuffer30InsteadOf3.AP1 monsterMachineResultsBuffer30InsteadOf3.AP2:monsterMachineResultsBuffer30InsteadOf3.AP4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column table:style-name="co10" table:number-columns-repeated="1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0" table:number-columns-repeated="2" table:default-cell-style-name="ce10"/>
        <table:table-column table:style-name="co10" table:number-columns-repeated="982" table:default-cell-style-name="Default"/>
        <table:table-row table:style-name="ro1">
          <table:table-cell table:style-name="ce1" office:value-type="string" calcext:value-type="string">
            <text:p>threadCount</text:p>
          </table:table-cell>
          <table:table-cell table:style-name="ce1" office:value-type="string" calcext:value-type="string">
            <text:p>loopSizeMin</text:p>
          </table:table-cell>
          <table:table-cell table:style-name="ce1" office:value-type="string" calcext:value-type="string">
            <text:p>loopSizeMax</text:p>
          </table:table-cell>
          <table:table-cell table:style-name="ce1" office:value-type="string" calcext:value-type="string">
            <text:p>speedA</text:p>
          </table:table-cell>
          <table:table-cell table:style-name="ce1" office:value-type="string" calcext:value-type="string">
            <text:p><text:s/>speed B</text:p>
          </table:table-cell>
          <table:table-cell table:style-name="ce1" table:number-columns-repeated="2"/>
          <table:table-cell table:style-name="ce1" office:value-type="string" calcext:value-type="string">
            <text:p>speed A relative</text:p>
          </table:table-cell>
          <table:table-cell table:style-name="ce1" office:value-type="string" calcext:value-type="string">
            <text:p>speed B relative</text:p>
          </table:table-cell>
          <table:table-cell table:style-name="ce1" table:number-columns-repeated="14"/>
          <table:table-cell table:style-name="ce1" office:value-type="string" calcext:value-type="string">
            <text:p>speed A rel / thread</text:p>
          </table:table-cell>
          <table:table-cell table:style-name="ce1" office:value-type="string" calcext:value-type="string">
            <text:p>speed B rel / thread</text:p>
          </table:table-cell>
          <table:table-cell table:style-name="ce1" table:number-columns-repeated="13"/>
          <table:table-cell table:style-name="ce1" office:value-type="string" calcext:value-type="string">
            <text:p>Compared to buffer3</text:p>
          </table:table-cell>
          <table:table-cell table:style-name="ce1"/>
          <table:table-cell table:style-name="ce1" office:value-type="string" calcext:value-type="string">
            <text:p>Speed A</text:p>
          </table:table-cell>
          <table:table-cell table:style-name="ce1" office:value-type="string" calcext:value-type="string">
            <text:p>Speed B</text:p>
          </table:table-cell>
          <table:table-cell table:style-name="ce1" table:number-columns-repeated="98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57061" calcext:value-type="float">
            <text:p>57061</text:p>
          </table:table-cell>
          <table:table-cell office:value-type="float" office:value="57998" calcext:value-type="float">
            <text:p>57998</text:p>
          </table:table-cell>
          <table:table-cell/>
          <table:table-cell table:formula="of:=[.A2] &amp; &quot;threads &quot; &amp; ([.B2]/1000) &amp; &quot;k-&quot; &amp; ([.C2]/1000) &amp; &quot;k&quot;" office:value-type="string" office:string-value="1threads 3k-3k" calcext:value-type="string">
            <text:p>1threads 3k-3k</text:p>
          </table:table-cell>
          <table:table-cell table:formula="of:=[.D2]/[.$D$2]" office:value-type="float" office:value="1" calcext:value-type="float">
            <text:p>1.00</text:p>
          </table:table-cell>
          <table:table-cell table:formula="of:=[.E2]/[.$D$2]" office:value-type="float" office:value="1.01642102311561" calcext:value-type="float">
            <text:p>1.02</text:p>
          </table:table-cell>
          <table:table-cell table:number-columns-repeated="13"/>
          <table:table-cell table:formula="of:=[.G2]" office:value-type="string" office:string-value="1threads 3k-3k" calcext:value-type="string">
            <text:p>1threads 3k-3k</text:p>
          </table:table-cell>
          <table:table-cell table:formula="of:=[.H2]/[.A2]" office:value-type="float" office:value="1" calcext:value-type="float">
            <text:p>1.00</text:p>
          </table:table-cell>
          <table:table-cell table:formula="of:=[.I2]/[.A2]" office:value-type="float" office:value="1.01642102311561" calcext:value-type="float">
            <text:p>1.02</text:p>
          </table:table-cell>
          <table:table-cell table:number-columns-repeated="14"/>
          <table:table-cell table:formula="of:=[.G2]" office:value-type="string" office:string-value="1threads 3k-3k" calcext:value-type="string">
            <text:p>1threads 3k-3k</text:p>
          </table:table-cell>
          <table:table-cell table:formula="of:=([.D2]  - [$monsterMachineResults.D2]) / [$monsterMachineResults.D2]" office:value-type="percentage" office:value="0.0114687843443117" calcext:value-type="percentage">
            <text:p>1.15%</text:p>
          </table:table-cell>
          <table:table-cell table:formula="of:=([.E2]  - [$monsterMachineResults.E2]) / [$monsterMachineResults.E2]" office:value-type="percentage" office:value="-0.0333827769537174" calcext:value-type="percentage">
            <text:p>-3.34%</text:p>
          </table:table-cell>
          <table:table-cell table:number-columns-repeated="98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115700" calcext:value-type="float">
            <text:p>115700</text:p>
          </table:table-cell>
          <table:table-cell office:value-type="float" office:value="111630" calcext:value-type="float">
            <text:p>111630</text:p>
          </table:table-cell>
          <table:table-cell/>
          <table:table-cell table:formula="of:=[.A3] &amp; &quot;threads &quot; &amp; ([.B3]/1000) &amp; &quot;k-&quot; &amp; ([.C3]/1000) &amp; &quot;k&quot;" office:value-type="string" office:string-value="2threads 3k-3k" calcext:value-type="string">
            <text:p>2threads 3k-3k</text:p>
          </table:table-cell>
          <table:table-cell table:formula="of:=[.D3]/[.$D$2]" office:value-type="float" office:value="2.02765461523633" calcext:value-type="float">
            <text:p>2.03</text:p>
          </table:table-cell>
          <table:table-cell table:formula="of:=[.E3]/[.$D$2]" office:value-type="float" office:value="1.95632743905645" calcext:value-type="float">
            <text:p>1.96</text:p>
          </table:table-cell>
          <table:table-cell table:number-columns-repeated="13"/>
          <table:table-cell table:formula="of:=[.G3]" office:value-type="string" office:string-value="2threads 3k-3k" calcext:value-type="string">
            <text:p>2threads 3k-3k</text:p>
          </table:table-cell>
          <table:table-cell table:formula="of:=[.H3]/[.A3]" office:value-type="float" office:value="1.01382730761816" calcext:value-type="float">
            <text:p>1.01</text:p>
          </table:table-cell>
          <table:table-cell table:formula="of:=[.I3]/[.A3]" office:value-type="float" office:value="0.978163719528224" calcext:value-type="float">
            <text:p>0.98</text:p>
          </table:table-cell>
          <table:table-cell table:number-columns-repeated="14"/>
          <table:table-cell table:formula="of:=[.G3]" office:value-type="string" office:string-value="2threads 3k-3k" calcext:value-type="string">
            <text:p>2threads 3k-3k</text:p>
          </table:table-cell>
          <table:table-cell table:formula="of:=([.D3]  - [$monsterMachineResults.D3]) / [$monsterMachineResults.D3]" office:value-type="percentage" office:value="0.04631078233661" calcext:value-type="percentage">
            <text:p>4.63%</text:p>
          </table:table-cell>
          <table:table-cell table:formula="of:=([.E3]  - [$monsterMachineResults.E3]) / [$monsterMachineResults.E3]" office:value-type="percentage" office:value="-0.0205403128866115" calcext:value-type="percentage">
            <text:p>-2.05%</text:p>
          </table:table-cell>
          <table:table-cell table:number-columns-repeated="9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219010" calcext:value-type="float">
            <text:p>219010</text:p>
          </table:table-cell>
          <table:table-cell office:value-type="float" office:value="229677" calcext:value-type="float">
            <text:p>229677</text:p>
          </table:table-cell>
          <table:table-cell/>
          <table:table-cell table:formula="of:=[.A4] &amp; &quot;threads &quot; &amp; ([.B4]/1000) &amp; &quot;k-&quot; &amp; ([.C4]/1000) &amp; &quot;k&quot;" office:value-type="string" office:string-value="4threads 3k-3k" calcext:value-type="string">
            <text:p>4threads 3k-3k</text:p>
          </table:table-cell>
          <table:table-cell table:formula="of:=[.D4]/[.$D$2]" office:value-type="float" office:value="3.83817318308477" calcext:value-type="float">
            <text:p>3.84</text:p>
          </table:table-cell>
          <table:table-cell table:formula="of:=[.E4]/[.$D$2]" office:value-type="float" office:value="4.02511347505301" calcext:value-type="float">
            <text:p>4.03</text:p>
          </table:table-cell>
          <table:table-cell table:number-columns-repeated="13"/>
          <table:table-cell table:formula="of:=[.G4]" office:value-type="string" office:string-value="4threads 3k-3k" calcext:value-type="string">
            <text:p>4threads 3k-3k</text:p>
          </table:table-cell>
          <table:table-cell table:formula="of:=[.H4]/[.A4]" office:value-type="float" office:value="0.959543295771192" calcext:value-type="float">
            <text:p>0.96</text:p>
          </table:table-cell>
          <table:table-cell table:formula="of:=[.I4]/[.A4]" office:value-type="float" office:value="1.00627836876325" calcext:value-type="float">
            <text:p>1.01</text:p>
          </table:table-cell>
          <table:table-cell table:number-columns-repeated="14"/>
          <table:table-cell table:formula="of:=[.G4]" office:value-type="string" office:string-value="4threads 3k-3k" calcext:value-type="string">
            <text:p>4threads 3k-3k</text:p>
          </table:table-cell>
          <table:table-cell table:formula="of:=([.D4]  - [$monsterMachineResults.D4]) / [$monsterMachineResults.D4]" office:value-type="percentage" office:value="0.0320388669767354" calcext:value-type="percentage">
            <text:p>3.20%</text:p>
          </table:table-cell>
          <table:table-cell table:formula="of:=([.E4]  - [$monsterMachineResults.E4]) / [$monsterMachineResults.E4]" office:value-type="percentage" office:value="-0.0285952342686032" calcext:value-type="percentage">
            <text:p>-2.86%</text:p>
          </table:table-cell>
          <table:table-cell table:number-columns-repeated="9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389761" calcext:value-type="float">
            <text:p>389761</text:p>
          </table:table-cell>
          <table:table-cell office:value-type="float" office:value="294526" calcext:value-type="float">
            <text:p>294526</text:p>
          </table:table-cell>
          <table:table-cell/>
          <table:table-cell table:formula="of:=[.A5] &amp; &quot;threads &quot; &amp; ([.B5]/1000) &amp; &quot;k-&quot; &amp; ([.C5]/1000) &amp; &quot;k&quot;" office:value-type="string" office:string-value="8threads 3k-3k" calcext:value-type="string">
            <text:p>8threads 3k-3k</text:p>
          </table:table-cell>
          <table:table-cell table:formula="of:=[.D5]/[.$D$2]" office:value-type="float" office:value="6.83060233784897" calcext:value-type="float">
            <text:p>6.83</text:p>
          </table:table-cell>
          <table:table-cell table:formula="of:=[.E5]/[.$D$2]" office:value-type="float" office:value="5.16159899055397" calcext:value-type="float">
            <text:p>5.16</text:p>
          </table:table-cell>
          <table:table-cell table:number-columns-repeated="13"/>
          <table:table-cell table:formula="of:=[.G5]" office:value-type="string" office:string-value="8threads 3k-3k" calcext:value-type="string">
            <text:p>8threads 3k-3k</text:p>
          </table:table-cell>
          <table:table-cell table:formula="of:=[.H5]/[.A5]" office:value-type="float" office:value="0.853825292231121" calcext:value-type="float">
            <text:p>0.85</text:p>
          </table:table-cell>
          <table:table-cell table:formula="of:=[.I5]/[.A5]" office:value-type="float" office:value="0.645199873819246" calcext:value-type="float">
            <text:p>0.65</text:p>
          </table:table-cell>
          <table:table-cell table:number-columns-repeated="14"/>
          <table:table-cell table:formula="of:=[.G5]" office:value-type="string" office:string-value="8threads 3k-3k" calcext:value-type="string">
            <text:p>8threads 3k-3k</text:p>
          </table:table-cell>
          <table:table-cell table:formula="of:=([.D5]  - [$monsterMachineResults.D5]) / [$monsterMachineResults.D5]" office:value-type="percentage" office:value="0.742213341915643" calcext:value-type="percentage">
            <text:p>74.22%</text:p>
          </table:table-cell>
          <table:table-cell table:formula="of:=([.E5]  - [$monsterMachineResults.E5]) / [$monsterMachineResults.E5]" office:value-type="percentage" office:value="0.147265503272047" calcext:value-type="percentage">
            <text:p>14.73%</text:p>
          </table:table-cell>
          <table:table-cell table:number-columns-repeated="9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199578" calcext:value-type="float">
            <text:p>199578</text:p>
          </table:table-cell>
          <table:table-cell office:value-type="float" office:value="272524" calcext:value-type="float">
            <text:p>272524</text:p>
          </table:table-cell>
          <table:table-cell/>
          <table:table-cell table:formula="of:=[.A6] &amp; &quot;threads &quot; &amp; ([.B6]/1000) &amp; &quot;k-&quot; &amp; ([.C6]/1000) &amp; &quot;k&quot;" office:value-type="string" office:string-value="16threads 3k-3k" calcext:value-type="string">
            <text:p>16threads 3k-3k</text:p>
          </table:table-cell>
          <table:table-cell table:formula="of:=[.D6]/[.$D$2]" office:value-type="float" office:value="3.49762534831146" calcext:value-type="float">
            <text:p>3.50</text:p>
          </table:table-cell>
          <table:table-cell table:formula="of:=[.E6]/[.$D$2]" office:value-type="float" office:value="4.77601163666953" calcext:value-type="float">
            <text:p>4.78</text:p>
          </table:table-cell>
          <table:table-cell table:number-columns-repeated="13"/>
          <table:table-cell table:formula="of:=[.G6]" office:value-type="string" office:string-value="16threads 3k-3k" calcext:value-type="string">
            <text:p>16threads 3k-3k</text:p>
          </table:table-cell>
          <table:table-cell table:formula="of:=[.H6]/[.A6]" office:value-type="float" office:value="0.218601584269466" calcext:value-type="float">
            <text:p>0.22</text:p>
          </table:table-cell>
          <table:table-cell table:formula="of:=[.I6]/[.A6]" office:value-type="float" office:value="0.298500727291846" calcext:value-type="float">
            <text:p>0.30</text:p>
          </table:table-cell>
          <table:table-cell table:number-columns-repeated="14"/>
          <table:table-cell table:formula="of:=[.G6]" office:value-type="string" office:string-value="16threads 3k-3k" calcext:value-type="string">
            <text:p>16threads 3k-3k</text:p>
          </table:table-cell>
          <table:table-cell table:formula="of:=([.D6]  - [$monsterMachineResults.D6]) / [$monsterMachineResults.D6]" office:value-type="percentage" office:value="0.532668796461264" calcext:value-type="percentage">
            <text:p>53.27%</text:p>
          </table:table-cell>
          <table:table-cell table:formula="of:=([.E6]  - [$monsterMachineResults.E6]) / [$monsterMachineResults.E6]" office:value-type="percentage" office:value="0.0254592524025617" calcext:value-type="percentage">
            <text:p>2.55%</text:p>
          </table:table-cell>
          <table:table-cell table:number-columns-repeated="9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71442" calcext:value-type="float">
            <text:p>71442</text:p>
          </table:table-cell>
          <table:table-cell office:value-type="float" office:value="253588" calcext:value-type="float">
            <text:p>253588</text:p>
          </table:table-cell>
          <table:table-cell/>
          <table:table-cell table:formula="of:=[.A7] &amp; &quot;threads &quot; &amp; ([.B7]/1000) &amp; &quot;k-&quot; &amp; ([.C7]/1000) &amp; &quot;k&quot;" office:value-type="string" office:string-value="32threads 3k-3k" calcext:value-type="string">
            <text:p>32threads 3k-3k</text:p>
          </table:table-cell>
          <table:table-cell table:formula="of:=[.D7]/[.$D$2]" office:value-type="float" office:value="1.25202853087047" calcext:value-type="float">
            <text:p>1.25</text:p>
          </table:table-cell>
          <table:table-cell table:formula="of:=[.E7]/[.$D$2]" office:value-type="float" office:value="4.44415625383362" calcext:value-type="float">
            <text:p>4.44</text:p>
          </table:table-cell>
          <table:table-cell table:number-columns-repeated="13"/>
          <table:table-cell table:formula="of:=[.G7]" office:value-type="string" office:string-value="32threads 3k-3k" calcext:value-type="string">
            <text:p>32threads 3k-3k</text:p>
          </table:table-cell>
          <table:table-cell table:formula="of:=[.H7]/[.A7]" office:value-type="float" office:value="0.0391258915897022" calcext:value-type="float">
            <text:p>0.04</text:p>
          </table:table-cell>
          <table:table-cell table:formula="of:=[.I7]/[.A7]" office:value-type="float" office:value="0.138879882932301" calcext:value-type="float">
            <text:p>0.14</text:p>
          </table:table-cell>
          <table:table-cell table:number-columns-repeated="14"/>
          <table:table-cell table:formula="of:=[.G7]" office:value-type="string" office:string-value="32threads 3k-3k" calcext:value-type="string">
            <text:p>32threads 3k-3k</text:p>
          </table:table-cell>
          <table:table-cell table:formula="of:=([.D7]  - [$monsterMachineResults.D7]) / [$monsterMachineResults.D7]" office:value-type="percentage" office:value="-0.0355710949417498" calcext:value-type="percentage">
            <text:p>-3.56%</text:p>
          </table:table-cell>
          <table:table-cell table:formula="of:=([.E7]  - [$monsterMachineResults.E7]) / [$monsterMachineResults.E7]" office:value-type="percentage" office:value="-0.00143727382625919" calcext:value-type="percentage">
            <text:p>-0.14%</text:p>
          </table:table-cell>
          <table:table-cell table:number-columns-repeated="9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40791" calcext:value-type="float">
            <text:p>40791</text:p>
          </table:table-cell>
          <table:table-cell office:value-type="float" office:value="284947" calcext:value-type="float">
            <text:p>284947</text:p>
          </table:table-cell>
          <table:table-cell/>
          <table:table-cell table:formula="of:=[.A8] &amp; &quot;threads &quot; &amp; ([.B8]/1000) &amp; &quot;k-&quot; &amp; ([.C8]/1000) &amp; &quot;k&quot;" office:value-type="string" office:string-value="64threads 3k-3k" calcext:value-type="string">
            <text:p>64threads 3k-3k</text:p>
          </table:table-cell>
          <table:table-cell table:formula="of:=[.D8]/[.$D$2]" office:value-type="float" office:value="0.714866546327614" calcext:value-type="float">
            <text:p>0.71</text:p>
          </table:table-cell>
          <table:table-cell table:formula="of:=[.E8]/[.$D$2]" office:value-type="float" office:value="4.99372601251292" calcext:value-type="float">
            <text:p>4.99</text:p>
          </table:table-cell>
          <table:table-cell table:number-columns-repeated="13"/>
          <table:table-cell table:formula="of:=[.G8]" office:value-type="string" office:string-value="64threads 3k-3k" calcext:value-type="string">
            <text:p>64threads 3k-3k</text:p>
          </table:table-cell>
          <table:table-cell table:formula="of:=[.H8]/[.A8]" office:value-type="float" office:value="0.011169789786369" calcext:value-type="float">
            <text:p>0.01</text:p>
          </table:table-cell>
          <table:table-cell table:formula="of:=[.I8]/[.A8]" office:value-type="float" office:value="0.0780269689455144" calcext:value-type="float">
            <text:p>0.08</text:p>
          </table:table-cell>
          <table:table-cell table:number-columns-repeated="14"/>
          <table:table-cell table:formula="of:=[.G8]" office:value-type="string" office:string-value="64threads 3k-3k" calcext:value-type="string">
            <text:p>64threads 3k-3k</text:p>
          </table:table-cell>
          <table:table-cell table:formula="of:=([.D8]  - [$monsterMachineResults.D8]) / [$monsterMachineResults.D8]" office:value-type="percentage" office:value="0.0135920882616042" calcext:value-type="percentage">
            <text:p>1.36%</text:p>
          </table:table-cell>
          <table:table-cell table:formula="of:=([.E8]  - [$monsterMachineResults.E8]) / [$monsterMachineResults.E8]" office:value-type="percentage" office:value="0.00187402870463479" calcext:value-type="percentage">
            <text:p>0.19%</text:p>
          </table:table-cell>
          <table:table-cell table:number-columns-repeated="98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6934" calcext:value-type="float">
            <text:p>6934</text:p>
          </table:table-cell>
          <table:table-cell office:value-type="float" office:value="7057" calcext:value-type="float">
            <text:p>7057</text:p>
          </table:table-cell>
          <table:table-cell/>
          <table:table-cell table:formula="of:=[.A9] &amp; &quot;threads &quot; &amp; ([.B9]/1000) &amp; &quot;k-&quot; &amp; ([.C9]/1000) &amp; &quot;k&quot;" office:value-type="string" office:string-value="1threads 30k-30k" calcext:value-type="string">
            <text:p>1threads 30k-30k</text:p>
          </table:table-cell>
          <table:table-cell table:formula="of:=[.D9]/[.$D$9]" office:value-type="float" office:value="1" calcext:value-type="float">
            <text:p>1.00</text:p>
          </table:table-cell>
          <table:table-cell table:formula="of:=[.E9]/[.$D$9]" office:value-type="float" office:value="1.01773867897318" calcext:value-type="float">
            <text:p>1.02</text:p>
          </table:table-cell>
          <table:table-cell table:number-columns-repeated="13"/>
          <table:table-cell table:formula="of:=[.G9]" office:value-type="string" office:string-value="1threads 30k-30k" calcext:value-type="string">
            <text:p>1threads 30k-30k</text:p>
          </table:table-cell>
          <table:table-cell table:formula="of:=[.H9]/[.A9]" office:value-type="float" office:value="1" calcext:value-type="float">
            <text:p>1.00</text:p>
          </table:table-cell>
          <table:table-cell table:formula="of:=[.I9]/[.A9]" office:value-type="float" office:value="1.01773867897318" calcext:value-type="float">
            <text:p>1.02</text:p>
          </table:table-cell>
          <table:table-cell table:number-columns-repeated="14"/>
          <table:table-cell table:formula="of:=[.G9]" office:value-type="string" office:string-value="1threads 30k-30k" calcext:value-type="string">
            <text:p>1threads 30k-30k</text:p>
          </table:table-cell>
          <table:table-cell table:formula="of:=([.D9]  - [$monsterMachineResults.D9]) / [$monsterMachineResults.D9]" office:value-type="percentage" office:value="-0.014916891603921" calcext:value-type="percentage">
            <text:p>-1.49%</text:p>
          </table:table-cell>
          <table:table-cell table:formula="of:=([.E9]  - [$monsterMachineResults.E9]) / [$monsterMachineResults.E9]" office:value-type="percentage" office:value="0.023050159466512" calcext:value-type="percentage">
            <text:p>2.31%</text:p>
          </table:table-cell>
          <table:table-cell table:number-columns-repeated="98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14038" calcext:value-type="float">
            <text:p>14038</text:p>
          </table:table-cell>
          <table:table-cell office:value-type="float" office:value="14138" calcext:value-type="float">
            <text:p>14138</text:p>
          </table:table-cell>
          <table:table-cell/>
          <table:table-cell table:formula="of:=[.A10] &amp; &quot;threads &quot; &amp; ([.B10]/1000) &amp; &quot;k-&quot; &amp; ([.C10]/1000) &amp; &quot;k&quot;" office:value-type="string" office:string-value="2threads 30k-30k" calcext:value-type="string">
            <text:p>2threads 30k-30k</text:p>
          </table:table-cell>
          <table:table-cell table:formula="of:=[.D10]/[.$D$9]" office:value-type="float" office:value="2.02451687337756" calcext:value-type="float">
            <text:p>2.02</text:p>
          </table:table-cell>
          <table:table-cell table:formula="of:=[.E10]/[.$D$9]" office:value-type="float" office:value="2.03893856359965" calcext:value-type="float">
            <text:p>2.04</text:p>
          </table:table-cell>
          <table:table-cell table:number-columns-repeated="13"/>
          <table:table-cell table:formula="of:=[.G10]" office:value-type="string" office:string-value="2threads 30k-30k" calcext:value-type="string">
            <text:p>2threads 30k-30k</text:p>
          </table:table-cell>
          <table:table-cell table:formula="of:=[.H10]/[.A10]" office:value-type="float" office:value="1.01225843668878" calcext:value-type="float">
            <text:p>1.01</text:p>
          </table:table-cell>
          <table:table-cell table:formula="of:=[.I10]/[.A10]" office:value-type="float" office:value="1.01946928179983" calcext:value-type="float">
            <text:p>1.02</text:p>
          </table:table-cell>
          <table:table-cell table:number-columns-repeated="14"/>
          <table:table-cell table:formula="of:=[.G10]" office:value-type="string" office:string-value="2threads 30k-30k" calcext:value-type="string">
            <text:p>2threads 30k-30k</text:p>
          </table:table-cell>
          <table:table-cell table:formula="of:=([.D10]  - [$monsterMachineResults.D10]) / [$monsterMachineResults.D10]" office:value-type="percentage" office:value="0.0485509411413206" calcext:value-type="percentage">
            <text:p>4.86%</text:p>
          </table:table-cell>
          <table:table-cell table:formula="of:=([.E10]  - [$monsterMachineResults.E10]) / [$monsterMachineResults.E10]" office:value-type="percentage" office:value="-0.0288501167742822" calcext:value-type="percentage">
            <text:p>-2.89%</text:p>
          </table:table-cell>
          <table:table-cell table:number-columns-repeated="9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27994" calcext:value-type="float">
            <text:p>27994</text:p>
          </table:table-cell>
          <table:table-cell office:value-type="float" office:value="27856" calcext:value-type="float">
            <text:p>27856</text:p>
          </table:table-cell>
          <table:table-cell/>
          <table:table-cell table:formula="of:=[.A11] &amp; &quot;threads &quot; &amp; ([.B11]/1000) &amp; &quot;k-&quot; &amp; ([.C11]/1000) &amp; &quot;k&quot;" office:value-type="string" office:string-value="4threads 30k-30k" calcext:value-type="string">
            <text:p>4threads 30k-30k</text:p>
          </table:table-cell>
          <table:table-cell table:formula="of:=[.D11]/[.$D$9]" office:value-type="float" office:value="4.037207960773" calcext:value-type="float">
            <text:p>4.04</text:p>
          </table:table-cell>
          <table:table-cell table:formula="of:=[.E11]/[.$D$9]" office:value-type="float" office:value="4.01730602826651" calcext:value-type="float">
            <text:p>4.02</text:p>
          </table:table-cell>
          <table:table-cell table:number-columns-repeated="13"/>
          <table:table-cell table:formula="of:=[.G11]" office:value-type="string" office:string-value="4threads 30k-30k" calcext:value-type="string">
            <text:p>4threads 30k-30k</text:p>
          </table:table-cell>
          <table:table-cell table:formula="of:=[.H11]/[.A11]" office:value-type="float" office:value="1.00930199019325" calcext:value-type="float">
            <text:p>1.01</text:p>
          </table:table-cell>
          <table:table-cell table:formula="of:=[.I11]/[.A11]" office:value-type="float" office:value="1.00432650706663" calcext:value-type="float">
            <text:p>1.00</text:p>
          </table:table-cell>
          <table:table-cell table:number-columns-repeated="14"/>
          <table:table-cell table:formula="of:=[.G11]" office:value-type="string" office:string-value="4threads 30k-30k" calcext:value-type="string">
            <text:p>4threads 30k-30k</text:p>
          </table:table-cell>
          <table:table-cell table:formula="of:=([.D11]  - [$monsterMachineResults.D11]) / [$monsterMachineResults.D11]" office:value-type="percentage" office:value="0.0467785962681823" calcext:value-type="percentage">
            <text:p>4.68%</text:p>
          </table:table-cell>
          <table:table-cell table:formula="of:=([.E11]  - [$monsterMachineResults.E11]) / [$monsterMachineResults.E11]" office:value-type="percentage" office:value="-0.0388848635406963" calcext:value-type="percentage">
            <text:p>-3.89%</text:p>
          </table:table-cell>
          <table:table-cell table:number-columns-repeated="9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54463" calcext:value-type="float">
            <text:p>54463</text:p>
          </table:table-cell>
          <table:table-cell office:value-type="float" office:value="52094" calcext:value-type="float">
            <text:p>52094</text:p>
          </table:table-cell>
          <table:table-cell/>
          <table:table-cell table:formula="of:=[.A12] &amp; &quot;threads &quot; &amp; ([.B12]/1000) &amp; &quot;k-&quot; &amp; ([.C12]/1000) &amp; &quot;k&quot;" office:value-type="string" office:string-value="8threads 30k-30k" calcext:value-type="string">
            <text:p>8threads 30k-30k</text:p>
          </table:table-cell>
          <table:table-cell table:formula="of:=[.D12]/[.$D$9]" office:value-type="float" office:value="7.85448514565907" calcext:value-type="float">
            <text:p>7.85</text:p>
          </table:table-cell>
          <table:table-cell table:formula="of:=[.E12]/[.$D$9]" office:value-type="float" office:value="7.51283530429766" calcext:value-type="float">
            <text:p>7.51</text:p>
          </table:table-cell>
          <table:table-cell table:number-columns-repeated="13"/>
          <table:table-cell table:formula="of:=[.G12]" office:value-type="string" office:string-value="8threads 30k-30k" calcext:value-type="string">
            <text:p>8threads 30k-30k</text:p>
          </table:table-cell>
          <table:table-cell table:formula="of:=[.H12]/[.A12]" office:value-type="float" office:value="0.981810643207384" calcext:value-type="float">
            <text:p>0.98</text:p>
          </table:table-cell>
          <table:table-cell table:formula="of:=[.I12]/[.A12]" office:value-type="float" office:value="0.939104413037208" calcext:value-type="float">
            <text:p>0.94</text:p>
          </table:table-cell>
          <table:table-cell table:number-columns-repeated="14"/>
          <table:table-cell table:formula="of:=[.G12]" office:value-type="string" office:string-value="8threads 30k-30k" calcext:value-type="string">
            <text:p>8threads 30k-30k</text:p>
          </table:table-cell>
          <table:table-cell table:formula="of:=([.D12]  - [$monsterMachineResults.D12]) / [$monsterMachineResults.D12]" office:value-type="percentage" office:value="0.0443928817979597" calcext:value-type="percentage">
            <text:p>4.44%</text:p>
          </table:table-cell>
          <table:table-cell table:formula="of:=([.E12]  - [$monsterMachineResults.E12]) / [$monsterMachineResults.E12]" office:value-type="percentage" office:value="-0.0255153578510232" calcext:value-type="percentage">
            <text:p>-2.55%</text:p>
          </table:table-cell>
          <table:table-cell table:number-columns-repeated="9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99835" calcext:value-type="float">
            <text:p>99835</text:p>
          </table:table-cell>
          <table:table-cell office:value-type="float" office:value="99722" calcext:value-type="float">
            <text:p>99722</text:p>
          </table:table-cell>
          <table:table-cell/>
          <table:table-cell table:formula="of:=[.A13] &amp; &quot;threads &quot; &amp; ([.B13]/1000) &amp; &quot;k-&quot; &amp; ([.C13]/1000) &amp; &quot;k&quot;" office:value-type="string" office:string-value="16threads 30k-30k" calcext:value-type="string">
            <text:p>16threads 30k-30k</text:p>
          </table:table-cell>
          <table:table-cell table:formula="of:=[.D13]/[.$D$9]" office:value-type="float" office:value="14.3978944332276" calcext:value-type="float">
            <text:p>14.40</text:p>
          </table:table-cell>
          <table:table-cell table:formula="of:=[.E13]/[.$D$9]" office:value-type="float" office:value="14.3815979232766" calcext:value-type="float">
            <text:p>14.38</text:p>
          </table:table-cell>
          <table:table-cell table:number-columns-repeated="13"/>
          <table:table-cell table:formula="of:=[.G13]" office:value-type="string" office:string-value="16threads 30k-30k" calcext:value-type="string">
            <text:p>16threads 30k-30k</text:p>
          </table:table-cell>
          <table:table-cell table:formula="of:=[.H13]/[.A13]" office:value-type="float" office:value="0.899868402076723" calcext:value-type="float">
            <text:p>0.90</text:p>
          </table:table-cell>
          <table:table-cell table:formula="of:=[.I13]/[.A13]" office:value-type="float" office:value="0.898849870204788" calcext:value-type="float">
            <text:p>0.90</text:p>
          </table:table-cell>
          <table:table-cell table:number-columns-repeated="14"/>
          <table:table-cell table:formula="of:=[.G13]" office:value-type="string" office:string-value="16threads 30k-30k" calcext:value-type="string">
            <text:p>16threads 30k-30k</text:p>
          </table:table-cell>
          <table:table-cell table:formula="of:=([.D13]  - [$monsterMachineResults.D13]) / [$monsterMachineResults.D13]" office:value-type="percentage" office:value="0.0507951878243114" calcext:value-type="percentage">
            <text:p>5.08%</text:p>
          </table:table-cell>
          <table:table-cell table:formula="of:=([.E13]  - [$monsterMachineResults.E13]) / [$monsterMachineResults.E13]" office:value-type="percentage" office:value="-0.0306300000972072" calcext:value-type="percentage">
            <text:p>-3.06%</text:p>
          </table:table-cell>
          <table:table-cell table:number-columns-repeated="9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198110" calcext:value-type="float">
            <text:p>198110</text:p>
          </table:table-cell>
          <table:table-cell office:value-type="float" office:value="199015" calcext:value-type="float">
            <text:p>199015</text:p>
          </table:table-cell>
          <table:table-cell/>
          <table:table-cell table:formula="of:=[.A14] &amp; &quot;threads &quot; &amp; ([.B14]/1000) &amp; &quot;k-&quot; &amp; ([.C14]/1000) &amp; &quot;k&quot;" office:value-type="string" office:string-value="32threads 30k-30k" calcext:value-type="string">
            <text:p>32threads 30k-30k</text:p>
          </table:table-cell>
          <table:table-cell table:formula="of:=[.D14]/[.$D$9]" office:value-type="float" office:value="28.5708104989905" calcext:value-type="float">
            <text:p>28.57</text:p>
          </table:table-cell>
          <table:table-cell table:formula="of:=[.E14]/[.$D$9]" office:value-type="float" office:value="28.7013267955004" calcext:value-type="float">
            <text:p>28.70</text:p>
          </table:table-cell>
          <table:table-cell table:number-columns-repeated="13"/>
          <table:table-cell table:formula="of:=[.G14]" office:value-type="string" office:string-value="32threads 30k-30k" calcext:value-type="string">
            <text:p>32threads 30k-30k</text:p>
          </table:table-cell>
          <table:table-cell table:formula="of:=[.H14]/[.A14]" office:value-type="float" office:value="0.892837828093453" calcext:value-type="float">
            <text:p>0.89</text:p>
          </table:table-cell>
          <table:table-cell table:formula="of:=[.I14]/[.A14]" office:value-type="float" office:value="0.896916462359389" calcext:value-type="float">
            <text:p>0.90</text:p>
          </table:table-cell>
          <table:table-cell table:number-columns-repeated="14"/>
          <table:table-cell table:formula="of:=[.G14]" office:value-type="string" office:string-value="32threads 30k-30k" calcext:value-type="string">
            <text:p>32threads 30k-30k</text:p>
          </table:table-cell>
          <table:table-cell table:formula="of:=([.D14]  - [$monsterMachineResults.D14]) / [$monsterMachineResults.D14]" office:value-type="percentage" office:value="0.0486227265990557" calcext:value-type="percentage">
            <text:p>4.86%</text:p>
          </table:table-cell>
          <table:table-cell table:formula="of:=([.E14]  - [$monsterMachineResults.E14]) / [$monsterMachineResults.E14]" office:value-type="percentage" office:value="-0.023239263803681" calcext:value-type="percentage">
            <text:p>-2.32%</text:p>
          </table:table-cell>
          <table:table-cell table:number-columns-repeated="9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301641" calcext:value-type="float">
            <text:p>301641</text:p>
          </table:table-cell>
          <table:table-cell office:value-type="float" office:value="260095" calcext:value-type="float">
            <text:p>260095</text:p>
          </table:table-cell>
          <table:table-cell/>
          <table:table-cell table:formula="of:=[.A15] &amp; &quot;threads &quot; &amp; ([.B15]/1000) &amp; &quot;k-&quot; &amp; ([.C15]/1000) &amp; &quot;k&quot;" office:value-type="string" office:string-value="64threads 30k-30k" calcext:value-type="string">
            <text:p>64threads 30k-30k</text:p>
          </table:table-cell>
          <table:table-cell table:formula="of:=[.D15]/[.$D$9]" office:value-type="float" office:value="43.5017306028267" calcext:value-type="float">
            <text:p>43.50</text:p>
          </table:table-cell>
          <table:table-cell table:formula="of:=[.E15]/[.$D$9]" office:value-type="float" office:value="37.5100951831555" calcext:value-type="float">
            <text:p>37.51</text:p>
          </table:table-cell>
          <table:table-cell table:number-columns-repeated="13"/>
          <table:table-cell table:formula="of:=[.G15]" office:value-type="string" office:string-value="64threads 30k-30k" calcext:value-type="string">
            <text:p>64threads 30k-30k</text:p>
          </table:table-cell>
          <table:table-cell table:formula="of:=[.H15]/[.A15]" office:value-type="float" office:value="0.679714540669167" calcext:value-type="float">
            <text:p>0.68</text:p>
          </table:table-cell>
          <table:table-cell table:formula="of:=[.I15]/[.A15]" office:value-type="float" office:value="0.586095237236804" calcext:value-type="float">
            <text:p>0.59</text:p>
          </table:table-cell>
          <table:table-cell table:number-columns-repeated="14"/>
          <table:table-cell table:formula="of:=[.G15]" office:value-type="string" office:string-value="64threads 30k-30k" calcext:value-type="string">
            <text:p>64threads 30k-30k</text:p>
          </table:table-cell>
          <table:table-cell table:formula="of:=([.D15]  - [$monsterMachineResults.D15]) / [$monsterMachineResults.D15]" office:value-type="percentage" office:value="1.21648174002498" calcext:value-type="percentage">
            <text:p>121.65%</text:p>
          </table:table-cell>
          <table:table-cell table:formula="of:=([.E15]  - [$monsterMachineResults.E15]) / [$monsterMachineResults.E15]" office:value-type="percentage" office:value="0.000146121811756653" calcext:value-type="percentage">
            <text:p>0.01%</text:p>
          </table:table-cell>
          <table:table-cell table:number-columns-repeated="98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6447" calcext:value-type="float">
            <text:p>6447</text:p>
          </table:table-cell>
          <table:table-cell office:value-type="float" office:value="6522" calcext:value-type="float">
            <text:p>6522</text:p>
          </table:table-cell>
          <table:table-cell/>
          <table:table-cell table:formula="of:=[.A16] &amp; &quot;threads &quot; &amp; ([.B16]/1000) &amp; &quot;k-&quot; &amp; ([.C16]/1000) &amp; &quot;k&quot;" office:value-type="string" office:string-value="1threads 30k-60k" calcext:value-type="string">
            <text:p>1threads 30k-60k</text:p>
          </table:table-cell>
          <table:table-cell table:formula="of:=[.D16]/[.$D$16]" office:value-type="float" office:value="1" calcext:value-type="float">
            <text:p>1.00</text:p>
          </table:table-cell>
          <table:table-cell table:formula="of:=[.E16]/[.$D$16]" office:value-type="float" office:value="1.01163331782224" calcext:value-type="float">
            <text:p>1.01</text:p>
          </table:table-cell>
          <table:table-cell table:number-columns-repeated="13"/>
          <table:table-cell table:formula="of:=[.G16]" office:value-type="string" office:string-value="1threads 30k-60k" calcext:value-type="string">
            <text:p>1threads 30k-60k</text:p>
          </table:table-cell>
          <table:table-cell table:formula="of:=[.H16]/[.A16]" office:value-type="float" office:value="1" calcext:value-type="float">
            <text:p>1.00</text:p>
          </table:table-cell>
          <table:table-cell table:formula="of:=[.I16]/[.A16]" office:value-type="float" office:value="1.01163331782224" calcext:value-type="float">
            <text:p>1.01</text:p>
          </table:table-cell>
          <table:table-cell table:number-columns-repeated="14"/>
          <table:table-cell table:formula="of:=[.G16]" office:value-type="string" office:string-value="1threads 30k-60k" calcext:value-type="string">
            <text:p>1threads 30k-60k</text:p>
          </table:table-cell>
          <table:table-cell table:formula="of:=([.D16]  - [$monsterMachineResults.D16]) / [$monsterMachineResults.D16]" office:value-type="percentage" office:value="0.0462512171372931" calcext:value-type="percentage">
            <text:p>4.63%</text:p>
          </table:table-cell>
          <table:table-cell table:formula="of:=([.E16]  - [$monsterMachineResults.E16]) / [$monsterMachineResults.E16]" office:value-type="percentage" office:value="-0.0287416232315711" calcext:value-type="percentage">
            <text:p>-2.87%</text:p>
          </table:table-cell>
          <table:table-cell table:number-columns-repeated="9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12864" calcext:value-type="float">
            <text:p>12864</text:p>
          </table:table-cell>
          <table:table-cell office:value-type="float" office:value="12919" calcext:value-type="float">
            <text:p>12919</text:p>
          </table:table-cell>
          <table:table-cell/>
          <table:table-cell table:formula="of:=[.A17] &amp; &quot;threads &quot; &amp; ([.B17]/1000) &amp; &quot;k-&quot; &amp; ([.C17]/1000) &amp; &quot;k&quot;" office:value-type="string" office:string-value="2threads 30k-60k" calcext:value-type="string">
            <text:p>2threads 30k-60k</text:p>
          </table:table-cell>
          <table:table-cell table:formula="of:=[.D17]/[.$D$16]" office:value-type="float" office:value="1.9953466728711" calcext:value-type="float">
            <text:p>2.00</text:p>
          </table:table-cell>
          <table:table-cell table:formula="of:=[.E17]/[.$D$16]" office:value-type="float" office:value="2.00387777260741" calcext:value-type="float">
            <text:p>2.00</text:p>
          </table:table-cell>
          <table:table-cell table:number-columns-repeated="13"/>
          <table:table-cell table:formula="of:=[.G17]" office:value-type="string" office:string-value="2threads 30k-60k" calcext:value-type="string">
            <text:p>2threads 30k-60k</text:p>
          </table:table-cell>
          <table:table-cell table:formula="of:=[.H17]/[.A17]" office:value-type="float" office:value="0.997673336435551" calcext:value-type="float">
            <text:p>1.00</text:p>
          </table:table-cell>
          <table:table-cell table:formula="of:=[.I17]/[.A17]" office:value-type="float" office:value="1.00193888630371" calcext:value-type="float">
            <text:p>1.00</text:p>
          </table:table-cell>
          <table:table-cell table:number-columns-repeated="14"/>
          <table:table-cell table:formula="of:=[.G17]" office:value-type="string" office:string-value="2threads 30k-60k" calcext:value-type="string">
            <text:p>2threads 30k-60k</text:p>
          </table:table-cell>
          <table:table-cell table:formula="of:=([.D17]  - [$monsterMachineResults.D17]) / [$monsterMachineResults.D17]" office:value-type="percentage" office:value="0.0419569091203629" calcext:value-type="percentage">
            <text:p>4.20%</text:p>
          </table:table-cell>
          <table:table-cell table:formula="of:=([.E17]  - [$monsterMachineResults.E17]) / [$monsterMachineResults.E17]" office:value-type="percentage" office:value="-0.0285735769606737" calcext:value-type="percentage">
            <text:p>-2.86%</text:p>
          </table:table-cell>
          <table:table-cell table:number-columns-repeated="9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25735" calcext:value-type="float">
            <text:p>25735</text:p>
          </table:table-cell>
          <table:table-cell office:value-type="float" office:value="25897" calcext:value-type="float">
            <text:p>25897</text:p>
          </table:table-cell>
          <table:table-cell/>
          <table:table-cell table:formula="of:=[.A18] &amp; &quot;threads &quot; &amp; ([.B18]/1000) &amp; &quot;k-&quot; &amp; ([.C18]/1000) &amp; &quot;k&quot;" office:value-type="string" office:string-value="4threads 30k-60k" calcext:value-type="string">
            <text:p>4threads 30k-60k</text:p>
          </table:table-cell>
          <table:table-cell table:formula="of:=[.D18]/[.$D$16]" office:value-type="float" office:value="3.99177912207228" calcext:value-type="float">
            <text:p>3.99</text:p>
          </table:table-cell>
          <table:table-cell table:formula="of:=[.E18]/[.$D$16]" office:value-type="float" office:value="4.01690708856833" calcext:value-type="float">
            <text:p>4.02</text:p>
          </table:table-cell>
          <table:table-cell table:number-columns-repeated="13"/>
          <table:table-cell table:formula="of:=[.G18]" office:value-type="string" office:string-value="4threads 30k-60k" calcext:value-type="string">
            <text:p>4threads 30k-60k</text:p>
          </table:table-cell>
          <table:table-cell table:formula="of:=[.H18]/[.A18]" office:value-type="float" office:value="0.997944780518071" calcext:value-type="float">
            <text:p>1.00</text:p>
          </table:table-cell>
          <table:table-cell table:formula="of:=[.I18]/[.A18]" office:value-type="float" office:value="1.00422677214208" calcext:value-type="float">
            <text:p>1.00</text:p>
          </table:table-cell>
          <table:table-cell table:number-columns-repeated="14"/>
          <table:table-cell table:formula="of:=[.G18]" office:value-type="string" office:string-value="4threads 30k-60k" calcext:value-type="string">
            <text:p>4threads 30k-60k</text:p>
          </table:table-cell>
          <table:table-cell table:formula="of:=([.D18]  - [$monsterMachineResults.D18]) / [$monsterMachineResults.D18]" office:value-type="percentage" office:value="0.0445671145025774" calcext:value-type="percentage">
            <text:p>4.46%</text:p>
          </table:table-cell>
          <table:table-cell table:formula="of:=([.E18]  - [$monsterMachineResults.E18]) / [$monsterMachineResults.E18]" office:value-type="percentage" office:value="-0.0135979279347909" calcext:value-type="percentage">
            <text:p>-1.36%</text:p>
          </table:table-cell>
          <table:table-cell table:number-columns-repeated="98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49986" calcext:value-type="float">
            <text:p>49986</text:p>
          </table:table-cell>
          <table:table-cell office:value-type="float" office:value="46822" calcext:value-type="float">
            <text:p>46822</text:p>
          </table:table-cell>
          <table:table-cell/>
          <table:table-cell table:formula="of:=[.A19] &amp; &quot;threads &quot; &amp; ([.B19]/1000) &amp; &quot;k-&quot; &amp; ([.C19]/1000) &amp; &quot;k&quot;" office:value-type="string" office:string-value="8threads 30k-60k" calcext:value-type="string">
            <text:p>8threads 30k-60k</text:p>
          </table:table-cell>
          <table:table-cell table:formula="of:=[.D19]/[.$D$16]" office:value-type="float" office:value="7.75337366216845" calcext:value-type="float">
            <text:p>7.75</text:p>
          </table:table-cell>
          <table:table-cell table:formula="of:=[.E19]/[.$D$16]" office:value-type="float" office:value="7.2626027609741" calcext:value-type="float">
            <text:p>7.26</text:p>
          </table:table-cell>
          <table:table-cell table:number-columns-repeated="13"/>
          <table:table-cell table:formula="of:=[.G19]" office:value-type="string" office:string-value="8threads 30k-60k" calcext:value-type="string">
            <text:p>8threads 30k-60k</text:p>
          </table:table-cell>
          <table:table-cell table:formula="of:=[.H19]/[.A19]" office:value-type="float" office:value="0.969171707771056" calcext:value-type="float">
            <text:p>0.97</text:p>
          </table:table-cell>
          <table:table-cell table:formula="of:=[.I19]/[.A19]" office:value-type="float" office:value="0.907825345121762" calcext:value-type="float">
            <text:p>0.91</text:p>
          </table:table-cell>
          <table:table-cell table:number-columns-repeated="14"/>
          <table:table-cell table:formula="of:=[.G19]" office:value-type="string" office:string-value="8threads 30k-60k" calcext:value-type="string">
            <text:p>8threads 30k-60k</text:p>
          </table:table-cell>
          <table:table-cell table:formula="of:=([.D19]  - [$monsterMachineResults.D19]) / [$monsterMachineResults.D19]" office:value-type="percentage" office:value="0.056674770108868" calcext:value-type="percentage">
            <text:p>5.67%</text:p>
          </table:table-cell>
          <table:table-cell table:formula="of:=([.E19]  - [$monsterMachineResults.E19]) / [$monsterMachineResults.E19]" office:value-type="percentage" office:value="-0.0166544156253282" calcext:value-type="percentage">
            <text:p>-1.67%</text:p>
          </table:table-cell>
          <table:table-cell table:number-columns-repeated="98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91523" calcext:value-type="float">
            <text:p>91523</text:p>
          </table:table-cell>
          <table:table-cell office:value-type="float" office:value="91715" calcext:value-type="float">
            <text:p>91715</text:p>
          </table:table-cell>
          <table:table-cell/>
          <table:table-cell table:formula="of:=[.A20] &amp; &quot;threads &quot; &amp; ([.B20]/1000) &amp; &quot;k-&quot; &amp; ([.C20]/1000) &amp; &quot;k&quot;" office:value-type="string" office:string-value="16threads 30k-60k" calcext:value-type="string">
            <text:p>16threads 30k-60k</text:p>
          </table:table-cell>
          <table:table-cell table:formula="of:=[.D20]/[.$D$16]" office:value-type="float" office:value="14.1962152939352" calcext:value-type="float">
            <text:p>14.20</text:p>
          </table:table-cell>
          <table:table-cell table:formula="of:=[.E20]/[.$D$16]" office:value-type="float" office:value="14.2259965875601" calcext:value-type="float">
            <text:p>14.23</text:p>
          </table:table-cell>
          <table:table-cell table:number-columns-repeated="13"/>
          <table:table-cell table:formula="of:=[.G20]" office:value-type="string" office:string-value="16threads 30k-60k" calcext:value-type="string">
            <text:p>16threads 30k-60k</text:p>
          </table:table-cell>
          <table:table-cell table:formula="of:=[.H20]/[.A20]" office:value-type="float" office:value="0.887263455870948" calcext:value-type="float">
            <text:p>0.89</text:p>
          </table:table-cell>
          <table:table-cell table:formula="of:=[.I20]/[.A20]" office:value-type="float" office:value="0.889124786722507" calcext:value-type="float">
            <text:p>0.89</text:p>
          </table:table-cell>
          <table:table-cell table:number-columns-repeated="14"/>
          <table:table-cell table:formula="of:=[.G20]" office:value-type="string" office:string-value="16threads 30k-60k" calcext:value-type="string">
            <text:p>16threads 30k-60k</text:p>
          </table:table-cell>
          <table:table-cell table:formula="of:=([.D20]  - [$monsterMachineResults.D20]) / [$monsterMachineResults.D20]" office:value-type="percentage" office:value="0.0468864385065886" calcext:value-type="percentage">
            <text:p>4.69%</text:p>
          </table:table-cell>
          <table:table-cell table:formula="of:=([.E20]  - [$monsterMachineResults.E20]) / [$monsterMachineResults.E20]" office:value-type="percentage" office:value="-0.0116492090176301" calcext:value-type="percentage">
            <text:p>-1.16%</text:p>
          </table:table-cell>
          <table:table-cell table:number-columns-repeated="98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181390" calcext:value-type="float">
            <text:p>181390</text:p>
          </table:table-cell>
          <table:table-cell office:value-type="float" office:value="182848" calcext:value-type="float">
            <text:p>182848</text:p>
          </table:table-cell>
          <table:table-cell/>
          <table:table-cell table:formula="of:=[.A21] &amp; &quot;threads &quot; &amp; ([.B21]/1000) &amp; &quot;k-&quot; &amp; ([.C21]/1000) &amp; &quot;k&quot;" office:value-type="string" office:string-value="32threads 30k-60k" calcext:value-type="string">
            <text:p>32threads 30k-60k</text:p>
          </table:table-cell>
          <table:table-cell table:formula="of:=[.D21]/[.$D$16]" office:value-type="float" office:value="28.1355669303552" calcext:value-type="float">
            <text:p>28.14</text:p>
          </table:table-cell>
          <table:table-cell table:formula="of:=[.E21]/[.$D$16]" office:value-type="float" office:value="28.3617186288196" calcext:value-type="float">
            <text:p>28.36</text:p>
          </table:table-cell>
          <table:table-cell table:number-columns-repeated="13"/>
          <table:table-cell table:formula="of:=[.G21]" office:value-type="string" office:string-value="32threads 30k-60k" calcext:value-type="string">
            <text:p>32threads 30k-60k</text:p>
          </table:table-cell>
          <table:table-cell table:formula="of:=[.H21]/[.A21]" office:value-type="float" office:value="0.8792364665736" calcext:value-type="float">
            <text:p>0.88</text:p>
          </table:table-cell>
          <table:table-cell table:formula="of:=[.I21]/[.A21]" office:value-type="float" office:value="0.886303707150613" calcext:value-type="float">
            <text:p>0.89</text:p>
          </table:table-cell>
          <table:table-cell table:number-columns-repeated="14"/>
          <table:table-cell table:formula="of:=[.G21]" office:value-type="string" office:string-value="32threads 30k-60k" calcext:value-type="string">
            <text:p>32threads 30k-60k</text:p>
          </table:table-cell>
          <table:table-cell table:formula="of:=([.D21]  - [$monsterMachineResults.D21]) / [$monsterMachineResults.D21]" office:value-type="percentage" office:value="0.0441635293982201" calcext:value-type="percentage">
            <text:p>4.42%</text:p>
          </table:table-cell>
          <table:table-cell table:formula="of:=([.E21]  - [$monsterMachineResults.E21]) / [$monsterMachineResults.E21]" office:value-type="percentage" office:value="0.0123969458886324" calcext:value-type="percentage">
            <text:p>1.24%</text:p>
          </table:table-cell>
          <table:table-cell table:number-columns-repeated="98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314702" calcext:value-type="float">
            <text:p>314702</text:p>
          </table:table-cell>
          <table:table-cell office:value-type="float" office:value="338185" calcext:value-type="float">
            <text:p>338185</text:p>
          </table:table-cell>
          <table:table-cell/>
          <table:table-cell table:formula="of:=[.A22] &amp; &quot;threads &quot; &amp; ([.B22]/1000) &amp; &quot;k-&quot; &amp; ([.C22]/1000) &amp; &quot;k&quot;" office:value-type="string" office:string-value="64threads 30k-60k" calcext:value-type="string">
            <text:p>64threads 30k-60k</text:p>
          </table:table-cell>
          <table:table-cell table:formula="of:=[.D22]/[.$D$16]" office:value-type="float" office:value="48.8137118039398" calcext:value-type="float">
            <text:p>48.81</text:p>
          </table:table-cell>
          <table:table-cell table:formula="of:=[.E22]/[.$D$16]" office:value-type="float" office:value="52.4561811695362" calcext:value-type="float">
            <text:p>52.46</text:p>
          </table:table-cell>
          <table:table-cell table:number-columns-repeated="13"/>
          <table:table-cell table:formula="of:=[.G22]" office:value-type="string" office:string-value="64threads 30k-60k" calcext:value-type="string">
            <text:p>64threads 30k-60k</text:p>
          </table:table-cell>
          <table:table-cell table:formula="of:=[.H22]/[.A22]" office:value-type="float" office:value="0.76271424693656" calcext:value-type="float">
            <text:p>0.76</text:p>
          </table:table-cell>
          <table:table-cell table:formula="of:=[.I22]/[.A22]" office:value-type="float" office:value="0.819627830774003" calcext:value-type="float">
            <text:p>0.82</text:p>
          </table:table-cell>
          <table:table-cell table:number-columns-repeated="14"/>
          <table:table-cell table:formula="of:=[.G22]" office:value-type="string" office:string-value="64threads 30k-60k" calcext:value-type="string">
            <text:p>64threads 30k-60k</text:p>
          </table:table-cell>
          <table:table-cell table:formula="of:=([.D22]  - [$monsterMachineResults.D22]) / [$monsterMachineResults.D22]" office:value-type="percentage" office:value="0.31640878269563" calcext:value-type="percentage">
            <text:p>31.64%</text:p>
          </table:table-cell>
          <table:table-cell table:formula="of:=([.E22]  - [$monsterMachineResults.E22]) / [$monsterMachineResults.E22]" office:value-type="percentage" office:value="0.155753391886812" calcext:value-type="percentage">
            <text:p>15.58%</text:p>
          </table:table-cell>
          <table:table-cell table:number-columns-repeated="98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916" calcext:value-type="float">
            <text:p>3916</text:p>
          </table:table-cell>
          <table:table-cell office:value-type="float" office:value="3946" calcext:value-type="float">
            <text:p>3946</text:p>
          </table:table-cell>
          <table:table-cell/>
          <table:table-cell table:formula="of:=[.A23] &amp; &quot;threads &quot; &amp; ([.B23]/1000) &amp; &quot;k-&quot; &amp; ([.C23]/1000) &amp; &quot;k&quot;" office:value-type="string" office:string-value="1threads 30k-300k" calcext:value-type="string">
            <text:p>1threads 30k-300k</text:p>
          </table:table-cell>
          <table:table-cell table:formula="of:=[.D23]/[.$D$23]" office:value-type="float" office:value="1" calcext:value-type="float">
            <text:p>1.00</text:p>
          </table:table-cell>
          <table:table-cell table:formula="of:=[.E23]/[.$D$23]" office:value-type="float" office:value="1.0076608784474" calcext:value-type="float">
            <text:p>1.01</text:p>
          </table:table-cell>
          <table:table-cell table:number-columns-repeated="13"/>
          <table:table-cell table:formula="of:=[.G23]" office:value-type="string" office:string-value="1threads 30k-300k" calcext:value-type="string">
            <text:p>1threads 30k-300k</text:p>
          </table:table-cell>
          <table:table-cell table:formula="of:=[.H23]/[.A23]" office:value-type="float" office:value="1" calcext:value-type="float">
            <text:p>1.00</text:p>
          </table:table-cell>
          <table:table-cell table:formula="of:=[.I23]/[.A23]" office:value-type="float" office:value="1.0076608784474" calcext:value-type="float">
            <text:p>1.01</text:p>
          </table:table-cell>
          <table:table-cell table:number-columns-repeated="14"/>
          <table:table-cell table:formula="of:=[.G23]" office:value-type="string" office:string-value="1threads 30k-300k" calcext:value-type="string">
            <text:p>1threads 30k-300k</text:p>
          </table:table-cell>
          <table:table-cell table:formula="of:=([.D23]  - [$monsterMachineResults.D23]) / [$monsterMachineResults.D23]" office:value-type="percentage" office:value="0.0507110276361685" calcext:value-type="percentage">
            <text:p>5.07%</text:p>
          </table:table-cell>
          <table:table-cell table:formula="of:=([.E23]  - [$monsterMachineResults.E23]) / [$monsterMachineResults.E23]" office:value-type="percentage" office:value="-0.0290354330708661" calcext:value-type="percentage">
            <text:p>-2.90%</text:p>
          </table:table-cell>
          <table:table-cell table:number-columns-repeated="9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794" calcext:value-type="float">
            <text:p>7794</text:p>
          </table:table-cell>
          <table:table-cell office:value-type="float" office:value="7776" calcext:value-type="float">
            <text:p>7776</text:p>
          </table:table-cell>
          <table:table-cell/>
          <table:table-cell table:formula="of:=[.A24] &amp; &quot;threads &quot; &amp; ([.B24]/1000) &amp; &quot;k-&quot; &amp; ([.C24]/1000) &amp; &quot;k&quot;" office:value-type="string" office:string-value="2threads 30k-300k" calcext:value-type="string">
            <text:p>2threads 30k-300k</text:p>
          </table:table-cell>
          <table:table-cell table:formula="of:=[.D24]/[.$D$23]" office:value-type="float" office:value="1.9902962206333" calcext:value-type="float">
            <text:p>1.99</text:p>
          </table:table-cell>
          <table:table-cell table:formula="of:=[.E24]/[.$D$23]" office:value-type="float" office:value="1.98569969356486" calcext:value-type="float">
            <text:p>1.99</text:p>
          </table:table-cell>
          <table:table-cell table:number-columns-repeated="13"/>
          <table:table-cell table:formula="of:=[.G24]" office:value-type="string" office:string-value="2threads 30k-300k" calcext:value-type="string">
            <text:p>2threads 30k-300k</text:p>
          </table:table-cell>
          <table:table-cell table:formula="of:=[.H24]/[.A24]" office:value-type="float" office:value="0.99514811031665" calcext:value-type="float">
            <text:p>1.00</text:p>
          </table:table-cell>
          <table:table-cell table:formula="of:=[.I24]/[.A24]" office:value-type="float" office:value="0.992849846782431" calcext:value-type="float">
            <text:p>0.99</text:p>
          </table:table-cell>
          <table:table-cell table:number-columns-repeated="14"/>
          <table:table-cell table:formula="of:=[.G24]" office:value-type="string" office:string-value="2threads 30k-300k" calcext:value-type="string">
            <text:p>2threads 30k-300k</text:p>
          </table:table-cell>
          <table:table-cell table:formula="of:=([.D24]  - [$monsterMachineResults.D24]) / [$monsterMachineResults.D24]" office:value-type="percentage" office:value="0.0669404517453799" calcext:value-type="percentage">
            <text:p>6.69%</text:p>
          </table:table-cell>
          <table:table-cell table:formula="of:=([.E24]  - [$monsterMachineResults.E24]) / [$monsterMachineResults.E24]" office:value-type="percentage" office:value="0.0949028442692199" calcext:value-type="percentage">
            <text:p>9.49%</text:p>
          </table:table-cell>
          <table:table-cell table:number-columns-repeated="9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15565" calcext:value-type="float">
            <text:p>15565</text:p>
          </table:table-cell>
          <table:table-cell office:value-type="float" office:value="15171" calcext:value-type="float">
            <text:p>15171</text:p>
          </table:table-cell>
          <table:table-cell/>
          <table:table-cell table:formula="of:=[.A25] &amp; &quot;threads &quot; &amp; ([.B25]/1000) &amp; &quot;k-&quot; &amp; ([.C25]/1000) &amp; &quot;k&quot;" office:value-type="string" office:string-value="4threads 30k-300k" calcext:value-type="string">
            <text:p>4threads 30k-300k</text:p>
          </table:table-cell>
          <table:table-cell table:formula="of:=[.D25]/[.$D$23]" office:value-type="float" office:value="3.9747191011236" calcext:value-type="float">
            <text:p>3.97</text:p>
          </table:table-cell>
          <table:table-cell table:formula="of:=[.E25]/[.$D$23]" office:value-type="float" office:value="3.8741062308478" calcext:value-type="float">
            <text:p>3.87</text:p>
          </table:table-cell>
          <table:table-cell table:number-columns-repeated="13"/>
          <table:table-cell table:formula="of:=[.G25]" office:value-type="string" office:string-value="4threads 30k-300k" calcext:value-type="string">
            <text:p>4threads 30k-300k</text:p>
          </table:table-cell>
          <table:table-cell table:formula="of:=[.H25]/[.A25]" office:value-type="float" office:value="0.993679775280899" calcext:value-type="float">
            <text:p>0.99</text:p>
          </table:table-cell>
          <table:table-cell table:formula="of:=[.I25]/[.A25]" office:value-type="float" office:value="0.968526557711951" calcext:value-type="float">
            <text:p>0.97</text:p>
          </table:table-cell>
          <table:table-cell table:number-columns-repeated="14"/>
          <table:table-cell table:formula="of:=[.G25]" office:value-type="string" office:string-value="4threads 30k-300k" calcext:value-type="string">
            <text:p>4threads 30k-300k</text:p>
          </table:table-cell>
          <table:table-cell table:formula="of:=([.D25]  - [$monsterMachineResults.D25]) / [$monsterMachineResults.D25]" office:value-type="percentage" office:value="0.157507250687886" calcext:value-type="percentage">
            <text:p>15.75%</text:p>
          </table:table-cell>
          <table:table-cell table:formula="of:=([.E25]  - [$monsterMachineResults.E25]) / [$monsterMachineResults.E25]" office:value-type="percentage" office:value="0.244953225012309" calcext:value-type="percentage">
            <text:p>24.50%</text:p>
          </table:table-cell>
          <table:table-cell table:number-columns-repeated="98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0457" calcext:value-type="float">
            <text:p>30457</text:p>
          </table:table-cell>
          <table:table-cell office:value-type="float" office:value="28327" calcext:value-type="float">
            <text:p>28327</text:p>
          </table:table-cell>
          <table:table-cell/>
          <table:table-cell table:formula="of:=[.A26] &amp; &quot;threads &quot; &amp; ([.B26]/1000) &amp; &quot;k-&quot; &amp; ([.C26]/1000) &amp; &quot;k&quot;" office:value-type="string" office:string-value="8threads 30k-300k" calcext:value-type="string">
            <text:p>8threads 30k-300k</text:p>
          </table:table-cell>
          <table:table-cell table:formula="of:=[.D26]/[.$D$23]" office:value-type="float" office:value="7.77757916241062" calcext:value-type="float">
            <text:p>7.78</text:p>
          </table:table-cell>
          <table:table-cell table:formula="of:=[.E26]/[.$D$23]" office:value-type="float" office:value="7.23365679264556" calcext:value-type="float">
            <text:p>7.23</text:p>
          </table:table-cell>
          <table:table-cell table:number-columns-repeated="13"/>
          <table:table-cell table:formula="of:=[.G26]" office:value-type="string" office:string-value="8threads 30k-300k" calcext:value-type="string">
            <text:p>8threads 30k-300k</text:p>
          </table:table-cell>
          <table:table-cell table:formula="of:=[.H26]/[.A26]" office:value-type="float" office:value="0.972197395301328" calcext:value-type="float">
            <text:p>0.97</text:p>
          </table:table-cell>
          <table:table-cell table:formula="of:=[.I26]/[.A26]" office:value-type="float" office:value="0.904207099080695" calcext:value-type="float">
            <text:p>0.90</text:p>
          </table:table-cell>
          <table:table-cell table:number-columns-repeated="14"/>
          <table:table-cell table:formula="of:=[.G26]" office:value-type="string" office:string-value="8threads 30k-300k" calcext:value-type="string">
            <text:p>8threads 30k-300k</text:p>
          </table:table-cell>
          <table:table-cell table:formula="of:=([.D26]  - [$monsterMachineResults.D26]) / [$monsterMachineResults.D26]" office:value-type="percentage" office:value="0.290714921388312" calcext:value-type="percentage">
            <text:p>29.07%</text:p>
          </table:table-cell>
          <table:table-cell table:formula="of:=([.E26]  - [$monsterMachineResults.E26]) / [$monsterMachineResults.E26]" office:value-type="percentage" office:value="0.383154296875" calcext:value-type="percentage">
            <text:p>38.32%</text:p>
          </table:table-cell>
          <table:table-cell table:number-columns-repeated="98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5506" calcext:value-type="float">
            <text:p>55506</text:p>
          </table:table-cell>
          <table:table-cell office:value-type="float" office:value="52889" calcext:value-type="float">
            <text:p>52889</text:p>
          </table:table-cell>
          <table:table-cell/>
          <table:table-cell table:formula="of:=[.A27] &amp; &quot;threads &quot; &amp; ([.B27]/1000) &amp; &quot;k-&quot; &amp; ([.C27]/1000) &amp; &quot;k&quot;" office:value-type="string" office:string-value="16threads 30k-300k" calcext:value-type="string">
            <text:p>16threads 30k-300k</text:p>
          </table:table-cell>
          <table:table-cell table:formula="of:=[.D27]/[.$D$23]" office:value-type="float" office:value="14.1741573033708" calcext:value-type="float">
            <text:p>14.17</text:p>
          </table:table-cell>
          <table:table-cell table:formula="of:=[.E27]/[.$D$23]" office:value-type="float" office:value="13.505873340143" calcext:value-type="float">
            <text:p>13.51</text:p>
          </table:table-cell>
          <table:table-cell table:number-columns-repeated="13"/>
          <table:table-cell table:formula="of:=[.G27]" office:value-type="string" office:string-value="16threads 30k-300k" calcext:value-type="string">
            <text:p>16threads 30k-300k</text:p>
          </table:table-cell>
          <table:table-cell table:formula="of:=[.H27]/[.A27]" office:value-type="float" office:value="0.885884831460674" calcext:value-type="float">
            <text:p>0.89</text:p>
          </table:table-cell>
          <table:table-cell table:formula="of:=[.I27]/[.A27]" office:value-type="float" office:value="0.844117083758938" calcext:value-type="float">
            <text:p>0.84</text:p>
          </table:table-cell>
          <table:table-cell table:number-columns-repeated="14"/>
          <table:table-cell table:formula="of:=[.G27]" office:value-type="string" office:string-value="16threads 30k-300k" calcext:value-type="string">
            <text:p>16threads 30k-300k</text:p>
          </table:table-cell>
          <table:table-cell table:formula="of:=([.D27]  - [$monsterMachineResults.D27]) / [$monsterMachineResults.D27]" office:value-type="percentage" office:value="0.429424943988051" calcext:value-type="percentage">
            <text:p>42.94%</text:p>
          </table:table-cell>
          <table:table-cell table:formula="of:=([.E27]  - [$monsterMachineResults.E27]) / [$monsterMachineResults.E27]" office:value-type="percentage" office:value="0.667213063077263" calcext:value-type="percentage">
            <text:p>66.72%</text:p>
          </table:table-cell>
          <table:table-cell table:number-columns-repeated="98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110632" calcext:value-type="float">
            <text:p>110632</text:p>
          </table:table-cell>
          <table:table-cell office:value-type="float" office:value="104247" calcext:value-type="float">
            <text:p>104247</text:p>
          </table:table-cell>
          <table:table-cell/>
          <table:table-cell table:formula="of:=[.A28] &amp; &quot;threads &quot; &amp; ([.B28]/1000) &amp; &quot;k-&quot; &amp; ([.C28]/1000) &amp; &quot;k&quot;" office:value-type="string" office:string-value="32threads 30k-300k" calcext:value-type="string">
            <text:p>32threads 30k-300k</text:p>
          </table:table-cell>
          <table:table-cell table:formula="of:=[.D28]/[.$D$23]" office:value-type="float" office:value="28.2512768130746" calcext:value-type="float">
            <text:p>28.25</text:p>
          </table:table-cell>
          <table:table-cell table:formula="of:=[.E28]/[.$D$23]" office:value-type="float" office:value="26.6207865168539" calcext:value-type="float">
            <text:p>26.62</text:p>
          </table:table-cell>
          <table:table-cell table:number-columns-repeated="13"/>
          <table:table-cell table:formula="of:=[.G28]" office:value-type="string" office:string-value="32threads 30k-300k" calcext:value-type="string">
            <text:p>32threads 30k-300k</text:p>
          </table:table-cell>
          <table:table-cell table:formula="of:=[.H28]/[.A28]" office:value-type="float" office:value="0.88285240040858" calcext:value-type="float">
            <text:p>0.88</text:p>
          </table:table-cell>
          <table:table-cell table:formula="of:=[.I28]/[.A28]" office:value-type="float" office:value="0.831899578651685" calcext:value-type="float">
            <text:p>0.83</text:p>
          </table:table-cell>
          <table:table-cell table:number-columns-repeated="14"/>
          <table:table-cell table:formula="of:=[.G28]" office:value-type="string" office:string-value="32threads 30k-300k" calcext:value-type="string">
            <text:p>32threads 30k-300k</text:p>
          </table:table-cell>
          <table:table-cell table:formula="of:=([.D28]  - [$monsterMachineResults.D28]) / [$monsterMachineResults.D28]" office:value-type="percentage" office:value="0.626223724827282" calcext:value-type="percentage">
            <text:p>62.62%</text:p>
          </table:table-cell>
          <table:table-cell table:formula="of:=([.E28]  - [$monsterMachineResults.E28]) / [$monsterMachineResults.E28]" office:value-type="percentage" office:value="0.699411505795282" calcext:value-type="percentage">
            <text:p>69.94%</text:p>
          </table:table-cell>
          <table:table-cell table:number-columns-repeated="98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209402" calcext:value-type="float">
            <text:p>209402</text:p>
          </table:table-cell>
          <table:table-cell office:value-type="float" office:value="194254" calcext:value-type="float">
            <text:p>194254</text:p>
          </table:table-cell>
          <table:table-cell/>
          <table:table-cell table:formula="of:=[.A29] &amp; &quot;threads &quot; &amp; ([.B29]/1000) &amp; &quot;k-&quot; &amp; ([.C29]/1000) &amp; &quot;k&quot;" office:value-type="string" office:string-value="64threads 30k-300k" calcext:value-type="string">
            <text:p>64threads 30k-300k</text:p>
          </table:table-cell>
          <table:table-cell table:formula="of:=[.D29]/[.$D$23]" office:value-type="float" office:value="53.473442288049" calcext:value-type="float">
            <text:p>53.47</text:p>
          </table:table-cell>
          <table:table-cell table:formula="of:=[.E29]/[.$D$23]" office:value-type="float" office:value="49.6052093973442" calcext:value-type="float">
            <text:p>49.61</text:p>
          </table:table-cell>
          <table:table-cell table:number-columns-repeated="13"/>
          <table:table-cell table:formula="of:=[.G29]" office:value-type="string" office:string-value="64threads 30k-300k" calcext:value-type="string">
            <text:p>64threads 30k-300k</text:p>
          </table:table-cell>
          <table:table-cell table:formula="of:=[.H29]/[.A29]" office:value-type="float" office:value="0.835522535750766" calcext:value-type="float">
            <text:p>0.84</text:p>
          </table:table-cell>
          <table:table-cell table:formula="of:=[.I29]/[.A29]" office:value-type="float" office:value="0.775081396833504" calcext:value-type="float">
            <text:p>0.78</text:p>
          </table:table-cell>
          <table:table-cell table:number-columns-repeated="14"/>
          <table:table-cell table:formula="of:=[.G29]" office:value-type="string" office:string-value="64threads 30k-300k" calcext:value-type="string">
            <text:p>64threads 30k-300k</text:p>
          </table:table-cell>
          <table:table-cell table:formula="of:=([.D29]  - [$monsterMachineResults.D29]) / [$monsterMachineResults.D29]" office:value-type="percentage" office:value="1.49213924427254" calcext:value-type="percentage">
            <text:p>149.21%</text:p>
          </table:table-cell>
          <table:table-cell table:formula="of:=([.E29]  - [$monsterMachineResults.E29]) / [$monsterMachineResults.E29]" office:value-type="percentage" office:value="0.693347048362914" calcext:value-type="percentage">
            <text:p>69.33%</text:p>
          </table:table-cell>
          <table:table-cell table:number-columns-repeated="98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717" calcext:value-type="float">
            <text:p>717</text:p>
          </table:table-cell>
          <table:table-cell office:value-type="float" office:value="722" calcext:value-type="float">
            <text:p>722</text:p>
          </table:table-cell>
          <table:table-cell/>
          <table:table-cell table:formula="of:=[.A30] &amp; &quot;threads &quot; &amp; ([.B30]/1000) &amp; &quot;k-&quot; &amp; ([.C30]/1000) &amp; &quot;k&quot;" office:value-type="string" office:string-value="1threads 30k-3000k" calcext:value-type="string">
            <text:p>1threads 30k-3000k</text:p>
          </table:table-cell>
          <table:table-cell table:formula="of:=[.D30]/[.$D$30]" office:value-type="float" office:value="1" calcext:value-type="float">
            <text:p>1.00</text:p>
          </table:table-cell>
          <table:table-cell table:formula="of:=[.E30]/[.$D$30]" office:value-type="float" office:value="1.00697350069735" calcext:value-type="float">
            <text:p>1.01</text:p>
          </table:table-cell>
          <table:table-cell table:number-columns-repeated="13"/>
          <table:table-cell table:formula="of:=[.G30]" office:value-type="string" office:string-value="1threads 30k-3000k" calcext:value-type="string">
            <text:p>1threads 30k-3000k</text:p>
          </table:table-cell>
          <table:table-cell table:formula="of:=[.H30]/[.A30]" office:value-type="float" office:value="1" calcext:value-type="float">
            <text:p>1.00</text:p>
          </table:table-cell>
          <table:table-cell table:formula="of:=[.I30]/[.A30]" office:value-type="float" office:value="1.00697350069735" calcext:value-type="float">
            <text:p>1.01</text:p>
          </table:table-cell>
          <table:table-cell table:number-columns-repeated="14"/>
          <table:table-cell table:formula="of:=[.G30]" office:value-type="string" office:string-value="1threads 30k-3000k" calcext:value-type="string">
            <text:p>1threads 30k-3000k</text:p>
          </table:table-cell>
          <table:table-cell table:formula="of:=([.D30]  - [$monsterMachineResults.D30]) / [$monsterMachineResults.D30]" office:value-type="percentage" office:value="0.0497803806734993" calcext:value-type="percentage">
            <text:p>4.98%</text:p>
          </table:table-cell>
          <table:table-cell table:formula="of:=([.E30]  - [$monsterMachineResults.E30]) / [$monsterMachineResults.E30]" office:value-type="percentage" office:value="-0.0295698924731183" calcext:value-type="percentage">
            <text:p>-2.96%</text:p>
          </table:table-cell>
          <table:table-cell table:number-columns-repeated="9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437" calcext:value-type="float">
            <text:p>1437</text:p>
          </table:table-cell>
          <table:table-cell office:value-type="float" office:value="1361" calcext:value-type="float">
            <text:p>1361</text:p>
          </table:table-cell>
          <table:table-cell/>
          <table:table-cell table:formula="of:=[.A31] &amp; &quot;threads &quot; &amp; ([.B31]/1000) &amp; &quot;k-&quot; &amp; ([.C31]/1000) &amp; &quot;k&quot;" office:value-type="string" office:string-value="2threads 30k-3000k" calcext:value-type="string">
            <text:p>2threads 30k-3000k</text:p>
          </table:table-cell>
          <table:table-cell table:formula="of:=[.D31]/[.$D$30]" office:value-type="float" office:value="2.00418410041841" calcext:value-type="float">
            <text:p>2.00</text:p>
          </table:table-cell>
          <table:table-cell table:formula="of:=[.E31]/[.$D$30]" office:value-type="float" office:value="1.89818688981869" calcext:value-type="float">
            <text:p>1.90</text:p>
          </table:table-cell>
          <table:table-cell table:number-columns-repeated="13"/>
          <table:table-cell table:formula="of:=[.G31]" office:value-type="string" office:string-value="2threads 30k-3000k" calcext:value-type="string">
            <text:p>2threads 30k-3000k</text:p>
          </table:table-cell>
          <table:table-cell table:formula="of:=[.H31]/[.A31]" office:value-type="float" office:value="1.00209205020921" calcext:value-type="float">
            <text:p>1.00</text:p>
          </table:table-cell>
          <table:table-cell table:formula="of:=[.I31]/[.A31]" office:value-type="float" office:value="0.949093444909344" calcext:value-type="float">
            <text:p>0.95</text:p>
          </table:table-cell>
          <table:table-cell table:number-columns-repeated="14"/>
          <table:table-cell table:formula="of:=[.G31]" office:value-type="string" office:string-value="2threads 30k-3000k" calcext:value-type="string">
            <text:p>2threads 30k-3000k</text:p>
          </table:table-cell>
          <table:table-cell table:formula="of:=([.D31]  - [$monsterMachineResults.D31]) / [$monsterMachineResults.D31]" office:value-type="percentage" office:value="0.268314210061783" calcext:value-type="percentage">
            <text:p>26.83%</text:p>
          </table:table-cell>
          <table:table-cell table:formula="of:=([.E31]  - [$monsterMachineResults.E31]) / [$monsterMachineResults.E31]" office:value-type="percentage" office:value="0.317521781219748" calcext:value-type="percentage">
            <text:p>31.75%</text:p>
          </table:table-cell>
          <table:table-cell table:number-columns-repeated="9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2875" calcext:value-type="float">
            <text:p>2875</text:p>
          </table:table-cell>
          <table:table-cell office:value-type="float" office:value="2595" calcext:value-type="float">
            <text:p>2595</text:p>
          </table:table-cell>
          <table:table-cell/>
          <table:table-cell table:formula="of:=[.A32] &amp; &quot;threads &quot; &amp; ([.B32]/1000) &amp; &quot;k-&quot; &amp; ([.C32]/1000) &amp; &quot;k&quot;" office:value-type="string" office:string-value="4threads 30k-3000k" calcext:value-type="string">
            <text:p>4threads 30k-3000k</text:p>
          </table:table-cell>
          <table:table-cell table:formula="of:=[.D32]/[.$D$30]" office:value-type="float" office:value="4.00976290097629" calcext:value-type="float">
            <text:p>4.01</text:p>
          </table:table-cell>
          <table:table-cell table:formula="of:=[.E32]/[.$D$30]" office:value-type="float" office:value="3.61924686192469" calcext:value-type="float">
            <text:p>3.62</text:p>
          </table:table-cell>
          <table:table-cell table:number-columns-repeated="13"/>
          <table:table-cell table:formula="of:=[.G32]" office:value-type="string" office:string-value="4threads 30k-3000k" calcext:value-type="string">
            <text:p>4threads 30k-3000k</text:p>
          </table:table-cell>
          <table:table-cell table:formula="of:=[.H32]/[.A32]" office:value-type="float" office:value="1.00244072524407" calcext:value-type="float">
            <text:p>1.00</text:p>
          </table:table-cell>
          <table:table-cell table:formula="of:=[.I32]/[.A32]" office:value-type="float" office:value="0.904811715481172" calcext:value-type="float">
            <text:p>0.90</text:p>
          </table:table-cell>
          <table:table-cell table:number-columns-repeated="14"/>
          <table:table-cell table:formula="of:=[.G32]" office:value-type="string" office:string-value="4threads 30k-3000k" calcext:value-type="string">
            <text:p>4threads 30k-3000k</text:p>
          </table:table-cell>
          <table:table-cell table:formula="of:=([.D32]  - [$monsterMachineResults.D32]) / [$monsterMachineResults.D32]" office:value-type="percentage" office:value="0.60345789180145" calcext:value-type="percentage">
            <text:p>60.35%</text:p>
          </table:table-cell>
          <table:table-cell table:formula="of:=([.E32]  - [$monsterMachineResults.E32]) / [$monsterMachineResults.E32]" office:value-type="percentage" office:value="0.849607982893799" calcext:value-type="percentage">
            <text:p>84.96%</text:p>
          </table:table-cell>
          <table:table-cell table:number-columns-repeated="98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5555" calcext:value-type="float">
            <text:p>5555</text:p>
          </table:table-cell>
          <table:table-cell office:value-type="float" office:value="4838" calcext:value-type="float">
            <text:p>4838</text:p>
          </table:table-cell>
          <table:table-cell/>
          <table:table-cell table:formula="of:=[.A33] &amp; &quot;threads &quot; &amp; ([.B33]/1000) &amp; &quot;k-&quot; &amp; ([.C33]/1000) &amp; &quot;k&quot;" office:value-type="string" office:string-value="8threads 30k-3000k" calcext:value-type="string">
            <text:p>8threads 30k-3000k</text:p>
          </table:table-cell>
          <table:table-cell table:formula="of:=[.D33]/[.$D$30]" office:value-type="float" office:value="7.74755927475593" calcext:value-type="float">
            <text:p>7.75</text:p>
          </table:table-cell>
          <table:table-cell table:formula="of:=[.E33]/[.$D$30]" office:value-type="float" office:value="6.74755927475593" calcext:value-type="float">
            <text:p>6.75</text:p>
          </table:table-cell>
          <table:table-cell table:number-columns-repeated="13"/>
          <table:table-cell table:formula="of:=[.G33]" office:value-type="string" office:string-value="8threads 30k-3000k" calcext:value-type="string">
            <text:p>8threads 30k-3000k</text:p>
          </table:table-cell>
          <table:table-cell table:formula="of:=[.H33]/[.A33]" office:value-type="float" office:value="0.968444909344491" calcext:value-type="float">
            <text:p>0.97</text:p>
          </table:table-cell>
          <table:table-cell table:formula="of:=[.I33]/[.A33]" office:value-type="float" office:value="0.843444909344491" calcext:value-type="float">
            <text:p>0.84</text:p>
          </table:table-cell>
          <table:table-cell table:number-columns-repeated="14"/>
          <table:table-cell table:formula="of:=[.G33]" office:value-type="string" office:string-value="8threads 30k-3000k" calcext:value-type="string">
            <text:p>8threads 30k-3000k</text:p>
          </table:table-cell>
          <table:table-cell table:formula="of:=([.D33]  - [$monsterMachineResults.D33]) / [$monsterMachineResults.D33]" office:value-type="percentage" office:value="0.948439144159944" calcext:value-type="percentage">
            <text:p>94.84%</text:p>
          </table:table-cell>
          <table:table-cell table:formula="of:=([.E33]  - [$monsterMachineResults.E33]) / [$monsterMachineResults.E33]" office:value-type="percentage" office:value="1.61654948620876" calcext:value-type="percentage">
            <text:p>161.65%</text:p>
          </table:table-cell>
          <table:table-cell table:number-columns-repeated="98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0209" calcext:value-type="float">
            <text:p>10209</text:p>
          </table:table-cell>
          <table:table-cell office:value-type="float" office:value="8477" calcext:value-type="float">
            <text:p>8477</text:p>
          </table:table-cell>
          <table:table-cell/>
          <table:table-cell table:formula="of:=[.A34] &amp; &quot;threads &quot; &amp; ([.B34]/1000) &amp; &quot;k-&quot; &amp; ([.C34]/1000) &amp; &quot;k&quot;" office:value-type="string" office:string-value="16threads 30k-3000k" calcext:value-type="string">
            <text:p>16threads 30k-3000k</text:p>
          </table:table-cell>
          <table:table-cell table:formula="of:=[.D34]/[.$D$30]" office:value-type="float" office:value="14.2384937238494" calcext:value-type="float">
            <text:p>14.24</text:p>
          </table:table-cell>
          <table:table-cell table:formula="of:=[.E34]/[.$D$30]" office:value-type="float" office:value="11.8228730822873" calcext:value-type="float">
            <text:p>11.82</text:p>
          </table:table-cell>
          <table:table-cell table:number-columns-repeated="13"/>
          <table:table-cell table:formula="of:=[.G34]" office:value-type="string" office:string-value="16threads 30k-3000k" calcext:value-type="string">
            <text:p>16threads 30k-3000k</text:p>
          </table:table-cell>
          <table:table-cell table:formula="of:=[.H34]/[.A34]" office:value-type="float" office:value="0.889905857740586" calcext:value-type="float">
            <text:p>0.89</text:p>
          </table:table-cell>
          <table:table-cell table:formula="of:=[.I34]/[.A34]" office:value-type="float" office:value="0.738929567642957" calcext:value-type="float">
            <text:p>0.74</text:p>
          </table:table-cell>
          <table:table-cell table:number-columns-repeated="14"/>
          <table:table-cell table:formula="of:=[.G34]" office:value-type="string" office:string-value="16threads 30k-3000k" calcext:value-type="string">
            <text:p>16threads 30k-3000k</text:p>
          </table:table-cell>
          <table:table-cell table:formula="of:=([.D34]  - [$monsterMachineResults.D34]) / [$monsterMachineResults.D34]" office:value-type="percentage" office:value="1.33295246800731" calcext:value-type="percentage">
            <text:p>133.30%</text:p>
          </table:table-cell>
          <table:table-cell table:formula="of:=([.E34]  - [$monsterMachineResults.E34]) / [$monsterMachineResults.E34]" office:value-type="percentage" office:value="1.886278515492" calcext:value-type="percentage">
            <text:p>188.63%</text:p>
          </table:table-cell>
          <table:table-cell table:number-columns-repeated="98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20358" calcext:value-type="float">
            <text:p>20358</text:p>
          </table:table-cell>
          <table:table-cell office:value-type="float" office:value="16025" calcext:value-type="float">
            <text:p>16025</text:p>
          </table:table-cell>
          <table:table-cell/>
          <table:table-cell table:formula="of:=[.A35] &amp; &quot;threads &quot; &amp; ([.B35]/1000) &amp; &quot;k-&quot; &amp; ([.C35]/1000) &amp; &quot;k&quot;" office:value-type="string" office:string-value="32threads 30k-3000k" calcext:value-type="string">
            <text:p>32threads 30k-3000k</text:p>
          </table:table-cell>
          <table:table-cell table:formula="of:=[.D35]/[.$D$30]" office:value-type="float" office:value="28.3933054393305" calcext:value-type="float">
            <text:p>28.39</text:p>
          </table:table-cell>
          <table:table-cell table:formula="of:=[.E35]/[.$D$30]" office:value-type="float" office:value="22.350069735007" calcext:value-type="float">
            <text:p>22.35</text:p>
          </table:table-cell>
          <table:table-cell table:number-columns-repeated="13"/>
          <table:table-cell table:formula="of:=[.G35]" office:value-type="string" office:string-value="32threads 30k-3000k" calcext:value-type="string">
            <text:p>32threads 30k-3000k</text:p>
          </table:table-cell>
          <table:table-cell table:formula="of:=[.H35]/[.A35]" office:value-type="float" office:value="0.88729079497908" calcext:value-type="float">
            <text:p>0.89</text:p>
          </table:table-cell>
          <table:table-cell table:formula="of:=[.I35]/[.A35]" office:value-type="float" office:value="0.698439679218968" calcext:value-type="float">
            <text:p>0.70</text:p>
          </table:table-cell>
          <table:table-cell table:number-columns-repeated="14"/>
          <table:table-cell table:formula="of:=[.G35]" office:value-type="string" office:string-value="32threads 30k-3000k" calcext:value-type="string">
            <text:p>32threads 30k-3000k</text:p>
          </table:table-cell>
          <table:table-cell table:formula="of:=([.D35]  - [$monsterMachineResults.D35]) / [$monsterMachineResults.D35]" office:value-type="percentage" office:value="1.72457173447537" calcext:value-type="percentage">
            <text:p>172.46%</text:p>
          </table:table-cell>
          <table:table-cell table:formula="of:=([.E35]  - [$monsterMachineResults.E35]) / [$monsterMachineResults.E35]" office:value-type="percentage" office:value="2.09124228395062" calcext:value-type="percentage">
            <text:p>209.12%</text:p>
          </table:table-cell>
          <table:table-cell table:number-columns-repeated="98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39170" calcext:value-type="float">
            <text:p>39170</text:p>
          </table:table-cell>
          <table:table-cell office:value-type="float" office:value="30178" calcext:value-type="float">
            <text:p>30178</text:p>
          </table:table-cell>
          <table:table-cell/>
          <table:table-cell table:formula="of:=[.A36] &amp; &quot;threads &quot; &amp; ([.B36]/1000) &amp; &quot;k-&quot; &amp; ([.C36]/1000) &amp; &quot;k&quot;" office:value-type="string" office:string-value="64threads 30k-3000k" calcext:value-type="string">
            <text:p>64threads 30k-3000k</text:p>
          </table:table-cell>
          <table:table-cell table:formula="of:=[.D36]/[.$D$30]" office:value-type="float" office:value="54.6304044630405" calcext:value-type="float">
            <text:p>54.63</text:p>
          </table:table-cell>
          <table:table-cell table:formula="of:=[.E36]/[.$D$30]" office:value-type="float" office:value="42.0892608089261" calcext:value-type="float">
            <text:p>42.09</text:p>
          </table:table-cell>
          <table:table-cell table:number-columns-repeated="13"/>
          <table:table-cell table:formula="of:=[.G36]" office:value-type="string" office:string-value="64threads 30k-3000k" calcext:value-type="string">
            <text:p>64threads 30k-3000k</text:p>
          </table:table-cell>
          <table:table-cell table:formula="of:=[.H36]/[.A36]" office:value-type="float" office:value="0.853600069735007" calcext:value-type="float">
            <text:p>0.85</text:p>
          </table:table-cell>
          <table:table-cell table:formula="of:=[.I36]/[.A36]" office:value-type="float" office:value="0.65764470013947" calcext:value-type="float">
            <text:p>0.66</text:p>
          </table:table-cell>
          <table:table-cell table:number-columns-repeated="14"/>
          <table:table-cell table:formula="of:=[.G36]" office:value-type="string" office:string-value="64threads 30k-3000k" calcext:value-type="string">
            <text:p>64threads 30k-3000k</text:p>
          </table:table-cell>
          <table:table-cell table:formula="of:=([.D36]  - [$monsterMachineResults.D36]) / [$monsterMachineResults.D36]" office:value-type="percentage" office:value="1.88545119705341" calcext:value-type="percentage">
            <text:p>188.55%</text:p>
          </table:table-cell>
          <table:table-cell table:formula="of:=([.E36]  - [$monsterMachineResults.E36]) / [$monsterMachineResults.E36]" office:value-type="percentage" office:value="1.73797858827799" calcext:value-type="percentage">
            <text:p>173.80%</text:p>
          </table:table-cell>
          <table:table-cell table:number-columns-repeated="98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721" calcext:value-type="float">
            <text:p>721</text:p>
          </table:table-cell>
          <table:table-cell office:value-type="float" office:value="727" calcext:value-type="float">
            <text:p>727</text:p>
          </table:table-cell>
          <table:table-cell/>
          <table:table-cell table:formula="of:=[.A37] &amp; &quot;threads &quot; &amp; ([.B37]/1000) &amp; &quot;k-&quot; &amp; ([.C37]/1000) &amp; &quot;k&quot;" office:value-type="string" office:string-value="1threads 300k-300k" calcext:value-type="string">
            <text:p>1threads 300k-300k</text:p>
          </table:table-cell>
          <table:table-cell table:formula="of:=[.D37]/[.$D$37]" office:value-type="float" office:value="1" calcext:value-type="float">
            <text:p>1.00</text:p>
          </table:table-cell>
          <table:table-cell table:formula="of:=[.E37]/[.$D$37]" office:value-type="float" office:value="1.00832177531207" calcext:value-type="float">
            <text:p>1.01</text:p>
          </table:table-cell>
          <table:table-cell table:number-columns-repeated="13"/>
          <table:table-cell table:formula="of:=[.G37]" office:value-type="string" office:string-value="1threads 300k-300k" calcext:value-type="string">
            <text:p>1threads 300k-300k</text:p>
          </table:table-cell>
          <table:table-cell table:formula="of:=[.H37]/[.A37]" office:value-type="float" office:value="1" calcext:value-type="float">
            <text:p>1.00</text:p>
          </table:table-cell>
          <table:table-cell table:formula="of:=[.I37]/[.A37]" office:value-type="float" office:value="1.00832177531207" calcext:value-type="float">
            <text:p>1.01</text:p>
          </table:table-cell>
          <table:table-cell table:number-columns-repeated="14"/>
          <table:table-cell table:formula="of:=[.G37]" office:value-type="string" office:string-value="1threads 300k-300k" calcext:value-type="string">
            <text:p>1threads 300k-300k</text:p>
          </table:table-cell>
          <table:table-cell table:formula="of:=([.D37]  - [$monsterMachineResults.D37]) / [$monsterMachineResults.D37]" office:value-type="percentage" office:value="0.049490538573508" calcext:value-type="percentage">
            <text:p>4.95%</text:p>
          </table:table-cell>
          <table:table-cell table:formula="of:=([.E37]  - [$monsterMachineResults.E37]) / [$monsterMachineResults.E37]" office:value-type="percentage" office:value="-0.0293724966622163" calcext:value-type="percentage">
            <text:p>-2.94%</text:p>
          </table:table-cell>
          <table:table-cell table:number-columns-repeated="98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1435" calcext:value-type="float">
            <text:p>1435</text:p>
          </table:table-cell>
          <table:table-cell office:value-type="float" office:value="1453" calcext:value-type="float">
            <text:p>1453</text:p>
          </table:table-cell>
          <table:table-cell/>
          <table:table-cell table:formula="of:=[.A38] &amp; &quot;threads &quot; &amp; ([.B38]/1000) &amp; &quot;k-&quot; &amp; ([.C38]/1000) &amp; &quot;k&quot;" office:value-type="string" office:string-value="2threads 300k-300k" calcext:value-type="string">
            <text:p>2threads 300k-300k</text:p>
          </table:table-cell>
          <table:table-cell table:formula="of:=[.D38]/[.$D$37]" office:value-type="float" office:value="1.99029126213592" calcext:value-type="float">
            <text:p>1.99</text:p>
          </table:table-cell>
          <table:table-cell table:formula="of:=[.E38]/[.$D$37]" office:value-type="float" office:value="2.01525658807212" calcext:value-type="float">
            <text:p>2.02</text:p>
          </table:table-cell>
          <table:table-cell table:number-columns-repeated="13"/>
          <table:table-cell table:formula="of:=[.G38]" office:value-type="string" office:string-value="2threads 300k-300k" calcext:value-type="string">
            <text:p>2threads 300k-300k</text:p>
          </table:table-cell>
          <table:table-cell table:formula="of:=[.H38]/[.A38]" office:value-type="float" office:value="0.995145631067961" calcext:value-type="float">
            <text:p>1.00</text:p>
          </table:table-cell>
          <table:table-cell table:formula="of:=[.I38]/[.A38]" office:value-type="float" office:value="1.00762829403606" calcext:value-type="float">
            <text:p>1.01</text:p>
          </table:table-cell>
          <table:table-cell table:number-columns-repeated="14"/>
          <table:table-cell table:formula="of:=[.G38]" office:value-type="string" office:string-value="2threads 300k-300k" calcext:value-type="string">
            <text:p>2threads 300k-300k</text:p>
          </table:table-cell>
          <table:table-cell table:formula="of:=([.D38]  - [$monsterMachineResults.D38]) / [$monsterMachineResults.D38]" office:value-type="percentage" office:value="0.0436363636363636" calcext:value-type="percentage">
            <text:p>4.36%</text:p>
          </table:table-cell>
          <table:table-cell table:formula="of:=([.E38]  - [$monsterMachineResults.E38]) / [$monsterMachineResults.E38]" office:value-type="percentage" office:value="-0.0293921175684703" calcext:value-type="percentage">
            <text:p>-2.94%</text:p>
          </table:table-cell>
          <table:table-cell table:number-columns-repeated="9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2879" calcext:value-type="float">
            <text:p>2879</text:p>
          </table:table-cell>
          <table:table-cell office:value-type="float" office:value="2901" calcext:value-type="float">
            <text:p>2901</text:p>
          </table:table-cell>
          <table:table-cell/>
          <table:table-cell table:formula="of:=[.A39] &amp; &quot;threads &quot; &amp; ([.B39]/1000) &amp; &quot;k-&quot; &amp; ([.C39]/1000) &amp; &quot;k&quot;" office:value-type="string" office:string-value="4threads 300k-300k" calcext:value-type="string">
            <text:p>4threads 300k-300k</text:p>
          </table:table-cell>
          <table:table-cell table:formula="of:=[.D39]/[.$D$37]" office:value-type="float" office:value="3.99306518723994" calcext:value-type="float">
            <text:p>3.99</text:p>
          </table:table-cell>
          <table:table-cell table:formula="of:=[.E39]/[.$D$37]" office:value-type="float" office:value="4.02357836338419" calcext:value-type="float">
            <text:p>4.02</text:p>
          </table:table-cell>
          <table:table-cell table:number-columns-repeated="13"/>
          <table:table-cell table:formula="of:=[.G39]" office:value-type="string" office:string-value="4threads 300k-300k" calcext:value-type="string">
            <text:p>4threads 300k-300k</text:p>
          </table:table-cell>
          <table:table-cell table:formula="of:=[.H39]/[.A39]" office:value-type="float" office:value="0.998266296809986" calcext:value-type="float">
            <text:p>1.00</text:p>
          </table:table-cell>
          <table:table-cell table:formula="of:=[.I39]/[.A39]" office:value-type="float" office:value="1.00589459084605" calcext:value-type="float">
            <text:p>1.01</text:p>
          </table:table-cell>
          <table:table-cell table:number-columns-repeated="14"/>
          <table:table-cell table:formula="of:=[.G39]" office:value-type="string" office:string-value="4threads 300k-300k" calcext:value-type="string">
            <text:p>4threads 300k-300k</text:p>
          </table:table-cell>
          <table:table-cell table:formula="of:=([.D39]  - [$monsterMachineResults.D39]) / [$monsterMachineResults.D39]" office:value-type="percentage" office:value="0.0538067349926794" calcext:value-type="percentage">
            <text:p>5.38%</text:p>
          </table:table-cell>
          <table:table-cell table:formula="of:=([.E39]  - [$monsterMachineResults.E39]) / [$monsterMachineResults.E39]" office:value-type="percentage" office:value="-0.0268366320026837" calcext:value-type="percentage">
            <text:p>-2.68%</text:p>
          </table:table-cell>
          <table:table-cell table:number-columns-repeated="9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5550" calcext:value-type="float">
            <text:p>5550</text:p>
          </table:table-cell>
          <table:table-cell office:value-type="float" office:value="5436" calcext:value-type="float">
            <text:p>5436</text:p>
          </table:table-cell>
          <table:table-cell/>
          <table:table-cell table:formula="of:=[.A40] &amp; &quot;threads &quot; &amp; ([.B40]/1000) &amp; &quot;k-&quot; &amp; ([.C40]/1000) &amp; &quot;k&quot;" office:value-type="string" office:string-value="8threads 300k-300k" calcext:value-type="string">
            <text:p>8threads 300k-300k</text:p>
          </table:table-cell>
          <table:table-cell table:formula="of:=[.D40]/[.$D$37]" office:value-type="float" office:value="7.69764216366158" calcext:value-type="float">
            <text:p>7.70</text:p>
          </table:table-cell>
          <table:table-cell table:formula="of:=[.E40]/[.$D$37]" office:value-type="float" office:value="7.53952843273232" calcext:value-type="float">
            <text:p>7.54</text:p>
          </table:table-cell>
          <table:table-cell table:number-columns-repeated="13"/>
          <table:table-cell table:formula="of:=[.G40]" office:value-type="string" office:string-value="8threads 300k-300k" calcext:value-type="string">
            <text:p>8threads 300k-300k</text:p>
          </table:table-cell>
          <table:table-cell table:formula="of:=[.H40]/[.A40]" office:value-type="float" office:value="0.962205270457698" calcext:value-type="float">
            <text:p>0.96</text:p>
          </table:table-cell>
          <table:table-cell table:formula="of:=[.I40]/[.A40]" office:value-type="float" office:value="0.942441054091539" calcext:value-type="float">
            <text:p>0.94</text:p>
          </table:table-cell>
          <table:table-cell table:number-columns-repeated="14"/>
          <table:table-cell table:formula="of:=[.G40]" office:value-type="string" office:string-value="8threads 300k-300k" calcext:value-type="string">
            <text:p>8threads 300k-300k</text:p>
          </table:table-cell>
          <table:table-cell table:formula="of:=([.D40]  - [$monsterMachineResults.D40]) / [$monsterMachineResults.D40]" office:value-type="percentage" office:value="0.0477628846516896" calcext:value-type="percentage">
            <text:p>4.78%</text:p>
          </table:table-cell>
          <table:table-cell table:formula="of:=([.E40]  - [$monsterMachineResults.E40]) / [$monsterMachineResults.E40]" office:value-type="percentage" office:value="-0.016998191681736" calcext:value-type="percentage">
            <text:p>-1.70%</text:p>
          </table:table-cell>
          <table:table-cell table:number-columns-repeated="9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10200" calcext:value-type="float">
            <text:p>10200</text:p>
          </table:table-cell>
          <table:table-cell office:value-type="float" office:value="10277" calcext:value-type="float">
            <text:p>10277</text:p>
          </table:table-cell>
          <table:table-cell/>
          <table:table-cell table:formula="of:=[.A41] &amp; &quot;threads &quot; &amp; ([.B41]/1000) &amp; &quot;k-&quot; &amp; ([.C41]/1000) &amp; &quot;k&quot;" office:value-type="string" office:string-value="16threads 300k-300k" calcext:value-type="string">
            <text:p>16threads 300k-300k</text:p>
          </table:table-cell>
          <table:table-cell table:formula="of:=[.D41]/[.$D$37]" office:value-type="float" office:value="14.1470180305132" calcext:value-type="float">
            <text:p>14.15</text:p>
          </table:table-cell>
          <table:table-cell table:formula="of:=[.E41]/[.$D$37]" office:value-type="float" office:value="14.253814147018" calcext:value-type="float">
            <text:p>14.25</text:p>
          </table:table-cell>
          <table:table-cell table:number-columns-repeated="13"/>
          <table:table-cell table:formula="of:=[.G41]" office:value-type="string" office:string-value="16threads 300k-300k" calcext:value-type="string">
            <text:p>16threads 300k-300k</text:p>
          </table:table-cell>
          <table:table-cell table:formula="of:=[.H41]/[.A41]" office:value-type="float" office:value="0.884188626907073" calcext:value-type="float">
            <text:p>0.88</text:p>
          </table:table-cell>
          <table:table-cell table:formula="of:=[.I41]/[.A41]" office:value-type="float" office:value="0.890863384188627" calcext:value-type="float">
            <text:p>0.89</text:p>
          </table:table-cell>
          <table:table-cell table:number-columns-repeated="14"/>
          <table:table-cell table:formula="of:=[.G41]" office:value-type="string" office:string-value="16threads 300k-300k" calcext:value-type="string">
            <text:p>16threads 300k-300k</text:p>
          </table:table-cell>
          <table:table-cell table:formula="of:=([.D41]  - [$monsterMachineResults.D41]) / [$monsterMachineResults.D41]" office:value-type="percentage" office:value="0.0485197368421053" calcext:value-type="percentage">
            <text:p>4.85%</text:p>
          </table:table-cell>
          <table:table-cell table:formula="of:=([.E41]  - [$monsterMachineResults.E41]) / [$monsterMachineResults.E41]" office:value-type="percentage" office:value="-0.0255073013464821" calcext:value-type="percentage">
            <text:p>-2.55%</text:p>
          </table:table-cell>
          <table:table-cell table:number-columns-repeated="9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20392" calcext:value-type="float">
            <text:p>20392</text:p>
          </table:table-cell>
          <table:table-cell office:value-type="float" office:value="20532" calcext:value-type="float">
            <text:p>20532</text:p>
          </table:table-cell>
          <table:table-cell/>
          <table:table-cell table:formula="of:=[.A42] &amp; &quot;threads &quot; &amp; ([.B42]/1000) &amp; &quot;k-&quot; &amp; ([.C42]/1000) &amp; &quot;k&quot;" office:value-type="string" office:string-value="32threads 300k-300k" calcext:value-type="string">
            <text:p>32threads 300k-300k</text:p>
          </table:table-cell>
          <table:table-cell table:formula="of:=[.D42]/[.$D$37]" office:value-type="float" office:value="28.2829403606103" calcext:value-type="float">
            <text:p>28.28</text:p>
          </table:table-cell>
          <table:table-cell table:formula="of:=[.E42]/[.$D$37]" office:value-type="float" office:value="28.4771151178918" calcext:value-type="float">
            <text:p>28.48</text:p>
          </table:table-cell>
          <table:table-cell table:number-columns-repeated="13"/>
          <table:table-cell table:formula="of:=[.G42]" office:value-type="string" office:string-value="32threads 300k-300k" calcext:value-type="string">
            <text:p>32threads 300k-300k</text:p>
          </table:table-cell>
          <table:table-cell table:formula="of:=[.H42]/[.A42]" office:value-type="float" office:value="0.883841886269071" calcext:value-type="float">
            <text:p>0.88</text:p>
          </table:table-cell>
          <table:table-cell table:formula="of:=[.I42]/[.A42]" office:value-type="float" office:value="0.889909847434119" calcext:value-type="float">
            <text:p>0.89</text:p>
          </table:table-cell>
          <table:table-cell table:number-columns-repeated="14"/>
          <table:table-cell table:formula="of:=[.G42]" office:value-type="string" office:string-value="32threads 300k-300k" calcext:value-type="string">
            <text:p>32threads 300k-300k</text:p>
          </table:table-cell>
          <table:table-cell table:formula="of:=([.D42]  - [$monsterMachineResults.D42]) / [$monsterMachineResults.D42]" office:value-type="percentage" office:value="0.0488093401224091" calcext:value-type="percentage">
            <text:p>4.88%</text:p>
          </table:table-cell>
          <table:table-cell table:formula="of:=([.E42]  - [$monsterMachineResults.E42]) / [$monsterMachineResults.E42]" office:value-type="percentage" office:value="-0.0177486485193513" calcext:value-type="percentage">
            <text:p>-1.77%</text:p>
          </table:table-cell>
          <table:table-cell table:number-columns-repeated="9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39251" calcext:value-type="float">
            <text:p>39251</text:p>
          </table:table-cell>
          <table:table-cell office:value-type="float" office:value="38587" calcext:value-type="float">
            <text:p>38587</text:p>
          </table:table-cell>
          <table:table-cell/>
          <table:table-cell table:formula="of:=[.A43] &amp; &quot;threads &quot; &amp; ([.B43]/1000) &amp; &quot;k-&quot; &amp; ([.C43]/1000) &amp; &quot;k&quot;" office:value-type="string" office:string-value="64threads 300k-300k" calcext:value-type="string">
            <text:p>64threads 300k-300k</text:p>
          </table:table-cell>
          <table:table-cell table:formula="of:=[.D43]/[.$D$37]" office:value-type="float" office:value="54.4396671289875" calcext:value-type="float">
            <text:p>54.44</text:p>
          </table:table-cell>
          <table:table-cell table:formula="of:=[.E43]/[.$D$37]" office:value-type="float" office:value="53.5187239944522" calcext:value-type="float">
            <text:p>53.52</text:p>
          </table:table-cell>
          <table:table-cell table:number-columns-repeated="13"/>
          <table:table-cell table:formula="of:=[.G43]" office:value-type="string" office:string-value="64threads 300k-300k" calcext:value-type="string">
            <text:p>64threads 300k-300k</text:p>
          </table:table-cell>
          <table:table-cell table:formula="of:=[.H43]/[.A43]" office:value-type="float" office:value="0.85061979889043" calcext:value-type="float">
            <text:p>0.85</text:p>
          </table:table-cell>
          <table:table-cell table:formula="of:=[.I43]/[.A43]" office:value-type="float" office:value="0.836230062413315" calcext:value-type="float">
            <text:p>0.84</text:p>
          </table:table-cell>
          <table:table-cell table:number-columns-repeated="14"/>
          <table:table-cell table:formula="of:=[.G43]" office:value-type="string" office:string-value="64threads 300k-300k" calcext:value-type="string">
            <text:p>64threads 300k-300k</text:p>
          </table:table-cell>
          <table:table-cell table:formula="of:=([.D43]  - [$monsterMachineResults.D43]) / [$monsterMachineResults.D43]" office:value-type="percentage" office:value="0.0552478761157114" calcext:value-type="percentage">
            <text:p>5.52%</text:p>
          </table:table-cell>
          <table:table-cell table:formula="of:=([.E43]  - [$monsterMachineResults.E43]) / [$monsterMachineResults.E43]" office:value-type="percentage" office:value="-0.0165659963809669" calcext:value-type="percentage">
            <text:p>-1.66%</text:p>
          </table:table-cell>
          <table:table-cell table:number-columns-repeated="982"/>
        </table:table-row>
      </table:table>
      <table:table table:name="monsterMachineResults" table:style-name="ta1">
        <table:shapes>
          <draw:frame draw:z-index="0" draw:style-name="gr1" draw:text-style-name="P1" svg:width="764.25pt" svg:height="404.05pt" svg:x="588.53pt" svg:y="2.78pt">
            <draw:object draw:notify-on-update-of-ranges="monsterMachineResults.G2:monsterMachineResults.G43 monsterMachineResults.H1:monsterMachineResults.H1 monsterMachineResults.H2:monsterMachineResults.H43 monsterMachineResults.I1:monsterMachineResults.I1 monsterMachineResults.I2:monsterMachineResults.I4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54.72pt" svg:height="423.98pt" svg:x="1724.31pt" svg:y="1.67pt">
            <draw:object draw:notify-on-update-of-ranges="monsterMachineResults.W2:monsterMachineResults.W43 monsterMachineResults.X1:monsterMachineResults.X1 monsterMachineResults.X2:monsterMachineResults.X43 monsterMachineResults.Y1:monsterMachineResults.Y1 monsterMachineResults.Y2:monsterMachineResults.Y4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threadCount</text:p>
          </table:table-cell>
          <table:table-cell table:style-name="ce1" office:value-type="string" calcext:value-type="string">
            <text:p>loopSizeMin</text:p>
          </table:table-cell>
          <table:table-cell table:style-name="ce1" office:value-type="string" calcext:value-type="string">
            <text:p>loopSizeMax</text:p>
          </table:table-cell>
          <table:table-cell table:style-name="ce1" office:value-type="string" calcext:value-type="string">
            <text:p>speedA</text:p>
          </table:table-cell>
          <table:table-cell table:style-name="ce1" office:value-type="string" calcext:value-type="string">
            <text:p><text:s/>speed B</text:p>
          </table:table-cell>
          <table:table-cell table:style-name="ce1" table:number-columns-repeated="2"/>
          <table:table-cell table:style-name="ce1" office:value-type="string" calcext:value-type="string">
            <text:p>speed A relative</text:p>
          </table:table-cell>
          <table:table-cell table:style-name="ce1" office:value-type="string" calcext:value-type="string">
            <text:p>speed B relative</text:p>
          </table:table-cell>
          <table:table-cell table:style-name="ce1" table:number-columns-repeated="14"/>
          <table:table-cell table:style-name="ce1" office:value-type="string" calcext:value-type="string">
            <text:p>speed A rel / thread</text:p>
          </table:table-cell>
          <table:table-cell table:style-name="ce1" office:value-type="string" calcext:value-type="string">
            <text:p>speed B rel / thread</text:p>
          </table:table-cell>
          <table:table-cell table:style-name="ce1"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000" calcext:value-type="float">
            <text:p>3000</text:p>
          </table:table-cell>
          <table:table-cell table:style-name="ce2" office:value-type="float" office:value="56414" calcext:value-type="float">
            <text:p>56414</text:p>
          </table:table-cell>
          <table:table-cell office:value-type="float" office:value="60001" calcext:value-type="float">
            <text:p>60001</text:p>
          </table:table-cell>
          <table:table-cell/>
          <table:table-cell table:formula="of:=[.A2] &amp; &quot;threads &quot; &amp; ([.B2]/1000) &amp; &quot;k-&quot; &amp; ([.C2]/1000) &amp; &quot;k&quot;" office:value-type="string" office:string-value="1threads 3k-3k" calcext:value-type="string">
            <text:p>1threads 3k-3k</text:p>
          </table:table-cell>
          <table:table-cell table:formula="of:=[.D2]/[.$D$2]" office:value-type="float" office:value="1" calcext:value-type="float">
            <text:p>1.00</text:p>
          </table:table-cell>
          <table:table-cell table:formula="of:=[.E2]/[.$D$2]" office:value-type="float" office:value="1.06358350763995" calcext:value-type="float">
            <text:p>1.06</text:p>
          </table:table-cell>
          <table:table-cell table:number-columns-repeated="13"/>
          <table:table-cell table:formula="of:=[.G2]" office:value-type="string" office:string-value="1threads 3k-3k" calcext:value-type="string">
            <text:p>1threads 3k-3k</text:p>
          </table:table-cell>
          <table:table-cell table:formula="of:=[.H2]/[.A2]" office:value-type="float" office:value="1" calcext:value-type="float">
            <text:p>1.00</text:p>
          </table:table-cell>
          <table:table-cell table:formula="of:=[.I2]/[.A2]" office:value-type="float" office:value="1.06358350763995" calcext:value-type="float">
            <text:p>1.06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110579" calcext:value-type="float">
            <text:p>110579</text:p>
          </table:table-cell>
          <table:table-cell office:value-type="float" office:value="113971" calcext:value-type="float">
            <text:p>113971</text:p>
          </table:table-cell>
          <table:table-cell/>
          <table:table-cell table:formula="of:=[.A3] &amp; &quot;threads &quot; &amp; ([.B3]/1000) &amp; &quot;k-&quot; &amp; ([.C3]/1000) &amp; &quot;k&quot;" office:value-type="string" office:string-value="2threads 3k-3k" calcext:value-type="string">
            <text:p>2threads 3k-3k</text:p>
          </table:table-cell>
          <table:table-cell table:formula="of:=[.D3]/[.$D$2]" office:value-type="float" office:value="1.96013400928847" calcext:value-type="float">
            <text:p>1.96</text:p>
          </table:table-cell>
          <table:table-cell table:formula="of:=[.E3]/[.$D$2]" office:value-type="float" office:value="2.02026092813841" calcext:value-type="float">
            <text:p>2.02</text:p>
          </table:table-cell>
          <table:table-cell table:number-columns-repeated="13"/>
          <table:table-cell table:formula="of:=[.G3]" office:value-type="string" office:string-value="2threads 3k-3k" calcext:value-type="string">
            <text:p>2threads 3k-3k</text:p>
          </table:table-cell>
          <table:table-cell table:formula="of:=[.H3]/[.A3]" office:value-type="float" office:value="0.980067004644237" calcext:value-type="float">
            <text:p>0.98</text:p>
          </table:table-cell>
          <table:table-cell table:formula="of:=[.I3]/[.A3]" office:value-type="float" office:value="1.0101304640692" calcext:value-type="float">
            <text:p>1.01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212211" calcext:value-type="float">
            <text:p>212211</text:p>
          </table:table-cell>
          <table:table-cell office:value-type="float" office:value="236438" calcext:value-type="float">
            <text:p>236438</text:p>
          </table:table-cell>
          <table:table-cell/>
          <table:table-cell table:formula="of:=[.A4] &amp; &quot;threads &quot; &amp; ([.B4]/1000) &amp; &quot;k-&quot; &amp; ([.C4]/1000) &amp; &quot;k&quot;" office:value-type="string" office:string-value="4threads 3k-3k" calcext:value-type="string">
            <text:p>4threads 3k-3k</text:p>
          </table:table-cell>
          <table:table-cell table:formula="of:=[.D4]/[.$D$2]" office:value-type="float" office:value="3.76167263445244" calcext:value-type="float">
            <text:p>3.76</text:p>
          </table:table-cell>
          <table:table-cell table:formula="of:=[.E4]/[.$D$2]" office:value-type="float" office:value="4.19112277094338" calcext:value-type="float">
            <text:p>4.19</text:p>
          </table:table-cell>
          <table:table-cell table:number-columns-repeated="13"/>
          <table:table-cell table:formula="of:=[.G4]" office:value-type="string" office:string-value="4threads 3k-3k" calcext:value-type="string">
            <text:p>4threads 3k-3k</text:p>
          </table:table-cell>
          <table:table-cell table:formula="of:=[.H4]/[.A4]" office:value-type="float" office:value="0.94041815861311" calcext:value-type="float">
            <text:p>0.94</text:p>
          </table:table-cell>
          <table:table-cell table:formula="of:=[.I4]/[.A4]" office:value-type="float" office:value="1.04778069273585" calcext:value-type="float">
            <text:p>1.05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223716" calcext:value-type="float">
            <text:p>223716</text:p>
          </table:table-cell>
          <table:table-cell office:value-type="float" office:value="256720" calcext:value-type="float">
            <text:p>256720</text:p>
          </table:table-cell>
          <table:table-cell/>
          <table:table-cell table:formula="of:=[.A5] &amp; &quot;threads &quot; &amp; ([.B5]/1000) &amp; &quot;k-&quot; &amp; ([.C5]/1000) &amp; &quot;k&quot;" office:value-type="string" office:string-value="8threads 3k-3k" calcext:value-type="string">
            <text:p>8threads 3k-3k</text:p>
          </table:table-cell>
          <table:table-cell table:formula="of:=[.D5]/[.$D$2]" office:value-type="float" office:value="3.96561137306342" calcext:value-type="float">
            <text:p>3.97</text:p>
          </table:table-cell>
          <table:table-cell table:formula="of:=[.E5]/[.$D$2]" office:value-type="float" office:value="4.55064345729783" calcext:value-type="float">
            <text:p>4.55</text:p>
          </table:table-cell>
          <table:table-cell table:number-columns-repeated="13"/>
          <table:table-cell table:formula="of:=[.G5]" office:value-type="string" office:string-value="8threads 3k-3k" calcext:value-type="string">
            <text:p>8threads 3k-3k</text:p>
          </table:table-cell>
          <table:table-cell table:formula="of:=[.H5]/[.A5]" office:value-type="float" office:value="0.495701421632928" calcext:value-type="float">
            <text:p>0.50</text:p>
          </table:table-cell>
          <table:table-cell table:formula="of:=[.I5]/[.A5]" office:value-type="float" office:value="0.568830432162229" calcext:value-type="float">
            <text:p>0.57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130216" calcext:value-type="float">
            <text:p>130216</text:p>
          </table:table-cell>
          <table:table-cell office:value-type="float" office:value="265758" calcext:value-type="float">
            <text:p>265758</text:p>
          </table:table-cell>
          <table:table-cell/>
          <table:table-cell table:formula="of:=[.A6] &amp; &quot;threads &quot; &amp; ([.B6]/1000) &amp; &quot;k-&quot; &amp; ([.C6]/1000) &amp; &quot;k&quot;" office:value-type="string" office:string-value="16threads 3k-3k" calcext:value-type="string">
            <text:p>16threads 3k-3k</text:p>
          </table:table-cell>
          <table:table-cell table:formula="of:=[.D6]/[.$D$2]" office:value-type="float" office:value="2.30822136349133" calcext:value-type="float">
            <text:p>2.31</text:p>
          </table:table-cell>
          <table:table-cell table:formula="of:=[.E6]/[.$D$2]" office:value-type="float" office:value="4.71085191619102" calcext:value-type="float">
            <text:p>4.71</text:p>
          </table:table-cell>
          <table:table-cell table:number-columns-repeated="13"/>
          <table:table-cell table:formula="of:=[.G6]" office:value-type="string" office:string-value="16threads 3k-3k" calcext:value-type="string">
            <text:p>16threads 3k-3k</text:p>
          </table:table-cell>
          <table:table-cell table:formula="of:=[.H6]/[.A6]" office:value-type="float" office:value="0.144263835218208" calcext:value-type="float">
            <text:p>0.14</text:p>
          </table:table-cell>
          <table:table-cell table:formula="of:=[.I6]/[.A6]" office:value-type="float" office:value="0.294428244761938" calcext:value-type="float">
            <text:p>0.29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74077" calcext:value-type="float">
            <text:p>74077</text:p>
          </table:table-cell>
          <table:table-cell office:value-type="float" office:value="253953" calcext:value-type="float">
            <text:p>253953</text:p>
          </table:table-cell>
          <table:table-cell/>
          <table:table-cell table:formula="of:=[.A7] &amp; &quot;threads &quot; &amp; ([.B7]/1000) &amp; &quot;k-&quot; &amp; ([.C7]/1000) &amp; &quot;k&quot;" office:value-type="string" office:string-value="32threads 3k-3k" calcext:value-type="string">
            <text:p>32threads 3k-3k</text:p>
          </table:table-cell>
          <table:table-cell table:formula="of:=[.D7]/[.$D$2]" office:value-type="float" office:value="1.31309603999007" calcext:value-type="float">
            <text:p>1.31</text:p>
          </table:table-cell>
          <table:table-cell table:formula="of:=[.E7]/[.$D$2]" office:value-type="float" office:value="4.50159534867232" calcext:value-type="float">
            <text:p>4.50</text:p>
          </table:table-cell>
          <table:table-cell table:number-columns-repeated="13"/>
          <table:table-cell table:formula="of:=[.G7]" office:value-type="string" office:string-value="32threads 3k-3k" calcext:value-type="string">
            <text:p>32threads 3k-3k</text:p>
          </table:table-cell>
          <table:table-cell table:formula="of:=[.H7]/[.A7]" office:value-type="float" office:value="0.0410342512496898" calcext:value-type="float">
            <text:p>0.04</text:p>
          </table:table-cell>
          <table:table-cell table:formula="of:=[.I7]/[.A7]" office:value-type="float" office:value="0.14067485464601" calcext:value-type="float">
            <text:p>0.14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40244" calcext:value-type="float">
            <text:p>40244</text:p>
          </table:table-cell>
          <table:table-cell office:value-type="float" office:value="284414" calcext:value-type="float">
            <text:p>284414</text:p>
          </table:table-cell>
          <table:table-cell/>
          <table:table-cell table:formula="of:=[.A8] &amp; &quot;threads &quot; &amp; ([.B8]/1000) &amp; &quot;k-&quot; &amp; ([.C8]/1000) &amp; &quot;k&quot;" office:value-type="string" office:string-value="64threads 3k-3k" calcext:value-type="string">
            <text:p>64threads 3k-3k</text:p>
          </table:table-cell>
          <table:table-cell table:formula="of:=[.D8]/[.$D$2]" office:value-type="float" office:value="0.713369021874003" calcext:value-type="float">
            <text:p>0.71</text:p>
          </table:table-cell>
          <table:table-cell table:formula="of:=[.E8]/[.$D$2]" office:value-type="float" office:value="5.04154996986564" calcext:value-type="float">
            <text:p>5.04</text:p>
          </table:table-cell>
          <table:table-cell table:number-columns-repeated="13"/>
          <table:table-cell table:formula="of:=[.G8]" office:value-type="string" office:string-value="64threads 3k-3k" calcext:value-type="string">
            <text:p>64threads 3k-3k</text:p>
          </table:table-cell>
          <table:table-cell table:formula="of:=[.H8]/[.A8]" office:value-type="float" office:value="0.0111463909667813" calcext:value-type="float">
            <text:p>0.01</text:p>
          </table:table-cell>
          <table:table-cell table:formula="of:=[.I8]/[.A8]" office:value-type="float" office:value="0.0787742182791506" calcext:value-type="float">
            <text:p>0.08</text:p>
          </table:table-cell>
          <table:table-cell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0000" calcext:value-type="float">
            <text:p>30000</text:p>
          </table:table-cell>
          <table:table-cell table:style-name="ce2" office:value-type="float" office:value="7039" calcext:value-type="float">
            <text:p>7039</text:p>
          </table:table-cell>
          <table:table-cell office:value-type="float" office:value="6898" calcext:value-type="float">
            <text:p>6898</text:p>
          </table:table-cell>
          <table:table-cell/>
          <table:table-cell table:formula="of:=[.A9] &amp; &quot;threads &quot; &amp; ([.B9]/1000) &amp; &quot;k-&quot; &amp; ([.C9]/1000) &amp; &quot;k&quot;" office:value-type="string" office:string-value="1threads 30k-30k" calcext:value-type="string">
            <text:p>1threads 30k-30k</text:p>
          </table:table-cell>
          <table:table-cell table:formula="of:=[.D9]/[.$D$9]" office:value-type="float" office:value="1" calcext:value-type="float">
            <text:p>1.00</text:p>
          </table:table-cell>
          <table:table-cell table:formula="of:=[.E9]/[.$D$9]" office:value-type="float" office:value="0.979968745560449" calcext:value-type="float">
            <text:p>0.98</text:p>
          </table:table-cell>
          <table:table-cell table:number-columns-repeated="13"/>
          <table:table-cell table:formula="of:=[.G9]" office:value-type="string" office:string-value="1threads 30k-30k" calcext:value-type="string">
            <text:p>1threads 30k-30k</text:p>
          </table:table-cell>
          <table:table-cell table:formula="of:=[.H9]/[.A9]" office:value-type="float" office:value="1" calcext:value-type="float">
            <text:p>1.00</text:p>
          </table:table-cell>
          <table:table-cell table:formula="of:=[.I9]/[.A9]" office:value-type="float" office:value="0.979968745560449" calcext:value-type="float">
            <text:p>0.98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13388" calcext:value-type="float">
            <text:p>13388</text:p>
          </table:table-cell>
          <table:table-cell office:value-type="float" office:value="14558" calcext:value-type="float">
            <text:p>14558</text:p>
          </table:table-cell>
          <table:table-cell/>
          <table:table-cell table:formula="of:=[.A10] &amp; &quot;threads &quot; &amp; ([.B10]/1000) &amp; &quot;k-&quot; &amp; ([.C10]/1000) &amp; &quot;k&quot;" office:value-type="string" office:string-value="2threads 30k-30k" calcext:value-type="string">
            <text:p>2threads 30k-30k</text:p>
          </table:table-cell>
          <table:table-cell table:formula="of:=[.D10]/[.$D$9]" office:value-type="float" office:value="1.90197471231709" calcext:value-type="float">
            <text:p>1.90</text:p>
          </table:table-cell>
          <table:table-cell table:formula="of:=[.E10]/[.$D$9]" office:value-type="float" office:value="2.06819150447507" calcext:value-type="float">
            <text:p>2.07</text:p>
          </table:table-cell>
          <table:table-cell table:number-columns-repeated="13"/>
          <table:table-cell table:formula="of:=[.G10]" office:value-type="string" office:string-value="2threads 30k-30k" calcext:value-type="string">
            <text:p>2threads 30k-30k</text:p>
          </table:table-cell>
          <table:table-cell table:formula="of:=[.H10]/[.A10]" office:value-type="float" office:value="0.950987356158545" calcext:value-type="float">
            <text:p>0.95</text:p>
          </table:table-cell>
          <table:table-cell table:formula="of:=[.I10]/[.A10]" office:value-type="float" office:value="1.03409575223753" calcext:value-type="float">
            <text:p>1.03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26743" calcext:value-type="float">
            <text:p>26743</text:p>
          </table:table-cell>
          <table:table-cell office:value-type="float" office:value="28983" calcext:value-type="float">
            <text:p>28983</text:p>
          </table:table-cell>
          <table:table-cell/>
          <table:table-cell table:formula="of:=[.A11] &amp; &quot;threads &quot; &amp; ([.B11]/1000) &amp; &quot;k-&quot; &amp; ([.C11]/1000) &amp; &quot;k&quot;" office:value-type="string" office:string-value="4threads 30k-30k" calcext:value-type="string">
            <text:p>4threads 30k-30k</text:p>
          </table:table-cell>
          <table:table-cell table:formula="of:=[.D11]/[.$D$9]" office:value-type="float" office:value="3.79926125870152" calcext:value-type="float">
            <text:p>3.80</text:p>
          </table:table-cell>
          <table:table-cell table:formula="of:=[.E11]/[.$D$9]" office:value-type="float" office:value="4.11748827958517" calcext:value-type="float">
            <text:p>4.12</text:p>
          </table:table-cell>
          <table:table-cell table:number-columns-repeated="13"/>
          <table:table-cell table:formula="of:=[.G11]" office:value-type="string" office:string-value="4threads 30k-30k" calcext:value-type="string">
            <text:p>4threads 30k-30k</text:p>
          </table:table-cell>
          <table:table-cell table:formula="of:=[.H11]/[.A11]" office:value-type="float" office:value="0.94981531467538" calcext:value-type="float">
            <text:p>0.95</text:p>
          </table:table-cell>
          <table:table-cell table:formula="of:=[.I11]/[.A11]" office:value-type="float" office:value="1.02937206989629" calcext:value-type="float">
            <text:p>1.03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52148" calcext:value-type="float">
            <text:p>52148</text:p>
          </table:table-cell>
          <table:table-cell office:value-type="float" office:value="53458" calcext:value-type="float">
            <text:p>53458</text:p>
          </table:table-cell>
          <table:table-cell/>
          <table:table-cell table:formula="of:=[.A12] &amp; &quot;threads &quot; &amp; ([.B12]/1000) &amp; &quot;k-&quot; &amp; ([.C12]/1000) &amp; &quot;k&quot;" office:value-type="string" office:string-value="8threads 30k-30k" calcext:value-type="string">
            <text:p>8threads 30k-30k</text:p>
          </table:table-cell>
          <table:table-cell table:formula="of:=[.D12]/[.$D$9]" office:value-type="float" office:value="7.40843869867879" calcext:value-type="float">
            <text:p>7.41</text:p>
          </table:table-cell>
          <table:table-cell table:formula="of:=[.E12]/[.$D$9]" office:value-type="float" office:value="7.59454467964199" calcext:value-type="float">
            <text:p>7.59</text:p>
          </table:table-cell>
          <table:table-cell table:number-columns-repeated="13"/>
          <table:table-cell table:formula="of:=[.G12]" office:value-type="string" office:string-value="8threads 30k-30k" calcext:value-type="string">
            <text:p>8threads 30k-30k</text:p>
          </table:table-cell>
          <table:table-cell table:formula="of:=[.H12]/[.A12]" office:value-type="float" office:value="0.926054837334849" calcext:value-type="float">
            <text:p>0.93</text:p>
          </table:table-cell>
          <table:table-cell table:formula="of:=[.I12]/[.A12]" office:value-type="float" office:value="0.949318084955249" calcext:value-type="float">
            <text:p>0.95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95009" calcext:value-type="float">
            <text:p>95009</text:p>
          </table:table-cell>
          <table:table-cell office:value-type="float" office:value="102873" calcext:value-type="float">
            <text:p>102873</text:p>
          </table:table-cell>
          <table:table-cell/>
          <table:table-cell table:formula="of:=[.A13] &amp; &quot;threads &quot; &amp; ([.B13]/1000) &amp; &quot;k-&quot; &amp; ([.C13]/1000) &amp; &quot;k&quot;" office:value-type="string" office:string-value="16threads 30k-30k" calcext:value-type="string">
            <text:p>16threads 30k-30k</text:p>
          </table:table-cell>
          <table:table-cell table:formula="of:=[.D13]/[.$D$9]" office:value-type="float" office:value="13.4975138513993" calcext:value-type="float">
            <text:p>13.50</text:p>
          </table:table-cell>
          <table:table-cell table:formula="of:=[.E13]/[.$D$9]" office:value-type="float" office:value="14.6147179997159" calcext:value-type="float">
            <text:p>14.61</text:p>
          </table:table-cell>
          <table:table-cell table:number-columns-repeated="13"/>
          <table:table-cell table:formula="of:=[.G13]" office:value-type="string" office:string-value="16threads 30k-30k" calcext:value-type="string">
            <text:p>16threads 30k-30k</text:p>
          </table:table-cell>
          <table:table-cell table:formula="of:=[.H13]/[.A13]" office:value-type="float" office:value="0.843594615712459" calcext:value-type="float">
            <text:p>0.84</text:p>
          </table:table-cell>
          <table:table-cell table:formula="of:=[.I13]/[.A13]" office:value-type="float" office:value="0.913419874982242" calcext:value-type="float">
            <text:p>0.91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188924" calcext:value-type="float">
            <text:p>188924</text:p>
          </table:table-cell>
          <table:table-cell office:value-type="float" office:value="203750" calcext:value-type="float">
            <text:p>203750</text:p>
          </table:table-cell>
          <table:table-cell/>
          <table:table-cell table:formula="of:=[.A14] &amp; &quot;threads &quot; &amp; ([.B14]/1000) &amp; &quot;k-&quot; &amp; ([.C14]/1000) &amp; &quot;k&quot;" office:value-type="string" office:string-value="32threads 30k-30k" calcext:value-type="string">
            <text:p>32threads 30k-30k</text:p>
          </table:table-cell>
          <table:table-cell table:formula="of:=[.D14]/[.$D$9]" office:value-type="float" office:value="26.8396078988493" calcext:value-type="float">
            <text:p>26.84</text:p>
          </table:table-cell>
          <table:table-cell table:formula="of:=[.E14]/[.$D$9]" office:value-type="float" office:value="28.9458729933229" calcext:value-type="float">
            <text:p>28.95</text:p>
          </table:table-cell>
          <table:table-cell table:number-columns-repeated="13"/>
          <table:table-cell table:formula="of:=[.G14]" office:value-type="string" office:string-value="32threads 30k-30k" calcext:value-type="string">
            <text:p>32threads 30k-30k</text:p>
          </table:table-cell>
          <table:table-cell table:formula="of:=[.H14]/[.A14]" office:value-type="float" office:value="0.83873774683904" calcext:value-type="float">
            <text:p>0.84</text:p>
          </table:table-cell>
          <table:table-cell table:formula="of:=[.I14]/[.A14]" office:value-type="float" office:value="0.904558531041341" calcext:value-type="float">
            <text:p>0.90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136090" calcext:value-type="float">
            <text:p>136090</text:p>
          </table:table-cell>
          <table:table-cell office:value-type="float" office:value="260057" calcext:value-type="float">
            <text:p>260057</text:p>
          </table:table-cell>
          <table:table-cell/>
          <table:table-cell table:formula="of:=[.A15] &amp; &quot;threads &quot; &amp; ([.B15]/1000) &amp; &quot;k-&quot; &amp; ([.C15]/1000) &amp; &quot;k&quot;" office:value-type="string" office:string-value="64threads 30k-30k" calcext:value-type="string">
            <text:p>64threads 30k-30k</text:p>
          </table:table-cell>
          <table:table-cell table:formula="of:=[.D15]/[.$D$9]" office:value-type="float" office:value="19.3337121750249" calcext:value-type="float">
            <text:p>19.33</text:p>
          </table:table-cell>
          <table:table-cell table:formula="of:=[.E15]/[.$D$9]" office:value-type="float" office:value="36.9451626651513" calcext:value-type="float">
            <text:p>36.95</text:p>
          </table:table-cell>
          <table:table-cell table:number-columns-repeated="13"/>
          <table:table-cell table:formula="of:=[.G15]" office:value-type="string" office:string-value="64threads 30k-30k" calcext:value-type="string">
            <text:p>64threads 30k-30k</text:p>
          </table:table-cell>
          <table:table-cell table:formula="of:=[.H15]/[.A15]" office:value-type="float" office:value="0.302089252734763" calcext:value-type="float">
            <text:p>0.30</text:p>
          </table:table-cell>
          <table:table-cell table:formula="of:=[.I15]/[.A15]" office:value-type="float" office:value="0.577268166642989" calcext:value-type="float">
            <text:p>0.58</text:p>
          </table:table-cell>
          <table:table-cell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table:style-name="ce2" office:value-type="float" office:value="6162" calcext:value-type="float">
            <text:p>6162</text:p>
          </table:table-cell>
          <table:table-cell office:value-type="float" office:value="6715" calcext:value-type="float">
            <text:p>6715</text:p>
          </table:table-cell>
          <table:table-cell/>
          <table:table-cell table:formula="of:=[.A16] &amp; &quot;threads &quot; &amp; ([.B16]/1000) &amp; &quot;k-&quot; &amp; ([.C16]/1000) &amp; &quot;k&quot;" office:value-type="string" office:string-value="1threads 30k-60k" calcext:value-type="string">
            <text:p>1threads 30k-60k</text:p>
          </table:table-cell>
          <table:table-cell table:formula="of:=[.D16]/[.$D$16]" office:value-type="float" office:value="1" calcext:value-type="float">
            <text:p>1.00</text:p>
          </table:table-cell>
          <table:table-cell table:formula="of:=[.E16]/[.$D$16]" office:value-type="float" office:value="1.08974358974359" calcext:value-type="float">
            <text:p>1.09</text:p>
          </table:table-cell>
          <table:table-cell table:number-columns-repeated="13"/>
          <table:table-cell table:formula="of:=[.G16]" office:value-type="string" office:string-value="1threads 30k-60k" calcext:value-type="string">
            <text:p>1threads 30k-60k</text:p>
          </table:table-cell>
          <table:table-cell table:formula="of:=[.H16]/[.A16]" office:value-type="float" office:value="1" calcext:value-type="float">
            <text:p>1.00</text:p>
          </table:table-cell>
          <table:table-cell table:formula="of:=[.I16]/[.A16]" office:value-type="float" office:value="1.08974358974359" calcext:value-type="float">
            <text:p>1.09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12346" calcext:value-type="float">
            <text:p>12346</text:p>
          </table:table-cell>
          <table:table-cell office:value-type="float" office:value="13299" calcext:value-type="float">
            <text:p>13299</text:p>
          </table:table-cell>
          <table:table-cell/>
          <table:table-cell table:formula="of:=[.A17] &amp; &quot;threads &quot; &amp; ([.B17]/1000) &amp; &quot;k-&quot; &amp; ([.C17]/1000) &amp; &quot;k&quot;" office:value-type="string" office:string-value="2threads 30k-60k" calcext:value-type="string">
            <text:p>2threads 30k-60k</text:p>
          </table:table-cell>
          <table:table-cell table:formula="of:=[.D17]/[.$D$16]" office:value-type="float" office:value="2.00357026939305" calcext:value-type="float">
            <text:p>2.00</text:p>
          </table:table-cell>
          <table:table-cell table:formula="of:=[.E17]/[.$D$16]" office:value-type="float" office:value="2.15822784810127" calcext:value-type="float">
            <text:p>2.16</text:p>
          </table:table-cell>
          <table:table-cell table:number-columns-repeated="13"/>
          <table:table-cell table:formula="of:=[.G17]" office:value-type="string" office:string-value="2threads 30k-60k" calcext:value-type="string">
            <text:p>2threads 30k-60k</text:p>
          </table:table-cell>
          <table:table-cell table:formula="of:=[.H17]/[.A17]" office:value-type="float" office:value="1.00178513469653" calcext:value-type="float">
            <text:p>1.00</text:p>
          </table:table-cell>
          <table:table-cell table:formula="of:=[.I17]/[.A17]" office:value-type="float" office:value="1.07911392405063" calcext:value-type="float">
            <text:p>1.08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24637" calcext:value-type="float">
            <text:p>24637</text:p>
          </table:table-cell>
          <table:table-cell office:value-type="float" office:value="26254" calcext:value-type="float">
            <text:p>26254</text:p>
          </table:table-cell>
          <table:table-cell/>
          <table:table-cell table:formula="of:=[.A18] &amp; &quot;threads &quot; &amp; ([.B18]/1000) &amp; &quot;k-&quot; &amp; ([.C18]/1000) &amp; &quot;k&quot;" office:value-type="string" office:string-value="4threads 30k-60k" calcext:value-type="string">
            <text:p>4threads 30k-60k</text:p>
          </table:table-cell>
          <table:table-cell table:formula="of:=[.D18]/[.$D$16]" office:value-type="float" office:value="3.99821486530347" calcext:value-type="float">
            <text:p>4.00</text:p>
          </table:table-cell>
          <table:table-cell table:formula="of:=[.E18]/[.$D$16]" office:value-type="float" office:value="4.26062966569296" calcext:value-type="float">
            <text:p>4.26</text:p>
          </table:table-cell>
          <table:table-cell table:number-columns-repeated="13"/>
          <table:table-cell table:formula="of:=[.G18]" office:value-type="string" office:string-value="4threads 30k-60k" calcext:value-type="string">
            <text:p>4threads 30k-60k</text:p>
          </table:table-cell>
          <table:table-cell table:formula="of:=[.H18]/[.A18]" office:value-type="float" office:value="0.999553716325868" calcext:value-type="float">
            <text:p>1.00</text:p>
          </table:table-cell>
          <table:table-cell table:formula="of:=[.I18]/[.A18]" office:value-type="float" office:value="1.06515741642324" calcext:value-type="float">
            <text:p>1.07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47305" calcext:value-type="float">
            <text:p>47305</text:p>
          </table:table-cell>
          <table:table-cell office:value-type="float" office:value="47615" calcext:value-type="float">
            <text:p>47615</text:p>
          </table:table-cell>
          <table:table-cell/>
          <table:table-cell table:formula="of:=[.A19] &amp; &quot;threads &quot; &amp; ([.B19]/1000) &amp; &quot;k-&quot; &amp; ([.C19]/1000) &amp; &quot;k&quot;" office:value-type="string" office:string-value="8threads 30k-60k" calcext:value-type="string">
            <text:p>8threads 30k-60k</text:p>
          </table:table-cell>
          <table:table-cell table:formula="of:=[.D19]/[.$D$16]" office:value-type="float" office:value="7.6768906199286" calcext:value-type="float">
            <text:p>7.68</text:p>
          </table:table-cell>
          <table:table-cell table:formula="of:=[.E19]/[.$D$16]" office:value-type="float" office:value="7.72719896137618" calcext:value-type="float">
            <text:p>7.73</text:p>
          </table:table-cell>
          <table:table-cell table:number-columns-repeated="13"/>
          <table:table-cell table:formula="of:=[.G19]" office:value-type="string" office:string-value="8threads 30k-60k" calcext:value-type="string">
            <text:p>8threads 30k-60k</text:p>
          </table:table-cell>
          <table:table-cell table:formula="of:=[.H19]/[.A19]" office:value-type="float" office:value="0.959611327491074" calcext:value-type="float">
            <text:p>0.96</text:p>
          </table:table-cell>
          <table:table-cell table:formula="of:=[.I19]/[.A19]" office:value-type="float" office:value="0.965899870172022" calcext:value-type="float">
            <text:p>0.97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87424" calcext:value-type="float">
            <text:p>87424</text:p>
          </table:table-cell>
          <table:table-cell office:value-type="float" office:value="92796" calcext:value-type="float">
            <text:p>92796</text:p>
          </table:table-cell>
          <table:table-cell/>
          <table:table-cell table:formula="of:=[.A20] &amp; &quot;threads &quot; &amp; ([.B20]/1000) &amp; &quot;k-&quot; &amp; ([.C20]/1000) &amp; &quot;k&quot;" office:value-type="string" office:string-value="16threads 30k-60k" calcext:value-type="string">
            <text:p>16threads 30k-60k</text:p>
          </table:table-cell>
          <table:table-cell table:formula="of:=[.D20]/[.$D$16]" office:value-type="float" office:value="14.1876014281078" calcext:value-type="float">
            <text:p>14.19</text:p>
          </table:table-cell>
          <table:table-cell table:formula="of:=[.E20]/[.$D$16]" office:value-type="float" office:value="15.0593962999026" calcext:value-type="float">
            <text:p>15.06</text:p>
          </table:table-cell>
          <table:table-cell table:number-columns-repeated="13"/>
          <table:table-cell table:formula="of:=[.G20]" office:value-type="string" office:string-value="16threads 30k-60k" calcext:value-type="string">
            <text:p>16threads 30k-60k</text:p>
          </table:table-cell>
          <table:table-cell table:formula="of:=[.H20]/[.A20]" office:value-type="float" office:value="0.886725089256735" calcext:value-type="float">
            <text:p>0.89</text:p>
          </table:table-cell>
          <table:table-cell table:formula="of:=[.I20]/[.A20]" office:value-type="float" office:value="0.941212268743914" calcext:value-type="float">
            <text:p>0.94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173718" calcext:value-type="float">
            <text:p>173718</text:p>
          </table:table-cell>
          <table:table-cell office:value-type="float" office:value="180609" calcext:value-type="float">
            <text:p>180609</text:p>
          </table:table-cell>
          <table:table-cell/>
          <table:table-cell table:formula="of:=[.A21] &amp; &quot;threads &quot; &amp; ([.B21]/1000) &amp; &quot;k-&quot; &amp; ([.C21]/1000) &amp; &quot;k&quot;" office:value-type="string" office:string-value="32threads 30k-60k" calcext:value-type="string">
            <text:p>32threads 30k-60k</text:p>
          </table:table-cell>
          <table:table-cell table:formula="of:=[.D21]/[.$D$16]" office:value-type="float" office:value="28.1918208373905" calcext:value-type="float">
            <text:p>28.19</text:p>
          </table:table-cell>
          <table:table-cell table:formula="of:=[.E21]/[.$D$16]" office:value-type="float" office:value="29.3101265822785" calcext:value-type="float">
            <text:p>29.31</text:p>
          </table:table-cell>
          <table:table-cell table:number-columns-repeated="13"/>
          <table:table-cell table:formula="of:=[.G21]" office:value-type="string" office:string-value="32threads 30k-60k" calcext:value-type="string">
            <text:p>32threads 30k-60k</text:p>
          </table:table-cell>
          <table:table-cell table:formula="of:=[.H21]/[.A21]" office:value-type="float" office:value="0.880994401168452" calcext:value-type="float">
            <text:p>0.88</text:p>
          </table:table-cell>
          <table:table-cell table:formula="of:=[.I21]/[.A21]" office:value-type="float" office:value="0.915941455696203" calcext:value-type="float">
            <text:p>0.92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239061" calcext:value-type="float">
            <text:p>239061</text:p>
          </table:table-cell>
          <table:table-cell office:value-type="float" office:value="292610" calcext:value-type="float">
            <text:p>292610</text:p>
          </table:table-cell>
          <table:table-cell/>
          <table:table-cell table:formula="of:=[.A22] &amp; &quot;threads &quot; &amp; ([.B22]/1000) &amp; &quot;k-&quot; &amp; ([.C22]/1000) &amp; &quot;k&quot;" office:value-type="string" office:string-value="64threads 30k-60k" calcext:value-type="string">
            <text:p>64threads 30k-60k</text:p>
          </table:table-cell>
          <table:table-cell table:formula="of:=[.D22]/[.$D$16]" office:value-type="float" office:value="38.7960077896787" calcext:value-type="float">
            <text:p>38.80</text:p>
          </table:table-cell>
          <table:table-cell table:formula="of:=[.E22]/[.$D$16]" office:value-type="float" office:value="47.486205777345" calcext:value-type="float">
            <text:p>47.49</text:p>
          </table:table-cell>
          <table:table-cell table:number-columns-repeated="13"/>
          <table:table-cell table:formula="of:=[.G22]" office:value-type="string" office:string-value="64threads 30k-60k" calcext:value-type="string">
            <text:p>64threads 30k-60k</text:p>
          </table:table-cell>
          <table:table-cell table:formula="of:=[.H22]/[.A22]" office:value-type="float" office:value="0.606187621713729" calcext:value-type="float">
            <text:p>0.61</text:p>
          </table:table-cell>
          <table:table-cell table:formula="of:=[.I22]/[.A22]" office:value-type="float" office:value="0.741971965271016" calcext:value-type="float">
            <text:p>0.74</text:p>
          </table:table-cell>
          <table:table-cell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table:style-name="ce2" office:value-type="float" office:value="3727" calcext:value-type="float">
            <text:p>3727</text:p>
          </table:table-cell>
          <table:table-cell office:value-type="float" office:value="4064" calcext:value-type="float">
            <text:p>4064</text:p>
          </table:table-cell>
          <table:table-cell/>
          <table:table-cell table:formula="of:=[.A23] &amp; &quot;threads &quot; &amp; ([.B23]/1000) &amp; &quot;k-&quot; &amp; ([.C23]/1000) &amp; &quot;k&quot;" office:value-type="string" office:string-value="1threads 30k-300k" calcext:value-type="string">
            <text:p>1threads 30k-300k</text:p>
          </table:table-cell>
          <table:table-cell table:formula="of:=[.D23]/[.$D$23]" office:value-type="float" office:value="1" calcext:value-type="float">
            <text:p>1.00</text:p>
          </table:table-cell>
          <table:table-cell table:formula="of:=[.E23]/[.$D$23]" office:value-type="float" office:value="1.09042125033539" calcext:value-type="float">
            <text:p>1.09</text:p>
          </table:table-cell>
          <table:table-cell table:number-columns-repeated="13"/>
          <table:table-cell table:formula="of:=[.G23]" office:value-type="string" office:string-value="1threads 30k-300k" calcext:value-type="string">
            <text:p>1threads 30k-300k</text:p>
          </table:table-cell>
          <table:table-cell table:formula="of:=[.H23]/[.A23]" office:value-type="float" office:value="1" calcext:value-type="float">
            <text:p>1.00</text:p>
          </table:table-cell>
          <table:table-cell table:formula="of:=[.I23]/[.A23]" office:value-type="float" office:value="1.09042125033539" calcext:value-type="float">
            <text:p>1.09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7305" calcext:value-type="float">
            <text:p>7305</text:p>
          </table:table-cell>
          <table:table-cell office:value-type="float" office:value="7102" calcext:value-type="float">
            <text:p>7102</text:p>
          </table:table-cell>
          <table:table-cell/>
          <table:table-cell table:formula="of:=[.A24] &amp; &quot;threads &quot; &amp; ([.B24]/1000) &amp; &quot;k-&quot; &amp; ([.C24]/1000) &amp; &quot;k&quot;" office:value-type="string" office:string-value="2threads 30k-300k" calcext:value-type="string">
            <text:p>2threads 30k-300k</text:p>
          </table:table-cell>
          <table:table-cell table:formula="of:=[.D24]/[.$D$23]" office:value-type="float" office:value="1.96002146498524" calcext:value-type="float">
            <text:p>1.96</text:p>
          </table:table-cell>
          <table:table-cell table:formula="of:=[.E24]/[.$D$23]" office:value-type="float" office:value="1.90555406493158" calcext:value-type="float">
            <text:p>1.91</text:p>
          </table:table-cell>
          <table:table-cell table:number-columns-repeated="13"/>
          <table:table-cell table:formula="of:=[.G24]" office:value-type="string" office:string-value="2threads 30k-300k" calcext:value-type="string">
            <text:p>2threads 30k-300k</text:p>
          </table:table-cell>
          <table:table-cell table:formula="of:=[.H24]/[.A24]" office:value-type="float" office:value="0.980010732492621" calcext:value-type="float">
            <text:p>0.98</text:p>
          </table:table-cell>
          <table:table-cell table:formula="of:=[.I24]/[.A24]" office:value-type="float" office:value="0.95277703246579" calcext:value-type="float">
            <text:p>0.95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13447" calcext:value-type="float">
            <text:p>13447</text:p>
          </table:table-cell>
          <table:table-cell office:value-type="float" office:value="12186" calcext:value-type="float">
            <text:p>12186</text:p>
          </table:table-cell>
          <table:table-cell/>
          <table:table-cell table:formula="of:=[.A25] &amp; &quot;threads &quot; &amp; ([.B25]/1000) &amp; &quot;k-&quot; &amp; ([.C25]/1000) &amp; &quot;k&quot;" office:value-type="string" office:string-value="4threads 30k-300k" calcext:value-type="string">
            <text:p>4threads 30k-300k</text:p>
          </table:table-cell>
          <table:table-cell table:formula="of:=[.D25]/[.$D$23]" office:value-type="float" office:value="3.60799570700295" calcext:value-type="float">
            <text:p>3.61</text:p>
          </table:table-cell>
          <table:table-cell table:formula="of:=[.E25]/[.$D$23]" office:value-type="float" office:value="3.26965387711296" calcext:value-type="float">
            <text:p>3.27</text:p>
          </table:table-cell>
          <table:table-cell table:number-columns-repeated="13"/>
          <table:table-cell table:formula="of:=[.G25]" office:value-type="string" office:string-value="4threads 30k-300k" calcext:value-type="string">
            <text:p>4threads 30k-300k</text:p>
          </table:table-cell>
          <table:table-cell table:formula="of:=[.H25]/[.A25]" office:value-type="float" office:value="0.901998926750738" calcext:value-type="float">
            <text:p>0.90</text:p>
          </table:table-cell>
          <table:table-cell table:formula="of:=[.I25]/[.A25]" office:value-type="float" office:value="0.81741346927824" calcext:value-type="float">
            <text:p>0.82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23597" calcext:value-type="float">
            <text:p>23597</text:p>
          </table:table-cell>
          <table:table-cell office:value-type="float" office:value="20480" calcext:value-type="float">
            <text:p>20480</text:p>
          </table:table-cell>
          <table:table-cell/>
          <table:table-cell table:formula="of:=[.A26] &amp; &quot;threads &quot; &amp; ([.B26]/1000) &amp; &quot;k-&quot; &amp; ([.C26]/1000) &amp; &quot;k&quot;" office:value-type="string" office:string-value="8threads 30k-300k" calcext:value-type="string">
            <text:p>8threads 30k-300k</text:p>
          </table:table-cell>
          <table:table-cell table:formula="of:=[.D26]/[.$D$23]" office:value-type="float" office:value="6.33136570968607" calcext:value-type="float">
            <text:p>6.33</text:p>
          </table:table-cell>
          <table:table-cell table:formula="of:=[.E26]/[.$D$23]" office:value-type="float" office:value="5.4950362221626" calcext:value-type="float">
            <text:p>5.50</text:p>
          </table:table-cell>
          <table:table-cell table:number-columns-repeated="13"/>
          <table:table-cell table:formula="of:=[.G26]" office:value-type="string" office:string-value="8threads 30k-300k" calcext:value-type="string">
            <text:p>8threads 30k-300k</text:p>
          </table:table-cell>
          <table:table-cell table:formula="of:=[.H26]/[.A26]" office:value-type="float" office:value="0.791420713710759" calcext:value-type="float">
            <text:p>0.79</text:p>
          </table:table-cell>
          <table:table-cell table:formula="of:=[.I26]/[.A26]" office:value-type="float" office:value="0.686879527770325" calcext:value-type="float">
            <text:p>0.69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8831" calcext:value-type="float">
            <text:p>38831</text:p>
          </table:table-cell>
          <table:table-cell office:value-type="float" office:value="31723" calcext:value-type="float">
            <text:p>31723</text:p>
          </table:table-cell>
          <table:table-cell/>
          <table:table-cell table:formula="of:=[.A27] &amp; &quot;threads &quot; &amp; ([.B27]/1000) &amp; &quot;k-&quot; &amp; ([.C27]/1000) &amp; &quot;k&quot;" office:value-type="string" office:string-value="16threads 30k-300k" calcext:value-type="string">
            <text:p>16threads 30k-300k</text:p>
          </table:table-cell>
          <table:table-cell table:formula="of:=[.D27]/[.$D$23]" office:value-type="float" office:value="10.4188355245506" calcext:value-type="float">
            <text:p>10.42</text:p>
          </table:table-cell>
          <table:table-cell table:formula="of:=[.E27]/[.$D$23]" office:value-type="float" office:value="8.51167158572578" calcext:value-type="float">
            <text:p>8.51</text:p>
          </table:table-cell>
          <table:table-cell table:number-columns-repeated="13"/>
          <table:table-cell table:formula="of:=[.G27]" office:value-type="string" office:string-value="16threads 30k-300k" calcext:value-type="string">
            <text:p>16threads 30k-300k</text:p>
          </table:table-cell>
          <table:table-cell table:formula="of:=[.H27]/[.A27]" office:value-type="float" office:value="0.651177220284411" calcext:value-type="float">
            <text:p>0.65</text:p>
          </table:table-cell>
          <table:table-cell table:formula="of:=[.I27]/[.A27]" office:value-type="float" office:value="0.531979474107861" calcext:value-type="float">
            <text:p>0.53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8030" calcext:value-type="float">
            <text:p>68030</text:p>
          </table:table-cell>
          <table:table-cell office:value-type="float" office:value="61343" calcext:value-type="float">
            <text:p>61343</text:p>
          </table:table-cell>
          <table:table-cell/>
          <table:table-cell table:formula="of:=[.A28] &amp; &quot;threads &quot; &amp; ([.B28]/1000) &amp; &quot;k-&quot; &amp; ([.C28]/1000) &amp; &quot;k&quot;" office:value-type="string" office:string-value="32threads 30k-300k" calcext:value-type="string">
            <text:p>32threads 30k-300k</text:p>
          </table:table-cell>
          <table:table-cell table:formula="of:=[.D28]/[.$D$23]" office:value-type="float" office:value="18.2532868258653" calcext:value-type="float">
            <text:p>18.25</text:p>
          </table:table-cell>
          <table:table-cell table:formula="of:=[.E28]/[.$D$23]" office:value-type="float" office:value="16.4590823718809" calcext:value-type="float">
            <text:p>16.46</text:p>
          </table:table-cell>
          <table:table-cell table:number-columns-repeated="13"/>
          <table:table-cell table:formula="of:=[.G28]" office:value-type="string" office:string-value="32threads 30k-300k" calcext:value-type="string">
            <text:p>32threads 30k-300k</text:p>
          </table:table-cell>
          <table:table-cell table:formula="of:=[.H28]/[.A28]" office:value-type="float" office:value="0.570415213308291" calcext:value-type="float">
            <text:p>0.57</text:p>
          </table:table-cell>
          <table:table-cell table:formula="of:=[.I28]/[.A28]" office:value-type="float" office:value="0.514346324121277" calcext:value-type="float">
            <text:p>0.51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84025" calcext:value-type="float">
            <text:p>84025</text:p>
          </table:table-cell>
          <table:table-cell office:value-type="float" office:value="114716" calcext:value-type="float">
            <text:p>114716</text:p>
          </table:table-cell>
          <table:table-cell/>
          <table:table-cell table:formula="of:=[.A29] &amp; &quot;threads &quot; &amp; ([.B29]/1000) &amp; &quot;k-&quot; &amp; ([.C29]/1000) &amp; &quot;k&quot;" office:value-type="string" office:string-value="64threads 30k-300k" calcext:value-type="string">
            <text:p>64threads 30k-300k</text:p>
          </table:table-cell>
          <table:table-cell table:formula="of:=[.D29]/[.$D$23]" office:value-type="float" office:value="22.5449423128522" calcext:value-type="float">
            <text:p>22.54</text:p>
          </table:table-cell>
          <table:table-cell table:formula="of:=[.E29]/[.$D$23]" office:value-type="float" office:value="30.7797155889455" calcext:value-type="float">
            <text:p>30.78</text:p>
          </table:table-cell>
          <table:table-cell table:number-columns-repeated="13"/>
          <table:table-cell table:formula="of:=[.G29]" office:value-type="string" office:string-value="64threads 30k-300k" calcext:value-type="string">
            <text:p>64threads 30k-300k</text:p>
          </table:table-cell>
          <table:table-cell table:formula="of:=[.H29]/[.A29]" office:value-type="float" office:value="0.352264723638315" calcext:value-type="float">
            <text:p>0.35</text:p>
          </table:table-cell>
          <table:table-cell table:formula="of:=[.I29]/[.A29]" office:value-type="float" office:value="0.480933056077274" calcext:value-type="float">
            <text:p>0.48</text:p>
          </table:table-cell>
          <table:table-cell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table:style-name="ce2" office:value-type="float" office:value="683" calcext:value-type="float">
            <text:p>683</text:p>
          </table:table-cell>
          <table:table-cell office:value-type="float" office:value="744" calcext:value-type="float">
            <text:p>744</text:p>
          </table:table-cell>
          <table:table-cell/>
          <table:table-cell table:formula="of:=[.A30] &amp; &quot;threads &quot; &amp; ([.B30]/1000) &amp; &quot;k-&quot; &amp; ([.C30]/1000) &amp; &quot;k&quot;" office:value-type="string" office:string-value="1threads 30k-3000k" calcext:value-type="string">
            <text:p>1threads 30k-3000k</text:p>
          </table:table-cell>
          <table:table-cell table:formula="of:=[.D30]/[.$D$30]" office:value-type="float" office:value="1" calcext:value-type="float">
            <text:p>1.00</text:p>
          </table:table-cell>
          <table:table-cell table:formula="of:=[.E30]/[.$D$30]" office:value-type="float" office:value="1.08931185944363" calcext:value-type="float">
            <text:p>1.09</text:p>
          </table:table-cell>
          <table:table-cell table:number-columns-repeated="13"/>
          <table:table-cell table:formula="of:=[.G30]" office:value-type="string" office:string-value="1threads 30k-3000k" calcext:value-type="string">
            <text:p>1threads 30k-3000k</text:p>
          </table:table-cell>
          <table:table-cell table:formula="of:=[.H30]/[.A30]" office:value-type="float" office:value="1" calcext:value-type="float">
            <text:p>1.00</text:p>
          </table:table-cell>
          <table:table-cell table:formula="of:=[.I30]/[.A30]" office:value-type="float" office:value="1.08931185944363" calcext:value-type="float">
            <text:p>1.09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133" calcext:value-type="float">
            <text:p>1133</text:p>
          </table:table-cell>
          <table:table-cell office:value-type="float" office:value="1033" calcext:value-type="float">
            <text:p>1033</text:p>
          </table:table-cell>
          <table:table-cell/>
          <table:table-cell table:formula="of:=[.A31] &amp; &quot;threads &quot; &amp; ([.B31]/1000) &amp; &quot;k-&quot; &amp; ([.C31]/1000) &amp; &quot;k&quot;" office:value-type="string" office:string-value="2threads 30k-3000k" calcext:value-type="string">
            <text:p>2threads 30k-3000k</text:p>
          </table:table-cell>
          <table:table-cell table:formula="of:=[.D31]/[.$D$30]" office:value-type="float" office:value="1.6588579795022" calcext:value-type="float">
            <text:p>1.66</text:p>
          </table:table-cell>
          <table:table-cell table:formula="of:=[.E31]/[.$D$30]" office:value-type="float" office:value="1.51244509516837" calcext:value-type="float">
            <text:p>1.51</text:p>
          </table:table-cell>
          <table:table-cell table:number-columns-repeated="13"/>
          <table:table-cell table:formula="of:=[.G31]" office:value-type="string" office:string-value="2threads 30k-3000k" calcext:value-type="string">
            <text:p>2threads 30k-3000k</text:p>
          </table:table-cell>
          <table:table-cell table:formula="of:=[.H31]/[.A31]" office:value-type="float" office:value="0.829428989751098" calcext:value-type="float">
            <text:p>0.83</text:p>
          </table:table-cell>
          <table:table-cell table:formula="of:=[.I31]/[.A31]" office:value-type="float" office:value="0.756222547584187" calcext:value-type="float">
            <text:p>0.76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793" calcext:value-type="float">
            <text:p>1793</text:p>
          </table:table-cell>
          <table:table-cell office:value-type="float" office:value="1403" calcext:value-type="float">
            <text:p>1403</text:p>
          </table:table-cell>
          <table:table-cell/>
          <table:table-cell table:formula="of:=[.A32] &amp; &quot;threads &quot; &amp; ([.B32]/1000) &amp; &quot;k-&quot; &amp; ([.C32]/1000) &amp; &quot;k&quot;" office:value-type="string" office:string-value="4threads 30k-3000k" calcext:value-type="string">
            <text:p>4threads 30k-3000k</text:p>
          </table:table-cell>
          <table:table-cell table:formula="of:=[.D32]/[.$D$30]" office:value-type="float" office:value="2.62518301610542" calcext:value-type="float">
            <text:p>2.63</text:p>
          </table:table-cell>
          <table:table-cell table:formula="of:=[.E32]/[.$D$30]" office:value-type="float" office:value="2.05417276720351" calcext:value-type="float">
            <text:p>2.05</text:p>
          </table:table-cell>
          <table:table-cell table:number-columns-repeated="13"/>
          <table:table-cell table:formula="of:=[.G32]" office:value-type="string" office:string-value="4threads 30k-3000k" calcext:value-type="string">
            <text:p>4threads 30k-3000k</text:p>
          </table:table-cell>
          <table:table-cell table:formula="of:=[.H32]/[.A32]" office:value-type="float" office:value="0.656295754026354" calcext:value-type="float">
            <text:p>0.66</text:p>
          </table:table-cell>
          <table:table-cell table:formula="of:=[.I32]/[.A32]" office:value-type="float" office:value="0.513543191800878" calcext:value-type="float">
            <text:p>0.51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2851" calcext:value-type="float">
            <text:p>2851</text:p>
          </table:table-cell>
          <table:table-cell office:value-type="float" office:value="1849" calcext:value-type="float">
            <text:p>1849</text:p>
          </table:table-cell>
          <table:table-cell/>
          <table:table-cell table:formula="of:=[.A33] &amp; &quot;threads &quot; &amp; ([.B33]/1000) &amp; &quot;k-&quot; &amp; ([.C33]/1000) &amp; &quot;k&quot;" office:value-type="string" office:string-value="8threads 30k-3000k" calcext:value-type="string">
            <text:p>8threads 30k-3000k</text:p>
          </table:table-cell>
          <table:table-cell table:formula="of:=[.D33]/[.$D$30]" office:value-type="float" office:value="4.17423133235725" calcext:value-type="float">
            <text:p>4.17</text:p>
          </table:table-cell>
          <table:table-cell table:formula="of:=[.E33]/[.$D$30]" office:value-type="float" office:value="2.70717423133236" calcext:value-type="float">
            <text:p>2.71</text:p>
          </table:table-cell>
          <table:table-cell table:number-columns-repeated="13"/>
          <table:table-cell table:formula="of:=[.G33]" office:value-type="string" office:string-value="8threads 30k-3000k" calcext:value-type="string">
            <text:p>8threads 30k-3000k</text:p>
          </table:table-cell>
          <table:table-cell table:formula="of:=[.H33]/[.A33]" office:value-type="float" office:value="0.521778916544656" calcext:value-type="float">
            <text:p>0.52</text:p>
          </table:table-cell>
          <table:table-cell table:formula="of:=[.I33]/[.A33]" office:value-type="float" office:value="0.338396778916545" calcext:value-type="float">
            <text:p>0.34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4376" calcext:value-type="float">
            <text:p>4376</text:p>
          </table:table-cell>
          <table:table-cell office:value-type="float" office:value="2937" calcext:value-type="float">
            <text:p>2937</text:p>
          </table:table-cell>
          <table:table-cell/>
          <table:table-cell table:formula="of:=[.A34] &amp; &quot;threads &quot; &amp; ([.B34]/1000) &amp; &quot;k-&quot; &amp; ([.C34]/1000) &amp; &quot;k&quot;" office:value-type="string" office:string-value="16threads 30k-3000k" calcext:value-type="string">
            <text:p>16threads 30k-3000k</text:p>
          </table:table-cell>
          <table:table-cell table:formula="of:=[.D34]/[.$D$30]" office:value-type="float" office:value="6.40702781844802" calcext:value-type="float">
            <text:p>6.41</text:p>
          </table:table-cell>
          <table:table-cell table:formula="of:=[.E34]/[.$D$30]" office:value-type="float" office:value="4.30014641288433" calcext:value-type="float">
            <text:p>4.30</text:p>
          </table:table-cell>
          <table:table-cell table:number-columns-repeated="13"/>
          <table:table-cell table:formula="of:=[.G34]" office:value-type="string" office:string-value="16threads 30k-3000k" calcext:value-type="string">
            <text:p>16threads 30k-3000k</text:p>
          </table:table-cell>
          <table:table-cell table:formula="of:=[.H34]/[.A34]" office:value-type="float" office:value="0.400439238653001" calcext:value-type="float">
            <text:p>0.40</text:p>
          </table:table-cell>
          <table:table-cell table:formula="of:=[.I34]/[.A34]" office:value-type="float" office:value="0.268759150805271" calcext:value-type="float">
            <text:p>0.27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7472" calcext:value-type="float">
            <text:p>7472</text:p>
          </table:table-cell>
          <table:table-cell office:value-type="float" office:value="5184" calcext:value-type="float">
            <text:p>5184</text:p>
          </table:table-cell>
          <table:table-cell/>
          <table:table-cell table:formula="of:=[.A35] &amp; &quot;threads &quot; &amp; ([.B35]/1000) &amp; &quot;k-&quot; &amp; ([.C35]/1000) &amp; &quot;k&quot;" office:value-type="string" office:string-value="32threads 30k-3000k" calcext:value-type="string">
            <text:p>32threads 30k-3000k</text:p>
          </table:table-cell>
          <table:table-cell table:formula="of:=[.D35]/[.$D$30]" office:value-type="float" office:value="10.9399707174231" calcext:value-type="float">
            <text:p>10.94</text:p>
          </table:table-cell>
          <table:table-cell table:formula="of:=[.E35]/[.$D$30]" office:value-type="float" office:value="7.5900439238653" calcext:value-type="float">
            <text:p>7.59</text:p>
          </table:table-cell>
          <table:table-cell table:number-columns-repeated="13"/>
          <table:table-cell table:formula="of:=[.G35]" office:value-type="string" office:string-value="32threads 30k-3000k" calcext:value-type="string">
            <text:p>32threads 30k-3000k</text:p>
          </table:table-cell>
          <table:table-cell table:formula="of:=[.H35]/[.A35]" office:value-type="float" office:value="0.341874084919473" calcext:value-type="float">
            <text:p>0.34</text:p>
          </table:table-cell>
          <table:table-cell table:formula="of:=[.I35]/[.A35]" office:value-type="float" office:value="0.237188872620791" calcext:value-type="float">
            <text:p>0.24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3575" calcext:value-type="float">
            <text:p>13575</text:p>
          </table:table-cell>
          <table:table-cell office:value-type="float" office:value="11022" calcext:value-type="float">
            <text:p>11022</text:p>
          </table:table-cell>
          <table:table-cell/>
          <table:table-cell table:formula="of:=[.A36] &amp; &quot;threads &quot; &amp; ([.B36]/1000) &amp; &quot;k-&quot; &amp; ([.C36]/1000) &amp; &quot;k&quot;" office:value-type="string" office:string-value="64threads 30k-3000k" calcext:value-type="string">
            <text:p>64threads 30k-3000k</text:p>
          </table:table-cell>
          <table:table-cell table:formula="of:=[.D36]/[.$D$30]" office:value-type="float" office:value="19.8755490483163" calcext:value-type="float">
            <text:p>19.88</text:p>
          </table:table-cell>
          <table:table-cell table:formula="of:=[.E36]/[.$D$30]" office:value-type="float" office:value="16.1376281112738" calcext:value-type="float">
            <text:p>16.14</text:p>
          </table:table-cell>
          <table:table-cell table:number-columns-repeated="13"/>
          <table:table-cell table:formula="of:=[.G36]" office:value-type="string" office:string-value="64threads 30k-3000k" calcext:value-type="string">
            <text:p>64threads 30k-3000k</text:p>
          </table:table-cell>
          <table:table-cell table:formula="of:=[.H36]/[.A36]" office:value-type="float" office:value="0.310555453879941" calcext:value-type="float">
            <text:p>0.31</text:p>
          </table:table-cell>
          <table:table-cell table:formula="of:=[.I36]/[.A36]" office:value-type="float" office:value="0.252150439238653" calcext:value-type="float">
            <text:p>0.25</text:p>
          </table:table-cell>
          <table:table-cell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00000" calcext:value-type="float">
            <text:p>300000</text:p>
          </table:table-cell>
          <table:table-cell table:style-name="ce2" office:value-type="float" office:value="687" calcext:value-type="float">
            <text:p>687</text:p>
          </table:table-cell>
          <table:table-cell office:value-type="float" office:value="749" calcext:value-type="float">
            <text:p>749</text:p>
          </table:table-cell>
          <table:table-cell/>
          <table:table-cell table:formula="of:=[.A37] &amp; &quot;threads &quot; &amp; ([.B37]/1000) &amp; &quot;k-&quot; &amp; ([.C37]/1000) &amp; &quot;k&quot;" office:value-type="string" office:string-value="1threads 300k-300k" calcext:value-type="string">
            <text:p>1threads 300k-300k</text:p>
          </table:table-cell>
          <table:table-cell table:formula="of:=[.D37]/[.$D$37]" office:value-type="float" office:value="1" calcext:value-type="float">
            <text:p>1.00</text:p>
          </table:table-cell>
          <table:table-cell table:formula="of:=[.E37]/[.$D$37]" office:value-type="float" office:value="1.09024745269287" calcext:value-type="float">
            <text:p>1.09</text:p>
          </table:table-cell>
          <table:table-cell table:number-columns-repeated="13"/>
          <table:table-cell table:formula="of:=[.G37]" office:value-type="string" office:string-value="1threads 300k-300k" calcext:value-type="string">
            <text:p>1threads 300k-300k</text:p>
          </table:table-cell>
          <table:table-cell table:formula="of:=[.H37]/[.A37]" office:value-type="float" office:value="1" calcext:value-type="float">
            <text:p>1.00</text:p>
          </table:table-cell>
          <table:table-cell table:formula="of:=[.I37]/[.A37]" office:value-type="float" office:value="1.09024745269287" calcext:value-type="float">
            <text:p>1.09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1375" calcext:value-type="float">
            <text:p>1375</text:p>
          </table:table-cell>
          <table:table-cell office:value-type="float" office:value="1497" calcext:value-type="float">
            <text:p>1497</text:p>
          </table:table-cell>
          <table:table-cell/>
          <table:table-cell table:formula="of:=[.A38] &amp; &quot;threads &quot; &amp; ([.B38]/1000) &amp; &quot;k-&quot; &amp; ([.C38]/1000) &amp; &quot;k&quot;" office:value-type="string" office:string-value="2threads 300k-300k" calcext:value-type="string">
            <text:p>2threads 300k-300k</text:p>
          </table:table-cell>
          <table:table-cell table:formula="of:=[.D38]/[.$D$37]" office:value-type="float" office:value="2.00145560407569" calcext:value-type="float">
            <text:p>2.00</text:p>
          </table:table-cell>
          <table:table-cell table:formula="of:=[.E38]/[.$D$37]" office:value-type="float" office:value="2.17903930131004" calcext:value-type="float">
            <text:p>2.18</text:p>
          </table:table-cell>
          <table:table-cell table:number-columns-repeated="13"/>
          <table:table-cell table:formula="of:=[.G38]" office:value-type="string" office:string-value="2threads 300k-300k" calcext:value-type="string">
            <text:p>2threads 300k-300k</text:p>
          </table:table-cell>
          <table:table-cell table:formula="of:=[.H38]/[.A38]" office:value-type="float" office:value="1.00072780203785" calcext:value-type="float">
            <text:p>1.00</text:p>
          </table:table-cell>
          <table:table-cell table:formula="of:=[.I38]/[.A38]" office:value-type="float" office:value="1.08951965065502" calcext:value-type="float">
            <text:p>1.09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2732" calcext:value-type="float">
            <text:p>2732</text:p>
          </table:table-cell>
          <table:table-cell office:value-type="float" office:value="2981" calcext:value-type="float">
            <text:p>2981</text:p>
          </table:table-cell>
          <table:table-cell/>
          <table:table-cell table:formula="of:=[.A39] &amp; &quot;threads &quot; &amp; ([.B39]/1000) &amp; &quot;k-&quot; &amp; ([.C39]/1000) &amp; &quot;k&quot;" office:value-type="string" office:string-value="4threads 300k-300k" calcext:value-type="string">
            <text:p>4threads 300k-300k</text:p>
          </table:table-cell>
          <table:table-cell table:formula="of:=[.D39]/[.$D$37]" office:value-type="float" office:value="3.97671033478894" calcext:value-type="float">
            <text:p>3.98</text:p>
          </table:table-cell>
          <table:table-cell table:formula="of:=[.E39]/[.$D$37]" office:value-type="float" office:value="4.3391557496361" calcext:value-type="float">
            <text:p>4.34</text:p>
          </table:table-cell>
          <table:table-cell table:number-columns-repeated="13"/>
          <table:table-cell table:formula="of:=[.G39]" office:value-type="string" office:string-value="4threads 300k-300k" calcext:value-type="string">
            <text:p>4threads 300k-300k</text:p>
          </table:table-cell>
          <table:table-cell table:formula="of:=[.H39]/[.A39]" office:value-type="float" office:value="0.994177583697234" calcext:value-type="float">
            <text:p>0.99</text:p>
          </table:table-cell>
          <table:table-cell table:formula="of:=[.I39]/[.A39]" office:value-type="float" office:value="1.08478893740902" calcext:value-type="float">
            <text:p>1.08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5297" calcext:value-type="float">
            <text:p>5297</text:p>
          </table:table-cell>
          <table:table-cell office:value-type="float" office:value="5530" calcext:value-type="float">
            <text:p>5530</text:p>
          </table:table-cell>
          <table:table-cell/>
          <table:table-cell table:formula="of:=[.A40] &amp; &quot;threads &quot; &amp; ([.B40]/1000) &amp; &quot;k-&quot; &amp; ([.C40]/1000) &amp; &quot;k&quot;" office:value-type="string" office:string-value="8threads 300k-300k" calcext:value-type="string">
            <text:p>8threads 300k-300k</text:p>
          </table:table-cell>
          <table:table-cell table:formula="of:=[.D40]/[.$D$37]" office:value-type="float" office:value="7.71033478893741" calcext:value-type="float">
            <text:p>7.71</text:p>
          </table:table-cell>
          <table:table-cell table:formula="of:=[.E40]/[.$D$37]" office:value-type="float" office:value="8.04949053857351" calcext:value-type="float">
            <text:p>8.05</text:p>
          </table:table-cell>
          <table:table-cell table:number-columns-repeated="13"/>
          <table:table-cell table:formula="of:=[.G40]" office:value-type="string" office:string-value="8threads 300k-300k" calcext:value-type="string">
            <text:p>8threads 300k-300k</text:p>
          </table:table-cell>
          <table:table-cell table:formula="of:=[.H40]/[.A40]" office:value-type="float" office:value="0.963791848617176" calcext:value-type="float">
            <text:p>0.96</text:p>
          </table:table-cell>
          <table:table-cell table:formula="of:=[.I40]/[.A40]" office:value-type="float" office:value="1.00618631732169" calcext:value-type="float">
            <text:p>1.01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9728" calcext:value-type="float">
            <text:p>9728</text:p>
          </table:table-cell>
          <table:table-cell office:value-type="float" office:value="10546" calcext:value-type="float">
            <text:p>10546</text:p>
          </table:table-cell>
          <table:table-cell/>
          <table:table-cell table:formula="of:=[.A41] &amp; &quot;threads &quot; &amp; ([.B41]/1000) &amp; &quot;k-&quot; &amp; ([.C41]/1000) &amp; &quot;k&quot;" office:value-type="string" office:string-value="16threads 300k-300k" calcext:value-type="string">
            <text:p>16threads 300k-300k</text:p>
          </table:table-cell>
          <table:table-cell table:formula="of:=[.D41]/[.$D$37]" office:value-type="float" office:value="14.1601164483261" calcext:value-type="float">
            <text:p>14.16</text:p>
          </table:table-cell>
          <table:table-cell table:formula="of:=[.E41]/[.$D$37]" office:value-type="float" office:value="15.3508005822416" calcext:value-type="float">
            <text:p>15.35</text:p>
          </table:table-cell>
          <table:table-cell table:number-columns-repeated="13"/>
          <table:table-cell table:formula="of:=[.G41]" office:value-type="string" office:string-value="16threads 300k-300k" calcext:value-type="string">
            <text:p>16threads 300k-300k</text:p>
          </table:table-cell>
          <table:table-cell table:formula="of:=[.H41]/[.A41]" office:value-type="float" office:value="0.885007278020379" calcext:value-type="float">
            <text:p>0.89</text:p>
          </table:table-cell>
          <table:table-cell table:formula="of:=[.I41]/[.A41]" office:value-type="float" office:value="0.959425036390102" calcext:value-type="float">
            <text:p>0.96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19443" calcext:value-type="float">
            <text:p>19443</text:p>
          </table:table-cell>
          <table:table-cell office:value-type="float" office:value="20903" calcext:value-type="float">
            <text:p>20903</text:p>
          </table:table-cell>
          <table:table-cell/>
          <table:table-cell table:formula="of:=[.A42] &amp; &quot;threads &quot; &amp; ([.B42]/1000) &amp; &quot;k-&quot; &amp; ([.C42]/1000) &amp; &quot;k&quot;" office:value-type="string" office:string-value="32threads 300k-300k" calcext:value-type="string">
            <text:p>32threads 300k-300k</text:p>
          </table:table-cell>
          <table:table-cell table:formula="of:=[.D42]/[.$D$37]" office:value-type="float" office:value="28.3013100436681" calcext:value-type="float">
            <text:p>28.30</text:p>
          </table:table-cell>
          <table:table-cell table:formula="of:=[.E42]/[.$D$37]" office:value-type="float" office:value="30.4264919941776" calcext:value-type="float">
            <text:p>30.43</text:p>
          </table:table-cell>
          <table:table-cell table:number-columns-repeated="13"/>
          <table:table-cell table:formula="of:=[.G42]" office:value-type="string" office:string-value="32threads 300k-300k" calcext:value-type="string">
            <text:p>32threads 300k-300k</text:p>
          </table:table-cell>
          <table:table-cell table:formula="of:=[.H42]/[.A42]" office:value-type="float" office:value="0.884415938864629" calcext:value-type="float">
            <text:p>0.88</text:p>
          </table:table-cell>
          <table:table-cell table:formula="of:=[.I42]/[.A42]" office:value-type="float" office:value="0.950827874818049" calcext:value-type="float">
            <text:p>0.95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37196" calcext:value-type="float">
            <text:p>37196</text:p>
          </table:table-cell>
          <table:table-cell office:value-type="float" office:value="39237" calcext:value-type="float">
            <text:p>39237</text:p>
          </table:table-cell>
          <table:table-cell/>
          <table:table-cell table:formula="of:=[.A43] &amp; &quot;threads &quot; &amp; ([.B43]/1000) &amp; &quot;k-&quot; &amp; ([.C43]/1000) &amp; &quot;k&quot;" office:value-type="string" office:string-value="64threads 300k-300k" calcext:value-type="string">
            <text:p>64threads 300k-300k</text:p>
          </table:table-cell>
          <table:table-cell table:formula="of:=[.D43]/[.$D$37]" office:value-type="float" office:value="54.1426491994178" calcext:value-type="float">
            <text:p>54.14</text:p>
          </table:table-cell>
          <table:table-cell table:formula="of:=[.E43]/[.$D$37]" office:value-type="float" office:value="57.1135371179039" calcext:value-type="float">
            <text:p>57.11</text:p>
          </table:table-cell>
          <table:table-cell table:number-columns-repeated="13"/>
          <table:table-cell table:formula="of:=[.G43]" office:value-type="string" office:string-value="64threads 300k-300k" calcext:value-type="string">
            <text:p>64threads 300k-300k</text:p>
          </table:table-cell>
          <table:table-cell table:formula="of:=[.H43]/[.A43]" office:value-type="float" office:value="0.845978893740903" calcext:value-type="float">
            <text:p>0.85</text:p>
          </table:table-cell>
          <table:table-cell table:formula="of:=[.I43]/[.A43]" office:value-type="float" office:value="0.892399017467249" calcext:value-type="float">
            <text:p>0.89</text:p>
          </table:table-cell>
          <table:table-cell table:number-columns-repeated="999"/>
        </table:table-row>
      </table:table>
      <table:table table:name="ge0ffreyMachineResults" table:style-name="ta1">
        <table:shapes>
          <draw:frame draw:z-index="0" draw:style-name="gr1" draw:text-style-name="P1" svg:width="764.25pt" svg:height="404.05pt" svg:x="588.53pt" svg:y="2.78pt">
            <draw:object draw:notify-on-update-of-ranges="ge0ffreyMachineResults.G2:ge0ffreyMachineResults.G43 ge0ffreyMachineResults.H1:ge0ffreyMachineResults.H1 ge0ffreyMachineResults.H2:ge0ffreyMachineResults.H43 ge0ffreyMachineResults.I1:ge0ffreyMachineResults.I1 ge0ffreyMachineResults.I2:ge0ffreyMachineResults.I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754.72pt" svg:height="423.98pt" svg:x="1724.31pt" svg:y="1.67pt">
            <draw:object draw:notify-on-update-of-ranges="ge0ffreyMachineResults.W2:ge0ffreyMachineResults.W43 ge0ffreyMachineResults.X1:ge0ffreyMachineResults.X1 ge0ffreyMachineResults.X2:ge0ffreyMachineResults.X43 ge0ffreyMachineResults.Y1:ge0ffreyMachineResults.Y1 ge0ffreyMachineResults.Y2:ge0ffreyMachineResults.Y4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threadCount</text:p>
          </table:table-cell>
          <table:table-cell table:style-name="ce1" office:value-type="string" calcext:value-type="string">
            <text:p>loopSizeMin</text:p>
          </table:table-cell>
          <table:table-cell table:style-name="ce1" office:value-type="string" calcext:value-type="string">
            <text:p>loopSizeMax</text:p>
          </table:table-cell>
          <table:table-cell table:style-name="ce1" office:value-type="string" calcext:value-type="string">
            <text:p>speedA</text:p>
          </table:table-cell>
          <table:table-cell table:style-name="ce1" office:value-type="string" calcext:value-type="string">
            <text:p><text:s/>speed B</text:p>
          </table:table-cell>
          <table:table-cell table:style-name="ce1" table:number-columns-repeated="2"/>
          <table:table-cell table:style-name="ce1" office:value-type="string" calcext:value-type="string">
            <text:p>speed A relative</text:p>
          </table:table-cell>
          <table:table-cell table:style-name="ce1" office:value-type="string" calcext:value-type="string">
            <text:p>speed B relative</text:p>
          </table:table-cell>
          <table:table-cell table:style-name="ce1" table:number-columns-repeated="14"/>
          <table:table-cell table:style-name="ce1" office:value-type="string" calcext:value-type="string">
            <text:p>speed A rel / thread</text:p>
          </table:table-cell>
          <table:table-cell table:style-name="ce1" office:value-type="string" calcext:value-type="string">
            <text:p>speed B rel / thread</text:p>
          </table:table-cell>
          <table:table-cell table:style-name="ce1"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96691" calcext:value-type="float">
            <text:p>96691</text:p>
          </table:table-cell>
          <table:table-cell office:value-type="float" office:value="92872" calcext:value-type="float">
            <text:p>92872</text:p>
          </table:table-cell>
          <table:table-cell/>
          <table:table-cell table:formula="of:=[.A2] &amp; &quot;threads &quot; &amp; ([.B2]/1000) &amp; &quot;k-&quot; &amp; ([.C2]/1000) &amp; &quot;k&quot;" office:value-type="string" office:string-value="1threads 3k-3k" calcext:value-type="string">
            <text:p>1threads 3k-3k</text:p>
          </table:table-cell>
          <table:table-cell table:formula="of:=[.D2]/[.$D$2]" office:value-type="float" office:value="1" calcext:value-type="float">
            <text:p>1.00</text:p>
          </table:table-cell>
          <table:table-cell table:formula="of:=[.E2]/[.$D$2]" office:value-type="float" office:value="0.960503045785027" calcext:value-type="float">
            <text:p>0.96</text:p>
          </table:table-cell>
          <table:table-cell table:number-columns-repeated="13"/>
          <table:table-cell table:formula="of:=[.G2]" office:value-type="string" office:string-value="1threads 3k-3k" calcext:value-type="string">
            <text:p>1threads 3k-3k</text:p>
          </table:table-cell>
          <table:table-cell table:formula="of:=[.H2]/[.A2]" office:value-type="float" office:value="1" calcext:value-type="float">
            <text:p>1.00</text:p>
          </table:table-cell>
          <table:table-cell table:formula="of:=[.I2]/[.A2]" office:value-type="float" office:value="0.960503045785027" calcext:value-type="float">
            <text:p>0.96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193674" calcext:value-type="float">
            <text:p>193674</text:p>
          </table:table-cell>
          <table:table-cell office:value-type="float" office:value="189517" calcext:value-type="float">
            <text:p>189517</text:p>
          </table:table-cell>
          <table:table-cell/>
          <table:table-cell table:formula="of:=[.A3] &amp; &quot;threads &quot; &amp; ([.B3]/1000) &amp; &quot;k-&quot; &amp; ([.C3]/1000) &amp; &quot;k&quot;" office:value-type="string" office:string-value="2threads 3k-3k" calcext:value-type="string">
            <text:p>2threads 3k-3k</text:p>
          </table:table-cell>
          <table:table-cell table:formula="of:=[.D3]/[.$D$2]" office:value-type="float" office:value="2.00301992946603" calcext:value-type="float">
            <text:p>2.00</text:p>
          </table:table-cell>
          <table:table-cell table:formula="of:=[.E3]/[.$D$2]" office:value-type="float" office:value="1.96002730347188" calcext:value-type="float">
            <text:p>1.96</text:p>
          </table:table-cell>
          <table:table-cell table:number-columns-repeated="13"/>
          <table:table-cell table:formula="of:=[.G3]" office:value-type="string" office:string-value="2threads 3k-3k" calcext:value-type="string">
            <text:p>2threads 3k-3k</text:p>
          </table:table-cell>
          <table:table-cell table:formula="of:=[.H3]/[.A3]" office:value-type="float" office:value="1.00150996473302" calcext:value-type="float">
            <text:p>1.00</text:p>
          </table:table-cell>
          <table:table-cell table:formula="of:=[.I3]/[.A3]" office:value-type="float" office:value="0.980013651735942" calcext:value-type="float">
            <text:p>0.98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388614" calcext:value-type="float">
            <text:p>388614</text:p>
          </table:table-cell>
          <table:table-cell office:value-type="float" office:value="371357" calcext:value-type="float">
            <text:p>371357</text:p>
          </table:table-cell>
          <table:table-cell/>
          <table:table-cell table:formula="of:=[.A4] &amp; &quot;threads &quot; &amp; ([.B4]/1000) &amp; &quot;k-&quot; &amp; ([.C4]/1000) &amp; &quot;k&quot;" office:value-type="string" office:string-value="4threads 3k-3k" calcext:value-type="string">
            <text:p>4threads 3k-3k</text:p>
          </table:table-cell>
          <table:table-cell table:formula="of:=[.D4]/[.$D$2]" office:value-type="float" office:value="4.01913311476766" calcext:value-type="float">
            <text:p>4.02</text:p>
          </table:table-cell>
          <table:table-cell table:formula="of:=[.E4]/[.$D$2]" office:value-type="float" office:value="3.84065735177007" calcext:value-type="float">
            <text:p>3.84</text:p>
          </table:table-cell>
          <table:table-cell table:number-columns-repeated="13"/>
          <table:table-cell table:formula="of:=[.G4]" office:value-type="string" office:string-value="4threads 3k-3k" calcext:value-type="string">
            <text:p>4threads 3k-3k</text:p>
          </table:table-cell>
          <table:table-cell table:formula="of:=[.H4]/[.A4]" office:value-type="float" office:value="1.00478327869192" calcext:value-type="float">
            <text:p>1.00</text:p>
          </table:table-cell>
          <table:table-cell table:formula="of:=[.I4]/[.A4]" office:value-type="float" office:value="0.960164337942518" calcext:value-type="float">
            <text:p>0.96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369808" calcext:value-type="float">
            <text:p>369808</text:p>
          </table:table-cell>
          <table:table-cell office:value-type="float" office:value="422489" calcext:value-type="float">
            <text:p>422489</text:p>
          </table:table-cell>
          <table:table-cell/>
          <table:table-cell table:formula="of:=[.A5] &amp; &quot;threads &quot; &amp; ([.B5]/1000) &amp; &quot;k-&quot; &amp; ([.C5]/1000) &amp; &quot;k&quot;" office:value-type="string" office:string-value="8threads 3k-3k" calcext:value-type="string">
            <text:p>8threads 3k-3k</text:p>
          </table:table-cell>
          <table:table-cell table:formula="of:=[.D5]/[.$D$2]" office:value-type="float" office:value="3.82463724648623" calcext:value-type="float">
            <text:p>3.82</text:p>
          </table:table-cell>
          <table:table-cell table:formula="of:=[.E5]/[.$D$2]" office:value-type="float" office:value="4.36947595949985" calcext:value-type="float">
            <text:p>4.37</text:p>
          </table:table-cell>
          <table:table-cell table:number-columns-repeated="13"/>
          <table:table-cell table:formula="of:=[.G5]" office:value-type="string" office:string-value="8threads 3k-3k" calcext:value-type="string">
            <text:p>8threads 3k-3k</text:p>
          </table:table-cell>
          <table:table-cell table:formula="of:=[.H5]/[.A5]" office:value-type="float" office:value="0.478079655810779" calcext:value-type="float">
            <text:p>0.48</text:p>
          </table:table-cell>
          <table:table-cell table:formula="of:=[.I5]/[.A5]" office:value-type="float" office:value="0.546184494937481" calcext:value-type="float">
            <text:p>0.55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303199" calcext:value-type="float">
            <text:p>303199</text:p>
          </table:table-cell>
          <table:table-cell office:value-type="float" office:value="520926" calcext:value-type="float">
            <text:p>520926</text:p>
          </table:table-cell>
          <table:table-cell/>
          <table:table-cell table:formula="of:=[.A6] &amp; &quot;threads &quot; &amp; ([.B6]/1000) &amp; &quot;k-&quot; &amp; ([.C6]/1000) &amp; &quot;k&quot;" office:value-type="string" office:string-value="16threads 3k-3k" calcext:value-type="string">
            <text:p>16threads 3k-3k</text:p>
          </table:table-cell>
          <table:table-cell table:formula="of:=[.D6]/[.$D$2]" office:value-type="float" office:value="3.13575203483261" calcext:value-type="float">
            <text:p>3.14</text:p>
          </table:table-cell>
          <table:table-cell table:formula="of:=[.E6]/[.$D$2]" office:value-type="float" office:value="5.38753348295084" calcext:value-type="float">
            <text:p>5.39</text:p>
          </table:table-cell>
          <table:table-cell table:number-columns-repeated="13"/>
          <table:table-cell table:formula="of:=[.G6]" office:value-type="string" office:string-value="16threads 3k-3k" calcext:value-type="string">
            <text:p>16threads 3k-3k</text:p>
          </table:table-cell>
          <table:table-cell table:formula="of:=[.H6]/[.A6]" office:value-type="float" office:value="0.195984502177038" calcext:value-type="float">
            <text:p>0.20</text:p>
          </table:table-cell>
          <table:table-cell table:formula="of:=[.I6]/[.A6]" office:value-type="float" office:value="0.336720842684428" calcext:value-type="float">
            <text:p>0.34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217259" calcext:value-type="float">
            <text:p>217259</text:p>
          </table:table-cell>
          <table:table-cell office:value-type="float" office:value="555083" calcext:value-type="float">
            <text:p>555083</text:p>
          </table:table-cell>
          <table:table-cell/>
          <table:table-cell table:formula="of:=[.A7] &amp; &quot;threads &quot; &amp; ([.B7]/1000) &amp; &quot;k-&quot; &amp; ([.C7]/1000) &amp; &quot;k&quot;" office:value-type="string" office:string-value="32threads 3k-3k" calcext:value-type="string">
            <text:p>32threads 3k-3k</text:p>
          </table:table-cell>
          <table:table-cell table:formula="of:=[.D7]/[.$D$2]" office:value-type="float" office:value="2.24694128719322" calcext:value-type="float">
            <text:p>2.25</text:p>
          </table:table-cell>
          <table:table-cell table:formula="of:=[.E7]/[.$D$2]" office:value-type="float" office:value="5.74079283490708" calcext:value-type="float">
            <text:p>5.74</text:p>
          </table:table-cell>
          <table:table-cell table:number-columns-repeated="13"/>
          <table:table-cell table:formula="of:=[.G7]" office:value-type="string" office:string-value="32threads 3k-3k" calcext:value-type="string">
            <text:p>32threads 3k-3k</text:p>
          </table:table-cell>
          <table:table-cell table:formula="of:=[.H7]/[.A7]" office:value-type="float" office:value="0.0702169152247882" calcext:value-type="float">
            <text:p>0.07</text:p>
          </table:table-cell>
          <table:table-cell table:formula="of:=[.I7]/[.A7]" office:value-type="float" office:value="0.179399776090846" calcext:value-type="float">
            <text:p>0.18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161455" calcext:value-type="float">
            <text:p>161455</text:p>
          </table:table-cell>
          <table:table-cell office:value-type="float" office:value="524701" calcext:value-type="float">
            <text:p>524701</text:p>
          </table:table-cell>
          <table:table-cell/>
          <table:table-cell table:formula="of:=[.A8] &amp; &quot;threads &quot; &amp; ([.B8]/1000) &amp; &quot;k-&quot; &amp; ([.C8]/1000) &amp; &quot;k&quot;" office:value-type="string" office:string-value="64threads 3k-3k" calcext:value-type="string">
            <text:p>64threads 3k-3k</text:p>
          </table:table-cell>
          <table:table-cell table:formula="of:=[.D8]/[.$D$2]" office:value-type="float" office:value="1.66980380800695" calcext:value-type="float">
            <text:p>1.67</text:p>
          </table:table-cell>
          <table:table-cell table:formula="of:=[.E8]/[.$D$2]" office:value-type="float" office:value="5.42657537930107" calcext:value-type="float">
            <text:p>5.43</text:p>
          </table:table-cell>
          <table:table-cell table:number-columns-repeated="13"/>
          <table:table-cell table:formula="of:=[.G8]" office:value-type="string" office:string-value="64threads 3k-3k" calcext:value-type="string">
            <text:p>64threads 3k-3k</text:p>
          </table:table-cell>
          <table:table-cell table:formula="of:=[.H8]/[.A8]" office:value-type="float" office:value="0.0260906845001086" calcext:value-type="float">
            <text:p>0.03</text:p>
          </table:table-cell>
          <table:table-cell table:formula="of:=[.I8]/[.A8]" office:value-type="float" office:value="0.0847902403015793" calcext:value-type="float">
            <text:p>0.08</text:p>
          </table:table-cell>
          <table:table-cell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10961" calcext:value-type="float">
            <text:p>10961</text:p>
          </table:table-cell>
          <table:table-cell office:value-type="float" office:value="10755" calcext:value-type="float">
            <text:p>10755</text:p>
          </table:table-cell>
          <table:table-cell/>
          <table:table-cell table:formula="of:=[.A9] &amp; &quot;threads &quot; &amp; ([.B9]/1000) &amp; &quot;k-&quot; &amp; ([.C9]/1000) &amp; &quot;k&quot;" office:value-type="string" office:string-value="1threads 30k-30k" calcext:value-type="string">
            <text:p>1threads 30k-30k</text:p>
          </table:table-cell>
          <table:table-cell table:formula="of:=[.D9]/[.$D$9]" office:value-type="float" office:value="1" calcext:value-type="float">
            <text:p>1.00</text:p>
          </table:table-cell>
          <table:table-cell table:formula="of:=[.E9]/[.$D$9]" office:value-type="float" office:value="0.981206094334458" calcext:value-type="float">
            <text:p>0.98</text:p>
          </table:table-cell>
          <table:table-cell table:number-columns-repeated="13"/>
          <table:table-cell table:formula="of:=[.G9]" office:value-type="string" office:string-value="1threads 30k-30k" calcext:value-type="string">
            <text:p>1threads 30k-30k</text:p>
          </table:table-cell>
          <table:table-cell table:formula="of:=[.H9]/[.A9]" office:value-type="float" office:value="1" calcext:value-type="float">
            <text:p>1.00</text:p>
          </table:table-cell>
          <table:table-cell table:formula="of:=[.I9]/[.A9]" office:value-type="float" office:value="0.981206094334458" calcext:value-type="float">
            <text:p>0.98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21630" calcext:value-type="float">
            <text:p>21630</text:p>
          </table:table-cell>
          <table:table-cell office:value-type="float" office:value="21081" calcext:value-type="float">
            <text:p>21081</text:p>
          </table:table-cell>
          <table:table-cell/>
          <table:table-cell table:formula="of:=[.A10] &amp; &quot;threads &quot; &amp; ([.B10]/1000) &amp; &quot;k-&quot; &amp; ([.C10]/1000) &amp; &quot;k&quot;" office:value-type="string" office:string-value="2threads 30k-30k" calcext:value-type="string">
            <text:p>2threads 30k-30k</text:p>
          </table:table-cell>
          <table:table-cell table:formula="of:=[.D10]/[.$D$9]" office:value-type="float" office:value="1.97336009488185" calcext:value-type="float">
            <text:p>1.97</text:p>
          </table:table-cell>
          <table:table-cell table:formula="of:=[.E10]/[.$D$9]" office:value-type="float" office:value="1.92327342395767" calcext:value-type="float">
            <text:p>1.92</text:p>
          </table:table-cell>
          <table:table-cell table:number-columns-repeated="13"/>
          <table:table-cell table:formula="of:=[.G10]" office:value-type="string" office:string-value="2threads 30k-30k" calcext:value-type="string">
            <text:p>2threads 30k-30k</text:p>
          </table:table-cell>
          <table:table-cell table:formula="of:=[.H10]/[.A10]" office:value-type="float" office:value="0.986680047440927" calcext:value-type="float">
            <text:p>0.99</text:p>
          </table:table-cell>
          <table:table-cell table:formula="of:=[.I10]/[.A10]" office:value-type="float" office:value="0.961636711978834" calcext:value-type="float">
            <text:p>0.96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43537" calcext:value-type="float">
            <text:p>43537</text:p>
          </table:table-cell>
          <table:table-cell office:value-type="float" office:value="42109" calcext:value-type="float">
            <text:p>42109</text:p>
          </table:table-cell>
          <table:table-cell/>
          <table:table-cell table:formula="of:=[.A11] &amp; &quot;threads &quot; &amp; ([.B11]/1000) &amp; &quot;k-&quot; &amp; ([.C11]/1000) &amp; &quot;k&quot;" office:value-type="string" office:string-value="4threads 30k-30k" calcext:value-type="string">
            <text:p>4threads 30k-30k</text:p>
          </table:table-cell>
          <table:table-cell table:formula="of:=[.D11]/[.$D$9]" office:value-type="float" office:value="3.97199160660524" calcext:value-type="float">
            <text:p>3.97</text:p>
          </table:table-cell>
          <table:table-cell table:formula="of:=[.E11]/[.$D$9]" office:value-type="float" office:value="3.84171152267129" calcext:value-type="float">
            <text:p>3.84</text:p>
          </table:table-cell>
          <table:table-cell table:number-columns-repeated="13"/>
          <table:table-cell table:formula="of:=[.G11]" office:value-type="string" office:string-value="4threads 30k-30k" calcext:value-type="string">
            <text:p>4threads 30k-30k</text:p>
          </table:table-cell>
          <table:table-cell table:formula="of:=[.H11]/[.A11]" office:value-type="float" office:value="0.992997901651309" calcext:value-type="float">
            <text:p>0.99</text:p>
          </table:table-cell>
          <table:table-cell table:formula="of:=[.I11]/[.A11]" office:value-type="float" office:value="0.960427880667822" calcext:value-type="float">
            <text:p>0.96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78979" calcext:value-type="float">
            <text:p>78979</text:p>
          </table:table-cell>
          <table:table-cell office:value-type="float" office:value="53521" calcext:value-type="float">
            <text:p>53521</text:p>
          </table:table-cell>
          <table:table-cell/>
          <table:table-cell table:formula="of:=[.A12] &amp; &quot;threads &quot; &amp; ([.B12]/1000) &amp; &quot;k-&quot; &amp; ([.C12]/1000) &amp; &quot;k&quot;" office:value-type="string" office:string-value="8threads 30k-30k" calcext:value-type="string">
            <text:p>8threads 30k-30k</text:p>
          </table:table-cell>
          <table:table-cell table:formula="of:=[.D12]/[.$D$9]" office:value-type="float" office:value="7.20545570659611" calcext:value-type="float">
            <text:p>7.21</text:p>
          </table:table-cell>
          <table:table-cell table:formula="of:=[.E12]/[.$D$9]" office:value-type="float" office:value="4.88285740352158" calcext:value-type="float">
            <text:p>4.88</text:p>
          </table:table-cell>
          <table:table-cell table:number-columns-repeated="13"/>
          <table:table-cell table:formula="of:=[.G12]" office:value-type="string" office:string-value="8threads 30k-30k" calcext:value-type="string">
            <text:p>8threads 30k-30k</text:p>
          </table:table-cell>
          <table:table-cell table:formula="of:=[.H12]/[.A12]" office:value-type="float" office:value="0.900681963324514" calcext:value-type="float">
            <text:p>0.90</text:p>
          </table:table-cell>
          <table:table-cell table:formula="of:=[.I12]/[.A12]" office:value-type="float" office:value="0.610357175440197" calcext:value-type="float">
            <text:p>0.61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66167" calcext:value-type="float">
            <text:p>66167</text:p>
          </table:table-cell>
          <table:table-cell office:value-type="float" office:value="58134" calcext:value-type="float">
            <text:p>58134</text:p>
          </table:table-cell>
          <table:table-cell/>
          <table:table-cell table:formula="of:=[.A13] &amp; &quot;threads &quot; &amp; ([.B13]/1000) &amp; &quot;k-&quot; &amp; ([.C13]/1000) &amp; &quot;k&quot;" office:value-type="string" office:string-value="16threads 30k-30k" calcext:value-type="string">
            <text:p>16threads 30k-30k</text:p>
          </table:table-cell>
          <table:table-cell table:formula="of:=[.D13]/[.$D$9]" office:value-type="float" office:value="6.03658425326156" calcext:value-type="float">
            <text:p>6.04</text:p>
          </table:table-cell>
          <table:table-cell table:formula="of:=[.E13]/[.$D$9]" office:value-type="float" office:value="5.30371316485722" calcext:value-type="float">
            <text:p>5.30</text:p>
          </table:table-cell>
          <table:table-cell table:number-columns-repeated="13"/>
          <table:table-cell table:formula="of:=[.G13]" office:value-type="string" office:string-value="16threads 30k-30k" calcext:value-type="string">
            <text:p>16threads 30k-30k</text:p>
          </table:table-cell>
          <table:table-cell table:formula="of:=[.H13]/[.A13]" office:value-type="float" office:value="0.377286515828848" calcext:value-type="float">
            <text:p>0.38</text:p>
          </table:table-cell>
          <table:table-cell table:formula="of:=[.I13]/[.A13]" office:value-type="float" office:value="0.331482072803576" calcext:value-type="float">
            <text:p>0.33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65361" calcext:value-type="float">
            <text:p>65361</text:p>
          </table:table-cell>
          <table:table-cell office:value-type="float" office:value="64429" calcext:value-type="float">
            <text:p>64429</text:p>
          </table:table-cell>
          <table:table-cell/>
          <table:table-cell table:formula="of:=[.A14] &amp; &quot;threads &quot; &amp; ([.B14]/1000) &amp; &quot;k-&quot; &amp; ([.C14]/1000) &amp; &quot;k&quot;" office:value-type="string" office:string-value="32threads 30k-30k" calcext:value-type="string">
            <text:p>32threads 30k-30k</text:p>
          </table:table-cell>
          <table:table-cell table:formula="of:=[.D14]/[.$D$9]" office:value-type="float" office:value="5.96305081653134" calcext:value-type="float">
            <text:p>5.96</text:p>
          </table:table-cell>
          <table:table-cell table:formula="of:=[.E14]/[.$D$9]" office:value-type="float" office:value="5.87802207827753" calcext:value-type="float">
            <text:p>5.88</text:p>
          </table:table-cell>
          <table:table-cell table:number-columns-repeated="13"/>
          <table:table-cell table:formula="of:=[.G14]" office:value-type="string" office:string-value="32threads 30k-30k" calcext:value-type="string">
            <text:p>32threads 30k-30k</text:p>
          </table:table-cell>
          <table:table-cell table:formula="of:=[.H14]/[.A14]" office:value-type="float" office:value="0.186345338016604" calcext:value-type="float">
            <text:p>0.19</text:p>
          </table:table-cell>
          <table:table-cell table:formula="of:=[.I14]/[.A14]" office:value-type="float" office:value="0.183688189946173" calcext:value-type="float">
            <text:p>0.18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64111" calcext:value-type="float">
            <text:p>64111</text:p>
          </table:table-cell>
          <table:table-cell office:value-type="float" office:value="68374" calcext:value-type="float">
            <text:p>68374</text:p>
          </table:table-cell>
          <table:table-cell/>
          <table:table-cell table:formula="of:=[.A15] &amp; &quot;threads &quot; &amp; ([.B15]/1000) &amp; &quot;k-&quot; &amp; ([.C15]/1000) &amp; &quot;k&quot;" office:value-type="string" office:string-value="64threads 30k-30k" calcext:value-type="string">
            <text:p>64threads 30k-30k</text:p>
          </table:table-cell>
          <table:table-cell table:formula="of:=[.D15]/[.$D$9]" office:value-type="float" office:value="5.84901012681325" calcext:value-type="float">
            <text:p>5.85</text:p>
          </table:table-cell>
          <table:table-cell table:formula="of:=[.E15]/[.$D$9]" office:value-type="float" office:value="6.23793449502783" calcext:value-type="float">
            <text:p>6.24</text:p>
          </table:table-cell>
          <table:table-cell table:number-columns-repeated="13"/>
          <table:table-cell table:formula="of:=[.G15]" office:value-type="string" office:string-value="64threads 30k-30k" calcext:value-type="string">
            <text:p>64threads 30k-30k</text:p>
          </table:table-cell>
          <table:table-cell table:formula="of:=[.H15]/[.A15]" office:value-type="float" office:value="0.091390783231457" calcext:value-type="float">
            <text:p>0.09</text:p>
          </table:table-cell>
          <table:table-cell table:formula="of:=[.I15]/[.A15]" office:value-type="float" office:value="0.0974677264848098" calcext:value-type="float">
            <text:p>0.10</text:p>
          </table:table-cell>
          <table:table-cell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10099" calcext:value-type="float">
            <text:p>10099</text:p>
          </table:table-cell>
          <table:table-cell office:value-type="float" office:value="9855" calcext:value-type="float">
            <text:p>9855</text:p>
          </table:table-cell>
          <table:table-cell/>
          <table:table-cell table:formula="of:=[.A16] &amp; &quot;threads &quot; &amp; ([.B16]/1000) &amp; &quot;k-&quot; &amp; ([.C16]/1000) &amp; &quot;k&quot;" office:value-type="string" office:string-value="1threads 30k-60k" calcext:value-type="string">
            <text:p>1threads 30k-60k</text:p>
          </table:table-cell>
          <table:table-cell table:formula="of:=[.D16]/[.$D$16]" office:value-type="float" office:value="1" calcext:value-type="float">
            <text:p>1.00</text:p>
          </table:table-cell>
          <table:table-cell table:formula="of:=[.E16]/[.$D$16]" office:value-type="float" office:value="0.975839191999208" calcext:value-type="float">
            <text:p>0.98</text:p>
          </table:table-cell>
          <table:table-cell table:number-columns-repeated="13"/>
          <table:table-cell table:formula="of:=[.G16]" office:value-type="string" office:string-value="1threads 30k-60k" calcext:value-type="string">
            <text:p>1threads 30k-60k</text:p>
          </table:table-cell>
          <table:table-cell table:formula="of:=[.H16]/[.A16]" office:value-type="float" office:value="1" calcext:value-type="float">
            <text:p>1.00</text:p>
          </table:table-cell>
          <table:table-cell table:formula="of:=[.I16]/[.A16]" office:value-type="float" office:value="0.975839191999208" calcext:value-type="float">
            <text:p>0.98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19839" calcext:value-type="float">
            <text:p>19839</text:p>
          </table:table-cell>
          <table:table-cell office:value-type="float" office:value="19286" calcext:value-type="float">
            <text:p>19286</text:p>
          </table:table-cell>
          <table:table-cell/>
          <table:table-cell table:formula="of:=[.A17] &amp; &quot;threads &quot; &amp; ([.B17]/1000) &amp; &quot;k-&quot; &amp; ([.C17]/1000) &amp; &quot;k&quot;" office:value-type="string" office:string-value="2threads 30k-60k" calcext:value-type="string">
            <text:p>2threads 30k-60k</text:p>
          </table:table-cell>
          <table:table-cell table:formula="of:=[.D17]/[.$D$16]" office:value-type="float" office:value="1.96445192593326" calcext:value-type="float">
            <text:p>1.96</text:p>
          </table:table-cell>
          <table:table-cell table:formula="of:=[.E17]/[.$D$16]" office:value-type="float" office:value="1.90969402911179" calcext:value-type="float">
            <text:p>1.91</text:p>
          </table:table-cell>
          <table:table-cell table:number-columns-repeated="13"/>
          <table:table-cell table:formula="of:=[.G17]" office:value-type="string" office:string-value="2threads 30k-60k" calcext:value-type="string">
            <text:p>2threads 30k-60k</text:p>
          </table:table-cell>
          <table:table-cell table:formula="of:=[.H17]/[.A17]" office:value-type="float" office:value="0.98222596296663" calcext:value-type="float">
            <text:p>0.98</text:p>
          </table:table-cell>
          <table:table-cell table:formula="of:=[.I17]/[.A17]" office:value-type="float" office:value="0.954847014555897" calcext:value-type="float">
            <text:p>0.95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39952" calcext:value-type="float">
            <text:p>39952</text:p>
          </table:table-cell>
          <table:table-cell office:value-type="float" office:value="38261" calcext:value-type="float">
            <text:p>38261</text:p>
          </table:table-cell>
          <table:table-cell/>
          <table:table-cell table:formula="of:=[.A18] &amp; &quot;threads &quot; &amp; ([.B18]/1000) &amp; &quot;k-&quot; &amp; ([.C18]/1000) &amp; &quot;k&quot;" office:value-type="string" office:string-value="4threads 30k-60k" calcext:value-type="string">
            <text:p>4threads 30k-60k</text:p>
          </table:table-cell>
          <table:table-cell table:formula="of:=[.D18]/[.$D$16]" office:value-type="float" office:value="3.95603525101495" calcext:value-type="float">
            <text:p>3.96</text:p>
          </table:table-cell>
          <table:table-cell table:formula="of:=[.E18]/[.$D$16]" office:value-type="float" office:value="3.78859292999307" calcext:value-type="float">
            <text:p>3.79</text:p>
          </table:table-cell>
          <table:table-cell table:number-columns-repeated="13"/>
          <table:table-cell table:formula="of:=[.G18]" office:value-type="string" office:string-value="4threads 30k-60k" calcext:value-type="string">
            <text:p>4threads 30k-60k</text:p>
          </table:table-cell>
          <table:table-cell table:formula="of:=[.H18]/[.A18]" office:value-type="float" office:value="0.989008812753738" calcext:value-type="float">
            <text:p>0.99</text:p>
          </table:table-cell>
          <table:table-cell table:formula="of:=[.I18]/[.A18]" office:value-type="float" office:value="0.947148232498267" calcext:value-type="float">
            <text:p>0.95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72706" calcext:value-type="float">
            <text:p>72706</text:p>
          </table:table-cell>
          <table:table-cell office:value-type="float" office:value="50102" calcext:value-type="float">
            <text:p>50102</text:p>
          </table:table-cell>
          <table:table-cell/>
          <table:table-cell table:formula="of:=[.A19] &amp; &quot;threads &quot; &amp; ([.B19]/1000) &amp; &quot;k-&quot; &amp; ([.C19]/1000) &amp; &quot;k&quot;" office:value-type="string" office:string-value="8threads 30k-60k" calcext:value-type="string">
            <text:p>8threads 30k-60k</text:p>
          </table:table-cell>
          <table:table-cell table:formula="of:=[.D19]/[.$D$16]" office:value-type="float" office:value="7.19932666600654" calcext:value-type="float">
            <text:p>7.20</text:p>
          </table:table-cell>
          <table:table-cell table:formula="of:=[.E19]/[.$D$16]" office:value-type="float" office:value="4.96108525596594" calcext:value-type="float">
            <text:p>4.96</text:p>
          </table:table-cell>
          <table:table-cell table:number-columns-repeated="13"/>
          <table:table-cell table:formula="of:=[.G19]" office:value-type="string" office:string-value="8threads 30k-60k" calcext:value-type="string">
            <text:p>8threads 30k-60k</text:p>
          </table:table-cell>
          <table:table-cell table:formula="of:=[.H19]/[.A19]" office:value-type="float" office:value="0.899915833250817" calcext:value-type="float">
            <text:p>0.90</text:p>
          </table:table-cell>
          <table:table-cell table:formula="of:=[.I19]/[.A19]" office:value-type="float" office:value="0.620135656995742" calcext:value-type="float">
            <text:p>0.62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61743" calcext:value-type="float">
            <text:p>61743</text:p>
          </table:table-cell>
          <table:table-cell office:value-type="float" office:value="53356" calcext:value-type="float">
            <text:p>53356</text:p>
          </table:table-cell>
          <table:table-cell/>
          <table:table-cell table:formula="of:=[.A20] &amp; &quot;threads &quot; &amp; ([.B20]/1000) &amp; &quot;k-&quot; &amp; ([.C20]/1000) &amp; &quot;k&quot;" office:value-type="string" office:string-value="16threads 30k-60k" calcext:value-type="string">
            <text:p>16threads 30k-60k</text:p>
          </table:table-cell>
          <table:table-cell table:formula="of:=[.D20]/[.$D$16]" office:value-type="float" office:value="6.11377364095455" calcext:value-type="float">
            <text:p>6.11</text:p>
          </table:table-cell>
          <table:table-cell table:formula="of:=[.E20]/[.$D$16]" office:value-type="float" office:value="5.28329537577978" calcext:value-type="float">
            <text:p>5.28</text:p>
          </table:table-cell>
          <table:table-cell table:number-columns-repeated="13"/>
          <table:table-cell table:formula="of:=[.G20]" office:value-type="string" office:string-value="16threads 30k-60k" calcext:value-type="string">
            <text:p>16threads 30k-60k</text:p>
          </table:table-cell>
          <table:table-cell table:formula="of:=[.H20]/[.A20]" office:value-type="float" office:value="0.382110852559659" calcext:value-type="float">
            <text:p>0.38</text:p>
          </table:table-cell>
          <table:table-cell table:formula="of:=[.I20]/[.A20]" office:value-type="float" office:value="0.330205960986236" calcext:value-type="float">
            <text:p>0.33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60285" calcext:value-type="float">
            <text:p>60285</text:p>
          </table:table-cell>
          <table:table-cell office:value-type="float" office:value="58360" calcext:value-type="float">
            <text:p>58360</text:p>
          </table:table-cell>
          <table:table-cell/>
          <table:table-cell table:formula="of:=[.A21] &amp; &quot;threads &quot; &amp; ([.B21]/1000) &amp; &quot;k-&quot; &amp; ([.C21]/1000) &amp; &quot;k&quot;" office:value-type="string" office:string-value="32threads 30k-60k" calcext:value-type="string">
            <text:p>32threads 30k-60k</text:p>
          </table:table-cell>
          <table:table-cell table:formula="of:=[.D21]/[.$D$16]" office:value-type="float" office:value="5.96940291117932" calcext:value-type="float">
            <text:p>5.97</text:p>
          </table:table-cell>
          <table:table-cell table:formula="of:=[.E21]/[.$D$16]" office:value-type="float" office:value="5.77878997920586" calcext:value-type="float">
            <text:p>5.78</text:p>
          </table:table-cell>
          <table:table-cell table:number-columns-repeated="13"/>
          <table:table-cell table:formula="of:=[.G21]" office:value-type="string" office:string-value="32threads 30k-60k" calcext:value-type="string">
            <text:p>32threads 30k-60k</text:p>
          </table:table-cell>
          <table:table-cell table:formula="of:=[.H21]/[.A21]" office:value-type="float" office:value="0.186543840974354" calcext:value-type="float">
            <text:p>0.19</text:p>
          </table:table-cell>
          <table:table-cell table:formula="of:=[.I21]/[.A21]" office:value-type="float" office:value="0.180587186850183" calcext:value-type="float">
            <text:p>0.18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59315" calcext:value-type="float">
            <text:p>59315</text:p>
          </table:table-cell>
          <table:table-cell office:value-type="float" office:value="62452" calcext:value-type="float">
            <text:p>62452</text:p>
          </table:table-cell>
          <table:table-cell/>
          <table:table-cell table:formula="of:=[.A22] &amp; &quot;threads &quot; &amp; ([.B22]/1000) &amp; &quot;k-&quot; &amp; ([.C22]/1000) &amp; &quot;k&quot;" office:value-type="string" office:string-value="64threads 30k-60k" calcext:value-type="string">
            <text:p>64threads 30k-60k</text:p>
          </table:table-cell>
          <table:table-cell table:formula="of:=[.D22]/[.$D$16]" office:value-type="float" office:value="5.87335379740568" calcext:value-type="float">
            <text:p>5.87</text:p>
          </table:table-cell>
          <table:table-cell table:formula="of:=[.E22]/[.$D$16]" office:value-type="float" office:value="6.18397861174374" calcext:value-type="float">
            <text:p>6.18</text:p>
          </table:table-cell>
          <table:table-cell table:number-columns-repeated="13"/>
          <table:table-cell table:formula="of:=[.G22]" office:value-type="string" office:string-value="64threads 30k-60k" calcext:value-type="string">
            <text:p>64threads 30k-60k</text:p>
          </table:table-cell>
          <table:table-cell table:formula="of:=[.H22]/[.A22]" office:value-type="float" office:value="0.0917711530844638" calcext:value-type="float">
            <text:p>0.09</text:p>
          </table:table-cell>
          <table:table-cell table:formula="of:=[.I22]/[.A22]" office:value-type="float" office:value="0.0966246658084959" calcext:value-type="float">
            <text:p>0.10</text:p>
          </table:table-cell>
          <table:table-cell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6118" calcext:value-type="float">
            <text:p>6118</text:p>
          </table:table-cell>
          <table:table-cell office:value-type="float" office:value="5993" calcext:value-type="float">
            <text:p>5993</text:p>
          </table:table-cell>
          <table:table-cell/>
          <table:table-cell table:formula="of:=[.A23] &amp; &quot;threads &quot; &amp; ([.B23]/1000) &amp; &quot;k-&quot; &amp; ([.C23]/1000) &amp; &quot;k&quot;" office:value-type="string" office:string-value="1threads 30k-300k" calcext:value-type="string">
            <text:p>1threads 30k-300k</text:p>
          </table:table-cell>
          <table:table-cell table:formula="of:=[.D23]/[.$D$23]" office:value-type="float" office:value="1" calcext:value-type="float">
            <text:p>1.00</text:p>
          </table:table-cell>
          <table:table-cell table:formula="of:=[.E23]/[.$D$23]" office:value-type="float" office:value="0.979568486433475" calcext:value-type="float">
            <text:p>0.98</text:p>
          </table:table-cell>
          <table:table-cell table:number-columns-repeated="13"/>
          <table:table-cell table:formula="of:=[.G23]" office:value-type="string" office:string-value="1threads 30k-300k" calcext:value-type="string">
            <text:p>1threads 30k-300k</text:p>
          </table:table-cell>
          <table:table-cell table:formula="of:=[.H23]/[.A23]" office:value-type="float" office:value="1" calcext:value-type="float">
            <text:p>1.00</text:p>
          </table:table-cell>
          <table:table-cell table:formula="of:=[.I23]/[.A23]" office:value-type="float" office:value="0.979568486433475" calcext:value-type="float">
            <text:p>0.98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11671" calcext:value-type="float">
            <text:p>11671</text:p>
          </table:table-cell>
          <table:table-cell office:value-type="float" office:value="10171" calcext:value-type="float">
            <text:p>10171</text:p>
          </table:table-cell>
          <table:table-cell/>
          <table:table-cell table:formula="of:=[.A24] &amp; &quot;threads &quot; &amp; ([.B24]/1000) &amp; &quot;k-&quot; &amp; ([.C24]/1000) &amp; &quot;k&quot;" office:value-type="string" office:string-value="2threads 30k-300k" calcext:value-type="string">
            <text:p>2threads 30k-300k</text:p>
          </table:table-cell>
          <table:table-cell table:formula="of:=[.D24]/[.$D$23]" office:value-type="float" office:value="1.90764955867931" calcext:value-type="float">
            <text:p>1.91</text:p>
          </table:table-cell>
          <table:table-cell table:formula="of:=[.E24]/[.$D$23]" office:value-type="float" office:value="1.66247139588101" calcext:value-type="float">
            <text:p>1.66</text:p>
          </table:table-cell>
          <table:table-cell table:number-columns-repeated="13"/>
          <table:table-cell table:formula="of:=[.G24]" office:value-type="string" office:string-value="2threads 30k-300k" calcext:value-type="string">
            <text:p>2threads 30k-300k</text:p>
          </table:table-cell>
          <table:table-cell table:formula="of:=[.H24]/[.A24]" office:value-type="float" office:value="0.953824779339653" calcext:value-type="float">
            <text:p>0.95</text:p>
          </table:table-cell>
          <table:table-cell table:formula="of:=[.I24]/[.A24]" office:value-type="float" office:value="0.831235697940504" calcext:value-type="float">
            <text:p>0.83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21547" calcext:value-type="float">
            <text:p>21547</text:p>
          </table:table-cell>
          <table:table-cell office:value-type="float" office:value="17482" calcext:value-type="float">
            <text:p>17482</text:p>
          </table:table-cell>
          <table:table-cell/>
          <table:table-cell table:formula="of:=[.A25] &amp; &quot;threads &quot; &amp; ([.B25]/1000) &amp; &quot;k-&quot; &amp; ([.C25]/1000) &amp; &quot;k&quot;" office:value-type="string" office:string-value="4threads 30k-300k" calcext:value-type="string">
            <text:p>4threads 30k-300k</text:p>
          </table:table-cell>
          <table:table-cell table:formula="of:=[.D25]/[.$D$23]" office:value-type="float" office:value="3.52190258254331" calcext:value-type="float">
            <text:p>3.52</text:p>
          </table:table-cell>
          <table:table-cell table:formula="of:=[.E25]/[.$D$23]" office:value-type="float" office:value="2.85746976135992" calcext:value-type="float">
            <text:p>2.86</text:p>
          </table:table-cell>
          <table:table-cell table:number-columns-repeated="13"/>
          <table:table-cell table:formula="of:=[.G25]" office:value-type="string" office:string-value="4threads 30k-300k" calcext:value-type="string">
            <text:p>4threads 30k-300k</text:p>
          </table:table-cell>
          <table:table-cell table:formula="of:=[.H25]/[.A25]" office:value-type="float" office:value="0.880475645635829" calcext:value-type="float">
            <text:p>0.88</text:p>
          </table:table-cell>
          <table:table-cell table:formula="of:=[.I25]/[.A25]" office:value-type="float" office:value="0.71436744033998" calcext:value-type="float">
            <text:p>0.71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5439" calcext:value-type="float">
            <text:p>35439</text:p>
          </table:table-cell>
          <table:table-cell office:value-type="float" office:value="26186" calcext:value-type="float">
            <text:p>26186</text:p>
          </table:table-cell>
          <table:table-cell/>
          <table:table-cell table:formula="of:=[.A26] &amp; &quot;threads &quot; &amp; ([.B26]/1000) &amp; &quot;k-&quot; &amp; ([.C26]/1000) &amp; &quot;k&quot;" office:value-type="string" office:string-value="8threads 30k-300k" calcext:value-type="string">
            <text:p>8threads 30k-300k</text:p>
          </table:table-cell>
          <table:table-cell table:formula="of:=[.D26]/[.$D$23]" office:value-type="float" office:value="5.79257927427264" calcext:value-type="float">
            <text:p>5.79</text:p>
          </table:table-cell>
          <table:table-cell table:formula="of:=[.E26]/[.$D$23]" office:value-type="float" office:value="4.28015691402419" calcext:value-type="float">
            <text:p>4.28</text:p>
          </table:table-cell>
          <table:table-cell table:number-columns-repeated="13"/>
          <table:table-cell table:formula="of:=[.G26]" office:value-type="string" office:string-value="8threads 30k-300k" calcext:value-type="string">
            <text:p>8threads 30k-300k</text:p>
          </table:table-cell>
          <table:table-cell table:formula="of:=[.H26]/[.A26]" office:value-type="float" office:value="0.72407240928408" calcext:value-type="float">
            <text:p>0.72</text:p>
          </table:table-cell>
          <table:table-cell table:formula="of:=[.I26]/[.A26]" office:value-type="float" office:value="0.535019614253024" calcext:value-type="float">
            <text:p>0.54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8170" calcext:value-type="float">
            <text:p>38170</text:p>
          </table:table-cell>
          <table:table-cell office:value-type="float" office:value="30083" calcext:value-type="float">
            <text:p>30083</text:p>
          </table:table-cell>
          <table:table-cell/>
          <table:table-cell table:formula="of:=[.A27] &amp; &quot;threads &quot; &amp; ([.B27]/1000) &amp; &quot;k-&quot; &amp; ([.C27]/1000) &amp; &quot;k&quot;" office:value-type="string" office:string-value="16threads 30k-300k" calcext:value-type="string">
            <text:p>16threads 30k-300k</text:p>
          </table:table-cell>
          <table:table-cell table:formula="of:=[.D27]/[.$D$23]" office:value-type="float" office:value="6.23896698267408" calcext:value-type="float">
            <text:p>6.24</text:p>
          </table:table-cell>
          <table:table-cell table:formula="of:=[.E27]/[.$D$23]" office:value-type="float" office:value="4.91712978097417" calcext:value-type="float">
            <text:p>4.92</text:p>
          </table:table-cell>
          <table:table-cell table:number-columns-repeated="13"/>
          <table:table-cell table:formula="of:=[.G27]" office:value-type="string" office:string-value="16threads 30k-300k" calcext:value-type="string">
            <text:p>16threads 30k-300k</text:p>
          </table:table-cell>
          <table:table-cell table:formula="of:=[.H27]/[.A27]" office:value-type="float" office:value="0.38993543641713" calcext:value-type="float">
            <text:p>0.39</text:p>
          </table:table-cell>
          <table:table-cell table:formula="of:=[.I27]/[.A27]" office:value-type="float" office:value="0.307320611310886" calcext:value-type="float">
            <text:p>0.31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7468" calcext:value-type="float">
            <text:p>37468</text:p>
          </table:table-cell>
          <table:table-cell office:value-type="float" office:value="33873" calcext:value-type="float">
            <text:p>33873</text:p>
          </table:table-cell>
          <table:table-cell/>
          <table:table-cell table:formula="of:=[.A28] &amp; &quot;threads &quot; &amp; ([.B28]/1000) &amp; &quot;k-&quot; &amp; ([.C28]/1000) &amp; &quot;k&quot;" office:value-type="string" office:string-value="32threads 30k-300k" calcext:value-type="string">
            <text:p>32threads 30k-300k</text:p>
          </table:table-cell>
          <table:table-cell table:formula="of:=[.D28]/[.$D$23]" office:value-type="float" office:value="6.12422360248447" calcext:value-type="float">
            <text:p>6.12</text:p>
          </table:table-cell>
          <table:table-cell table:formula="of:=[.E28]/[.$D$23]" office:value-type="float" office:value="5.53661327231121" calcext:value-type="float">
            <text:p>5.54</text:p>
          </table:table-cell>
          <table:table-cell table:number-columns-repeated="13"/>
          <table:table-cell table:formula="of:=[.G28]" office:value-type="string" office:string-value="32threads 30k-300k" calcext:value-type="string">
            <text:p>32threads 30k-300k</text:p>
          </table:table-cell>
          <table:table-cell table:formula="of:=[.H28]/[.A28]" office:value-type="float" office:value="0.19138198757764" calcext:value-type="float">
            <text:p>0.19</text:p>
          </table:table-cell>
          <table:table-cell table:formula="of:=[.I28]/[.A28]" office:value-type="float" office:value="0.173019164759725" calcext:value-type="float">
            <text:p>0.17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7645" calcext:value-type="float">
            <text:p>37645</text:p>
          </table:table-cell>
          <table:table-cell office:value-type="float" office:value="37190" calcext:value-type="float">
            <text:p>37190</text:p>
          </table:table-cell>
          <table:table-cell/>
          <table:table-cell table:formula="of:=[.A29] &amp; &quot;threads &quot; &amp; ([.B29]/1000) &amp; &quot;k-&quot; &amp; ([.C29]/1000) &amp; &quot;k&quot;" office:value-type="string" office:string-value="64threads 30k-300k" calcext:value-type="string">
            <text:p>64threads 30k-300k</text:p>
          </table:table-cell>
          <table:table-cell table:formula="of:=[.D29]/[.$D$23]" office:value-type="float" office:value="6.15315462569467" calcext:value-type="float">
            <text:p>6.15</text:p>
          </table:table-cell>
          <table:table-cell table:formula="of:=[.E29]/[.$D$23]" office:value-type="float" office:value="6.07878391631252" calcext:value-type="float">
            <text:p>6.08</text:p>
          </table:table-cell>
          <table:table-cell table:number-columns-repeated="13"/>
          <table:table-cell table:formula="of:=[.G29]" office:value-type="string" office:string-value="64threads 30k-300k" calcext:value-type="string">
            <text:p>64threads 30k-300k</text:p>
          </table:table-cell>
          <table:table-cell table:formula="of:=[.H29]/[.A29]" office:value-type="float" office:value="0.0961430410264792" calcext:value-type="float">
            <text:p>0.10</text:p>
          </table:table-cell>
          <table:table-cell table:formula="of:=[.I29]/[.A29]" office:value-type="float" office:value="0.0949809986923831" calcext:value-type="float">
            <text:p>0.09</text:p>
          </table:table-cell>
          <table:table-cell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138" calcext:value-type="float">
            <text:p>1138</text:p>
          </table:table-cell>
          <table:table-cell office:value-type="float" office:value="1112" calcext:value-type="float">
            <text:p>1112</text:p>
          </table:table-cell>
          <table:table-cell/>
          <table:table-cell table:formula="of:=[.A30] &amp; &quot;threads &quot; &amp; ([.B30]/1000) &amp; &quot;k-&quot; &amp; ([.C30]/1000) &amp; &quot;k&quot;" office:value-type="string" office:string-value="1threads 30k-3000k" calcext:value-type="string">
            <text:p>1threads 30k-3000k</text:p>
          </table:table-cell>
          <table:table-cell table:formula="of:=[.D30]/[.$D$30]" office:value-type="float" office:value="1" calcext:value-type="float">
            <text:p>1.00</text:p>
          </table:table-cell>
          <table:table-cell table:formula="of:=[.E30]/[.$D$30]" office:value-type="float" office:value="0.977152899824253" calcext:value-type="float">
            <text:p>0.98</text:p>
          </table:table-cell>
          <table:table-cell table:number-columns-repeated="13"/>
          <table:table-cell table:formula="of:=[.G30]" office:value-type="string" office:string-value="1threads 30k-3000k" calcext:value-type="string">
            <text:p>1threads 30k-3000k</text:p>
          </table:table-cell>
          <table:table-cell table:formula="of:=[.H30]/[.A30]" office:value-type="float" office:value="1" calcext:value-type="float">
            <text:p>1.00</text:p>
          </table:table-cell>
          <table:table-cell table:formula="of:=[.I30]/[.A30]" office:value-type="float" office:value="0.977152899824253" calcext:value-type="float">
            <text:p>0.98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820" calcext:value-type="float">
            <text:p>1820</text:p>
          </table:table-cell>
          <table:table-cell office:value-type="float" office:value="1554" calcext:value-type="float">
            <text:p>1554</text:p>
          </table:table-cell>
          <table:table-cell/>
          <table:table-cell table:formula="of:=[.A31] &amp; &quot;threads &quot; &amp; ([.B31]/1000) &amp; &quot;k-&quot; &amp; ([.C31]/1000) &amp; &quot;k&quot;" office:value-type="string" office:string-value="2threads 30k-3000k" calcext:value-type="string">
            <text:p>2threads 30k-3000k</text:p>
          </table:table-cell>
          <table:table-cell table:formula="of:=[.D31]/[.$D$30]" office:value-type="float" office:value="1.59929701230228" calcext:value-type="float">
            <text:p>1.60</text:p>
          </table:table-cell>
          <table:table-cell table:formula="of:=[.E31]/[.$D$30]" office:value-type="float" office:value="1.36555360281195" calcext:value-type="float">
            <text:p>1.37</text:p>
          </table:table-cell>
          <table:table-cell table:number-columns-repeated="13"/>
          <table:table-cell table:formula="of:=[.G31]" office:value-type="string" office:string-value="2threads 30k-3000k" calcext:value-type="string">
            <text:p>2threads 30k-3000k</text:p>
          </table:table-cell>
          <table:table-cell table:formula="of:=[.H31]/[.A31]" office:value-type="float" office:value="0.799648506151142" calcext:value-type="float">
            <text:p>0.80</text:p>
          </table:table-cell>
          <table:table-cell table:formula="of:=[.I31]/[.A31]" office:value-type="float" office:value="0.682776801405975" calcext:value-type="float">
            <text:p>0.68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2880" calcext:value-type="float">
            <text:p>2880</text:p>
          </table:table-cell>
          <table:table-cell office:value-type="float" office:value="2341" calcext:value-type="float">
            <text:p>2341</text:p>
          </table:table-cell>
          <table:table-cell/>
          <table:table-cell table:formula="of:=[.A32] &amp; &quot;threads &quot; &amp; ([.B32]/1000) &amp; &quot;k-&quot; &amp; ([.C32]/1000) &amp; &quot;k&quot;" office:value-type="string" office:string-value="4threads 30k-3000k" calcext:value-type="string">
            <text:p>4threads 30k-3000k</text:p>
          </table:table-cell>
          <table:table-cell table:formula="of:=[.D32]/[.$D$30]" office:value-type="float" office:value="2.53075571177504" calcext:value-type="float">
            <text:p>2.53</text:p>
          </table:table-cell>
          <table:table-cell table:formula="of:=[.E32]/[.$D$30]" office:value-type="float" office:value="2.05711775043937" calcext:value-type="float">
            <text:p>2.06</text:p>
          </table:table-cell>
          <table:table-cell table:number-columns-repeated="13"/>
          <table:table-cell table:formula="of:=[.G32]" office:value-type="string" office:string-value="4threads 30k-3000k" calcext:value-type="string">
            <text:p>4threads 30k-3000k</text:p>
          </table:table-cell>
          <table:table-cell table:formula="of:=[.H32]/[.A32]" office:value-type="float" office:value="0.632688927943761" calcext:value-type="float">
            <text:p>0.63</text:p>
          </table:table-cell>
          <table:table-cell table:formula="of:=[.I32]/[.A32]" office:value-type="float" office:value="0.514279437609842" calcext:value-type="float">
            <text:p>0.51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4543" calcext:value-type="float">
            <text:p>4543</text:p>
          </table:table-cell>
          <table:table-cell office:value-type="float" office:value="3725" calcext:value-type="float">
            <text:p>3725</text:p>
          </table:table-cell>
          <table:table-cell/>
          <table:table-cell table:formula="of:=[.A33] &amp; &quot;threads &quot; &amp; ([.B33]/1000) &amp; &quot;k-&quot; &amp; ([.C33]/1000) &amp; &quot;k&quot;" office:value-type="string" office:string-value="8threads 30k-3000k" calcext:value-type="string">
            <text:p>8threads 30k-3000k</text:p>
          </table:table-cell>
          <table:table-cell table:formula="of:=[.D33]/[.$D$30]" office:value-type="float" office:value="3.9920913884007" calcext:value-type="float">
            <text:p>3.99</text:p>
          </table:table-cell>
          <table:table-cell table:formula="of:=[.E33]/[.$D$30]" office:value-type="float" office:value="3.27328646748682" calcext:value-type="float">
            <text:p>3.27</text:p>
          </table:table-cell>
          <table:table-cell table:number-columns-repeated="13"/>
          <table:table-cell table:formula="of:=[.G33]" office:value-type="string" office:string-value="8threads 30k-3000k" calcext:value-type="string">
            <text:p>8threads 30k-3000k</text:p>
          </table:table-cell>
          <table:table-cell table:formula="of:=[.H33]/[.A33]" office:value-type="float" office:value="0.499011423550088" calcext:value-type="float">
            <text:p>0.50</text:p>
          </table:table-cell>
          <table:table-cell table:formula="of:=[.I33]/[.A33]" office:value-type="float" office:value="0.409160808435852" calcext:value-type="float">
            <text:p>0.41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6729" calcext:value-type="float">
            <text:p>6729</text:p>
          </table:table-cell>
          <table:table-cell office:value-type="float" office:value="5817" calcext:value-type="float">
            <text:p>5817</text:p>
          </table:table-cell>
          <table:table-cell/>
          <table:table-cell table:formula="of:=[.A34] &amp; &quot;threads &quot; &amp; ([.B34]/1000) &amp; &quot;k-&quot; &amp; ([.C34]/1000) &amp; &quot;k&quot;" office:value-type="string" office:string-value="16threads 30k-3000k" calcext:value-type="string">
            <text:p>16threads 30k-3000k</text:p>
          </table:table-cell>
          <table:table-cell table:formula="of:=[.D34]/[.$D$30]" office:value-type="float" office:value="5.91300527240773" calcext:value-type="float">
            <text:p>5.91</text:p>
          </table:table-cell>
          <table:table-cell table:formula="of:=[.E34]/[.$D$30]" office:value-type="float" office:value="5.1115992970123" calcext:value-type="float">
            <text:p>5.11</text:p>
          </table:table-cell>
          <table:table-cell table:number-columns-repeated="13"/>
          <table:table-cell table:formula="of:=[.G34]" office:value-type="string" office:string-value="16threads 30k-3000k" calcext:value-type="string">
            <text:p>16threads 30k-3000k</text:p>
          </table:table-cell>
          <table:table-cell table:formula="of:=[.H34]/[.A34]" office:value-type="float" office:value="0.369562829525483" calcext:value-type="float">
            <text:p>0.37</text:p>
          </table:table-cell>
          <table:table-cell table:formula="of:=[.I34]/[.A34]" office:value-type="float" office:value="0.319474956063269" calcext:value-type="float">
            <text:p>0.32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7467" calcext:value-type="float">
            <text:p>7467</text:p>
          </table:table-cell>
          <table:table-cell office:value-type="float" office:value="7310" calcext:value-type="float">
            <text:p>7310</text:p>
          </table:table-cell>
          <table:table-cell/>
          <table:table-cell table:formula="of:=[.A35] &amp; &quot;threads &quot; &amp; ([.B35]/1000) &amp; &quot;k-&quot; &amp; ([.C35]/1000) &amp; &quot;k&quot;" office:value-type="string" office:string-value="32threads 30k-3000k" calcext:value-type="string">
            <text:p>32threads 30k-3000k</text:p>
          </table:table-cell>
          <table:table-cell table:formula="of:=[.D35]/[.$D$30]" office:value-type="float" office:value="6.56151142355009" calcext:value-type="float">
            <text:p>6.56</text:p>
          </table:table-cell>
          <table:table-cell table:formula="of:=[.E35]/[.$D$30]" office:value-type="float" office:value="6.42355008787346" calcext:value-type="float">
            <text:p>6.42</text:p>
          </table:table-cell>
          <table:table-cell table:number-columns-repeated="13"/>
          <table:table-cell table:formula="of:=[.G35]" office:value-type="string" office:string-value="32threads 30k-3000k" calcext:value-type="string">
            <text:p>32threads 30k-3000k</text:p>
          </table:table-cell>
          <table:table-cell table:formula="of:=[.H35]/[.A35]" office:value-type="float" office:value="0.20504723198594" calcext:value-type="float">
            <text:p>0.21</text:p>
          </table:table-cell>
          <table:table-cell table:formula="of:=[.I35]/[.A35]" office:value-type="float" office:value="0.200735940246046" calcext:value-type="float">
            <text:p>0.20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000" calcext:value-type="float">
            <text:p>3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7693" calcext:value-type="float">
            <text:p>7693</text:p>
          </table:table-cell>
          <table:table-cell office:value-type="float" office:value="7741" calcext:value-type="float">
            <text:p>7741</text:p>
          </table:table-cell>
          <table:table-cell/>
          <table:table-cell table:formula="of:=[.A36] &amp; &quot;threads &quot; &amp; ([.B36]/1000) &amp; &quot;k-&quot; &amp; ([.C36]/1000) &amp; &quot;k&quot;" office:value-type="string" office:string-value="64threads 30k-3000k" calcext:value-type="string">
            <text:p>64threads 30k-3000k</text:p>
          </table:table-cell>
          <table:table-cell table:formula="of:=[.D36]/[.$D$30]" office:value-type="float" office:value="6.76010544815466" calcext:value-type="float">
            <text:p>6.76</text:p>
          </table:table-cell>
          <table:table-cell table:formula="of:=[.E36]/[.$D$30]" office:value-type="float" office:value="6.80228471001758" calcext:value-type="float">
            <text:p>6.80</text:p>
          </table:table-cell>
          <table:table-cell table:number-columns-repeated="13"/>
          <table:table-cell table:formula="of:=[.G36]" office:value-type="string" office:string-value="64threads 30k-3000k" calcext:value-type="string">
            <text:p>64threads 30k-3000k</text:p>
          </table:table-cell>
          <table:table-cell table:formula="of:=[.H36]/[.A36]" office:value-type="float" office:value="0.105626647627417" calcext:value-type="float">
            <text:p>0.11</text:p>
          </table:table-cell>
          <table:table-cell table:formula="of:=[.I36]/[.A36]" office:value-type="float" office:value="0.106285698594025" calcext:value-type="float">
            <text:p>0.11</text:p>
          </table:table-cell>
          <table:table-cell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1147" calcext:value-type="float">
            <text:p>1147</text:p>
          </table:table-cell>
          <table:table-cell office:value-type="float" office:value="1121" calcext:value-type="float">
            <text:p>1121</text:p>
          </table:table-cell>
          <table:table-cell/>
          <table:table-cell table:formula="of:=[.A37] &amp; &quot;threads &quot; &amp; ([.B37]/1000) &amp; &quot;k-&quot; &amp; ([.C37]/1000) &amp; &quot;k&quot;" office:value-type="string" office:string-value="1threads 300k-300k" calcext:value-type="string">
            <text:p>1threads 300k-300k</text:p>
          </table:table-cell>
          <table:table-cell table:formula="of:=[.D37]/[.$D$37]" office:value-type="float" office:value="1" calcext:value-type="float">
            <text:p>1.00</text:p>
          </table:table-cell>
          <table:table-cell table:formula="of:=[.E37]/[.$D$37]" office:value-type="float" office:value="0.977332170880558" calcext:value-type="float">
            <text:p>0.98</text:p>
          </table:table-cell>
          <table:table-cell table:number-columns-repeated="13"/>
          <table:table-cell table:formula="of:=[.G37]" office:value-type="string" office:string-value="1threads 300k-300k" calcext:value-type="string">
            <text:p>1threads 300k-300k</text:p>
          </table:table-cell>
          <table:table-cell table:formula="of:=[.H37]/[.A37]" office:value-type="float" office:value="1" calcext:value-type="float">
            <text:p>1.00</text:p>
          </table:table-cell>
          <table:table-cell table:formula="of:=[.I37]/[.A37]" office:value-type="float" office:value="0.977332170880558" calcext:value-type="float">
            <text:p>0.98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2162" calcext:value-type="float">
            <text:p>2162</text:p>
          </table:table-cell>
          <table:table-cell office:value-type="float" office:value="2154" calcext:value-type="float">
            <text:p>2154</text:p>
          </table:table-cell>
          <table:table-cell/>
          <table:table-cell table:formula="of:=[.A38] &amp; &quot;threads &quot; &amp; ([.B38]/1000) &amp; &quot;k-&quot; &amp; ([.C38]/1000) &amp; &quot;k&quot;" office:value-type="string" office:string-value="2threads 300k-300k" calcext:value-type="string">
            <text:p>2threads 300k-300k</text:p>
          </table:table-cell>
          <table:table-cell table:formula="of:=[.D38]/[.$D$37]" office:value-type="float" office:value="1.88491717523976" calcext:value-type="float">
            <text:p>1.88</text:p>
          </table:table-cell>
          <table:table-cell table:formula="of:=[.E38]/[.$D$37]" office:value-type="float" office:value="1.87794245858762" calcext:value-type="float">
            <text:p>1.88</text:p>
          </table:table-cell>
          <table:table-cell table:number-columns-repeated="13"/>
          <table:table-cell table:formula="of:=[.G38]" office:value-type="string" office:string-value="2threads 300k-300k" calcext:value-type="string">
            <text:p>2threads 300k-300k</text:p>
          </table:table-cell>
          <table:table-cell table:formula="of:=[.H38]/[.A38]" office:value-type="float" office:value="0.942458587619878" calcext:value-type="float">
            <text:p>0.94</text:p>
          </table:table-cell>
          <table:table-cell table:formula="of:=[.I38]/[.A38]" office:value-type="float" office:value="0.93897122929381" calcext:value-type="float">
            <text:p>0.94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4417" calcext:value-type="float">
            <text:p>4417</text:p>
          </table:table-cell>
          <table:table-cell office:value-type="float" office:value="4307" calcext:value-type="float">
            <text:p>4307</text:p>
          </table:table-cell>
          <table:table-cell/>
          <table:table-cell table:formula="of:=[.A39] &amp; &quot;threads &quot; &amp; ([.B39]/1000) &amp; &quot;k-&quot; &amp; ([.C39]/1000) &amp; &quot;k&quot;" office:value-type="string" office:string-value="4threads 300k-300k" calcext:value-type="string">
            <text:p>4threads 300k-300k</text:p>
          </table:table-cell>
          <table:table-cell table:formula="of:=[.D39]/[.$D$37]" office:value-type="float" office:value="3.85091543156059" calcext:value-type="float">
            <text:p>3.85</text:p>
          </table:table-cell>
          <table:table-cell table:formula="of:=[.E39]/[.$D$37]" office:value-type="float" office:value="3.75501307759372" calcext:value-type="float">
            <text:p>3.76</text:p>
          </table:table-cell>
          <table:table-cell table:number-columns-repeated="13"/>
          <table:table-cell table:formula="of:=[.G39]" office:value-type="string" office:string-value="4threads 300k-300k" calcext:value-type="string">
            <text:p>4threads 300k-300k</text:p>
          </table:table-cell>
          <table:table-cell table:formula="of:=[.H39]/[.A39]" office:value-type="float" office:value="0.962728857890148" calcext:value-type="float">
            <text:p>0.96</text:p>
          </table:table-cell>
          <table:table-cell table:formula="of:=[.I39]/[.A39]" office:value-type="float" office:value="0.938753269398431" calcext:value-type="float">
            <text:p>0.94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8262" calcext:value-type="float">
            <text:p>8262</text:p>
          </table:table-cell>
          <table:table-cell office:value-type="float" office:value="7966" calcext:value-type="float">
            <text:p>7966</text:p>
          </table:table-cell>
          <table:table-cell/>
          <table:table-cell table:formula="of:=[.A40] &amp; &quot;threads &quot; &amp; ([.B40]/1000) &amp; &quot;k-&quot; &amp; ([.C40]/1000) &amp; &quot;k&quot;" office:value-type="string" office:string-value="8threads 300k-300k" calcext:value-type="string">
            <text:p>8threads 300k-300k</text:p>
          </table:table-cell>
          <table:table-cell table:formula="of:=[.D40]/[.$D$37]" office:value-type="float" office:value="7.20313862249346" calcext:value-type="float">
            <text:p>7.20</text:p>
          </table:table-cell>
          <table:table-cell table:formula="of:=[.E40]/[.$D$37]" office:value-type="float" office:value="6.94507410636443" calcext:value-type="float">
            <text:p>6.95</text:p>
          </table:table-cell>
          <table:table-cell table:number-columns-repeated="13"/>
          <table:table-cell table:formula="of:=[.G40]" office:value-type="string" office:string-value="8threads 300k-300k" calcext:value-type="string">
            <text:p>8threads 300k-300k</text:p>
          </table:table-cell>
          <table:table-cell table:formula="of:=[.H40]/[.A40]" office:value-type="float" office:value="0.900392327811683" calcext:value-type="float">
            <text:p>0.90</text:p>
          </table:table-cell>
          <table:table-cell table:formula="of:=[.I40]/[.A40]" office:value-type="float" office:value="0.868134263295554" calcext:value-type="float">
            <text:p>0.87</text:p>
          </table:table-cell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7771" calcext:value-type="float">
            <text:p>7771</text:p>
          </table:table-cell>
          <table:table-cell office:value-type="float" office:value="8004" calcext:value-type="float">
            <text:p>8004</text:p>
          </table:table-cell>
          <table:table-cell/>
          <table:table-cell table:formula="of:=[.A41] &amp; &quot;threads &quot; &amp; ([.B41]/1000) &amp; &quot;k-&quot; &amp; ([.C41]/1000) &amp; &quot;k&quot;" office:value-type="string" office:string-value="16threads 300k-300k" calcext:value-type="string">
            <text:p>16threads 300k-300k</text:p>
          </table:table-cell>
          <table:table-cell table:formula="of:=[.D41]/[.$D$37]" office:value-type="float" office:value="6.77506538796861" calcext:value-type="float">
            <text:p>6.78</text:p>
          </table:table-cell>
          <table:table-cell table:formula="of:=[.E41]/[.$D$37]" office:value-type="float" office:value="6.97820401046207" calcext:value-type="float">
            <text:p>6.98</text:p>
          </table:table-cell>
          <table:table-cell table:number-columns-repeated="13"/>
          <table:table-cell table:formula="of:=[.G41]" office:value-type="string" office:string-value="16threads 300k-300k" calcext:value-type="string">
            <text:p>16threads 300k-300k</text:p>
          </table:table-cell>
          <table:table-cell table:formula="of:=[.H41]/[.A41]" office:value-type="float" office:value="0.423441586748038" calcext:value-type="float">
            <text:p>0.42</text:p>
          </table:table-cell>
          <table:table-cell table:formula="of:=[.I41]/[.A41]" office:value-type="float" office:value="0.43613775065388" calcext:value-type="float">
            <text:p>0.44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7778" calcext:value-type="float">
            <text:p>7778</text:p>
          </table:table-cell>
          <table:table-cell office:value-type="float" office:value="7968" calcext:value-type="float">
            <text:p>7968</text:p>
          </table:table-cell>
          <table:table-cell/>
          <table:table-cell table:formula="of:=[.A42] &amp; &quot;threads &quot; &amp; ([.B42]/1000) &amp; &quot;k-&quot; &amp; ([.C42]/1000) &amp; &quot;k&quot;" office:value-type="string" office:string-value="32threads 300k-300k" calcext:value-type="string">
            <text:p>32threads 300k-300k</text:p>
          </table:table-cell>
          <table:table-cell table:formula="of:=[.D42]/[.$D$37]" office:value-type="float" office:value="6.78116826503923" calcext:value-type="float">
            <text:p>6.78</text:p>
          </table:table-cell>
          <table:table-cell table:formula="of:=[.E42]/[.$D$37]" office:value-type="float" office:value="6.94681778552746" calcext:value-type="float">
            <text:p>6.95</text:p>
          </table:table-cell>
          <table:table-cell table:number-columns-repeated="13"/>
          <table:table-cell table:formula="of:=[.G42]" office:value-type="string" office:string-value="32threads 300k-300k" calcext:value-type="string">
            <text:p>32threads 300k-300k</text:p>
          </table:table-cell>
          <table:table-cell table:formula="of:=[.H42]/[.A42]" office:value-type="float" office:value="0.211911508282476" calcext:value-type="float">
            <text:p>0.21</text:p>
          </table:table-cell>
          <table:table-cell table:formula="of:=[.I42]/[.A42]" office:value-type="float" office:value="0.217088055797733" calcext:value-type="float">
            <text:p>0.22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7871" calcext:value-type="float">
            <text:p>7871</text:p>
          </table:table-cell>
          <table:table-cell office:value-type="float" office:value="8004" calcext:value-type="float">
            <text:p>8004</text:p>
          </table:table-cell>
          <table:table-cell/>
          <table:table-cell table:formula="of:=[.A43] &amp; &quot;threads &quot; &amp; ([.B43]/1000) &amp; &quot;k-&quot; &amp; ([.C43]/1000) &amp; &quot;k&quot;" office:value-type="string" office:string-value="64threads 300k-300k" calcext:value-type="string">
            <text:p>64threads 300k-300k</text:p>
          </table:table-cell>
          <table:table-cell table:formula="of:=[.D43]/[.$D$37]" office:value-type="float" office:value="6.86224934612031" calcext:value-type="float">
            <text:p>6.86</text:p>
          </table:table-cell>
          <table:table-cell table:formula="of:=[.E43]/[.$D$37]" office:value-type="float" office:value="6.97820401046207" calcext:value-type="float">
            <text:p>6.98</text:p>
          </table:table-cell>
          <table:table-cell table:number-columns-repeated="13"/>
          <table:table-cell table:formula="of:=[.G43]" office:value-type="string" office:string-value="64threads 300k-300k" calcext:value-type="string">
            <text:p>64threads 300k-300k</text:p>
          </table:table-cell>
          <table:table-cell table:formula="of:=[.H43]/[.A43]" office:value-type="float" office:value="0.10722264603313" calcext:value-type="float">
            <text:p>0.11</text:p>
          </table:table-cell>
          <table:table-cell table:formula="of:=[.I43]/[.A43]" office:value-type="float" office:value="0.10903443766347" calcext:value-type="float">
            <text:p>0.11</text:p>
          </table:table-cell>
          <table:table-cell table:number-columns-repeated="999"/>
        </table:table-row>
      </table:table>
      <table:named-expressions/>
      <table:database-ranges>
        <table:database-range table:name="__Anonymous_Sheet_DB__0" table:target-range-address="monsterMachineResultsBuffer30InsteadOf3.A1:monsterMachineResultsBuffer30InsteadOf3.AMJ1048576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" table:target-range-address="monsterMachineResults.A1:monsterMachineResults.AMJ1048576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2" table:target-range-address="ge0ffreyMachineResults.A1:ge0ffreyMachineResults.AMJ1048576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8">00/00/0000</text:date>, <text:time style:data-style-name="N2" text:time-value="14:29:37.8278907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8T15:12:01.746584921</dc:date>
    <dc:creator>Geoffrey Smet</dc:creator>
    <meta:editing-duration>PT5H58M2S</meta:editing-duration>
    <meta:editing-cycles>6</meta:editing-cycles>
    <meta:generator>LibreOffice/5.4.5.1$Linux_X86_64 LibreOffice_project/40$Build-1</meta:generator>
    <meta:document-statistic meta:table-count="3" meta:cell-count="154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962cm" svg:height="14.255cm" xlink:href=".." xlink:type="simple" chart:class="chart:bar" chart:style-name="ch1">
        <chart:legend svg:x="2.31cm" svg:y="0.657cm" style:legend-expansion="custom" chartooo:width="3.032cm" chartooo:height="1.096cm" style:legend-expansion-aspect-ratio="2.76642335766423" chart:style-name="ch2"/>
        <chart:plot-area chart:style-name="ch3" table:cell-range-address="monsterMachineResults.G1:monsterMachineResults.I43" chart:data-source-has-labels="both" svg:x="0.539cm" svg:y="0.285cm" svg:width="25.884cm" svg:height="13.685cm">
          <chartooo:coordinate-region svg:x="1.995cm" svg:y="0.285cm" svg:width="24.428cm" svg:height="10.692cm"/>
          <chart:axis chart:dimension="x" chart:name="primary-x" chart:style-name="ch4" chartooo:axis-type="auto">
            <chartooo:date-scale/>
            <chart:categories table:cell-range-address="monsterMachineResults.G2:monsterMachineResults.G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nsterMachineResults.H2:monsterMachineResults.H43" chart:label-cell-address="monsterMachineResults.H1:monsterMachineResults.H1" chart:class="chart:bar">
            <chart:data-point chart:repeated="42"/>
          </chart:series>
          <chart:series chart:style-name="ch8" chart:values-cell-range-address="monsterMachineResults.I2:monsterMachineResults.I43" chart:label-cell-address="monsterMachineResults.I1:monsterMachineResults.I1" chart:class="chart:bar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 A relative</text:p>
                <draw:g>
                  <svg:desc>monsterMachineResults.H1:monsterMachineResults.H1</svg:desc>
                </draw:g>
              </table:table-cell>
              <table:table-cell office:value-type="string">
                <text:p>speed B relative</text:p>
                <draw:g>
                  <svg:desc>monsterMachineResults.I1:monsterMachineResults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threads 3k-3k</text:p>
                <draw:g>
                  <svg:desc>monsterMachineResults.G2:monsterMachineResults.G43</svg:desc>
                </draw:g>
              </table:table-cell>
              <table:table-cell office:value-type="float" office:value="1">
                <text:p>1</text:p>
                <draw:g>
                  <svg:desc>monsterMachineResults.H2:monsterMachineResults.H43</svg:desc>
                </draw:g>
              </table:table-cell>
              <table:table-cell office:value-type="float" office:value="1.06358350763995">
                <text:p>1.06358350763995</text:p>
                <draw:g>
                  <svg:desc>monsterMachineResults.I2:monsterMachineResults.I43</svg:desc>
                </draw:g>
              </table:table-cell>
            </table:table-row>
            <table:table-row>
              <table:table-cell office:value-type="string">
                <text:p>2threads 3k-3k</text:p>
              </table:table-cell>
              <table:table-cell office:value-type="float" office:value="1.96013400928847">
                <text:p>1.96013400928847</text:p>
              </table:table-cell>
              <table:table-cell office:value-type="float" office:value="2.02026092813841">
                <text:p>2.02026092813841</text:p>
              </table:table-cell>
            </table:table-row>
            <table:table-row>
              <table:table-cell office:value-type="string">
                <text:p>4threads 3k-3k</text:p>
              </table:table-cell>
              <table:table-cell office:value-type="float" office:value="3.76167263445244">
                <text:p>3.76167263445244</text:p>
              </table:table-cell>
              <table:table-cell office:value-type="float" office:value="4.19112277094338">
                <text:p>4.19112277094338</text:p>
              </table:table-cell>
            </table:table-row>
            <table:table-row>
              <table:table-cell office:value-type="string">
                <text:p>8threads 3k-3k</text:p>
              </table:table-cell>
              <table:table-cell office:value-type="float" office:value="3.96561137306342">
                <text:p>3.96561137306342</text:p>
              </table:table-cell>
              <table:table-cell office:value-type="float" office:value="4.55064345729783">
                <text:p>4.55064345729783</text:p>
              </table:table-cell>
            </table:table-row>
            <table:table-row>
              <table:table-cell office:value-type="string">
                <text:p>16threads 3k-3k</text:p>
              </table:table-cell>
              <table:table-cell office:value-type="float" office:value="2.30822136349133">
                <text:p>2.30822136349133</text:p>
              </table:table-cell>
              <table:table-cell office:value-type="float" office:value="4.71085191619102">
                <text:p>4.71085191619102</text:p>
              </table:table-cell>
            </table:table-row>
            <table:table-row>
              <table:table-cell office:value-type="string">
                <text:p>32threads 3k-3k</text:p>
              </table:table-cell>
              <table:table-cell office:value-type="float" office:value="1.31309603999007">
                <text:p>1.31309603999007</text:p>
              </table:table-cell>
              <table:table-cell office:value-type="float" office:value="4.50159534867232">
                <text:p>4.50159534867232</text:p>
              </table:table-cell>
            </table:table-row>
            <table:table-row>
              <table:table-cell office:value-type="string">
                <text:p>64threads 3k-3k</text:p>
              </table:table-cell>
              <table:table-cell office:value-type="float" office:value="0.713369021874003">
                <text:p>0.713369021874003</text:p>
              </table:table-cell>
              <table:table-cell office:value-type="float" office:value="5.04154996986564">
                <text:p>5.04154996986564</text:p>
              </table:table-cell>
            </table:table-row>
            <table:table-row>
              <table:table-cell office:value-type="string">
                <text:p>1threads 30k-30k</text:p>
              </table:table-cell>
              <table:table-cell office:value-type="float" office:value="1">
                <text:p>1</text:p>
              </table:table-cell>
              <table:table-cell office:value-type="float" office:value="0.979968745560449">
                <text:p>0.979968745560449</text:p>
              </table:table-cell>
            </table:table-row>
            <table:table-row>
              <table:table-cell office:value-type="string">
                <text:p>2threads 30k-30k</text:p>
              </table:table-cell>
              <table:table-cell office:value-type="float" office:value="1.90197471231709">
                <text:p>1.90197471231709</text:p>
              </table:table-cell>
              <table:table-cell office:value-type="float" office:value="2.06819150447507">
                <text:p>2.06819150447507</text:p>
              </table:table-cell>
            </table:table-row>
            <table:table-row>
              <table:table-cell office:value-type="string">
                <text:p>4threads 30k-30k</text:p>
              </table:table-cell>
              <table:table-cell office:value-type="float" office:value="3.79926125870152">
                <text:p>3.79926125870152</text:p>
              </table:table-cell>
              <table:table-cell office:value-type="float" office:value="4.11748827958517">
                <text:p>4.11748827958517</text:p>
              </table:table-cell>
            </table:table-row>
            <table:table-row>
              <table:table-cell office:value-type="string">
                <text:p>8threads 30k-30k</text:p>
              </table:table-cell>
              <table:table-cell office:value-type="float" office:value="7.40843869867879">
                <text:p>7.40843869867879</text:p>
              </table:table-cell>
              <table:table-cell office:value-type="float" office:value="7.59454467964199">
                <text:p>7.59454467964199</text:p>
              </table:table-cell>
            </table:table-row>
            <table:table-row>
              <table:table-cell office:value-type="string">
                <text:p>16threads 30k-30k</text:p>
              </table:table-cell>
              <table:table-cell office:value-type="float" office:value="13.4975138513993">
                <text:p>13.4975138513993</text:p>
              </table:table-cell>
              <table:table-cell office:value-type="float" office:value="14.6147179997159">
                <text:p>14.6147179997159</text:p>
              </table:table-cell>
            </table:table-row>
            <table:table-row>
              <table:table-cell office:value-type="string">
                <text:p>32threads 30k-30k</text:p>
              </table:table-cell>
              <table:table-cell office:value-type="float" office:value="26.8396078988493">
                <text:p>26.8396078988493</text:p>
              </table:table-cell>
              <table:table-cell office:value-type="float" office:value="28.9458729933229">
                <text:p>28.9458729933229</text:p>
              </table:table-cell>
            </table:table-row>
            <table:table-row>
              <table:table-cell office:value-type="string">
                <text:p>64threads 30k-30k</text:p>
              </table:table-cell>
              <table:table-cell office:value-type="float" office:value="19.3337121750249">
                <text:p>19.3337121750249</text:p>
              </table:table-cell>
              <table:table-cell office:value-type="float" office:value="36.9451626651513">
                <text:p>36.9451626651513</text:p>
              </table:table-cell>
            </table:table-row>
            <table:table-row>
              <table:table-cell office:value-type="string">
                <text:p>1threads 30k-60k</text:p>
              </table:table-cell>
              <table:table-cell office:value-type="float" office:value="1">
                <text:p>1</text:p>
              </table:table-cell>
              <table:table-cell office:value-type="float" office:value="1.08974358974359">
                <text:p>1.08974358974359</text:p>
              </table:table-cell>
            </table:table-row>
            <table:table-row>
              <table:table-cell office:value-type="string">
                <text:p>2threads 30k-60k</text:p>
              </table:table-cell>
              <table:table-cell office:value-type="float" office:value="2.00357026939305">
                <text:p>2.00357026939305</text:p>
              </table:table-cell>
              <table:table-cell office:value-type="float" office:value="2.15822784810127">
                <text:p>2.15822784810127</text:p>
              </table:table-cell>
            </table:table-row>
            <table:table-row>
              <table:table-cell office:value-type="string">
                <text:p>4threads 30k-60k</text:p>
              </table:table-cell>
              <table:table-cell office:value-type="float" office:value="3.99821486530347">
                <text:p>3.99821486530347</text:p>
              </table:table-cell>
              <table:table-cell office:value-type="float" office:value="4.26062966569296">
                <text:p>4.26062966569296</text:p>
              </table:table-cell>
            </table:table-row>
            <table:table-row>
              <table:table-cell office:value-type="string">
                <text:p>8threads 30k-60k</text:p>
              </table:table-cell>
              <table:table-cell office:value-type="float" office:value="7.6768906199286">
                <text:p>7.6768906199286</text:p>
              </table:table-cell>
              <table:table-cell office:value-type="float" office:value="7.72719896137618">
                <text:p>7.72719896137618</text:p>
              </table:table-cell>
            </table:table-row>
            <table:table-row>
              <table:table-cell office:value-type="string">
                <text:p>16threads 30k-60k</text:p>
              </table:table-cell>
              <table:table-cell office:value-type="float" office:value="14.1876014281078">
                <text:p>14.1876014281078</text:p>
              </table:table-cell>
              <table:table-cell office:value-type="float" office:value="15.0593962999026">
                <text:p>15.0593962999026</text:p>
              </table:table-cell>
            </table:table-row>
            <table:table-row>
              <table:table-cell office:value-type="string">
                <text:p>32threads 30k-60k</text:p>
              </table:table-cell>
              <table:table-cell office:value-type="float" office:value="28.1918208373905">
                <text:p>28.1918208373905</text:p>
              </table:table-cell>
              <table:table-cell office:value-type="float" office:value="29.3101265822785">
                <text:p>29.3101265822785</text:p>
              </table:table-cell>
            </table:table-row>
            <table:table-row>
              <table:table-cell office:value-type="string">
                <text:p>64threads 30k-60k</text:p>
              </table:table-cell>
              <table:table-cell office:value-type="float" office:value="38.7960077896787">
                <text:p>38.7960077896787</text:p>
              </table:table-cell>
              <table:table-cell office:value-type="float" office:value="47.486205777345">
                <text:p>47.486205777345</text:p>
              </table:table-cell>
            </table:table-row>
            <table:table-row>
              <table:table-cell office:value-type="string">
                <text:p>1threads 30k-300k</text:p>
              </table:table-cell>
              <table:table-cell office:value-type="float" office:value="1">
                <text:p>1</text:p>
              </table:table-cell>
              <table:table-cell office:value-type="float" office:value="1.09042125033539">
                <text:p>1.09042125033539</text:p>
              </table:table-cell>
            </table:table-row>
            <table:table-row>
              <table:table-cell office:value-type="string">
                <text:p>2threads 30k-300k</text:p>
              </table:table-cell>
              <table:table-cell office:value-type="float" office:value="1.96002146498524">
                <text:p>1.96002146498524</text:p>
              </table:table-cell>
              <table:table-cell office:value-type="float" office:value="1.90555406493158">
                <text:p>1.90555406493158</text:p>
              </table:table-cell>
            </table:table-row>
            <table:table-row>
              <table:table-cell office:value-type="string">
                <text:p>4threads 30k-300k</text:p>
              </table:table-cell>
              <table:table-cell office:value-type="float" office:value="3.60799570700295">
                <text:p>3.60799570700295</text:p>
              </table:table-cell>
              <table:table-cell office:value-type="float" office:value="3.26965387711296">
                <text:p>3.26965387711296</text:p>
              </table:table-cell>
            </table:table-row>
            <table:table-row>
              <table:table-cell office:value-type="string">
                <text:p>8threads 30k-300k</text:p>
              </table:table-cell>
              <table:table-cell office:value-type="float" office:value="6.33136570968607">
                <text:p>6.33136570968607</text:p>
              </table:table-cell>
              <table:table-cell office:value-type="float" office:value="5.4950362221626">
                <text:p>5.4950362221626</text:p>
              </table:table-cell>
            </table:table-row>
            <table:table-row>
              <table:table-cell office:value-type="string">
                <text:p>16threads 30k-300k</text:p>
              </table:table-cell>
              <table:table-cell office:value-type="float" office:value="10.4188355245506">
                <text:p>10.4188355245506</text:p>
              </table:table-cell>
              <table:table-cell office:value-type="float" office:value="8.51167158572578">
                <text:p>8.51167158572578</text:p>
              </table:table-cell>
            </table:table-row>
            <table:table-row>
              <table:table-cell office:value-type="string">
                <text:p>32threads 30k-300k</text:p>
              </table:table-cell>
              <table:table-cell office:value-type="float" office:value="18.2532868258653">
                <text:p>18.2532868258653</text:p>
              </table:table-cell>
              <table:table-cell office:value-type="float" office:value="16.4590823718809">
                <text:p>16.4590823718809</text:p>
              </table:table-cell>
            </table:table-row>
            <table:table-row>
              <table:table-cell office:value-type="string">
                <text:p>64threads 30k-300k</text:p>
              </table:table-cell>
              <table:table-cell office:value-type="float" office:value="22.5449423128522">
                <text:p>22.5449423128522</text:p>
              </table:table-cell>
              <table:table-cell office:value-type="float" office:value="30.7797155889455">
                <text:p>30.7797155889455</text:p>
              </table:table-cell>
            </table:table-row>
            <table:table-row>
              <table:table-cell office:value-type="string">
                <text:p>1threads 30k-3000k</text:p>
              </table:table-cell>
              <table:table-cell office:value-type="float" office:value="1">
                <text:p>1</text:p>
              </table:table-cell>
              <table:table-cell office:value-type="float" office:value="1.08931185944363">
                <text:p>1.08931185944363</text:p>
              </table:table-cell>
            </table:table-row>
            <table:table-row>
              <table:table-cell office:value-type="string">
                <text:p>2threads 30k-3000k</text:p>
              </table:table-cell>
              <table:table-cell office:value-type="float" office:value="1.6588579795022">
                <text:p>1.6588579795022</text:p>
              </table:table-cell>
              <table:table-cell office:value-type="float" office:value="1.51244509516837">
                <text:p>1.51244509516837</text:p>
              </table:table-cell>
            </table:table-row>
            <table:table-row>
              <table:table-cell office:value-type="string">
                <text:p>4threads 30k-3000k</text:p>
              </table:table-cell>
              <table:table-cell office:value-type="float" office:value="2.62518301610542">
                <text:p>2.62518301610542</text:p>
              </table:table-cell>
              <table:table-cell office:value-type="float" office:value="2.05417276720351">
                <text:p>2.05417276720351</text:p>
              </table:table-cell>
            </table:table-row>
            <table:table-row>
              <table:table-cell office:value-type="string">
                <text:p>8threads 30k-3000k</text:p>
              </table:table-cell>
              <table:table-cell office:value-type="float" office:value="4.17423133235725">
                <text:p>4.17423133235725</text:p>
              </table:table-cell>
              <table:table-cell office:value-type="float" office:value="2.70717423133236">
                <text:p>2.70717423133236</text:p>
              </table:table-cell>
            </table:table-row>
            <table:table-row>
              <table:table-cell office:value-type="string">
                <text:p>16threads 30k-3000k</text:p>
              </table:table-cell>
              <table:table-cell office:value-type="float" office:value="6.40702781844802">
                <text:p>6.40702781844802</text:p>
              </table:table-cell>
              <table:table-cell office:value-type="float" office:value="4.30014641288433">
                <text:p>4.30014641288433</text:p>
              </table:table-cell>
            </table:table-row>
            <table:table-row>
              <table:table-cell office:value-type="string">
                <text:p>32threads 30k-3000k</text:p>
              </table:table-cell>
              <table:table-cell office:value-type="float" office:value="10.9399707174231">
                <text:p>10.9399707174231</text:p>
              </table:table-cell>
              <table:table-cell office:value-type="float" office:value="7.5900439238653">
                <text:p>7.5900439238653</text:p>
              </table:table-cell>
            </table:table-row>
            <table:table-row>
              <table:table-cell office:value-type="string">
                <text:p>64threads 30k-3000k</text:p>
              </table:table-cell>
              <table:table-cell office:value-type="float" office:value="19.8755490483163">
                <text:p>19.8755490483163</text:p>
              </table:table-cell>
              <table:table-cell office:value-type="float" office:value="16.1376281112738">
                <text:p>16.1376281112738</text:p>
              </table:table-cell>
            </table:table-row>
            <table:table-row>
              <table:table-cell office:value-type="string">
                <text:p>1threads 300k-300k</text:p>
              </table:table-cell>
              <table:table-cell office:value-type="float" office:value="1">
                <text:p>1</text:p>
              </table:table-cell>
              <table:table-cell office:value-type="float" office:value="1.09024745269287">
                <text:p>1.09024745269287</text:p>
              </table:table-cell>
            </table:table-row>
            <table:table-row>
              <table:table-cell office:value-type="string">
                <text:p>2threads 300k-300k</text:p>
              </table:table-cell>
              <table:table-cell office:value-type="float" office:value="2.00145560407569">
                <text:p>2.00145560407569</text:p>
              </table:table-cell>
              <table:table-cell office:value-type="float" office:value="2.17903930131004">
                <text:p>2.17903930131004</text:p>
              </table:table-cell>
            </table:table-row>
            <table:table-row>
              <table:table-cell office:value-type="string">
                <text:p>4threads 300k-300k</text:p>
              </table:table-cell>
              <table:table-cell office:value-type="float" office:value="3.97671033478894">
                <text:p>3.97671033478894</text:p>
              </table:table-cell>
              <table:table-cell office:value-type="float" office:value="4.3391557496361">
                <text:p>4.3391557496361</text:p>
              </table:table-cell>
            </table:table-row>
            <table:table-row>
              <table:table-cell office:value-type="string">
                <text:p>8threads 300k-300k</text:p>
              </table:table-cell>
              <table:table-cell office:value-type="float" office:value="7.71033478893741">
                <text:p>7.71033478893741</text:p>
              </table:table-cell>
              <table:table-cell office:value-type="float" office:value="8.04949053857351">
                <text:p>8.04949053857351</text:p>
              </table:table-cell>
            </table:table-row>
            <table:table-row>
              <table:table-cell office:value-type="string">
                <text:p>16threads 300k-300k</text:p>
              </table:table-cell>
              <table:table-cell office:value-type="float" office:value="14.1601164483261">
                <text:p>14.1601164483261</text:p>
              </table:table-cell>
              <table:table-cell office:value-type="float" office:value="15.3508005822416">
                <text:p>15.3508005822416</text:p>
              </table:table-cell>
            </table:table-row>
            <table:table-row>
              <table:table-cell office:value-type="string">
                <text:p>32threads 300k-300k</text:p>
              </table:table-cell>
              <table:table-cell office:value-type="float" office:value="28.3013100436681">
                <text:p>28.3013100436681</text:p>
              </table:table-cell>
              <table:table-cell office:value-type="float" office:value="30.4264919941776">
                <text:p>30.4264919941776</text:p>
              </table:table-cell>
            </table:table-row>
            <table:table-row>
              <table:table-cell office:value-type="string">
                <text:p>64threads 300k-300k</text:p>
              </table:table-cell>
              <table:table-cell office:value-type="float" office:value="54.1426491994178">
                <text:p>54.1426491994178</text:p>
              </table:table-cell>
              <table:table-cell office:value-type="float" office:value="57.1135371179039">
                <text:p>57.11353711790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26cm" svg:height="14.958cm" xlink:href=".." xlink:type="simple" chart:class="chart:bar" chart:style-name="ch1">
        <chart:legend svg:x="2.463cm" svg:y="0.344cm" style:legend-expansion="custom" chartooo:width="3.561cm" chartooo:height="1.096cm" style:legend-expansion-aspect-ratio="3.24908759124088" chart:style-name="ch2"/>
        <chart:plot-area chart:style-name="ch3" table:cell-range-address="monsterMachineResults.W1:monsterMachineResults.Y43" chart:data-source-has-labels="both" svg:x="0.532cm" svg:y="0.299cm" svg:width="25.562cm" svg:height="14.36cm">
          <chartooo:coordinate-region svg:x="1.989cm" svg:y="0.299cm" svg:width="24.105cm" svg:height="11.366cm"/>
          <chart:axis chart:dimension="x" chart:name="primary-x" chart:style-name="ch4" chartooo:axis-type="auto">
            <chartooo:date-scale/>
            <chart:categories table:cell-range-address="monsterMachineResults.W2:monsterMachineResults.W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nsterMachineResults.X2:monsterMachineResults.X43" chart:label-cell-address="monsterMachineResults.X1:monsterMachineResults.X1" chart:class="chart:bar">
            <chart:data-point chart:repeated="42"/>
          </chart:series>
          <chart:series chart:style-name="ch8" chart:values-cell-range-address="monsterMachineResults.Y2:monsterMachineResults.Y43" chart:label-cell-address="monsterMachineResults.Y1:monsterMachineResults.Y1" chart:class="chart:bar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 A rel / thread</text:p>
                <draw:g>
                  <svg:desc>monsterMachineResults.X1:monsterMachineResults.X1</svg:desc>
                </draw:g>
              </table:table-cell>
              <table:table-cell office:value-type="string">
                <text:p>speed B rel / thread</text:p>
                <draw:g>
                  <svg:desc>monsterMachineResults.Y1:monsterMachineResults.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threads 3k-3k</text:p>
                <draw:g>
                  <svg:desc>monsterMachineResults.W2:monsterMachineResults.W43</svg:desc>
                </draw:g>
              </table:table-cell>
              <table:table-cell office:value-type="float" office:value="1">
                <text:p>1</text:p>
                <draw:g>
                  <svg:desc>monsterMachineResults.X2:monsterMachineResults.X43</svg:desc>
                </draw:g>
              </table:table-cell>
              <table:table-cell office:value-type="float" office:value="1.06358350763995">
                <text:p>1.06358350763995</text:p>
                <draw:g>
                  <svg:desc>monsterMachineResults.Y2:monsterMachineResults.Y43</svg:desc>
                </draw:g>
              </table:table-cell>
            </table:table-row>
            <table:table-row>
              <table:table-cell office:value-type="string">
                <text:p>2threads 3k-3k</text:p>
              </table:table-cell>
              <table:table-cell office:value-type="float" office:value="0.980067004644237">
                <text:p>0.980067004644237</text:p>
              </table:table-cell>
              <table:table-cell office:value-type="float" office:value="1.0101304640692">
                <text:p>1.0101304640692</text:p>
              </table:table-cell>
            </table:table-row>
            <table:table-row>
              <table:table-cell office:value-type="string">
                <text:p>4threads 3k-3k</text:p>
              </table:table-cell>
              <table:table-cell office:value-type="float" office:value="0.94041815861311">
                <text:p>0.94041815861311</text:p>
              </table:table-cell>
              <table:table-cell office:value-type="float" office:value="1.04778069273585">
                <text:p>1.04778069273585</text:p>
              </table:table-cell>
            </table:table-row>
            <table:table-row>
              <table:table-cell office:value-type="string">
                <text:p>8threads 3k-3k</text:p>
              </table:table-cell>
              <table:table-cell office:value-type="float" office:value="0.495701421632928">
                <text:p>0.495701421632928</text:p>
              </table:table-cell>
              <table:table-cell office:value-type="float" office:value="0.568830432162229">
                <text:p>0.568830432162229</text:p>
              </table:table-cell>
            </table:table-row>
            <table:table-row>
              <table:table-cell office:value-type="string">
                <text:p>16threads 3k-3k</text:p>
              </table:table-cell>
              <table:table-cell office:value-type="float" office:value="0.144263835218208">
                <text:p>0.144263835218208</text:p>
              </table:table-cell>
              <table:table-cell office:value-type="float" office:value="0.294428244761938">
                <text:p>0.294428244761938</text:p>
              </table:table-cell>
            </table:table-row>
            <table:table-row>
              <table:table-cell office:value-type="string">
                <text:p>32threads 3k-3k</text:p>
              </table:table-cell>
              <table:table-cell office:value-type="float" office:value="0.0410342512496898">
                <text:p>0.0410342512496898</text:p>
              </table:table-cell>
              <table:table-cell office:value-type="float" office:value="0.14067485464601">
                <text:p>0.14067485464601</text:p>
              </table:table-cell>
            </table:table-row>
            <table:table-row>
              <table:table-cell office:value-type="string">
                <text:p>64threads 3k-3k</text:p>
              </table:table-cell>
              <table:table-cell office:value-type="float" office:value="0.0111463909667813">
                <text:p>0.0111463909667813</text:p>
              </table:table-cell>
              <table:table-cell office:value-type="float" office:value="0.0787742182791506">
                <text:p>0.0787742182791506</text:p>
              </table:table-cell>
            </table:table-row>
            <table:table-row>
              <table:table-cell office:value-type="string">
                <text:p>1threads 30k-30k</text:p>
              </table:table-cell>
              <table:table-cell office:value-type="float" office:value="1">
                <text:p>1</text:p>
              </table:table-cell>
              <table:table-cell office:value-type="float" office:value="0.979968745560449">
                <text:p>0.979968745560449</text:p>
              </table:table-cell>
            </table:table-row>
            <table:table-row>
              <table:table-cell office:value-type="string">
                <text:p>2threads 30k-30k</text:p>
              </table:table-cell>
              <table:table-cell office:value-type="float" office:value="0.950987356158545">
                <text:p>0.950987356158545</text:p>
              </table:table-cell>
              <table:table-cell office:value-type="float" office:value="1.03409575223753">
                <text:p>1.03409575223753</text:p>
              </table:table-cell>
            </table:table-row>
            <table:table-row>
              <table:table-cell office:value-type="string">
                <text:p>4threads 30k-30k</text:p>
              </table:table-cell>
              <table:table-cell office:value-type="float" office:value="0.94981531467538">
                <text:p>0.94981531467538</text:p>
              </table:table-cell>
              <table:table-cell office:value-type="float" office:value="1.02937206989629">
                <text:p>1.02937206989629</text:p>
              </table:table-cell>
            </table:table-row>
            <table:table-row>
              <table:table-cell office:value-type="string">
                <text:p>8threads 30k-30k</text:p>
              </table:table-cell>
              <table:table-cell office:value-type="float" office:value="0.926054837334849">
                <text:p>0.926054837334849</text:p>
              </table:table-cell>
              <table:table-cell office:value-type="float" office:value="0.949318084955249">
                <text:p>0.949318084955249</text:p>
              </table:table-cell>
            </table:table-row>
            <table:table-row>
              <table:table-cell office:value-type="string">
                <text:p>16threads 30k-30k</text:p>
              </table:table-cell>
              <table:table-cell office:value-type="float" office:value="0.843594615712459">
                <text:p>0.843594615712459</text:p>
              </table:table-cell>
              <table:table-cell office:value-type="float" office:value="0.913419874982242">
                <text:p>0.913419874982242</text:p>
              </table:table-cell>
            </table:table-row>
            <table:table-row>
              <table:table-cell office:value-type="string">
                <text:p>32threads 30k-30k</text:p>
              </table:table-cell>
              <table:table-cell office:value-type="float" office:value="0.83873774683904">
                <text:p>0.83873774683904</text:p>
              </table:table-cell>
              <table:table-cell office:value-type="float" office:value="0.904558531041341">
                <text:p>0.904558531041341</text:p>
              </table:table-cell>
            </table:table-row>
            <table:table-row>
              <table:table-cell office:value-type="string">
                <text:p>64threads 30k-30k</text:p>
              </table:table-cell>
              <table:table-cell office:value-type="float" office:value="0.302089252734763">
                <text:p>0.302089252734763</text:p>
              </table:table-cell>
              <table:table-cell office:value-type="float" office:value="0.577268166642989">
                <text:p>0.577268166642989</text:p>
              </table:table-cell>
            </table:table-row>
            <table:table-row>
              <table:table-cell office:value-type="string">
                <text:p>1threads 30k-60k</text:p>
              </table:table-cell>
              <table:table-cell office:value-type="float" office:value="1">
                <text:p>1</text:p>
              </table:table-cell>
              <table:table-cell office:value-type="float" office:value="1.08974358974359">
                <text:p>1.08974358974359</text:p>
              </table:table-cell>
            </table:table-row>
            <table:table-row>
              <table:table-cell office:value-type="string">
                <text:p>2threads 30k-60k</text:p>
              </table:table-cell>
              <table:table-cell office:value-type="float" office:value="1.00178513469653">
                <text:p>1.00178513469653</text:p>
              </table:table-cell>
              <table:table-cell office:value-type="float" office:value="1.07911392405063">
                <text:p>1.07911392405063</text:p>
              </table:table-cell>
            </table:table-row>
            <table:table-row>
              <table:table-cell office:value-type="string">
                <text:p>4threads 30k-60k</text:p>
              </table:table-cell>
              <table:table-cell office:value-type="float" office:value="0.999553716325868">
                <text:p>0.999553716325868</text:p>
              </table:table-cell>
              <table:table-cell office:value-type="float" office:value="1.06515741642324">
                <text:p>1.06515741642324</text:p>
              </table:table-cell>
            </table:table-row>
            <table:table-row>
              <table:table-cell office:value-type="string">
                <text:p>8threads 30k-60k</text:p>
              </table:table-cell>
              <table:table-cell office:value-type="float" office:value="0.959611327491074">
                <text:p>0.959611327491074</text:p>
              </table:table-cell>
              <table:table-cell office:value-type="float" office:value="0.965899870172022">
                <text:p>0.965899870172022</text:p>
              </table:table-cell>
            </table:table-row>
            <table:table-row>
              <table:table-cell office:value-type="string">
                <text:p>16threads 30k-60k</text:p>
              </table:table-cell>
              <table:table-cell office:value-type="float" office:value="0.886725089256735">
                <text:p>0.886725089256735</text:p>
              </table:table-cell>
              <table:table-cell office:value-type="float" office:value="0.941212268743914">
                <text:p>0.941212268743914</text:p>
              </table:table-cell>
            </table:table-row>
            <table:table-row>
              <table:table-cell office:value-type="string">
                <text:p>32threads 30k-60k</text:p>
              </table:table-cell>
              <table:table-cell office:value-type="float" office:value="0.880994401168452">
                <text:p>0.880994401168452</text:p>
              </table:table-cell>
              <table:table-cell office:value-type="float" office:value="0.915941455696203">
                <text:p>0.915941455696203</text:p>
              </table:table-cell>
            </table:table-row>
            <table:table-row>
              <table:table-cell office:value-type="string">
                <text:p>64threads 30k-60k</text:p>
              </table:table-cell>
              <table:table-cell office:value-type="float" office:value="0.606187621713729">
                <text:p>0.606187621713729</text:p>
              </table:table-cell>
              <table:table-cell office:value-type="float" office:value="0.741971965271016">
                <text:p>0.741971965271016</text:p>
              </table:table-cell>
            </table:table-row>
            <table:table-row>
              <table:table-cell office:value-type="string">
                <text:p>1threads 30k-300k</text:p>
              </table:table-cell>
              <table:table-cell office:value-type="float" office:value="1">
                <text:p>1</text:p>
              </table:table-cell>
              <table:table-cell office:value-type="float" office:value="1.09042125033539">
                <text:p>1.09042125033539</text:p>
              </table:table-cell>
            </table:table-row>
            <table:table-row>
              <table:table-cell office:value-type="string">
                <text:p>2threads 30k-300k</text:p>
              </table:table-cell>
              <table:table-cell office:value-type="float" office:value="0.980010732492621">
                <text:p>0.980010732492621</text:p>
              </table:table-cell>
              <table:table-cell office:value-type="float" office:value="0.95277703246579">
                <text:p>0.95277703246579</text:p>
              </table:table-cell>
            </table:table-row>
            <table:table-row>
              <table:table-cell office:value-type="string">
                <text:p>4threads 30k-300k</text:p>
              </table:table-cell>
              <table:table-cell office:value-type="float" office:value="0.901998926750738">
                <text:p>0.901998926750738</text:p>
              </table:table-cell>
              <table:table-cell office:value-type="float" office:value="0.81741346927824">
                <text:p>0.81741346927824</text:p>
              </table:table-cell>
            </table:table-row>
            <table:table-row>
              <table:table-cell office:value-type="string">
                <text:p>8threads 30k-300k</text:p>
              </table:table-cell>
              <table:table-cell office:value-type="float" office:value="0.791420713710759">
                <text:p>0.791420713710759</text:p>
              </table:table-cell>
              <table:table-cell office:value-type="float" office:value="0.686879527770325">
                <text:p>0.686879527770325</text:p>
              </table:table-cell>
            </table:table-row>
            <table:table-row>
              <table:table-cell office:value-type="string">
                <text:p>16threads 30k-300k</text:p>
              </table:table-cell>
              <table:table-cell office:value-type="float" office:value="0.651177220284411">
                <text:p>0.651177220284411</text:p>
              </table:table-cell>
              <table:table-cell office:value-type="float" office:value="0.531979474107861">
                <text:p>0.531979474107861</text:p>
              </table:table-cell>
            </table:table-row>
            <table:table-row>
              <table:table-cell office:value-type="string">
                <text:p>32threads 30k-300k</text:p>
              </table:table-cell>
              <table:table-cell office:value-type="float" office:value="0.570415213308291">
                <text:p>0.570415213308291</text:p>
              </table:table-cell>
              <table:table-cell office:value-type="float" office:value="0.514346324121277">
                <text:p>0.514346324121277</text:p>
              </table:table-cell>
            </table:table-row>
            <table:table-row>
              <table:table-cell office:value-type="string">
                <text:p>64threads 30k-300k</text:p>
              </table:table-cell>
              <table:table-cell office:value-type="float" office:value="0.352264723638315">
                <text:p>0.352264723638315</text:p>
              </table:table-cell>
              <table:table-cell office:value-type="float" office:value="0.480933056077274">
                <text:p>0.480933056077274</text:p>
              </table:table-cell>
            </table:table-row>
            <table:table-row>
              <table:table-cell office:value-type="string">
                <text:p>1threads 30k-3000k</text:p>
              </table:table-cell>
              <table:table-cell office:value-type="float" office:value="1">
                <text:p>1</text:p>
              </table:table-cell>
              <table:table-cell office:value-type="float" office:value="1.08931185944363">
                <text:p>1.08931185944363</text:p>
              </table:table-cell>
            </table:table-row>
            <table:table-row>
              <table:table-cell office:value-type="string">
                <text:p>2threads 30k-3000k</text:p>
              </table:table-cell>
              <table:table-cell office:value-type="float" office:value="0.829428989751098">
                <text:p>0.829428989751098</text:p>
              </table:table-cell>
              <table:table-cell office:value-type="float" office:value="0.756222547584187">
                <text:p>0.756222547584187</text:p>
              </table:table-cell>
            </table:table-row>
            <table:table-row>
              <table:table-cell office:value-type="string">
                <text:p>4threads 30k-3000k</text:p>
              </table:table-cell>
              <table:table-cell office:value-type="float" office:value="0.656295754026354">
                <text:p>0.656295754026354</text:p>
              </table:table-cell>
              <table:table-cell office:value-type="float" office:value="0.513543191800878">
                <text:p>0.513543191800878</text:p>
              </table:table-cell>
            </table:table-row>
            <table:table-row>
              <table:table-cell office:value-type="string">
                <text:p>8threads 30k-3000k</text:p>
              </table:table-cell>
              <table:table-cell office:value-type="float" office:value="0.521778916544656">
                <text:p>0.521778916544656</text:p>
              </table:table-cell>
              <table:table-cell office:value-type="float" office:value="0.338396778916545">
                <text:p>0.338396778916545</text:p>
              </table:table-cell>
            </table:table-row>
            <table:table-row>
              <table:table-cell office:value-type="string">
                <text:p>16threads 30k-3000k</text:p>
              </table:table-cell>
              <table:table-cell office:value-type="float" office:value="0.400439238653001">
                <text:p>0.400439238653001</text:p>
              </table:table-cell>
              <table:table-cell office:value-type="float" office:value="0.268759150805271">
                <text:p>0.268759150805271</text:p>
              </table:table-cell>
            </table:table-row>
            <table:table-row>
              <table:table-cell office:value-type="string">
                <text:p>32threads 30k-3000k</text:p>
              </table:table-cell>
              <table:table-cell office:value-type="float" office:value="0.341874084919473">
                <text:p>0.341874084919473</text:p>
              </table:table-cell>
              <table:table-cell office:value-type="float" office:value="0.237188872620791">
                <text:p>0.237188872620791</text:p>
              </table:table-cell>
            </table:table-row>
            <table:table-row>
              <table:table-cell office:value-type="string">
                <text:p>64threads 30k-3000k</text:p>
              </table:table-cell>
              <table:table-cell office:value-type="float" office:value="0.310555453879941">
                <text:p>0.310555453879941</text:p>
              </table:table-cell>
              <table:table-cell office:value-type="float" office:value="0.252150439238653">
                <text:p>0.252150439238653</text:p>
              </table:table-cell>
            </table:table-row>
            <table:table-row>
              <table:table-cell office:value-type="string">
                <text:p>1threads 300k-300k</text:p>
              </table:table-cell>
              <table:table-cell office:value-type="float" office:value="1">
                <text:p>1</text:p>
              </table:table-cell>
              <table:table-cell office:value-type="float" office:value="1.09024745269287">
                <text:p>1.09024745269287</text:p>
              </table:table-cell>
            </table:table-row>
            <table:table-row>
              <table:table-cell office:value-type="string">
                <text:p>2threads 300k-300k</text:p>
              </table:table-cell>
              <table:table-cell office:value-type="float" office:value="1.00072780203785">
                <text:p>1.00072780203785</text:p>
              </table:table-cell>
              <table:table-cell office:value-type="float" office:value="1.08951965065502">
                <text:p>1.08951965065502</text:p>
              </table:table-cell>
            </table:table-row>
            <table:table-row>
              <table:table-cell office:value-type="string">
                <text:p>4threads 300k-300k</text:p>
              </table:table-cell>
              <table:table-cell office:value-type="float" office:value="0.994177583697234">
                <text:p>0.994177583697234</text:p>
              </table:table-cell>
              <table:table-cell office:value-type="float" office:value="1.08478893740902">
                <text:p>1.08478893740902</text:p>
              </table:table-cell>
            </table:table-row>
            <table:table-row>
              <table:table-cell office:value-type="string">
                <text:p>8threads 300k-300k</text:p>
              </table:table-cell>
              <table:table-cell office:value-type="float" office:value="0.963791848617176">
                <text:p>0.963791848617176</text:p>
              </table:table-cell>
              <table:table-cell office:value-type="float" office:value="1.00618631732169">
                <text:p>1.00618631732169</text:p>
              </table:table-cell>
            </table:table-row>
            <table:table-row>
              <table:table-cell office:value-type="string">
                <text:p>16threads 300k-300k</text:p>
              </table:table-cell>
              <table:table-cell office:value-type="float" office:value="0.885007278020379">
                <text:p>0.885007278020379</text:p>
              </table:table-cell>
              <table:table-cell office:value-type="float" office:value="0.959425036390102">
                <text:p>0.959425036390102</text:p>
              </table:table-cell>
            </table:table-row>
            <table:table-row>
              <table:table-cell office:value-type="string">
                <text:p>32threads 300k-300k</text:p>
              </table:table-cell>
              <table:table-cell office:value-type="float" office:value="0.884415938864629">
                <text:p>0.884415938864629</text:p>
              </table:table-cell>
              <table:table-cell office:value-type="float" office:value="0.950827874818049">
                <text:p>0.950827874818049</text:p>
              </table:table-cell>
            </table:table-row>
            <table:table-row>
              <table:table-cell office:value-type="string">
                <text:p>64threads 300k-300k</text:p>
              </table:table-cell>
              <table:table-cell office:value-type="float" office:value="0.845978893740903">
                <text:p>0.845978893740903</text:p>
              </table:table-cell>
              <table:table-cell office:value-type="float" office:value="0.892399017467249">
                <text:p>0.8923990174672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962cm" svg:height="14.255cm" xlink:href=".." xlink:type="simple" chart:class="chart:bar" chart:style-name="ch1">
        <chart:legend svg:x="2.31cm" svg:y="0.657cm" style:legend-expansion="custom" chartooo:width="3.032cm" chartooo:height="1.096cm" style:legend-expansion-aspect-ratio="2.76642335766423" chart:style-name="ch2"/>
        <chart:plot-area chart:style-name="ch3" table:cell-range-address="ge0ffreyMachineResults.G1:ge0ffreyMachineResults.I43" chart:data-source-has-labels="both" svg:x="0.539cm" svg:y="0.285cm" svg:width="25.884cm" svg:height="13.685cm">
          <chartooo:coordinate-region svg:x="1.992cm" svg:y="0.285cm" svg:width="24.431cm" svg:height="10.692cm"/>
          <chart:axis chart:dimension="x" chart:name="primary-x" chart:style-name="ch4" chartooo:axis-type="auto">
            <chartooo:date-scale/>
            <chart:categories table:cell-range-address="ge0ffreyMachineResults.G2:ge0ffreyMachineResults.G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0ffreyMachineResults.H2:ge0ffreyMachineResults.H43" chart:label-cell-address="ge0ffreyMachineResults.H1:ge0ffreyMachineResults.H1" chart:class="chart:bar">
            <chart:data-point chart:repeated="42"/>
          </chart:series>
          <chart:series chart:style-name="ch8" chart:values-cell-range-address="ge0ffreyMachineResults.I2:ge0ffreyMachineResults.I43" chart:label-cell-address="ge0ffreyMachineResults.I1:ge0ffreyMachineResults.I1" chart:class="chart:bar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 A relative</text:p>
                <draw:g>
                  <svg:desc>ge0ffreyMachineResults.H1:ge0ffreyMachineResults.H1</svg:desc>
                </draw:g>
              </table:table-cell>
              <table:table-cell office:value-type="string">
                <text:p>speed B relative</text:p>
                <draw:g>
                  <svg:desc>ge0ffreyMachineResults.I1:ge0ffreyMachineResults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threads 3k-3k</text:p>
                <draw:g>
                  <svg:desc>ge0ffreyMachineResults.G2:ge0ffreyMachineResults.G43</svg:desc>
                </draw:g>
              </table:table-cell>
              <table:table-cell office:value-type="float" office:value="1">
                <text:p>1</text:p>
                <draw:g>
                  <svg:desc>ge0ffreyMachineResults.H2:ge0ffreyMachineResults.H43</svg:desc>
                </draw:g>
              </table:table-cell>
              <table:table-cell office:value-type="float" office:value="0.960503045785027">
                <text:p>0.960503045785027</text:p>
                <draw:g>
                  <svg:desc>ge0ffreyMachineResults.I2:ge0ffreyMachineResults.I43</svg:desc>
                </draw:g>
              </table:table-cell>
            </table:table-row>
            <table:table-row>
              <table:table-cell office:value-type="string">
                <text:p>2threads 3k-3k</text:p>
              </table:table-cell>
              <table:table-cell office:value-type="float" office:value="2.00301992946603">
                <text:p>2.00301992946603</text:p>
              </table:table-cell>
              <table:table-cell office:value-type="float" office:value="1.96002730347188">
                <text:p>1.96002730347188</text:p>
              </table:table-cell>
            </table:table-row>
            <table:table-row>
              <table:table-cell office:value-type="string">
                <text:p>4threads 3k-3k</text:p>
              </table:table-cell>
              <table:table-cell office:value-type="float" office:value="4.01913311476766">
                <text:p>4.01913311476766</text:p>
              </table:table-cell>
              <table:table-cell office:value-type="float" office:value="3.84065735177007">
                <text:p>3.84065735177007</text:p>
              </table:table-cell>
            </table:table-row>
            <table:table-row>
              <table:table-cell office:value-type="string">
                <text:p>8threads 3k-3k</text:p>
              </table:table-cell>
              <table:table-cell office:value-type="float" office:value="3.82463724648623">
                <text:p>3.82463724648623</text:p>
              </table:table-cell>
              <table:table-cell office:value-type="float" office:value="4.36947595949985">
                <text:p>4.36947595949985</text:p>
              </table:table-cell>
            </table:table-row>
            <table:table-row>
              <table:table-cell office:value-type="string">
                <text:p>16threads 3k-3k</text:p>
              </table:table-cell>
              <table:table-cell office:value-type="float" office:value="3.13575203483261">
                <text:p>3.13575203483261</text:p>
              </table:table-cell>
              <table:table-cell office:value-type="float" office:value="5.38753348295084">
                <text:p>5.38753348295084</text:p>
              </table:table-cell>
            </table:table-row>
            <table:table-row>
              <table:table-cell office:value-type="string">
                <text:p>32threads 3k-3k</text:p>
              </table:table-cell>
              <table:table-cell office:value-type="float" office:value="2.24694128719322">
                <text:p>2.24694128719322</text:p>
              </table:table-cell>
              <table:table-cell office:value-type="float" office:value="5.74079283490708">
                <text:p>5.74079283490708</text:p>
              </table:table-cell>
            </table:table-row>
            <table:table-row>
              <table:table-cell office:value-type="string">
                <text:p>64threads 3k-3k</text:p>
              </table:table-cell>
              <table:table-cell office:value-type="float" office:value="1.66980380800695">
                <text:p>1.66980380800695</text:p>
              </table:table-cell>
              <table:table-cell office:value-type="float" office:value="5.42657537930107">
                <text:p>5.42657537930107</text:p>
              </table:table-cell>
            </table:table-row>
            <table:table-row>
              <table:table-cell office:value-type="string">
                <text:p>1threads 30k-30k</text:p>
              </table:table-cell>
              <table:table-cell office:value-type="float" office:value="1">
                <text:p>1</text:p>
              </table:table-cell>
              <table:table-cell office:value-type="float" office:value="0.981206094334458">
                <text:p>0.981206094334458</text:p>
              </table:table-cell>
            </table:table-row>
            <table:table-row>
              <table:table-cell office:value-type="string">
                <text:p>2threads 30k-30k</text:p>
              </table:table-cell>
              <table:table-cell office:value-type="float" office:value="1.97336009488185">
                <text:p>1.97336009488185</text:p>
              </table:table-cell>
              <table:table-cell office:value-type="float" office:value="1.92327342395767">
                <text:p>1.92327342395767</text:p>
              </table:table-cell>
            </table:table-row>
            <table:table-row>
              <table:table-cell office:value-type="string">
                <text:p>4threads 30k-30k</text:p>
              </table:table-cell>
              <table:table-cell office:value-type="float" office:value="3.97199160660524">
                <text:p>3.97199160660524</text:p>
              </table:table-cell>
              <table:table-cell office:value-type="float" office:value="3.84171152267129">
                <text:p>3.84171152267129</text:p>
              </table:table-cell>
            </table:table-row>
            <table:table-row>
              <table:table-cell office:value-type="string">
                <text:p>8threads 30k-30k</text:p>
              </table:table-cell>
              <table:table-cell office:value-type="float" office:value="7.20545570659611">
                <text:p>7.20545570659611</text:p>
              </table:table-cell>
              <table:table-cell office:value-type="float" office:value="4.88285740352158">
                <text:p>4.88285740352158</text:p>
              </table:table-cell>
            </table:table-row>
            <table:table-row>
              <table:table-cell office:value-type="string">
                <text:p>16threads 30k-30k</text:p>
              </table:table-cell>
              <table:table-cell office:value-type="float" office:value="6.03658425326156">
                <text:p>6.03658425326156</text:p>
              </table:table-cell>
              <table:table-cell office:value-type="float" office:value="5.30371316485722">
                <text:p>5.30371316485722</text:p>
              </table:table-cell>
            </table:table-row>
            <table:table-row>
              <table:table-cell office:value-type="string">
                <text:p>32threads 30k-30k</text:p>
              </table:table-cell>
              <table:table-cell office:value-type="float" office:value="5.96305081653134">
                <text:p>5.96305081653134</text:p>
              </table:table-cell>
              <table:table-cell office:value-type="float" office:value="5.87802207827753">
                <text:p>5.87802207827753</text:p>
              </table:table-cell>
            </table:table-row>
            <table:table-row>
              <table:table-cell office:value-type="string">
                <text:p>64threads 30k-30k</text:p>
              </table:table-cell>
              <table:table-cell office:value-type="float" office:value="5.84901012681325">
                <text:p>5.84901012681325</text:p>
              </table:table-cell>
              <table:table-cell office:value-type="float" office:value="6.23793449502783">
                <text:p>6.23793449502783</text:p>
              </table:table-cell>
            </table:table-row>
            <table:table-row>
              <table:table-cell office:value-type="string">
                <text:p>1threads 30k-60k</text:p>
              </table:table-cell>
              <table:table-cell office:value-type="float" office:value="1">
                <text:p>1</text:p>
              </table:table-cell>
              <table:table-cell office:value-type="float" office:value="0.975839191999208">
                <text:p>0.975839191999208</text:p>
              </table:table-cell>
            </table:table-row>
            <table:table-row>
              <table:table-cell office:value-type="string">
                <text:p>2threads 30k-60k</text:p>
              </table:table-cell>
              <table:table-cell office:value-type="float" office:value="1.96445192593326">
                <text:p>1.96445192593326</text:p>
              </table:table-cell>
              <table:table-cell office:value-type="float" office:value="1.90969402911179">
                <text:p>1.90969402911179</text:p>
              </table:table-cell>
            </table:table-row>
            <table:table-row>
              <table:table-cell office:value-type="string">
                <text:p>4threads 30k-60k</text:p>
              </table:table-cell>
              <table:table-cell office:value-type="float" office:value="3.95603525101495">
                <text:p>3.95603525101495</text:p>
              </table:table-cell>
              <table:table-cell office:value-type="float" office:value="3.78859292999307">
                <text:p>3.78859292999307</text:p>
              </table:table-cell>
            </table:table-row>
            <table:table-row>
              <table:table-cell office:value-type="string">
                <text:p>8threads 30k-60k</text:p>
              </table:table-cell>
              <table:table-cell office:value-type="float" office:value="7.19932666600654">
                <text:p>7.19932666600654</text:p>
              </table:table-cell>
              <table:table-cell office:value-type="float" office:value="4.96108525596594">
                <text:p>4.96108525596594</text:p>
              </table:table-cell>
            </table:table-row>
            <table:table-row>
              <table:table-cell office:value-type="string">
                <text:p>16threads 30k-60k</text:p>
              </table:table-cell>
              <table:table-cell office:value-type="float" office:value="6.11377364095455">
                <text:p>6.11377364095455</text:p>
              </table:table-cell>
              <table:table-cell office:value-type="float" office:value="5.28329537577978">
                <text:p>5.28329537577978</text:p>
              </table:table-cell>
            </table:table-row>
            <table:table-row>
              <table:table-cell office:value-type="string">
                <text:p>32threads 30k-60k</text:p>
              </table:table-cell>
              <table:table-cell office:value-type="float" office:value="5.96940291117932">
                <text:p>5.96940291117932</text:p>
              </table:table-cell>
              <table:table-cell office:value-type="float" office:value="5.77878997920586">
                <text:p>5.77878997920586</text:p>
              </table:table-cell>
            </table:table-row>
            <table:table-row>
              <table:table-cell office:value-type="string">
                <text:p>64threads 30k-60k</text:p>
              </table:table-cell>
              <table:table-cell office:value-type="float" office:value="5.87335379740568">
                <text:p>5.87335379740568</text:p>
              </table:table-cell>
              <table:table-cell office:value-type="float" office:value="6.18397861174374">
                <text:p>6.18397861174374</text:p>
              </table:table-cell>
            </table:table-row>
            <table:table-row>
              <table:table-cell office:value-type="string">
                <text:p>1threads 30k-300k</text:p>
              </table:table-cell>
              <table:table-cell office:value-type="float" office:value="1">
                <text:p>1</text:p>
              </table:table-cell>
              <table:table-cell office:value-type="float" office:value="0.979568486433475">
                <text:p>0.979568486433475</text:p>
              </table:table-cell>
            </table:table-row>
            <table:table-row>
              <table:table-cell office:value-type="string">
                <text:p>2threads 30k-300k</text:p>
              </table:table-cell>
              <table:table-cell office:value-type="float" office:value="1.90764955867931">
                <text:p>1.90764955867931</text:p>
              </table:table-cell>
              <table:table-cell office:value-type="float" office:value="1.66247139588101">
                <text:p>1.66247139588101</text:p>
              </table:table-cell>
            </table:table-row>
            <table:table-row>
              <table:table-cell office:value-type="string">
                <text:p>4threads 30k-300k</text:p>
              </table:table-cell>
              <table:table-cell office:value-type="float" office:value="3.52190258254331">
                <text:p>3.52190258254331</text:p>
              </table:table-cell>
              <table:table-cell office:value-type="float" office:value="2.85746976135992">
                <text:p>2.85746976135992</text:p>
              </table:table-cell>
            </table:table-row>
            <table:table-row>
              <table:table-cell office:value-type="string">
                <text:p>8threads 30k-300k</text:p>
              </table:table-cell>
              <table:table-cell office:value-type="float" office:value="5.79257927427264">
                <text:p>5.79257927427264</text:p>
              </table:table-cell>
              <table:table-cell office:value-type="float" office:value="4.28015691402419">
                <text:p>4.28015691402419</text:p>
              </table:table-cell>
            </table:table-row>
            <table:table-row>
              <table:table-cell office:value-type="string">
                <text:p>16threads 30k-300k</text:p>
              </table:table-cell>
              <table:table-cell office:value-type="float" office:value="6.23896698267408">
                <text:p>6.23896698267408</text:p>
              </table:table-cell>
              <table:table-cell office:value-type="float" office:value="4.91712978097417">
                <text:p>4.91712978097417</text:p>
              </table:table-cell>
            </table:table-row>
            <table:table-row>
              <table:table-cell office:value-type="string">
                <text:p>32threads 30k-300k</text:p>
              </table:table-cell>
              <table:table-cell office:value-type="float" office:value="6.12422360248447">
                <text:p>6.12422360248447</text:p>
              </table:table-cell>
              <table:table-cell office:value-type="float" office:value="5.53661327231121">
                <text:p>5.53661327231121</text:p>
              </table:table-cell>
            </table:table-row>
            <table:table-row>
              <table:table-cell office:value-type="string">
                <text:p>64threads 30k-300k</text:p>
              </table:table-cell>
              <table:table-cell office:value-type="float" office:value="6.15315462569467">
                <text:p>6.15315462569467</text:p>
              </table:table-cell>
              <table:table-cell office:value-type="float" office:value="6.07878391631252">
                <text:p>6.07878391631252</text:p>
              </table:table-cell>
            </table:table-row>
            <table:table-row>
              <table:table-cell office:value-type="string">
                <text:p>1threads 30k-3000k</text:p>
              </table:table-cell>
              <table:table-cell office:value-type="float" office:value="1">
                <text:p>1</text:p>
              </table:table-cell>
              <table:table-cell office:value-type="float" office:value="0.977152899824253">
                <text:p>0.977152899824253</text:p>
              </table:table-cell>
            </table:table-row>
            <table:table-row>
              <table:table-cell office:value-type="string">
                <text:p>2threads 30k-3000k</text:p>
              </table:table-cell>
              <table:table-cell office:value-type="float" office:value="1.59929701230228">
                <text:p>1.59929701230228</text:p>
              </table:table-cell>
              <table:table-cell office:value-type="float" office:value="1.36555360281195">
                <text:p>1.36555360281195</text:p>
              </table:table-cell>
            </table:table-row>
            <table:table-row>
              <table:table-cell office:value-type="string">
                <text:p>4threads 30k-3000k</text:p>
              </table:table-cell>
              <table:table-cell office:value-type="float" office:value="2.53075571177504">
                <text:p>2.53075571177504</text:p>
              </table:table-cell>
              <table:table-cell office:value-type="float" office:value="2.05711775043937">
                <text:p>2.05711775043937</text:p>
              </table:table-cell>
            </table:table-row>
            <table:table-row>
              <table:table-cell office:value-type="string">
                <text:p>8threads 30k-3000k</text:p>
              </table:table-cell>
              <table:table-cell office:value-type="float" office:value="3.9920913884007">
                <text:p>3.9920913884007</text:p>
              </table:table-cell>
              <table:table-cell office:value-type="float" office:value="3.27328646748682">
                <text:p>3.27328646748682</text:p>
              </table:table-cell>
            </table:table-row>
            <table:table-row>
              <table:table-cell office:value-type="string">
                <text:p>16threads 30k-3000k</text:p>
              </table:table-cell>
              <table:table-cell office:value-type="float" office:value="5.91300527240773">
                <text:p>5.91300527240773</text:p>
              </table:table-cell>
              <table:table-cell office:value-type="float" office:value="5.1115992970123">
                <text:p>5.1115992970123</text:p>
              </table:table-cell>
            </table:table-row>
            <table:table-row>
              <table:table-cell office:value-type="string">
                <text:p>32threads 30k-3000k</text:p>
              </table:table-cell>
              <table:table-cell office:value-type="float" office:value="6.56151142355009">
                <text:p>6.56151142355009</text:p>
              </table:table-cell>
              <table:table-cell office:value-type="float" office:value="6.42355008787346">
                <text:p>6.42355008787346</text:p>
              </table:table-cell>
            </table:table-row>
            <table:table-row>
              <table:table-cell office:value-type="string">
                <text:p>64threads 30k-3000k</text:p>
              </table:table-cell>
              <table:table-cell office:value-type="float" office:value="6.76010544815466">
                <text:p>6.76010544815466</text:p>
              </table:table-cell>
              <table:table-cell office:value-type="float" office:value="6.80228471001758">
                <text:p>6.80228471001758</text:p>
              </table:table-cell>
            </table:table-row>
            <table:table-row>
              <table:table-cell office:value-type="string">
                <text:p>1threads 300k-300k</text:p>
              </table:table-cell>
              <table:table-cell office:value-type="float" office:value="1">
                <text:p>1</text:p>
              </table:table-cell>
              <table:table-cell office:value-type="float" office:value="0.977332170880558">
                <text:p>0.977332170880558</text:p>
              </table:table-cell>
            </table:table-row>
            <table:table-row>
              <table:table-cell office:value-type="string">
                <text:p>2threads 300k-300k</text:p>
              </table:table-cell>
              <table:table-cell office:value-type="float" office:value="1.88491717523976">
                <text:p>1.88491717523976</text:p>
              </table:table-cell>
              <table:table-cell office:value-type="float" office:value="1.87794245858762">
                <text:p>1.87794245858762</text:p>
              </table:table-cell>
            </table:table-row>
            <table:table-row>
              <table:table-cell office:value-type="string">
                <text:p>4threads 300k-300k</text:p>
              </table:table-cell>
              <table:table-cell office:value-type="float" office:value="3.85091543156059">
                <text:p>3.85091543156059</text:p>
              </table:table-cell>
              <table:table-cell office:value-type="float" office:value="3.75501307759372">
                <text:p>3.75501307759372</text:p>
              </table:table-cell>
            </table:table-row>
            <table:table-row>
              <table:table-cell office:value-type="string">
                <text:p>8threads 300k-300k</text:p>
              </table:table-cell>
              <table:table-cell office:value-type="float" office:value="7.20313862249346">
                <text:p>7.20313862249346</text:p>
              </table:table-cell>
              <table:table-cell office:value-type="float" office:value="6.94507410636443">
                <text:p>6.94507410636443</text:p>
              </table:table-cell>
            </table:table-row>
            <table:table-row>
              <table:table-cell office:value-type="string">
                <text:p>16threads 300k-300k</text:p>
              </table:table-cell>
              <table:table-cell office:value-type="float" office:value="6.77506538796861">
                <text:p>6.77506538796861</text:p>
              </table:table-cell>
              <table:table-cell office:value-type="float" office:value="6.97820401046207">
                <text:p>6.97820401046207</text:p>
              </table:table-cell>
            </table:table-row>
            <table:table-row>
              <table:table-cell office:value-type="string">
                <text:p>32threads 300k-300k</text:p>
              </table:table-cell>
              <table:table-cell office:value-type="float" office:value="6.78116826503923">
                <text:p>6.78116826503923</text:p>
              </table:table-cell>
              <table:table-cell office:value-type="float" office:value="6.94681778552746">
                <text:p>6.94681778552746</text:p>
              </table:table-cell>
            </table:table-row>
            <table:table-row>
              <table:table-cell office:value-type="string">
                <text:p>64threads 300k-300k</text:p>
              </table:table-cell>
              <table:table-cell office:value-type="float" office:value="6.86224934612031">
                <text:p>6.86224934612031</text:p>
              </table:table-cell>
              <table:table-cell office:value-type="float" office:value="6.97820401046207">
                <text:p>6.978204010462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26cm" svg:height="14.958cm" xlink:href=".." xlink:type="simple" chart:class="chart:bar" chart:style-name="ch1">
        <chart:legend svg:x="2.463cm" svg:y="0.344cm" style:legend-expansion="custom" chartooo:width="3.561cm" chartooo:height="1.096cm" style:legend-expansion-aspect-ratio="3.24908759124088" chart:style-name="ch2"/>
        <chart:plot-area chart:style-name="ch3" table:cell-range-address="ge0ffreyMachineResults.W1:ge0ffreyMachineResults.Y43" chart:data-source-has-labels="both" svg:x="0.532cm" svg:y="0.299cm" svg:width="25.562cm" svg:height="14.36cm">
          <chartooo:coordinate-region svg:x="1.989cm" svg:y="0.299cm" svg:width="24.105cm" svg:height="11.366cm"/>
          <chart:axis chart:dimension="x" chart:name="primary-x" chart:style-name="ch4" chartooo:axis-type="auto">
            <chartooo:date-scale/>
            <chart:categories table:cell-range-address="ge0ffreyMachineResults.W2:ge0ffreyMachineResults.W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0ffreyMachineResults.X2:ge0ffreyMachineResults.X43" chart:label-cell-address="ge0ffreyMachineResults.X1:ge0ffreyMachineResults.X1" chart:class="chart:bar">
            <chart:data-point chart:repeated="42"/>
          </chart:series>
          <chart:series chart:style-name="ch8" chart:values-cell-range-address="ge0ffreyMachineResults.Y2:ge0ffreyMachineResults.Y43" chart:label-cell-address="ge0ffreyMachineResults.Y1:ge0ffreyMachineResults.Y1" chart:class="chart:bar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 A rel / thread</text:p>
                <draw:g>
                  <svg:desc>ge0ffreyMachineResults.X1:ge0ffreyMachineResults.X1</svg:desc>
                </draw:g>
              </table:table-cell>
              <table:table-cell office:value-type="string">
                <text:p>speed B rel / thread</text:p>
                <draw:g>
                  <svg:desc>ge0ffreyMachineResults.Y1:ge0ffreyMachineResults.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threads 3k-3k</text:p>
                <draw:g>
                  <svg:desc>ge0ffreyMachineResults.W2:ge0ffreyMachineResults.W43</svg:desc>
                </draw:g>
              </table:table-cell>
              <table:table-cell office:value-type="float" office:value="1">
                <text:p>1</text:p>
                <draw:g>
                  <svg:desc>ge0ffreyMachineResults.X2:ge0ffreyMachineResults.X43</svg:desc>
                </draw:g>
              </table:table-cell>
              <table:table-cell office:value-type="float" office:value="0.960503045785027">
                <text:p>0.960503045785027</text:p>
                <draw:g>
                  <svg:desc>ge0ffreyMachineResults.Y2:ge0ffreyMachineResults.Y43</svg:desc>
                </draw:g>
              </table:table-cell>
            </table:table-row>
            <table:table-row>
              <table:table-cell office:value-type="string">
                <text:p>2threads 3k-3k</text:p>
              </table:table-cell>
              <table:table-cell office:value-type="float" office:value="1.00150996473302">
                <text:p>1.00150996473302</text:p>
              </table:table-cell>
              <table:table-cell office:value-type="float" office:value="0.980013651735942">
                <text:p>0.980013651735942</text:p>
              </table:table-cell>
            </table:table-row>
            <table:table-row>
              <table:table-cell office:value-type="string">
                <text:p>4threads 3k-3k</text:p>
              </table:table-cell>
              <table:table-cell office:value-type="float" office:value="1.00478327869192">
                <text:p>1.00478327869192</text:p>
              </table:table-cell>
              <table:table-cell office:value-type="float" office:value="0.960164337942518">
                <text:p>0.960164337942518</text:p>
              </table:table-cell>
            </table:table-row>
            <table:table-row>
              <table:table-cell office:value-type="string">
                <text:p>8threads 3k-3k</text:p>
              </table:table-cell>
              <table:table-cell office:value-type="float" office:value="0.478079655810779">
                <text:p>0.478079655810779</text:p>
              </table:table-cell>
              <table:table-cell office:value-type="float" office:value="0.546184494937481">
                <text:p>0.546184494937481</text:p>
              </table:table-cell>
            </table:table-row>
            <table:table-row>
              <table:table-cell office:value-type="string">
                <text:p>16threads 3k-3k</text:p>
              </table:table-cell>
              <table:table-cell office:value-type="float" office:value="0.195984502177038">
                <text:p>0.195984502177038</text:p>
              </table:table-cell>
              <table:table-cell office:value-type="float" office:value="0.336720842684428">
                <text:p>0.336720842684428</text:p>
              </table:table-cell>
            </table:table-row>
            <table:table-row>
              <table:table-cell office:value-type="string">
                <text:p>32threads 3k-3k</text:p>
              </table:table-cell>
              <table:table-cell office:value-type="float" office:value="0.0702169152247882">
                <text:p>0.0702169152247882</text:p>
              </table:table-cell>
              <table:table-cell office:value-type="float" office:value="0.179399776090846">
                <text:p>0.179399776090846</text:p>
              </table:table-cell>
            </table:table-row>
            <table:table-row>
              <table:table-cell office:value-type="string">
                <text:p>64threads 3k-3k</text:p>
              </table:table-cell>
              <table:table-cell office:value-type="float" office:value="0.0260906845001086">
                <text:p>0.0260906845001086</text:p>
              </table:table-cell>
              <table:table-cell office:value-type="float" office:value="0.0847902403015793">
                <text:p>0.0847902403015793</text:p>
              </table:table-cell>
            </table:table-row>
            <table:table-row>
              <table:table-cell office:value-type="string">
                <text:p>1threads 30k-30k</text:p>
              </table:table-cell>
              <table:table-cell office:value-type="float" office:value="1">
                <text:p>1</text:p>
              </table:table-cell>
              <table:table-cell office:value-type="float" office:value="0.981206094334458">
                <text:p>0.981206094334458</text:p>
              </table:table-cell>
            </table:table-row>
            <table:table-row>
              <table:table-cell office:value-type="string">
                <text:p>2threads 30k-30k</text:p>
              </table:table-cell>
              <table:table-cell office:value-type="float" office:value="0.986680047440927">
                <text:p>0.986680047440927</text:p>
              </table:table-cell>
              <table:table-cell office:value-type="float" office:value="0.961636711978834">
                <text:p>0.961636711978834</text:p>
              </table:table-cell>
            </table:table-row>
            <table:table-row>
              <table:table-cell office:value-type="string">
                <text:p>4threads 30k-30k</text:p>
              </table:table-cell>
              <table:table-cell office:value-type="float" office:value="0.992997901651309">
                <text:p>0.992997901651309</text:p>
              </table:table-cell>
              <table:table-cell office:value-type="float" office:value="0.960427880667822">
                <text:p>0.960427880667822</text:p>
              </table:table-cell>
            </table:table-row>
            <table:table-row>
              <table:table-cell office:value-type="string">
                <text:p>8threads 30k-30k</text:p>
              </table:table-cell>
              <table:table-cell office:value-type="float" office:value="0.900681963324514">
                <text:p>0.900681963324514</text:p>
              </table:table-cell>
              <table:table-cell office:value-type="float" office:value="0.610357175440197">
                <text:p>0.610357175440197</text:p>
              </table:table-cell>
            </table:table-row>
            <table:table-row>
              <table:table-cell office:value-type="string">
                <text:p>16threads 30k-30k</text:p>
              </table:table-cell>
              <table:table-cell office:value-type="float" office:value="0.377286515828848">
                <text:p>0.377286515828848</text:p>
              </table:table-cell>
              <table:table-cell office:value-type="float" office:value="0.331482072803576">
                <text:p>0.331482072803576</text:p>
              </table:table-cell>
            </table:table-row>
            <table:table-row>
              <table:table-cell office:value-type="string">
                <text:p>32threads 30k-30k</text:p>
              </table:table-cell>
              <table:table-cell office:value-type="float" office:value="0.186345338016604">
                <text:p>0.186345338016604</text:p>
              </table:table-cell>
              <table:table-cell office:value-type="float" office:value="0.183688189946173">
                <text:p>0.183688189946173</text:p>
              </table:table-cell>
            </table:table-row>
            <table:table-row>
              <table:table-cell office:value-type="string">
                <text:p>64threads 30k-30k</text:p>
              </table:table-cell>
              <table:table-cell office:value-type="float" office:value="0.091390783231457">
                <text:p>0.091390783231457</text:p>
              </table:table-cell>
              <table:table-cell office:value-type="float" office:value="0.0974677264848098">
                <text:p>0.0974677264848098</text:p>
              </table:table-cell>
            </table:table-row>
            <table:table-row>
              <table:table-cell office:value-type="string">
                <text:p>1threads 30k-60k</text:p>
              </table:table-cell>
              <table:table-cell office:value-type="float" office:value="1">
                <text:p>1</text:p>
              </table:table-cell>
              <table:table-cell office:value-type="float" office:value="0.975839191999208">
                <text:p>0.975839191999208</text:p>
              </table:table-cell>
            </table:table-row>
            <table:table-row>
              <table:table-cell office:value-type="string">
                <text:p>2threads 30k-60k</text:p>
              </table:table-cell>
              <table:table-cell office:value-type="float" office:value="0.98222596296663">
                <text:p>0.98222596296663</text:p>
              </table:table-cell>
              <table:table-cell office:value-type="float" office:value="0.954847014555897">
                <text:p>0.954847014555897</text:p>
              </table:table-cell>
            </table:table-row>
            <table:table-row>
              <table:table-cell office:value-type="string">
                <text:p>4threads 30k-60k</text:p>
              </table:table-cell>
              <table:table-cell office:value-type="float" office:value="0.989008812753738">
                <text:p>0.989008812753738</text:p>
              </table:table-cell>
              <table:table-cell office:value-type="float" office:value="0.947148232498267">
                <text:p>0.947148232498267</text:p>
              </table:table-cell>
            </table:table-row>
            <table:table-row>
              <table:table-cell office:value-type="string">
                <text:p>8threads 30k-60k</text:p>
              </table:table-cell>
              <table:table-cell office:value-type="float" office:value="0.899915833250817">
                <text:p>0.899915833250817</text:p>
              </table:table-cell>
              <table:table-cell office:value-type="float" office:value="0.620135656995742">
                <text:p>0.620135656995742</text:p>
              </table:table-cell>
            </table:table-row>
            <table:table-row>
              <table:table-cell office:value-type="string">
                <text:p>16threads 30k-60k</text:p>
              </table:table-cell>
              <table:table-cell office:value-type="float" office:value="0.382110852559659">
                <text:p>0.382110852559659</text:p>
              </table:table-cell>
              <table:table-cell office:value-type="float" office:value="0.330205960986236">
                <text:p>0.330205960986236</text:p>
              </table:table-cell>
            </table:table-row>
            <table:table-row>
              <table:table-cell office:value-type="string">
                <text:p>32threads 30k-60k</text:p>
              </table:table-cell>
              <table:table-cell office:value-type="float" office:value="0.186543840974354">
                <text:p>0.186543840974354</text:p>
              </table:table-cell>
              <table:table-cell office:value-type="float" office:value="0.180587186850183">
                <text:p>0.180587186850183</text:p>
              </table:table-cell>
            </table:table-row>
            <table:table-row>
              <table:table-cell office:value-type="string">
                <text:p>64threads 30k-60k</text:p>
              </table:table-cell>
              <table:table-cell office:value-type="float" office:value="0.0917711530844638">
                <text:p>0.0917711530844638</text:p>
              </table:table-cell>
              <table:table-cell office:value-type="float" office:value="0.0966246658084959">
                <text:p>0.0966246658084959</text:p>
              </table:table-cell>
            </table:table-row>
            <table:table-row>
              <table:table-cell office:value-type="string">
                <text:p>1threads 30k-300k</text:p>
              </table:table-cell>
              <table:table-cell office:value-type="float" office:value="1">
                <text:p>1</text:p>
              </table:table-cell>
              <table:table-cell office:value-type="float" office:value="0.979568486433475">
                <text:p>0.979568486433475</text:p>
              </table:table-cell>
            </table:table-row>
            <table:table-row>
              <table:table-cell office:value-type="string">
                <text:p>2threads 30k-300k</text:p>
              </table:table-cell>
              <table:table-cell office:value-type="float" office:value="0.953824779339653">
                <text:p>0.953824779339653</text:p>
              </table:table-cell>
              <table:table-cell office:value-type="float" office:value="0.831235697940504">
                <text:p>0.831235697940504</text:p>
              </table:table-cell>
            </table:table-row>
            <table:table-row>
              <table:table-cell office:value-type="string">
                <text:p>4threads 30k-300k</text:p>
              </table:table-cell>
              <table:table-cell office:value-type="float" office:value="0.880475645635829">
                <text:p>0.880475645635829</text:p>
              </table:table-cell>
              <table:table-cell office:value-type="float" office:value="0.71436744033998">
                <text:p>0.71436744033998</text:p>
              </table:table-cell>
            </table:table-row>
            <table:table-row>
              <table:table-cell office:value-type="string">
                <text:p>8threads 30k-300k</text:p>
              </table:table-cell>
              <table:table-cell office:value-type="float" office:value="0.72407240928408">
                <text:p>0.72407240928408</text:p>
              </table:table-cell>
              <table:table-cell office:value-type="float" office:value="0.535019614253024">
                <text:p>0.535019614253024</text:p>
              </table:table-cell>
            </table:table-row>
            <table:table-row>
              <table:table-cell office:value-type="string">
                <text:p>16threads 30k-300k</text:p>
              </table:table-cell>
              <table:table-cell office:value-type="float" office:value="0.38993543641713">
                <text:p>0.38993543641713</text:p>
              </table:table-cell>
              <table:table-cell office:value-type="float" office:value="0.307320611310886">
                <text:p>0.307320611310886</text:p>
              </table:table-cell>
            </table:table-row>
            <table:table-row>
              <table:table-cell office:value-type="string">
                <text:p>32threads 30k-300k</text:p>
              </table:table-cell>
              <table:table-cell office:value-type="float" office:value="0.19138198757764">
                <text:p>0.19138198757764</text:p>
              </table:table-cell>
              <table:table-cell office:value-type="float" office:value="0.173019164759725">
                <text:p>0.173019164759725</text:p>
              </table:table-cell>
            </table:table-row>
            <table:table-row>
              <table:table-cell office:value-type="string">
                <text:p>64threads 30k-300k</text:p>
              </table:table-cell>
              <table:table-cell office:value-type="float" office:value="0.0961430410264792">
                <text:p>0.0961430410264792</text:p>
              </table:table-cell>
              <table:table-cell office:value-type="float" office:value="0.0949809986923831">
                <text:p>0.0949809986923831</text:p>
              </table:table-cell>
            </table:table-row>
            <table:table-row>
              <table:table-cell office:value-type="string">
                <text:p>1threads 30k-3000k</text:p>
              </table:table-cell>
              <table:table-cell office:value-type="float" office:value="1">
                <text:p>1</text:p>
              </table:table-cell>
              <table:table-cell office:value-type="float" office:value="0.977152899824253">
                <text:p>0.977152899824253</text:p>
              </table:table-cell>
            </table:table-row>
            <table:table-row>
              <table:table-cell office:value-type="string">
                <text:p>2threads 30k-3000k</text:p>
              </table:table-cell>
              <table:table-cell office:value-type="float" office:value="0.799648506151142">
                <text:p>0.799648506151142</text:p>
              </table:table-cell>
              <table:table-cell office:value-type="float" office:value="0.682776801405975">
                <text:p>0.682776801405975</text:p>
              </table:table-cell>
            </table:table-row>
            <table:table-row>
              <table:table-cell office:value-type="string">
                <text:p>4threads 30k-3000k</text:p>
              </table:table-cell>
              <table:table-cell office:value-type="float" office:value="0.632688927943761">
                <text:p>0.632688927943761</text:p>
              </table:table-cell>
              <table:table-cell office:value-type="float" office:value="0.514279437609842">
                <text:p>0.514279437609842</text:p>
              </table:table-cell>
            </table:table-row>
            <table:table-row>
              <table:table-cell office:value-type="string">
                <text:p>8threads 30k-3000k</text:p>
              </table:table-cell>
              <table:table-cell office:value-type="float" office:value="0.499011423550088">
                <text:p>0.499011423550088</text:p>
              </table:table-cell>
              <table:table-cell office:value-type="float" office:value="0.409160808435852">
                <text:p>0.409160808435852</text:p>
              </table:table-cell>
            </table:table-row>
            <table:table-row>
              <table:table-cell office:value-type="string">
                <text:p>16threads 30k-3000k</text:p>
              </table:table-cell>
              <table:table-cell office:value-type="float" office:value="0.369562829525483">
                <text:p>0.369562829525483</text:p>
              </table:table-cell>
              <table:table-cell office:value-type="float" office:value="0.319474956063269">
                <text:p>0.319474956063269</text:p>
              </table:table-cell>
            </table:table-row>
            <table:table-row>
              <table:table-cell office:value-type="string">
                <text:p>32threads 30k-3000k</text:p>
              </table:table-cell>
              <table:table-cell office:value-type="float" office:value="0.20504723198594">
                <text:p>0.20504723198594</text:p>
              </table:table-cell>
              <table:table-cell office:value-type="float" office:value="0.200735940246046">
                <text:p>0.200735940246046</text:p>
              </table:table-cell>
            </table:table-row>
            <table:table-row>
              <table:table-cell office:value-type="string">
                <text:p>64threads 30k-3000k</text:p>
              </table:table-cell>
              <table:table-cell office:value-type="float" office:value="0.105626647627417">
                <text:p>0.105626647627417</text:p>
              </table:table-cell>
              <table:table-cell office:value-type="float" office:value="0.106285698594025">
                <text:p>0.106285698594025</text:p>
              </table:table-cell>
            </table:table-row>
            <table:table-row>
              <table:table-cell office:value-type="string">
                <text:p>1threads 300k-300k</text:p>
              </table:table-cell>
              <table:table-cell office:value-type="float" office:value="1">
                <text:p>1</text:p>
              </table:table-cell>
              <table:table-cell office:value-type="float" office:value="0.977332170880558">
                <text:p>0.977332170880558</text:p>
              </table:table-cell>
            </table:table-row>
            <table:table-row>
              <table:table-cell office:value-type="string">
                <text:p>2threads 300k-300k</text:p>
              </table:table-cell>
              <table:table-cell office:value-type="float" office:value="0.942458587619878">
                <text:p>0.942458587619878</text:p>
              </table:table-cell>
              <table:table-cell office:value-type="float" office:value="0.93897122929381">
                <text:p>0.93897122929381</text:p>
              </table:table-cell>
            </table:table-row>
            <table:table-row>
              <table:table-cell office:value-type="string">
                <text:p>4threads 300k-300k</text:p>
              </table:table-cell>
              <table:table-cell office:value-type="float" office:value="0.962728857890148">
                <text:p>0.962728857890148</text:p>
              </table:table-cell>
              <table:table-cell office:value-type="float" office:value="0.938753269398431">
                <text:p>0.938753269398431</text:p>
              </table:table-cell>
            </table:table-row>
            <table:table-row>
              <table:table-cell office:value-type="string">
                <text:p>8threads 300k-300k</text:p>
              </table:table-cell>
              <table:table-cell office:value-type="float" office:value="0.900392327811683">
                <text:p>0.900392327811683</text:p>
              </table:table-cell>
              <table:table-cell office:value-type="float" office:value="0.868134263295554">
                <text:p>0.868134263295554</text:p>
              </table:table-cell>
            </table:table-row>
            <table:table-row>
              <table:table-cell office:value-type="string">
                <text:p>16threads 300k-300k</text:p>
              </table:table-cell>
              <table:table-cell office:value-type="float" office:value="0.423441586748038">
                <text:p>0.423441586748038</text:p>
              </table:table-cell>
              <table:table-cell office:value-type="float" office:value="0.43613775065388">
                <text:p>0.43613775065388</text:p>
              </table:table-cell>
            </table:table-row>
            <table:table-row>
              <table:table-cell office:value-type="string">
                <text:p>32threads 300k-300k</text:p>
              </table:table-cell>
              <table:table-cell office:value-type="float" office:value="0.211911508282476">
                <text:p>0.211911508282476</text:p>
              </table:table-cell>
              <table:table-cell office:value-type="float" office:value="0.217088055797733">
                <text:p>0.217088055797733</text:p>
              </table:table-cell>
            </table:table-row>
            <table:table-row>
              <table:table-cell office:value-type="string">
                <text:p>64threads 300k-300k</text:p>
              </table:table-cell>
              <table:table-cell office:value-type="float" office:value="0.10722264603313">
                <text:p>0.10722264603313</text:p>
              </table:table-cell>
              <table:table-cell office:value-type="float" office:value="0.10903443766347">
                <text:p>0.109034437663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962cm" svg:height="14.255cm" xlink:href=".." xlink:type="simple" chart:class="chart:bar" chart:style-name="ch1">
        <chart:legend svg:x="2.31cm" svg:y="0.657cm" style:legend-expansion="custom" chartooo:width="3.032cm" chartooo:height="1.096cm" style:legend-expansion-aspect-ratio="2.76642335766423" chart:style-name="ch2"/>
        <chart:plot-area chart:style-name="ch3" table:cell-range-address="monsterMachineResultsBuffer30InsteadOf3.G1:monsterMachineResultsBuffer30InsteadOf3.I43" chart:data-source-has-labels="both" svg:x="0.539cm" svg:y="0.285cm" svg:width="25.884cm" svg:height="13.685cm">
          <chartooo:coordinate-region svg:x="1.995cm" svg:y="0.285cm" svg:width="24.428cm" svg:height="10.692cm"/>
          <chart:axis chart:dimension="x" chart:name="primary-x" chart:style-name="ch4" chartooo:axis-type="auto">
            <chartooo:date-scale/>
            <chart:categories table:cell-range-address="monsterMachineResultsBuffer30InsteadOf3.G2:monsterMachineResultsBuffer30InsteadOf3.G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nsterMachineResultsBuffer30InsteadOf3.H2:monsterMachineResultsBuffer30InsteadOf3.H43" chart:label-cell-address="monsterMachineResultsBuffer30InsteadOf3.H1:monsterMachineResultsBuffer30InsteadOf3.H1" chart:class="chart:bar">
            <chart:data-point chart:repeated="42"/>
          </chart:series>
          <chart:series chart:style-name="ch8" chart:values-cell-range-address="monsterMachineResultsBuffer30InsteadOf3.I2:monsterMachineResultsBuffer30InsteadOf3.I43" chart:label-cell-address="monsterMachineResultsBuffer30InsteadOf3.I1:monsterMachineResultsBuffer30InsteadOf3.I1" chart:class="chart:bar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 A relative</text:p>
                <draw:g>
                  <svg:desc>monsterMachineResultsBuffer30InsteadOf3.H1:monsterMachineResultsBuffer30InsteadOf3.H1</svg:desc>
                </draw:g>
              </table:table-cell>
              <table:table-cell office:value-type="string">
                <text:p>speed B relative</text:p>
                <draw:g>
                  <svg:desc>monsterMachineResultsBuffer30InsteadOf3.I1:monsterMachineResultsBuffer30InsteadOf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threads 3k-3k</text:p>
                <draw:g>
                  <svg:desc>monsterMachineResultsBuffer30InsteadOf3.G2:monsterMachineResultsBuffer30InsteadOf3.G43</svg:desc>
                </draw:g>
              </table:table-cell>
              <table:table-cell office:value-type="float" office:value="1">
                <text:p>1</text:p>
                <draw:g>
                  <svg:desc>monsterMachineResultsBuffer30InsteadOf3.H2:monsterMachineResultsBuffer30InsteadOf3.H43</svg:desc>
                </draw:g>
              </table:table-cell>
              <table:table-cell office:value-type="float" office:value="1.01642102311561">
                <text:p>1.01642102311561</text:p>
                <draw:g>
                  <svg:desc>monsterMachineResultsBuffer30InsteadOf3.I2:monsterMachineResultsBuffer30InsteadOf3.I43</svg:desc>
                </draw:g>
              </table:table-cell>
            </table:table-row>
            <table:table-row>
              <table:table-cell office:value-type="string">
                <text:p>2threads 3k-3k</text:p>
              </table:table-cell>
              <table:table-cell office:value-type="float" office:value="2.02765461523633">
                <text:p>2.02765461523633</text:p>
              </table:table-cell>
              <table:table-cell office:value-type="float" office:value="1.95632743905645">
                <text:p>1.95632743905645</text:p>
              </table:table-cell>
            </table:table-row>
            <table:table-row>
              <table:table-cell office:value-type="string">
                <text:p>4threads 3k-3k</text:p>
              </table:table-cell>
              <table:table-cell office:value-type="float" office:value="3.83817318308477">
                <text:p>3.83817318308477</text:p>
              </table:table-cell>
              <table:table-cell office:value-type="float" office:value="4.02511347505301">
                <text:p>4.02511347505301</text:p>
              </table:table-cell>
            </table:table-row>
            <table:table-row>
              <table:table-cell office:value-type="string">
                <text:p>8threads 3k-3k</text:p>
              </table:table-cell>
              <table:table-cell office:value-type="float" office:value="6.83060233784897">
                <text:p>6.83060233784897</text:p>
              </table:table-cell>
              <table:table-cell office:value-type="float" office:value="5.16159899055397">
                <text:p>5.16159899055397</text:p>
              </table:table-cell>
            </table:table-row>
            <table:table-row>
              <table:table-cell office:value-type="string">
                <text:p>16threads 3k-3k</text:p>
              </table:table-cell>
              <table:table-cell office:value-type="float" office:value="3.49762534831146">
                <text:p>3.49762534831146</text:p>
              </table:table-cell>
              <table:table-cell office:value-type="float" office:value="4.77601163666953">
                <text:p>4.77601163666953</text:p>
              </table:table-cell>
            </table:table-row>
            <table:table-row>
              <table:table-cell office:value-type="string">
                <text:p>32threads 3k-3k</text:p>
              </table:table-cell>
              <table:table-cell office:value-type="float" office:value="1.25202853087047">
                <text:p>1.25202853087047</text:p>
              </table:table-cell>
              <table:table-cell office:value-type="float" office:value="4.44415625383362">
                <text:p>4.44415625383362</text:p>
              </table:table-cell>
            </table:table-row>
            <table:table-row>
              <table:table-cell office:value-type="string">
                <text:p>64threads 3k-3k</text:p>
              </table:table-cell>
              <table:table-cell office:value-type="float" office:value="0.714866546327614">
                <text:p>0.714866546327614</text:p>
              </table:table-cell>
              <table:table-cell office:value-type="float" office:value="4.99372601251292">
                <text:p>4.99372601251292</text:p>
              </table:table-cell>
            </table:table-row>
            <table:table-row>
              <table:table-cell office:value-type="string">
                <text:p>1threads 30k-30k</text:p>
              </table:table-cell>
              <table:table-cell office:value-type="float" office:value="1">
                <text:p>1</text:p>
              </table:table-cell>
              <table:table-cell office:value-type="float" office:value="1.01773867897318">
                <text:p>1.01773867897318</text:p>
              </table:table-cell>
            </table:table-row>
            <table:table-row>
              <table:table-cell office:value-type="string">
                <text:p>2threads 30k-30k</text:p>
              </table:table-cell>
              <table:table-cell office:value-type="float" office:value="2.02451687337756">
                <text:p>2.02451687337756</text:p>
              </table:table-cell>
              <table:table-cell office:value-type="float" office:value="2.03893856359965">
                <text:p>2.03893856359965</text:p>
              </table:table-cell>
            </table:table-row>
            <table:table-row>
              <table:table-cell office:value-type="string">
                <text:p>4threads 30k-30k</text:p>
              </table:table-cell>
              <table:table-cell office:value-type="float" office:value="4.037207960773">
                <text:p>4.037207960773</text:p>
              </table:table-cell>
              <table:table-cell office:value-type="float" office:value="4.01730602826651">
                <text:p>4.01730602826651</text:p>
              </table:table-cell>
            </table:table-row>
            <table:table-row>
              <table:table-cell office:value-type="string">
                <text:p>8threads 30k-30k</text:p>
              </table:table-cell>
              <table:table-cell office:value-type="float" office:value="7.85448514565907">
                <text:p>7.85448514565907</text:p>
              </table:table-cell>
              <table:table-cell office:value-type="float" office:value="7.51283530429766">
                <text:p>7.51283530429766</text:p>
              </table:table-cell>
            </table:table-row>
            <table:table-row>
              <table:table-cell office:value-type="string">
                <text:p>16threads 30k-30k</text:p>
              </table:table-cell>
              <table:table-cell office:value-type="float" office:value="14.3978944332276">
                <text:p>14.3978944332276</text:p>
              </table:table-cell>
              <table:table-cell office:value-type="float" office:value="14.3815979232766">
                <text:p>14.3815979232766</text:p>
              </table:table-cell>
            </table:table-row>
            <table:table-row>
              <table:table-cell office:value-type="string">
                <text:p>32threads 30k-30k</text:p>
              </table:table-cell>
              <table:table-cell office:value-type="float" office:value="28.5708104989905">
                <text:p>28.5708104989905</text:p>
              </table:table-cell>
              <table:table-cell office:value-type="float" office:value="28.7013267955004">
                <text:p>28.7013267955004</text:p>
              </table:table-cell>
            </table:table-row>
            <table:table-row>
              <table:table-cell office:value-type="string">
                <text:p>64threads 30k-30k</text:p>
              </table:table-cell>
              <table:table-cell office:value-type="float" office:value="43.5017306028267">
                <text:p>43.5017306028267</text:p>
              </table:table-cell>
              <table:table-cell office:value-type="float" office:value="37.5100951831555">
                <text:p>37.5100951831555</text:p>
              </table:table-cell>
            </table:table-row>
            <table:table-row>
              <table:table-cell office:value-type="string">
                <text:p>1threads 30k-60k</text:p>
              </table:table-cell>
              <table:table-cell office:value-type="float" office:value="1">
                <text:p>1</text:p>
              </table:table-cell>
              <table:table-cell office:value-type="float" office:value="1.01163331782224">
                <text:p>1.01163331782224</text:p>
              </table:table-cell>
            </table:table-row>
            <table:table-row>
              <table:table-cell office:value-type="string">
                <text:p>2threads 30k-60k</text:p>
              </table:table-cell>
              <table:table-cell office:value-type="float" office:value="1.9953466728711">
                <text:p>1.9953466728711</text:p>
              </table:table-cell>
              <table:table-cell office:value-type="float" office:value="2.00387777260741">
                <text:p>2.00387777260741</text:p>
              </table:table-cell>
            </table:table-row>
            <table:table-row>
              <table:table-cell office:value-type="string">
                <text:p>4threads 30k-60k</text:p>
              </table:table-cell>
              <table:table-cell office:value-type="float" office:value="3.99177912207228">
                <text:p>3.99177912207228</text:p>
              </table:table-cell>
              <table:table-cell office:value-type="float" office:value="4.01690708856833">
                <text:p>4.01690708856833</text:p>
              </table:table-cell>
            </table:table-row>
            <table:table-row>
              <table:table-cell office:value-type="string">
                <text:p>8threads 30k-60k</text:p>
              </table:table-cell>
              <table:table-cell office:value-type="float" office:value="7.75337366216845">
                <text:p>7.75337366216845</text:p>
              </table:table-cell>
              <table:table-cell office:value-type="float" office:value="7.2626027609741">
                <text:p>7.2626027609741</text:p>
              </table:table-cell>
            </table:table-row>
            <table:table-row>
              <table:table-cell office:value-type="string">
                <text:p>16threads 30k-60k</text:p>
              </table:table-cell>
              <table:table-cell office:value-type="float" office:value="14.1962152939352">
                <text:p>14.1962152939352</text:p>
              </table:table-cell>
              <table:table-cell office:value-type="float" office:value="14.2259965875601">
                <text:p>14.2259965875601</text:p>
              </table:table-cell>
            </table:table-row>
            <table:table-row>
              <table:table-cell office:value-type="string">
                <text:p>32threads 30k-60k</text:p>
              </table:table-cell>
              <table:table-cell office:value-type="float" office:value="28.1355669303552">
                <text:p>28.1355669303552</text:p>
              </table:table-cell>
              <table:table-cell office:value-type="float" office:value="28.3617186288196">
                <text:p>28.3617186288196</text:p>
              </table:table-cell>
            </table:table-row>
            <table:table-row>
              <table:table-cell office:value-type="string">
                <text:p>64threads 30k-60k</text:p>
              </table:table-cell>
              <table:table-cell office:value-type="float" office:value="48.8137118039398">
                <text:p>48.8137118039398</text:p>
              </table:table-cell>
              <table:table-cell office:value-type="float" office:value="52.4561811695362">
                <text:p>52.4561811695362</text:p>
              </table:table-cell>
            </table:table-row>
            <table:table-row>
              <table:table-cell office:value-type="string">
                <text:p>1threads 30k-300k</text:p>
              </table:table-cell>
              <table:table-cell office:value-type="float" office:value="1">
                <text:p>1</text:p>
              </table:table-cell>
              <table:table-cell office:value-type="float" office:value="1.0076608784474">
                <text:p>1.0076608784474</text:p>
              </table:table-cell>
            </table:table-row>
            <table:table-row>
              <table:table-cell office:value-type="string">
                <text:p>2threads 30k-300k</text:p>
              </table:table-cell>
              <table:table-cell office:value-type="float" office:value="1.9902962206333">
                <text:p>1.9902962206333</text:p>
              </table:table-cell>
              <table:table-cell office:value-type="float" office:value="1.98569969356486">
                <text:p>1.98569969356486</text:p>
              </table:table-cell>
            </table:table-row>
            <table:table-row>
              <table:table-cell office:value-type="string">
                <text:p>4threads 30k-300k</text:p>
              </table:table-cell>
              <table:table-cell office:value-type="float" office:value="3.9747191011236">
                <text:p>3.9747191011236</text:p>
              </table:table-cell>
              <table:table-cell office:value-type="float" office:value="3.8741062308478">
                <text:p>3.8741062308478</text:p>
              </table:table-cell>
            </table:table-row>
            <table:table-row>
              <table:table-cell office:value-type="string">
                <text:p>8threads 30k-300k</text:p>
              </table:table-cell>
              <table:table-cell office:value-type="float" office:value="7.77757916241062">
                <text:p>7.77757916241062</text:p>
              </table:table-cell>
              <table:table-cell office:value-type="float" office:value="7.23365679264556">
                <text:p>7.23365679264556</text:p>
              </table:table-cell>
            </table:table-row>
            <table:table-row>
              <table:table-cell office:value-type="string">
                <text:p>16threads 30k-300k</text:p>
              </table:table-cell>
              <table:table-cell office:value-type="float" office:value="14.1741573033708">
                <text:p>14.1741573033708</text:p>
              </table:table-cell>
              <table:table-cell office:value-type="float" office:value="13.505873340143">
                <text:p>13.505873340143</text:p>
              </table:table-cell>
            </table:table-row>
            <table:table-row>
              <table:table-cell office:value-type="string">
                <text:p>32threads 30k-300k</text:p>
              </table:table-cell>
              <table:table-cell office:value-type="float" office:value="28.2512768130746">
                <text:p>28.2512768130746</text:p>
              </table:table-cell>
              <table:table-cell office:value-type="float" office:value="26.6207865168539">
                <text:p>26.6207865168539</text:p>
              </table:table-cell>
            </table:table-row>
            <table:table-row>
              <table:table-cell office:value-type="string">
                <text:p>64threads 30k-300k</text:p>
              </table:table-cell>
              <table:table-cell office:value-type="float" office:value="53.473442288049">
                <text:p>53.473442288049</text:p>
              </table:table-cell>
              <table:table-cell office:value-type="float" office:value="49.6052093973442">
                <text:p>49.6052093973442</text:p>
              </table:table-cell>
            </table:table-row>
            <table:table-row>
              <table:table-cell office:value-type="string">
                <text:p>1threads 30k-3000k</text:p>
              </table:table-cell>
              <table:table-cell office:value-type="float" office:value="1">
                <text:p>1</text:p>
              </table:table-cell>
              <table:table-cell office:value-type="float" office:value="1.00697350069735">
                <text:p>1.00697350069735</text:p>
              </table:table-cell>
            </table:table-row>
            <table:table-row>
              <table:table-cell office:value-type="string">
                <text:p>2threads 30k-3000k</text:p>
              </table:table-cell>
              <table:table-cell office:value-type="float" office:value="2.00418410041841">
                <text:p>2.00418410041841</text:p>
              </table:table-cell>
              <table:table-cell office:value-type="float" office:value="1.89818688981869">
                <text:p>1.89818688981869</text:p>
              </table:table-cell>
            </table:table-row>
            <table:table-row>
              <table:table-cell office:value-type="string">
                <text:p>4threads 30k-3000k</text:p>
              </table:table-cell>
              <table:table-cell office:value-type="float" office:value="4.00976290097629">
                <text:p>4.00976290097629</text:p>
              </table:table-cell>
              <table:table-cell office:value-type="float" office:value="3.61924686192469">
                <text:p>3.61924686192469</text:p>
              </table:table-cell>
            </table:table-row>
            <table:table-row>
              <table:table-cell office:value-type="string">
                <text:p>8threads 30k-3000k</text:p>
              </table:table-cell>
              <table:table-cell office:value-type="float" office:value="7.74755927475593">
                <text:p>7.74755927475593</text:p>
              </table:table-cell>
              <table:table-cell office:value-type="float" office:value="6.74755927475593">
                <text:p>6.74755927475593</text:p>
              </table:table-cell>
            </table:table-row>
            <table:table-row>
              <table:table-cell office:value-type="string">
                <text:p>16threads 30k-3000k</text:p>
              </table:table-cell>
              <table:table-cell office:value-type="float" office:value="14.2384937238494">
                <text:p>14.2384937238494</text:p>
              </table:table-cell>
              <table:table-cell office:value-type="float" office:value="11.8228730822873">
                <text:p>11.8228730822873</text:p>
              </table:table-cell>
            </table:table-row>
            <table:table-row>
              <table:table-cell office:value-type="string">
                <text:p>32threads 30k-3000k</text:p>
              </table:table-cell>
              <table:table-cell office:value-type="float" office:value="28.3933054393305">
                <text:p>28.3933054393305</text:p>
              </table:table-cell>
              <table:table-cell office:value-type="float" office:value="22.350069735007">
                <text:p>22.350069735007</text:p>
              </table:table-cell>
            </table:table-row>
            <table:table-row>
              <table:table-cell office:value-type="string">
                <text:p>64threads 30k-3000k</text:p>
              </table:table-cell>
              <table:table-cell office:value-type="float" office:value="54.6304044630405">
                <text:p>54.6304044630405</text:p>
              </table:table-cell>
              <table:table-cell office:value-type="float" office:value="42.0892608089261">
                <text:p>42.0892608089261</text:p>
              </table:table-cell>
            </table:table-row>
            <table:table-row>
              <table:table-cell office:value-type="string">
                <text:p>1threads 300k-300k</text:p>
              </table:table-cell>
              <table:table-cell office:value-type="float" office:value="1">
                <text:p>1</text:p>
              </table:table-cell>
              <table:table-cell office:value-type="float" office:value="1.00832177531207">
                <text:p>1.00832177531207</text:p>
              </table:table-cell>
            </table:table-row>
            <table:table-row>
              <table:table-cell office:value-type="string">
                <text:p>2threads 300k-300k</text:p>
              </table:table-cell>
              <table:table-cell office:value-type="float" office:value="1.99029126213592">
                <text:p>1.99029126213592</text:p>
              </table:table-cell>
              <table:table-cell office:value-type="float" office:value="2.01525658807212">
                <text:p>2.01525658807212</text:p>
              </table:table-cell>
            </table:table-row>
            <table:table-row>
              <table:table-cell office:value-type="string">
                <text:p>4threads 300k-300k</text:p>
              </table:table-cell>
              <table:table-cell office:value-type="float" office:value="3.99306518723994">
                <text:p>3.99306518723994</text:p>
              </table:table-cell>
              <table:table-cell office:value-type="float" office:value="4.02357836338419">
                <text:p>4.02357836338419</text:p>
              </table:table-cell>
            </table:table-row>
            <table:table-row>
              <table:table-cell office:value-type="string">
                <text:p>8threads 300k-300k</text:p>
              </table:table-cell>
              <table:table-cell office:value-type="float" office:value="7.69764216366158">
                <text:p>7.69764216366158</text:p>
              </table:table-cell>
              <table:table-cell office:value-type="float" office:value="7.53952843273232">
                <text:p>7.53952843273232</text:p>
              </table:table-cell>
            </table:table-row>
            <table:table-row>
              <table:table-cell office:value-type="string">
                <text:p>16threads 300k-300k</text:p>
              </table:table-cell>
              <table:table-cell office:value-type="float" office:value="14.1470180305132">
                <text:p>14.1470180305132</text:p>
              </table:table-cell>
              <table:table-cell office:value-type="float" office:value="14.253814147018">
                <text:p>14.253814147018</text:p>
              </table:table-cell>
            </table:table-row>
            <table:table-row>
              <table:table-cell office:value-type="string">
                <text:p>32threads 300k-300k</text:p>
              </table:table-cell>
              <table:table-cell office:value-type="float" office:value="28.2829403606103">
                <text:p>28.2829403606103</text:p>
              </table:table-cell>
              <table:table-cell office:value-type="float" office:value="28.4771151178918">
                <text:p>28.4771151178918</text:p>
              </table:table-cell>
            </table:table-row>
            <table:table-row>
              <table:table-cell office:value-type="string">
                <text:p>64threads 300k-300k</text:p>
              </table:table-cell>
              <table:table-cell office:value-type="float" office:value="54.4396671289875">
                <text:p>54.4396671289875</text:p>
              </table:table-cell>
              <table:table-cell office:value-type="float" office:value="53.5187239944522">
                <text:p>53.51872399445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26cm" svg:height="14.958cm" xlink:href=".." xlink:type="simple" chart:class="chart:bar" chart:style-name="ch1">
        <chart:legend svg:x="2.463cm" svg:y="0.344cm" style:legend-expansion="custom" chartooo:width="3.561cm" chartooo:height="1.096cm" style:legend-expansion-aspect-ratio="3.24908759124088" chart:style-name="ch2"/>
        <chart:plot-area chart:style-name="ch3" table:cell-range-address="monsterMachineResultsBuffer30InsteadOf3.W1:monsterMachineResultsBuffer30InsteadOf3.Y43" chart:data-source-has-labels="both" svg:x="0.532cm" svg:y="0.299cm" svg:width="25.562cm" svg:height="14.36cm">
          <chartooo:coordinate-region svg:x="1.989cm" svg:y="0.299cm" svg:width="24.105cm" svg:height="11.366cm"/>
          <chart:axis chart:dimension="x" chart:name="primary-x" chart:style-name="ch4" chartooo:axis-type="auto">
            <chartooo:date-scale/>
            <chart:categories table:cell-range-address="monsterMachineResultsBuffer30InsteadOf3.W2:monsterMachineResultsBuffer30InsteadOf3.W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nsterMachineResultsBuffer30InsteadOf3.X2:monsterMachineResultsBuffer30InsteadOf3.X43" chart:label-cell-address="monsterMachineResultsBuffer30InsteadOf3.X1:monsterMachineResultsBuffer30InsteadOf3.X1" chart:class="chart:bar">
            <chart:data-point chart:repeated="42"/>
          </chart:series>
          <chart:series chart:style-name="ch8" chart:values-cell-range-address="monsterMachineResultsBuffer30InsteadOf3.Y2:monsterMachineResultsBuffer30InsteadOf3.Y43" chart:label-cell-address="monsterMachineResultsBuffer30InsteadOf3.Y1:monsterMachineResultsBuffer30InsteadOf3.Y1" chart:class="chart:bar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 A rel / thread</text:p>
                <draw:g>
                  <svg:desc>monsterMachineResultsBuffer30InsteadOf3.X1:monsterMachineResultsBuffer30InsteadOf3.X1</svg:desc>
                </draw:g>
              </table:table-cell>
              <table:table-cell office:value-type="string">
                <text:p>speed B rel / thread</text:p>
                <draw:g>
                  <svg:desc>monsterMachineResultsBuffer30InsteadOf3.Y1:monsterMachineResultsBuffer30InsteadOf3.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threads 3k-3k</text:p>
                <draw:g>
                  <svg:desc>monsterMachineResultsBuffer30InsteadOf3.W2:monsterMachineResultsBuffer30InsteadOf3.W43</svg:desc>
                </draw:g>
              </table:table-cell>
              <table:table-cell office:value-type="float" office:value="1">
                <text:p>1</text:p>
                <draw:g>
                  <svg:desc>monsterMachineResultsBuffer30InsteadOf3.X2:monsterMachineResultsBuffer30InsteadOf3.X43</svg:desc>
                </draw:g>
              </table:table-cell>
              <table:table-cell office:value-type="float" office:value="1.01642102311561">
                <text:p>1.01642102311561</text:p>
                <draw:g>
                  <svg:desc>monsterMachineResultsBuffer30InsteadOf3.Y2:monsterMachineResultsBuffer30InsteadOf3.Y43</svg:desc>
                </draw:g>
              </table:table-cell>
            </table:table-row>
            <table:table-row>
              <table:table-cell office:value-type="string">
                <text:p>2threads 3k-3k</text:p>
              </table:table-cell>
              <table:table-cell office:value-type="float" office:value="1.01382730761816">
                <text:p>1.01382730761816</text:p>
              </table:table-cell>
              <table:table-cell office:value-type="float" office:value="0.978163719528224">
                <text:p>0.978163719528224</text:p>
              </table:table-cell>
            </table:table-row>
            <table:table-row>
              <table:table-cell office:value-type="string">
                <text:p>4threads 3k-3k</text:p>
              </table:table-cell>
              <table:table-cell office:value-type="float" office:value="0.959543295771192">
                <text:p>0.959543295771192</text:p>
              </table:table-cell>
              <table:table-cell office:value-type="float" office:value="1.00627836876325">
                <text:p>1.00627836876325</text:p>
              </table:table-cell>
            </table:table-row>
            <table:table-row>
              <table:table-cell office:value-type="string">
                <text:p>8threads 3k-3k</text:p>
              </table:table-cell>
              <table:table-cell office:value-type="float" office:value="0.853825292231121">
                <text:p>0.853825292231121</text:p>
              </table:table-cell>
              <table:table-cell office:value-type="float" office:value="0.645199873819246">
                <text:p>0.645199873819246</text:p>
              </table:table-cell>
            </table:table-row>
            <table:table-row>
              <table:table-cell office:value-type="string">
                <text:p>16threads 3k-3k</text:p>
              </table:table-cell>
              <table:table-cell office:value-type="float" office:value="0.218601584269466">
                <text:p>0.218601584269466</text:p>
              </table:table-cell>
              <table:table-cell office:value-type="float" office:value="0.298500727291846">
                <text:p>0.298500727291846</text:p>
              </table:table-cell>
            </table:table-row>
            <table:table-row>
              <table:table-cell office:value-type="string">
                <text:p>32threads 3k-3k</text:p>
              </table:table-cell>
              <table:table-cell office:value-type="float" office:value="0.0391258915897022">
                <text:p>0.0391258915897022</text:p>
              </table:table-cell>
              <table:table-cell office:value-type="float" office:value="0.138879882932301">
                <text:p>0.138879882932301</text:p>
              </table:table-cell>
            </table:table-row>
            <table:table-row>
              <table:table-cell office:value-type="string">
                <text:p>64threads 3k-3k</text:p>
              </table:table-cell>
              <table:table-cell office:value-type="float" office:value="0.011169789786369">
                <text:p>0.011169789786369</text:p>
              </table:table-cell>
              <table:table-cell office:value-type="float" office:value="0.0780269689455144">
                <text:p>0.0780269689455144</text:p>
              </table:table-cell>
            </table:table-row>
            <table:table-row>
              <table:table-cell office:value-type="string">
                <text:p>1threads 30k-30k</text:p>
              </table:table-cell>
              <table:table-cell office:value-type="float" office:value="1">
                <text:p>1</text:p>
              </table:table-cell>
              <table:table-cell office:value-type="float" office:value="1.01773867897318">
                <text:p>1.01773867897318</text:p>
              </table:table-cell>
            </table:table-row>
            <table:table-row>
              <table:table-cell office:value-type="string">
                <text:p>2threads 30k-30k</text:p>
              </table:table-cell>
              <table:table-cell office:value-type="float" office:value="1.01225843668878">
                <text:p>1.01225843668878</text:p>
              </table:table-cell>
              <table:table-cell office:value-type="float" office:value="1.01946928179983">
                <text:p>1.01946928179983</text:p>
              </table:table-cell>
            </table:table-row>
            <table:table-row>
              <table:table-cell office:value-type="string">
                <text:p>4threads 30k-30k</text:p>
              </table:table-cell>
              <table:table-cell office:value-type="float" office:value="1.00930199019325">
                <text:p>1.00930199019325</text:p>
              </table:table-cell>
              <table:table-cell office:value-type="float" office:value="1.00432650706663">
                <text:p>1.00432650706663</text:p>
              </table:table-cell>
            </table:table-row>
            <table:table-row>
              <table:table-cell office:value-type="string">
                <text:p>8threads 30k-30k</text:p>
              </table:table-cell>
              <table:table-cell office:value-type="float" office:value="0.981810643207384">
                <text:p>0.981810643207384</text:p>
              </table:table-cell>
              <table:table-cell office:value-type="float" office:value="0.939104413037208">
                <text:p>0.939104413037208</text:p>
              </table:table-cell>
            </table:table-row>
            <table:table-row>
              <table:table-cell office:value-type="string">
                <text:p>16threads 30k-30k</text:p>
              </table:table-cell>
              <table:table-cell office:value-type="float" office:value="0.899868402076723">
                <text:p>0.899868402076723</text:p>
              </table:table-cell>
              <table:table-cell office:value-type="float" office:value="0.898849870204788">
                <text:p>0.898849870204788</text:p>
              </table:table-cell>
            </table:table-row>
            <table:table-row>
              <table:table-cell office:value-type="string">
                <text:p>32threads 30k-30k</text:p>
              </table:table-cell>
              <table:table-cell office:value-type="float" office:value="0.892837828093453">
                <text:p>0.892837828093453</text:p>
              </table:table-cell>
              <table:table-cell office:value-type="float" office:value="0.896916462359389">
                <text:p>0.896916462359389</text:p>
              </table:table-cell>
            </table:table-row>
            <table:table-row>
              <table:table-cell office:value-type="string">
                <text:p>64threads 30k-30k</text:p>
              </table:table-cell>
              <table:table-cell office:value-type="float" office:value="0.679714540669167">
                <text:p>0.679714540669167</text:p>
              </table:table-cell>
              <table:table-cell office:value-type="float" office:value="0.586095237236804">
                <text:p>0.586095237236804</text:p>
              </table:table-cell>
            </table:table-row>
            <table:table-row>
              <table:table-cell office:value-type="string">
                <text:p>1threads 30k-60k</text:p>
              </table:table-cell>
              <table:table-cell office:value-type="float" office:value="1">
                <text:p>1</text:p>
              </table:table-cell>
              <table:table-cell office:value-type="float" office:value="1.01163331782224">
                <text:p>1.01163331782224</text:p>
              </table:table-cell>
            </table:table-row>
            <table:table-row>
              <table:table-cell office:value-type="string">
                <text:p>2threads 30k-60k</text:p>
              </table:table-cell>
              <table:table-cell office:value-type="float" office:value="0.997673336435551">
                <text:p>0.997673336435551</text:p>
              </table:table-cell>
              <table:table-cell office:value-type="float" office:value="1.00193888630371">
                <text:p>1.00193888630371</text:p>
              </table:table-cell>
            </table:table-row>
            <table:table-row>
              <table:table-cell office:value-type="string">
                <text:p>4threads 30k-60k</text:p>
              </table:table-cell>
              <table:table-cell office:value-type="float" office:value="0.997944780518071">
                <text:p>0.997944780518071</text:p>
              </table:table-cell>
              <table:table-cell office:value-type="float" office:value="1.00422677214208">
                <text:p>1.00422677214208</text:p>
              </table:table-cell>
            </table:table-row>
            <table:table-row>
              <table:table-cell office:value-type="string">
                <text:p>8threads 30k-60k</text:p>
              </table:table-cell>
              <table:table-cell office:value-type="float" office:value="0.969171707771056">
                <text:p>0.969171707771056</text:p>
              </table:table-cell>
              <table:table-cell office:value-type="float" office:value="0.907825345121762">
                <text:p>0.907825345121762</text:p>
              </table:table-cell>
            </table:table-row>
            <table:table-row>
              <table:table-cell office:value-type="string">
                <text:p>16threads 30k-60k</text:p>
              </table:table-cell>
              <table:table-cell office:value-type="float" office:value="0.887263455870948">
                <text:p>0.887263455870948</text:p>
              </table:table-cell>
              <table:table-cell office:value-type="float" office:value="0.889124786722507">
                <text:p>0.889124786722507</text:p>
              </table:table-cell>
            </table:table-row>
            <table:table-row>
              <table:table-cell office:value-type="string">
                <text:p>32threads 30k-60k</text:p>
              </table:table-cell>
              <table:table-cell office:value-type="float" office:value="0.8792364665736">
                <text:p>0.8792364665736</text:p>
              </table:table-cell>
              <table:table-cell office:value-type="float" office:value="0.886303707150613">
                <text:p>0.886303707150613</text:p>
              </table:table-cell>
            </table:table-row>
            <table:table-row>
              <table:table-cell office:value-type="string">
                <text:p>64threads 30k-60k</text:p>
              </table:table-cell>
              <table:table-cell office:value-type="float" office:value="0.76271424693656">
                <text:p>0.76271424693656</text:p>
              </table:table-cell>
              <table:table-cell office:value-type="float" office:value="0.819627830774003">
                <text:p>0.819627830774003</text:p>
              </table:table-cell>
            </table:table-row>
            <table:table-row>
              <table:table-cell office:value-type="string">
                <text:p>1threads 30k-300k</text:p>
              </table:table-cell>
              <table:table-cell office:value-type="float" office:value="1">
                <text:p>1</text:p>
              </table:table-cell>
              <table:table-cell office:value-type="float" office:value="1.0076608784474">
                <text:p>1.0076608784474</text:p>
              </table:table-cell>
            </table:table-row>
            <table:table-row>
              <table:table-cell office:value-type="string">
                <text:p>2threads 30k-300k</text:p>
              </table:table-cell>
              <table:table-cell office:value-type="float" office:value="0.99514811031665">
                <text:p>0.99514811031665</text:p>
              </table:table-cell>
              <table:table-cell office:value-type="float" office:value="0.992849846782431">
                <text:p>0.992849846782431</text:p>
              </table:table-cell>
            </table:table-row>
            <table:table-row>
              <table:table-cell office:value-type="string">
                <text:p>4threads 30k-300k</text:p>
              </table:table-cell>
              <table:table-cell office:value-type="float" office:value="0.993679775280899">
                <text:p>0.993679775280899</text:p>
              </table:table-cell>
              <table:table-cell office:value-type="float" office:value="0.968526557711951">
                <text:p>0.968526557711951</text:p>
              </table:table-cell>
            </table:table-row>
            <table:table-row>
              <table:table-cell office:value-type="string">
                <text:p>8threads 30k-300k</text:p>
              </table:table-cell>
              <table:table-cell office:value-type="float" office:value="0.972197395301328">
                <text:p>0.972197395301328</text:p>
              </table:table-cell>
              <table:table-cell office:value-type="float" office:value="0.904207099080695">
                <text:p>0.904207099080695</text:p>
              </table:table-cell>
            </table:table-row>
            <table:table-row>
              <table:table-cell office:value-type="string">
                <text:p>16threads 30k-300k</text:p>
              </table:table-cell>
              <table:table-cell office:value-type="float" office:value="0.885884831460674">
                <text:p>0.885884831460674</text:p>
              </table:table-cell>
              <table:table-cell office:value-type="float" office:value="0.844117083758938">
                <text:p>0.844117083758938</text:p>
              </table:table-cell>
            </table:table-row>
            <table:table-row>
              <table:table-cell office:value-type="string">
                <text:p>32threads 30k-300k</text:p>
              </table:table-cell>
              <table:table-cell office:value-type="float" office:value="0.88285240040858">
                <text:p>0.88285240040858</text:p>
              </table:table-cell>
              <table:table-cell office:value-type="float" office:value="0.831899578651685">
                <text:p>0.831899578651685</text:p>
              </table:table-cell>
            </table:table-row>
            <table:table-row>
              <table:table-cell office:value-type="string">
                <text:p>64threads 30k-300k</text:p>
              </table:table-cell>
              <table:table-cell office:value-type="float" office:value="0.835522535750766">
                <text:p>0.835522535750766</text:p>
              </table:table-cell>
              <table:table-cell office:value-type="float" office:value="0.775081396833504">
                <text:p>0.775081396833504</text:p>
              </table:table-cell>
            </table:table-row>
            <table:table-row>
              <table:table-cell office:value-type="string">
                <text:p>1threads 30k-3000k</text:p>
              </table:table-cell>
              <table:table-cell office:value-type="float" office:value="1">
                <text:p>1</text:p>
              </table:table-cell>
              <table:table-cell office:value-type="float" office:value="1.00697350069735">
                <text:p>1.00697350069735</text:p>
              </table:table-cell>
            </table:table-row>
            <table:table-row>
              <table:table-cell office:value-type="string">
                <text:p>2threads 30k-3000k</text:p>
              </table:table-cell>
              <table:table-cell office:value-type="float" office:value="1.00209205020921">
                <text:p>1.00209205020921</text:p>
              </table:table-cell>
              <table:table-cell office:value-type="float" office:value="0.949093444909344">
                <text:p>0.949093444909344</text:p>
              </table:table-cell>
            </table:table-row>
            <table:table-row>
              <table:table-cell office:value-type="string">
                <text:p>4threads 30k-3000k</text:p>
              </table:table-cell>
              <table:table-cell office:value-type="float" office:value="1.00244072524407">
                <text:p>1.00244072524407</text:p>
              </table:table-cell>
              <table:table-cell office:value-type="float" office:value="0.904811715481172">
                <text:p>0.904811715481172</text:p>
              </table:table-cell>
            </table:table-row>
            <table:table-row>
              <table:table-cell office:value-type="string">
                <text:p>8threads 30k-3000k</text:p>
              </table:table-cell>
              <table:table-cell office:value-type="float" office:value="0.968444909344491">
                <text:p>0.968444909344491</text:p>
              </table:table-cell>
              <table:table-cell office:value-type="float" office:value="0.843444909344491">
                <text:p>0.843444909344491</text:p>
              </table:table-cell>
            </table:table-row>
            <table:table-row>
              <table:table-cell office:value-type="string">
                <text:p>16threads 30k-3000k</text:p>
              </table:table-cell>
              <table:table-cell office:value-type="float" office:value="0.889905857740586">
                <text:p>0.889905857740586</text:p>
              </table:table-cell>
              <table:table-cell office:value-type="float" office:value="0.738929567642957">
                <text:p>0.738929567642957</text:p>
              </table:table-cell>
            </table:table-row>
            <table:table-row>
              <table:table-cell office:value-type="string">
                <text:p>32threads 30k-3000k</text:p>
              </table:table-cell>
              <table:table-cell office:value-type="float" office:value="0.88729079497908">
                <text:p>0.88729079497908</text:p>
              </table:table-cell>
              <table:table-cell office:value-type="float" office:value="0.698439679218968">
                <text:p>0.698439679218968</text:p>
              </table:table-cell>
            </table:table-row>
            <table:table-row>
              <table:table-cell office:value-type="string">
                <text:p>64threads 30k-3000k</text:p>
              </table:table-cell>
              <table:table-cell office:value-type="float" office:value="0.853600069735007">
                <text:p>0.853600069735007</text:p>
              </table:table-cell>
              <table:table-cell office:value-type="float" office:value="0.65764470013947">
                <text:p>0.65764470013947</text:p>
              </table:table-cell>
            </table:table-row>
            <table:table-row>
              <table:table-cell office:value-type="string">
                <text:p>1threads 300k-300k</text:p>
              </table:table-cell>
              <table:table-cell office:value-type="float" office:value="1">
                <text:p>1</text:p>
              </table:table-cell>
              <table:table-cell office:value-type="float" office:value="1.00832177531207">
                <text:p>1.00832177531207</text:p>
              </table:table-cell>
            </table:table-row>
            <table:table-row>
              <table:table-cell office:value-type="string">
                <text:p>2threads 300k-300k</text:p>
              </table:table-cell>
              <table:table-cell office:value-type="float" office:value="0.995145631067961">
                <text:p>0.995145631067961</text:p>
              </table:table-cell>
              <table:table-cell office:value-type="float" office:value="1.00762829403606">
                <text:p>1.00762829403606</text:p>
              </table:table-cell>
            </table:table-row>
            <table:table-row>
              <table:table-cell office:value-type="string">
                <text:p>4threads 300k-300k</text:p>
              </table:table-cell>
              <table:table-cell office:value-type="float" office:value="0.998266296809986">
                <text:p>0.998266296809986</text:p>
              </table:table-cell>
              <table:table-cell office:value-type="float" office:value="1.00589459084605">
                <text:p>1.00589459084605</text:p>
              </table:table-cell>
            </table:table-row>
            <table:table-row>
              <table:table-cell office:value-type="string">
                <text:p>8threads 300k-300k</text:p>
              </table:table-cell>
              <table:table-cell office:value-type="float" office:value="0.962205270457698">
                <text:p>0.962205270457698</text:p>
              </table:table-cell>
              <table:table-cell office:value-type="float" office:value="0.942441054091539">
                <text:p>0.942441054091539</text:p>
              </table:table-cell>
            </table:table-row>
            <table:table-row>
              <table:table-cell office:value-type="string">
                <text:p>16threads 300k-300k</text:p>
              </table:table-cell>
              <table:table-cell office:value-type="float" office:value="0.884188626907073">
                <text:p>0.884188626907073</text:p>
              </table:table-cell>
              <table:table-cell office:value-type="float" office:value="0.890863384188627">
                <text:p>0.890863384188627</text:p>
              </table:table-cell>
            </table:table-row>
            <table:table-row>
              <table:table-cell office:value-type="string">
                <text:p>32threads 300k-300k</text:p>
              </table:table-cell>
              <table:table-cell office:value-type="float" office:value="0.883841886269071">
                <text:p>0.883841886269071</text:p>
              </table:table-cell>
              <table:table-cell office:value-type="float" office:value="0.889909847434119">
                <text:p>0.889909847434119</text:p>
              </table:table-cell>
            </table:table-row>
            <table:table-row>
              <table:table-cell office:value-type="string">
                <text:p>64threads 300k-300k</text:p>
              </table:table-cell>
              <table:table-cell office:value-type="float" office:value="0.85061979889043">
                <text:p>0.85061979889043</text:p>
              </table:table-cell>
              <table:table-cell office:value-type="float" office:value="0.836230062413315">
                <text:p>0.8362300624133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76cm" svg:height="14.137cm" xlink:href=".." xlink:type="simple" chart:class="chart:bar" chart:style-name="ch1">
        <chart:legend svg:x="3.623cm" svg:y="0.317cm" style:legend-expansion="custom" chartooo:width="3.066cm" chartooo:height="1.722cm" style:legend-expansion-aspect-ratio="1.78048780487805" chart:style-name="ch2"/>
        <chart:plot-area chart:style-name="ch3" table:cell-range-address="monsterMachineResultsBuffer30InsteadOf3.AN1:monsterMachineResultsBuffer30InsteadOf3.AP43" chart:data-source-has-labels="both" svg:x="0.525cm" svg:y="0.282cm" svg:width="25.226cm" svg:height="13.573cm">
          <chartooo:coordinate-region svg:x="2.125cm" svg:y="0.282cm" svg:width="23.626cm" svg:height="12.793cm"/>
          <chart:axis chart:dimension="x" chart:name="primary-x" chart:style-name="ch4" chartooo:axis-type="auto">
            <chartooo:date-scale/>
            <chart:categories table:cell-range-address="monsterMachineResultsBuffer30InsteadOf3.AN2:monsterMachineResultsBuffer30InsteadOf3.AN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nsterMachineResultsBuffer30InsteadOf3.AO2:monsterMachineResultsBuffer30InsteadOf3.AO43" chart:label-cell-address="monsterMachineResultsBuffer30InsteadOf3.AO1:monsterMachineResultsBuffer30InsteadOf3.AO1" chart:class="chart:bar">
            <chart:data-point chart:repeated="42"/>
          </chart:series>
          <chart:series chart:style-name="ch8" chart:values-cell-range-address="monsterMachineResultsBuffer30InsteadOf3.AP2:monsterMachineResultsBuffer30InsteadOf3.AP43" chart:label-cell-address="monsterMachineResultsBuffer30InsteadOf3.AP1:monsterMachineResultsBuffer30InsteadOf3.AP1" chart:class="chart:bar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 A</text:p>
                <draw:g>
                  <svg:desc>monsterMachineResultsBuffer30InsteadOf3.AO1:monsterMachineResultsBuffer30InsteadOf3.AO1</svg:desc>
                </draw:g>
              </table:table-cell>
              <table:table-cell office:value-type="string">
                <text:p>Speed B</text:p>
                <draw:g>
                  <svg:desc>monsterMachineResultsBuffer30InsteadOf3.AP1:monsterMachineResultsBuffer30InsteadOf3.A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threads 3k-3k</text:p>
                <draw:g>
                  <svg:desc>monsterMachineResultsBuffer30InsteadOf3.AN2:monsterMachineResultsBuffer30InsteadOf3.AN43</svg:desc>
                </draw:g>
              </table:table-cell>
              <table:table-cell office:value-type="float" office:value="0.0114687843443117">
                <text:p>0.0114687843443117</text:p>
                <draw:g>
                  <svg:desc>monsterMachineResultsBuffer30InsteadOf3.AO2:monsterMachineResultsBuffer30InsteadOf3.AO43</svg:desc>
                </draw:g>
              </table:table-cell>
              <table:table-cell office:value-type="float" office:value="-0.0333827769537174">
                <text:p>-0.0333827769537174</text:p>
                <draw:g>
                  <svg:desc>monsterMachineResultsBuffer30InsteadOf3.AP2:monsterMachineResultsBuffer30InsteadOf3.AP43</svg:desc>
                </draw:g>
              </table:table-cell>
            </table:table-row>
            <table:table-row>
              <table:table-cell office:value-type="string">
                <text:p>2threads 3k-3k</text:p>
              </table:table-cell>
              <table:table-cell office:value-type="float" office:value="0.04631078233661">
                <text:p>0.04631078233661</text:p>
              </table:table-cell>
              <table:table-cell office:value-type="float" office:value="-0.0205403128866115">
                <text:p>-0.0205403128866115</text:p>
              </table:table-cell>
            </table:table-row>
            <table:table-row>
              <table:table-cell office:value-type="string">
                <text:p>4threads 3k-3k</text:p>
              </table:table-cell>
              <table:table-cell office:value-type="float" office:value="0.0320388669767354">
                <text:p>0.0320388669767354</text:p>
              </table:table-cell>
              <table:table-cell office:value-type="float" office:value="-0.0285952342686032">
                <text:p>-0.0285952342686032</text:p>
              </table:table-cell>
            </table:table-row>
            <table:table-row>
              <table:table-cell office:value-type="string">
                <text:p>8threads 3k-3k</text:p>
              </table:table-cell>
              <table:table-cell office:value-type="float" office:value="0.742213341915643">
                <text:p>0.742213341915643</text:p>
              </table:table-cell>
              <table:table-cell office:value-type="float" office:value="0.147265503272047">
                <text:p>0.147265503272047</text:p>
              </table:table-cell>
            </table:table-row>
            <table:table-row>
              <table:table-cell office:value-type="string">
                <text:p>16threads 3k-3k</text:p>
              </table:table-cell>
              <table:table-cell office:value-type="float" office:value="0.532668796461264">
                <text:p>0.532668796461264</text:p>
              </table:table-cell>
              <table:table-cell office:value-type="float" office:value="0.0254592524025617">
                <text:p>0.0254592524025617</text:p>
              </table:table-cell>
            </table:table-row>
            <table:table-row>
              <table:table-cell office:value-type="string">
                <text:p>32threads 3k-3k</text:p>
              </table:table-cell>
              <table:table-cell office:value-type="float" office:value="-0.0355710949417498">
                <text:p>-0.0355710949417498</text:p>
              </table:table-cell>
              <table:table-cell office:value-type="float" office:value="-0.00143727382625919">
                <text:p>-0.00143727382625919</text:p>
              </table:table-cell>
            </table:table-row>
            <table:table-row>
              <table:table-cell office:value-type="string">
                <text:p>64threads 3k-3k</text:p>
              </table:table-cell>
              <table:table-cell office:value-type="float" office:value="0.0135920882616042">
                <text:p>0.0135920882616042</text:p>
              </table:table-cell>
              <table:table-cell office:value-type="float" office:value="0.00187402870463479">
                <text:p>0.00187402870463479</text:p>
              </table:table-cell>
            </table:table-row>
            <table:table-row>
              <table:table-cell office:value-type="string">
                <text:p>1threads 30k-30k</text:p>
              </table:table-cell>
              <table:table-cell office:value-type="float" office:value="-0.014916891603921">
                <text:p>-0.014916891603921</text:p>
              </table:table-cell>
              <table:table-cell office:value-type="float" office:value="0.023050159466512">
                <text:p>0.023050159466512</text:p>
              </table:table-cell>
            </table:table-row>
            <table:table-row>
              <table:table-cell office:value-type="string">
                <text:p>2threads 30k-30k</text:p>
              </table:table-cell>
              <table:table-cell office:value-type="float" office:value="0.0485509411413206">
                <text:p>0.0485509411413206</text:p>
              </table:table-cell>
              <table:table-cell office:value-type="float" office:value="-0.0288501167742822">
                <text:p>-0.0288501167742822</text:p>
              </table:table-cell>
            </table:table-row>
            <table:table-row>
              <table:table-cell office:value-type="string">
                <text:p>4threads 30k-30k</text:p>
              </table:table-cell>
              <table:table-cell office:value-type="float" office:value="0.0467785962681823">
                <text:p>0.0467785962681823</text:p>
              </table:table-cell>
              <table:table-cell office:value-type="float" office:value="-0.0388848635406963">
                <text:p>-0.0388848635406963</text:p>
              </table:table-cell>
            </table:table-row>
            <table:table-row>
              <table:table-cell office:value-type="string">
                <text:p>8threads 30k-30k</text:p>
              </table:table-cell>
              <table:table-cell office:value-type="float" office:value="0.0443928817979597">
                <text:p>0.0443928817979597</text:p>
              </table:table-cell>
              <table:table-cell office:value-type="float" office:value="-0.0255153578510232">
                <text:p>-0.0255153578510232</text:p>
              </table:table-cell>
            </table:table-row>
            <table:table-row>
              <table:table-cell office:value-type="string">
                <text:p>16threads 30k-30k</text:p>
              </table:table-cell>
              <table:table-cell office:value-type="float" office:value="0.0507951878243114">
                <text:p>0.0507951878243114</text:p>
              </table:table-cell>
              <table:table-cell office:value-type="float" office:value="-0.0306300000972072">
                <text:p>-0.0306300000972072</text:p>
              </table:table-cell>
            </table:table-row>
            <table:table-row>
              <table:table-cell office:value-type="string">
                <text:p>32threads 30k-30k</text:p>
              </table:table-cell>
              <table:table-cell office:value-type="float" office:value="0.0486227265990557">
                <text:p>0.0486227265990557</text:p>
              </table:table-cell>
              <table:table-cell office:value-type="float" office:value="-0.023239263803681">
                <text:p>-0.023239263803681</text:p>
              </table:table-cell>
            </table:table-row>
            <table:table-row>
              <table:table-cell office:value-type="string">
                <text:p>64threads 30k-30k</text:p>
              </table:table-cell>
              <table:table-cell office:value-type="float" office:value="1.21648174002498">
                <text:p>1.21648174002498</text:p>
              </table:table-cell>
              <table:table-cell office:value-type="float" office:value="0.000146121811756653">
                <text:p>0.000146121811756653</text:p>
              </table:table-cell>
            </table:table-row>
            <table:table-row>
              <table:table-cell office:value-type="string">
                <text:p>1threads 30k-60k</text:p>
              </table:table-cell>
              <table:table-cell office:value-type="float" office:value="0.0462512171372931">
                <text:p>0.0462512171372931</text:p>
              </table:table-cell>
              <table:table-cell office:value-type="float" office:value="-0.0287416232315711">
                <text:p>-0.0287416232315711</text:p>
              </table:table-cell>
            </table:table-row>
            <table:table-row>
              <table:table-cell office:value-type="string">
                <text:p>2threads 30k-60k</text:p>
              </table:table-cell>
              <table:table-cell office:value-type="float" office:value="0.0419569091203629">
                <text:p>0.0419569091203629</text:p>
              </table:table-cell>
              <table:table-cell office:value-type="float" office:value="-0.0285735769606737">
                <text:p>-0.0285735769606737</text:p>
              </table:table-cell>
            </table:table-row>
            <table:table-row>
              <table:table-cell office:value-type="string">
                <text:p>4threads 30k-60k</text:p>
              </table:table-cell>
              <table:table-cell office:value-type="float" office:value="0.0445671145025774">
                <text:p>0.0445671145025774</text:p>
              </table:table-cell>
              <table:table-cell office:value-type="float" office:value="-0.0135979279347909">
                <text:p>-0.0135979279347909</text:p>
              </table:table-cell>
            </table:table-row>
            <table:table-row>
              <table:table-cell office:value-type="string">
                <text:p>8threads 30k-60k</text:p>
              </table:table-cell>
              <table:table-cell office:value-type="float" office:value="0.056674770108868">
                <text:p>0.056674770108868</text:p>
              </table:table-cell>
              <table:table-cell office:value-type="float" office:value="-0.0166544156253282">
                <text:p>-0.0166544156253282</text:p>
              </table:table-cell>
            </table:table-row>
            <table:table-row>
              <table:table-cell office:value-type="string">
                <text:p>16threads 30k-60k</text:p>
              </table:table-cell>
              <table:table-cell office:value-type="float" office:value="0.0468864385065886">
                <text:p>0.0468864385065886</text:p>
              </table:table-cell>
              <table:table-cell office:value-type="float" office:value="-0.0116492090176301">
                <text:p>-0.0116492090176301</text:p>
              </table:table-cell>
            </table:table-row>
            <table:table-row>
              <table:table-cell office:value-type="string">
                <text:p>32threads 30k-60k</text:p>
              </table:table-cell>
              <table:table-cell office:value-type="float" office:value="0.0441635293982201">
                <text:p>0.0441635293982201</text:p>
              </table:table-cell>
              <table:table-cell office:value-type="float" office:value="0.0123969458886324">
                <text:p>0.0123969458886324</text:p>
              </table:table-cell>
            </table:table-row>
            <table:table-row>
              <table:table-cell office:value-type="string">
                <text:p>64threads 30k-60k</text:p>
              </table:table-cell>
              <table:table-cell office:value-type="float" office:value="0.31640878269563">
                <text:p>0.31640878269563</text:p>
              </table:table-cell>
              <table:table-cell office:value-type="float" office:value="0.155753391886812">
                <text:p>0.155753391886812</text:p>
              </table:table-cell>
            </table:table-row>
            <table:table-row>
              <table:table-cell office:value-type="string">
                <text:p>1threads 30k-300k</text:p>
              </table:table-cell>
              <table:table-cell office:value-type="float" office:value="0.0507110276361685">
                <text:p>0.0507110276361685</text:p>
              </table:table-cell>
              <table:table-cell office:value-type="float" office:value="-0.0290354330708661">
                <text:p>-0.0290354330708661</text:p>
              </table:table-cell>
            </table:table-row>
            <table:table-row>
              <table:table-cell office:value-type="string">
                <text:p>2threads 30k-300k</text:p>
              </table:table-cell>
              <table:table-cell office:value-type="float" office:value="0.0669404517453799">
                <text:p>0.0669404517453799</text:p>
              </table:table-cell>
              <table:table-cell office:value-type="float" office:value="0.0949028442692199">
                <text:p>0.0949028442692199</text:p>
              </table:table-cell>
            </table:table-row>
            <table:table-row>
              <table:table-cell office:value-type="string">
                <text:p>4threads 30k-300k</text:p>
              </table:table-cell>
              <table:table-cell office:value-type="float" office:value="0.157507250687886">
                <text:p>0.157507250687886</text:p>
              </table:table-cell>
              <table:table-cell office:value-type="float" office:value="0.244953225012309">
                <text:p>0.244953225012309</text:p>
              </table:table-cell>
            </table:table-row>
            <table:table-row>
              <table:table-cell office:value-type="string">
                <text:p>8threads 30k-300k</text:p>
              </table:table-cell>
              <table:table-cell office:value-type="float" office:value="0.290714921388312">
                <text:p>0.290714921388312</text:p>
              </table:table-cell>
              <table:table-cell office:value-type="float" office:value="0.383154296875">
                <text:p>0.383154296875</text:p>
              </table:table-cell>
            </table:table-row>
            <table:table-row>
              <table:table-cell office:value-type="string">
                <text:p>16threads 30k-300k</text:p>
              </table:table-cell>
              <table:table-cell office:value-type="float" office:value="0.429424943988051">
                <text:p>0.429424943988051</text:p>
              </table:table-cell>
              <table:table-cell office:value-type="float" office:value="0.667213063077263">
                <text:p>0.667213063077263</text:p>
              </table:table-cell>
            </table:table-row>
            <table:table-row>
              <table:table-cell office:value-type="string">
                <text:p>32threads 30k-300k</text:p>
              </table:table-cell>
              <table:table-cell office:value-type="float" office:value="0.626223724827282">
                <text:p>0.626223724827282</text:p>
              </table:table-cell>
              <table:table-cell office:value-type="float" office:value="0.699411505795282">
                <text:p>0.699411505795282</text:p>
              </table:table-cell>
            </table:table-row>
            <table:table-row>
              <table:table-cell office:value-type="string">
                <text:p>64threads 30k-300k</text:p>
              </table:table-cell>
              <table:table-cell office:value-type="float" office:value="1.49213924427254">
                <text:p>1.49213924427254</text:p>
              </table:table-cell>
              <table:table-cell office:value-type="float" office:value="0.693347048362914">
                <text:p>0.693347048362914</text:p>
              </table:table-cell>
            </table:table-row>
            <table:table-row>
              <table:table-cell office:value-type="string">
                <text:p>1threads 30k-3000k</text:p>
              </table:table-cell>
              <table:table-cell office:value-type="float" office:value="0.0497803806734993">
                <text:p>0.0497803806734993</text:p>
              </table:table-cell>
              <table:table-cell office:value-type="float" office:value="-0.0295698924731183">
                <text:p>-0.0295698924731183</text:p>
              </table:table-cell>
            </table:table-row>
            <table:table-row>
              <table:table-cell office:value-type="string">
                <text:p>2threads 30k-3000k</text:p>
              </table:table-cell>
              <table:table-cell office:value-type="float" office:value="0.268314210061783">
                <text:p>0.268314210061783</text:p>
              </table:table-cell>
              <table:table-cell office:value-type="float" office:value="0.317521781219748">
                <text:p>0.317521781219748</text:p>
              </table:table-cell>
            </table:table-row>
            <table:table-row>
              <table:table-cell office:value-type="string">
                <text:p>4threads 30k-3000k</text:p>
              </table:table-cell>
              <table:table-cell office:value-type="float" office:value="0.60345789180145">
                <text:p>0.60345789180145</text:p>
              </table:table-cell>
              <table:table-cell office:value-type="float" office:value="0.849607982893799">
                <text:p>0.849607982893799</text:p>
              </table:table-cell>
            </table:table-row>
            <table:table-row>
              <table:table-cell office:value-type="string">
                <text:p>8threads 30k-3000k</text:p>
              </table:table-cell>
              <table:table-cell office:value-type="float" office:value="0.948439144159944">
                <text:p>0.948439144159944</text:p>
              </table:table-cell>
              <table:table-cell office:value-type="float" office:value="1.61654948620876">
                <text:p>1.61654948620876</text:p>
              </table:table-cell>
            </table:table-row>
            <table:table-row>
              <table:table-cell office:value-type="string">
                <text:p>16threads 30k-3000k</text:p>
              </table:table-cell>
              <table:table-cell office:value-type="float" office:value="1.33295246800731">
                <text:p>1.33295246800731</text:p>
              </table:table-cell>
              <table:table-cell office:value-type="float" office:value="1.886278515492">
                <text:p>1.886278515492</text:p>
              </table:table-cell>
            </table:table-row>
            <table:table-row>
              <table:table-cell office:value-type="string">
                <text:p>32threads 30k-3000k</text:p>
              </table:table-cell>
              <table:table-cell office:value-type="float" office:value="1.72457173447537">
                <text:p>1.72457173447537</text:p>
              </table:table-cell>
              <table:table-cell office:value-type="float" office:value="2.09124228395062">
                <text:p>2.09124228395062</text:p>
              </table:table-cell>
            </table:table-row>
            <table:table-row>
              <table:table-cell office:value-type="string">
                <text:p>64threads 30k-3000k</text:p>
              </table:table-cell>
              <table:table-cell office:value-type="float" office:value="1.88545119705341">
                <text:p>1.88545119705341</text:p>
              </table:table-cell>
              <table:table-cell office:value-type="float" office:value="1.73797858827799">
                <text:p>1.73797858827799</text:p>
              </table:table-cell>
            </table:table-row>
            <table:table-row>
              <table:table-cell office:value-type="string">
                <text:p>1threads 300k-300k</text:p>
              </table:table-cell>
              <table:table-cell office:value-type="float" office:value="0.049490538573508">
                <text:p>0.049490538573508</text:p>
              </table:table-cell>
              <table:table-cell office:value-type="float" office:value="-0.0293724966622163">
                <text:p>-0.0293724966622163</text:p>
              </table:table-cell>
            </table:table-row>
            <table:table-row>
              <table:table-cell office:value-type="string">
                <text:p>2threads 300k-300k</text:p>
              </table:table-cell>
              <table:table-cell office:value-type="float" office:value="0.0436363636363636">
                <text:p>0.0436363636363636</text:p>
              </table:table-cell>
              <table:table-cell office:value-type="float" office:value="-0.0293921175684703">
                <text:p>-0.0293921175684703</text:p>
              </table:table-cell>
            </table:table-row>
            <table:table-row>
              <table:table-cell office:value-type="string">
                <text:p>4threads 300k-300k</text:p>
              </table:table-cell>
              <table:table-cell office:value-type="float" office:value="0.0538067349926794">
                <text:p>0.0538067349926794</text:p>
              </table:table-cell>
              <table:table-cell office:value-type="float" office:value="-0.0268366320026837">
                <text:p>-0.0268366320026837</text:p>
              </table:table-cell>
            </table:table-row>
            <table:table-row>
              <table:table-cell office:value-type="string">
                <text:p>8threads 300k-300k</text:p>
              </table:table-cell>
              <table:table-cell office:value-type="float" office:value="0.0477628846516896">
                <text:p>0.0477628846516896</text:p>
              </table:table-cell>
              <table:table-cell office:value-type="float" office:value="-0.016998191681736">
                <text:p>-0.016998191681736</text:p>
              </table:table-cell>
            </table:table-row>
            <table:table-row>
              <table:table-cell office:value-type="string">
                <text:p>16threads 300k-300k</text:p>
              </table:table-cell>
              <table:table-cell office:value-type="float" office:value="0.0485197368421053">
                <text:p>0.0485197368421053</text:p>
              </table:table-cell>
              <table:table-cell office:value-type="float" office:value="-0.0255073013464821">
                <text:p>-0.0255073013464821</text:p>
              </table:table-cell>
            </table:table-row>
            <table:table-row>
              <table:table-cell office:value-type="string">
                <text:p>32threads 300k-300k</text:p>
              </table:table-cell>
              <table:table-cell office:value-type="float" office:value="0.0488093401224091">
                <text:p>0.0488093401224091</text:p>
              </table:table-cell>
              <table:table-cell office:value-type="float" office:value="-0.0177486485193513">
                <text:p>-0.0177486485193513</text:p>
              </table:table-cell>
            </table:table-row>
            <table:table-row>
              <table:table-cell office:value-type="string">
                <text:p>64threads 300k-300k</text:p>
              </table:table-cell>
              <table:table-cell office:value-type="float" office:value="0.0552478761157114">
                <text:p>0.0552478761157114</text:p>
              </table:table-cell>
              <table:table-cell office:value-type="float" office:value="-0.0165659963809669">
                <text:p>-0.016565996380966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