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in" fo:margin-bottom="0in" loext:contextual-spacing="false"/>
    </style:style>
    <style:style style:name="P5" style:family="paragraph" style:parent-style-name="Preformatted_20_Text" style:list-style-name="L1"/>
    <style:style style:name="P6" style:family="paragraph" style:parent-style-name="Preformatted_20_Text" style:list-style-name="L1">
      <style:paragraph-properties fo:margin-top="0in" fo:margin-bottom="0.1965in" loext:contextual-spacing="false"/>
    </style:style>
    <style:style style:name="P7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73a57"/>
    </style:style>
    <style:style style:name="T2" style:family="text">
      <style:text-properties style:text-line-through-style="solid" style:text-line-through-type="single"/>
    </style:style>
    <style:style style:name="T3" style:family="text">
      <style:text-properties officeooo:rsid="00073a57"/>
    </style:style>
    <style:style style:name="T4" style:family="text">
      <style:text-properties officeooo:rsid="000583e6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tracked-changes text:track-changes="false">
        <text:changed-region xml:id="ct44372560" text:id="ct44372560">
          <text:insertion>
            <office:change-info>
              <dc:creator>Unknown Author</dc:creator>
              <dc:date>2018-01-18T14:57:49</dc:date>
            </office:change-info>
          </text:insertion>
        </text:changed-region>
        <text:changed-region xml:id="ct44298624" text:id="ct44298624">
          <text:deletion>
            <office:change-info>
              <dc:creator>Unknown Author</dc:creator>
              <dc:date>2018-01-18T14:58:02</dc:date>
            </office:change-info>
            <text:p text:style-name="Text_20_body">easily </text:p>
          </text:deletion>
        </text:changed-region>
        <text:changed-region xml:id="ct44354640" text:id="ct44354640">
          <text:deletion>
            <office:change-info>
              <dc:creator>Unknown Author</dc:creator>
              <dc:date>2018-01-18T14:58:04</dc:date>
            </office:change-info>
            <text:p text:style-name="Text_20_body">the </text:p>
          </text:deletion>
        </text:changed-region>
        <text:changed-region xml:id="ct44283616" text:id="ct44283616">
          <text:insertion>
            <office:change-info>
              <dc:creator>Unknown Author</dc:creator>
              <dc:date>2018-01-18T14:58:57</dc:date>
            </office:change-info>
          </text:insertion>
        </text:changed-region>
        <text:changed-region xml:id="ct44381696" text:id="ct44381696">
          <text:deletion>
            <office:change-info>
              <dc:creator>Unknown Author</dc:creator>
              <dc:date>2018-01-18T14:59:21</dc:date>
            </office:change-info>
            <text:p text:style-name="Text_20_body">your </text:p>
          </text:deletion>
        </text:changed-region>
        <text:changed-region xml:id="ct44270608" text:id="ct44270608">
          <text:insertion>
            <office:change-info>
              <dc:creator>Unknown Author</dc:creator>
              <dc:date>2018-01-18T14:59:33</dc:date>
            </office:change-info>
          </text:insertion>
        </text:changed-region>
        <text:changed-region xml:id="ct44359264" text:id="ct44359264">
          <text:deletion>
            <office:change-info>
              <dc:creator>Unknown Author</dc:creator>
              <dc:date>2018-01-18T14:59:33</dc:date>
            </office:change-info>
            <text:p text:style-name="Text_20_body"><text:span text:style-name="T1">your</text:span></text:p>
          </text:deletion>
        </text:changed-region>
        <text:changed-region xml:id="ct44373760" text:id="ct44373760">
          <text:deletion>
            <office:change-info>
              <dc:creator>Unknown Author</dc:creator>
              <dc:date>2018-01-18T14:59:30</dc:date>
            </office:change-info>
            <text:p text:style-name="Text_20_body"><text:s/>like never before</text:p>
          </text:deletion>
        </text:changed-region>
        <text:changed-region xml:id="ct43452944" text:id="ct43452944">
          <text:deletion>
            <office:change-info>
              <dc:creator>Unknown Author</dc:creator>
              <dc:date>2018-01-18T14:59:42</dc:date>
            </office:change-info>
            <text:p text:style-name="Text_20_body">Think of </text:p>
          </text:deletion>
        </text:changed-region>
        <text:changed-region xml:id="ct44381440" text:id="ct44381440">
          <text:deletion>
            <office:change-info>
              <dc:creator>Unknown Author</dc:creator>
              <dc:date>2018-01-18T14:59:50</dc:date>
            </office:change-info>
            <text:p text:style-name="Text_20_body">as</text:p>
          </text:deletion>
        </text:changed-region>
        <text:changed-region xml:id="ct44148576" text:id="ct44148576">
          <text:insertion>
            <office:change-info>
              <dc:creator>Unknown Author</dc:creator>
              <dc:date>2018-01-18T14:59:50</dc:date>
            </office:change-info>
          </text:insertion>
        </text:changed-region>
        <text:changed-region xml:id="ct44306800" text:id="ct44306800">
          <text:insertion>
            <office:change-info>
              <dc:creator>Unknown Author</dc:creator>
              <dc:date>2018-01-18T15:00:06</dc:date>
            </office:change-info>
          </text:insertion>
        </text:changed-region>
        <text:changed-region xml:id="ct44282496" text:id="ct44282496">
          <text:deletion>
            <office:change-info>
              <dc:creator>Unknown Author</dc:creator>
              <dc:date>2018-01-18T15:00:09</dc:date>
            </office:change-info>
            <text:p text:style-name="Text_20_body">, and</text:p>
          </text:deletion>
        </text:changed-region>
        <text:changed-region xml:id="ct44235856" text:id="ct44235856">
          <text:deletion>
            <office:change-info>
              <dc:creator>Unknown Author</dc:creator>
              <dc:date>2018-01-18T15:00:17</dc:date>
            </office:change-info>
            <text:p text:style-name="Text_20_body">in the toolbox </text:p>
          </text:deletion>
        </text:changed-region>
        <text:changed-region xml:id="ct44285296" text:id="ct44285296">
          <text:deletion>
            <office:change-info>
              <dc:creator>Unknown Author</dc:creator>
              <dc:date>2018-01-18T15:00:39</dc:date>
            </office:change-info>
            <text:p text:style-name="Text_20_body">also </text:p>
          </text:deletion>
        </text:changed-region>
        <text:changed-region xml:id="ct44274592" text:id="ct44274592">
          <text:insertion>
            <office:change-info>
              <dc:creator>Unknown Author</dc:creator>
              <dc:date>2018-01-18T15:00:47</dc:date>
            </office:change-info>
          </text:insertion>
        </text:changed-region>
        <text:changed-region xml:id="ct44245568" text:id="ct44245568">
          <text:deletion>
            <office:change-info>
              <dc:creator>Unknown Author</dc:creator>
              <dc:date>2018-01-18T15:01:00</dc:date>
            </office:change-info>
            <text:p text:style-name="Text_20_body">, so you</text:p>
          </text:deletion>
        </text:changed-region>
        <text:changed-region xml:id="ct44289616" text:id="ct44289616">
          <text:insertion>
            <office:change-info>
              <dc:creator>Unknown Author</dc:creator>
              <dc:date>2018-01-18T15:01:00</dc:date>
            </office:change-info>
          </text:insertion>
        </text:changed-region>
        <text:changed-region xml:id="ct44286512" text:id="ct44286512">
          <text:insertion>
            <office:change-info>
              <dc:creator>Unknown Author</dc:creator>
              <dc:date>2018-01-18T15:01:03</dc:date>
            </office:change-info>
          </text:insertion>
        </text:changed-region>
        <text:changed-region xml:id="ct44297120" text:id="ct44297120">
          <text:insertion>
            <office:change-info>
              <dc:creator>Unknown Author</dc:creator>
              <dc:date>2018-01-18T15:01:06</dc:date>
            </office:change-info>
          </text:insertion>
        </text:changed-region>
        <text:changed-region xml:id="ct44290048" text:id="ct44290048">
          <text:deletion>
            <office:change-info>
              <dc:creator>Unknown Author</dc:creator>
              <dc:date>2018-01-18T15:01:21</dc:date>
            </office:change-info>
            <text:h text:style-name="Heading_20_2" text:outline-level="2">’s</text:h>
          </text:deletion>
        </text:changed-region>
        <text:changed-region xml:id="ct44290624" text:id="ct44290624">
          <text:insertion>
            <office:change-info>
              <dc:creator>Unknown Author</dc:creator>
              <dc:date>2018-01-18T15:01:23</dc:date>
            </office:change-info>
          </text:insertion>
        </text:changed-region>
        <text:changed-region xml:id="ct43453280" text:id="ct43453280">
          <text:deletion>
            <office:change-info>
              <dc:creator>Unknown Author</dc:creator>
              <dc:date>2018-01-18T15:02:09</dc:date>
            </office:change-info>
            <text:p text:style-name="Text_20_body">new, </text:p>
          </text:deletion>
        </text:changed-region>
        <text:changed-region xml:id="ct44439392" text:id="ct44439392">
          <text:insertion>
            <office:change-info>
              <dc:creator>Unknown Author</dc:creator>
              <dc:date>2018-01-18T15:02:33</dc:date>
            </office:change-info>
          </text:insertion>
        </text:changed-region>
        <text:changed-region xml:id="ct44301120" text:id="ct44301120">
          <text:insertion>
            <office:change-info>
              <dc:creator>Unknown Author</dc:creator>
              <dc:date>2018-01-18T15:02:54</dc:date>
            </office:change-info>
          </text:insertion>
        </text:changed-region>
        <text:changed-region xml:id="ct43455408" text:id="ct43455408">
          <text:deletion>
            <office:change-info>
              <dc:creator>Unknown Author</dc:creator>
              <dc:date>2018-01-18T15:03:18</dc:date>
            </office:change-info>
            <text:p text:style-name="Text_20_body"><text:s/>clients</text:p>
          </text:deletion>
        </text:changed-region>
        <text:changed-region xml:id="ct44380672" text:id="ct44380672">
          <text:insertion>
            <office:change-info>
              <dc:creator>Unknown Author</dc:creator>
              <dc:date>2018-01-18T15:03:37</dc:date>
            </office:change-info>
          </text:insertion>
        </text:changed-region>
        <text:changed-region xml:id="ct44380944" text:id="ct44380944">
          <text:deletion>
            <office:change-info>
              <dc:creator>Unknown Author</dc:creator>
              <dc:date>2018-01-18T15:03:41</dc:date>
            </office:change-info>
            <text:p text:style-name="Text_20_body">flexible and capable </text:p>
          </text:deletion>
        </text:changed-region>
        <text:changed-region xml:id="ct44334992" text:id="ct44334992">
          <text:insertion>
            <office:change-info>
              <dc:creator>Unknown Author</dc:creator>
              <dc:date>2018-01-18T15:03:51</dc:date>
            </office:change-info>
          </text:insertion>
        </text:changed-region>
        <text:changed-region xml:id="ct44379856" text:id="ct44379856">
          <text:insertion>
            <office:change-info>
              <dc:creator>Unknown Author</dc:creator>
              <dc:date>2018-01-18T15:05:59</dc:date>
            </office:change-info>
          </text:insertion>
        </text:changed-region>
        <text:changed-region xml:id="ct44463200" text:id="ct44463200">
          <text:insertion>
            <office:change-info>
              <dc:creator>Unknown Author</dc:creator>
              <dc:date>2018-01-18T15:07:33</dc:date>
            </office:change-info>
          </text:insertion>
        </text:changed-region>
        <text:changed-region xml:id="ct44437232" text:id="ct44437232">
          <text:insertion>
            <office:change-info>
              <dc:creator>Unknown Author</dc:creator>
              <dc:date>2018-01-18T15:08:22</dc:date>
            </office:change-info>
          </text:insertion>
        </text:changed-region>
        <text:changed-region xml:id="ct44465696" text:id="ct44465696">
          <text:deletion>
            <office:change-info>
              <dc:creator>Unknown Author</dc:creator>
              <dc:date>2018-01-18T15:08:55</dc:date>
            </office:change-info>
            <text:p text:style-name="Text_20_body">your </text:p>
          </text:deletion>
        </text:changed-region>
        <text:changed-region xml:id="ct43459456" text:id="ct43459456">
          <text:insertion>
            <office:change-info>
              <dc:creator>Unknown Author</dc:creator>
              <dc:date>2018-01-18T15:08:58</dc:date>
            </office:change-info>
          </text:insertion>
        </text:changed-region>
        <text:changed-region xml:id="ct44334384" text:id="ct44334384">
          <text:insertion>
            <office:change-info>
              <dc:creator>Unknown Author</dc:creator>
              <dc:date>2018-01-18T15:09:00</dc:date>
            </office:change-info>
          </text:insertion>
        </text:changed-region>
        <text:changed-region xml:id="ct44436928" text:id="ct44436928">
          <text:insertion>
            <office:change-info>
              <dc:creator>Unknown Author</dc:creator>
              <dc:date>2018-01-18T15:10:00</dc:date>
            </office:change-info>
          </text:insertion>
        </text:changed-region>
        <text:changed-region xml:id="ct44443600" text:id="ct44443600">
          <text:deletion>
            <office:change-info>
              <dc:creator>Unknown Author</dc:creator>
              <dc:date>2018-01-18T15:10:20</dc:date>
            </office:change-info>
            <text:p text:style-name="Text_20_body"><text:s/></text:p>
          </text:deletion>
        </text:changed-region>
        <text:changed-region xml:id="ct44361344" text:id="ct44361344">
          <text:insertion>
            <office:change-info>
              <dc:creator>Unknown Author</dc:creator>
              <dc:date>2018-01-18T15:10:4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 1. About Red Hat JBoss AMQ 7.0</text:h>
      <text:p text:style-name="Text_20_body">Red Hat JBoss AMQ is a <office:annotation office:name="__Annotation__20_3534896011"><dc:creator>Unknown Author</dc:creator><dc:date>2018-01-18T14:57:49.221839265</dc:date><text:p text:style-name="P7"><text:span text:style-name="T5"><text:s/></text:span><text:span text:style-name="T5">Marketing blah blah</text:span></text:p></office:annotation>fast and flexible <text:change-start text:change-id="ct44372560"/><office:annotation-end office:name="__Annotation__20_3534896011"/><text:change-end text:change-id="ct44372560"/>messaging platform that <text:change text:change-id="ct44298624"/>integrates <text:change text:change-id="ct44354640"/>various components in your application environments and efficiently scales to meet their workload needs. The components of AMQ can be deployed and managed in a variety of configurations. AMQ Broker supports the multiple languages, protocols, and platforms found within the growing collection of AMQ Clients, <office:annotation office:name="__Annotation__22_3534896011"><dc:creator>Unknown Author</dc:creator><dc:date>2018-01-18T14:58:57.862012145</dc:date><text:p text:style-name="P7"><text:span text:style-name="T5">Huh?!</text:span></text:p></office:annotation>for example<text:change-start text:change-id="ct44283616"/><office:annotation-end office:name="__Annotation__22_3534896011"/><text:change-end text:change-id="ct44283616"/>. New to Red Hat JBoss AMQ 7.0, the AMQ Interconnect router uses the AMQP protocol to distribute and scale <text:change text:change-id="ct44381696"/>messaging resources across <text:change-start text:change-id="ct44270608"/><text:span text:style-name="T1">the</text:span><text:change-end text:change-id="ct44270608"/><text:change text:change-id="ct44359264"/> network<text:change text:change-id="ct44373760"/>. </text:p>
      <text:p text:style-name="Text_20_body"><text:change text:change-id="ct43452944"/>AMQ components <text:change text:change-id="ct44381440"/><text:change-start text:change-id="ct44148576"/><text:span text:style-name="T1">are</text:span><text:change-end text:change-id="ct44148576"/> the tools inside the AMQ toolbox. They can be used together or separately as you build and maintain your messaging solutions<text:change-start text:change-id="ct44306800"/>.<text:change-end text:change-id="ct44306800"/><text:change text:change-id="ct44282496"/> AMQP is the glue <text:change text:change-id="ct44235856"/>that binds them all together. AMQ components <text:change text:change-id="ct44285296"/>share a common management console<text:change-start text:change-id="ct44274592"/>. <text:change-end text:change-id="ct44274592"/><text:change text:change-id="ct44245568"/><text:change-start text:change-id="ct44289616"/><text:span text:style-name="T1">and</text:span><text:change-end text:change-id="ct44289616"/> can <text:change-start text:change-id="ct44286512"/><text:span text:style-name="T1">be </text:span><text:change-end text:change-id="ct44286512"/>manage<text:change-start text:change-id="ct44297120"/><text:span text:style-name="T1">d</text:span><text:change-end text:change-id="ct44297120"/> them from a single interface. </text:p>
      <text:h text:style-name="Heading_20_2" text:outline-level="2">1.1. What<text:change text:change-id="ct44290048"/><text:change-start text:change-id="ct44290624"/> <text:span text:style-name="T1">is</text:span><text:change-end text:change-id="ct44290624"/> New</text:h>
      <text:p text:style-name="Text_20_body">In addition to the new AMQ Interconnect router, Red Hat JBoss AMQ 7.0 includes a number of enhancements to the AMQ Broker. It also adds support for new client libraries. </text:p>
      <text:h text:style-name="Heading_20_4" text:outline-level="4"><text:bookmark text:name="amq_broker"/>AMQ Broker</text:h>
      <text:p text:style-name="Text_20_body"><text:a xlink:type="simple" xlink:href="https://access.redhat.com/documentation/en-us/red_hat_jboss_amq/7.0/html-single/introducing_red_hat_jboss_amq_7/#broker" text:style-name="Internet_20_link" text:visited-style-name="Visited_20_Internet_20_Link">AMQ Broker</text:a> uses a <text:change text:change-id="ct43453280"/>high-performance messaging implementation based on ActiveMQ Artemis, including the use of an asynchronous journal to improve the messaging store. </text:p>
      <text:h text:style-name="Heading_20_4" text:outline-level="4"><text:bookmark text:name="amq_interconnect"/>AMQ Interconnect</text:h>
      <text:p text:style-name="Text_20_body"><office:annotation office:name="__Annotation__37_3534896011"><dc:creator>Unknown Author</dc:creator><dc:date>2018-01-18T15:02:33.246626551</dc:date><text:p text:style-name="P7"><text:span text:style-name="T5">Is this really necessary?</text:span></text:p></office:annotation>Now included as part of Red Hat JBoss AMQ 7.0, <text:change-start text:change-id="ct44439392"/><office:annotation-end office:name="__Annotation__37_3534896011"/><text:change-end text:change-id="ct44439392"/><text:a xlink:type="simple" xlink:href="https://access.redhat.com/documentation/en-us/red_hat_jboss_amq/7.0/html-single/introducing_red_hat_jboss_amq_7/#interconnect" text:style-name="Internet_20_link" text:visited-style-name="Visited_20_Internet_20_Link">AMQ Interconnect</text:a> is a message router you can use to build large-scale messaging networks. AMQ Interconnect uses the AMQP protocol to create a redundant<text:change-start text:change-id="ct44301120"/>,<text:change-end text:change-id="ct44301120"/> application-level messaging network. It works as an interconnect layer between messaging clients and their brokers. </text:p>
      <text:h text:style-name="Heading_20_4" text:outline-level="4"><text:bookmark text:name="new_amq_clients"/>New AMQ Clients</text:h>
      <text:p text:style-name="Text_20_body">Red Hat JBoss AMQ 7.0 expands its support for popular messaging APIs and protocols by adding new <text:a xlink:type="simple" xlink:href="https://access.redhat.com/documentation/en-us/red_hat_jboss_amq/7.0/html-single/introducing_red_hat_jboss_amq_7/#clients" text:style-name="Internet_20_link" text:visited-style-name="Visited_20_Internet_20_Link">client libraries</text:a>, including the following<text:change text:change-id="ct43455408"/>. </text:p>
      <text:list xml:id="list3799010900" text:style-name="L2">
        <text:list-item>
          <text:p text:style-name="P3">AMQ C++ </text:p>
          <text:p text:style-name="P3">A<text:change-start text:change-id="ct44380672"/><text:span text:style-name="T1">n</text:span><text:change-end text:change-id="ct44380672"/> <text:change text:change-id="ct44380944"/>AMQP 1.0 C++ messaging library. Its event-driven API simplifies integration with existing applications. It can be used to create not only messaging clients<text:change-start text:change-id="ct44334992"/>,<text:change-end text:change-id="ct44334992"/> but brokers, routers, bridges, and proxies. </text:p>
        </text:list-item>
        <text:list-item>
          <text:p text:style-name="P3">AMQ JavaScript </text:p>
          <text:p text:style-name="P3">An AMQP 1.0 JavaScript messaging library for use in Node.js and browsers. It shares the programming model and capabilities of the AMQP C++ Client. </text:p>
        </text:list-item>
      </text:list>
      <text:h text:style-name="Heading_20_2" text:outline-level="2"><text:soft-page-break/>1.2. Key Features</text:h>
      <text:p text:style-name="Text_20_body">Red Hat JBoss AMQ 7.0 components enable developers to build flexible and reliable messaging applications that are highly <office:annotation office:name="__Annotation__38_3534896011"><dc:creator>Unknown Author</dc:creator><dc:date>2018-01-18T15:05:59.454934168</dc:date><text:p text:style-name="P7"><text:span text:style-name="T5">Not a word</text:span><text:span text:style-name="T5"><text:line-break/></text:span><text:span text:style-name="T5">Performant is a word that was made up by software developers to describe software that performs well, in whatever way you want to define performance. (stackoverflow.com)</text:span></text:p></office:annotation>performant<text:change-start text:change-id="ct44379856"/><office:annotation-end office:name="__Annotation__38_3534896011"/><text:change-end text:change-id="ct44379856"/>, highly available, and easily administered. Key features include: </text:p>
      <text:h text:style-name="Heading_20_4" text:outline-level="4"><text:bookmark text:name="messaging_at_internet_scale"/>Messaging at Internet Scale</text:h>
      <text:p text:style-name="Text_20_body">Red Hat JBoss AMQ 7.0 gives you the tools to build a seamless worldwide network. It connects clients, brokers, and standalone services to build an advanced messaging fabric. </text:p>
      <text:h text:style-name="Heading_20_4" text:outline-level="4"><text:bookmark text:name="top_tier_security_and_performance"/>Top-Tier Security and Performance</text:h>
      <text:p text:style-name="Text_20_body"><office:annotation office:name="__Annotation__39_3534896011"><dc:creator>Unknown Author</dc:creator><dc:date>2018-01-18T15:07:33.735393895</dc:date><text:p text:style-name="P7"><text:span text:style-name="T5">Can we get a sentence here?</text:span></text:p></office:annotation>Modern SSL/TLS encryption and extensible SASL authentication<text:change-start text:change-id="ct44463200"/><office:annotation-end office:name="__Annotation__39_3534896011"/><text:change-end text:change-id="ct44463200"/>. Red Hat JBoss AMQ 7.0 delivers <office:annotation office:name="__Annotation__40_3534896011"><dc:creator>Unknown Author</dc:creator><dc:date>2018-01-18T15:08:22.119982503</dc:date><text:p text:style-name="P7"><text:span text:style-name="T5">Very vague</text:span></text:p></office:annotation>fast, high-volume messaging and class-leading JMS performance<text:change-start text:change-id="ct44437232"/><office:annotation-end office:name="__Annotation__40_3534896011"/><text:change-end text:change-id="ct44437232"/>. </text:p>
      <text:h text:style-name="Heading_20_4" text:outline-level="4"><text:bookmark text:name="broad_platform_and_language_support"/>Broad Platform and Language Support</text:h>
      <text:p text:style-name="Text_20_body">Components for multiple languages and operating systems, so <text:change text:change-id="ct44465696"/>diverse application components can communicate<text:change-start text:change-id="ct43459456"/> <text:span text:style-name="T1">with one </text:span><text:change-end text:change-id="ct43459456"/><text:change-start text:change-id="ct44334384"/><text:span text:style-name="T1">another</text:span><text:change-end text:change-id="ct44334384"/>. Red Hat JBoss AMQ 7.0 supports C++, Java, Python, and .NET applications, as well as Linux, Windows, and JVM-based environments. </text:p>
      <text:h text:style-name="Heading_20_4" text:outline-level="4"><text:bookmark text:name="focused_on_standards"/>Focused on Standards</text:h>
      <text:p text:style-name="Text_20_body">Red Hat JBoss AMQ 7.0 implements the Java JMS 1.1 and 2.0 API specifications. Its components support the ISO-standard AMQP 1.0 message protocol<text:change-start text:change-id="ct44436928"/>,<text:change-end text:change-id="ct44436928"/> and the MQTT, STOMP, and WebSocket protocols. </text:p>
      <text:h text:style-name="Heading_20_4" text:outline-level="4"><text:bookmark text:name="core_services_to_speed_application_development"/>Core Services to Speed Application Development</text:h>
      <text:p text:style-name="Text_20_body">Included with every subscription is the JBoss Core Services Collection<text:change text:change-id="ct44443600"/>, a set of popular components that provide load balancing, system management, single sign-on, API management<office:annotation office:name="__Annotation__64_3534896011"><dc:creator>Unknown Author</dc:creator><dc:date>2018-01-18T15:10:41.472742692</dc:date><text:p text:style-name="P7"><text:span text:style-name="T5">meaningless</text:span></text:p></office:annotation>, and more<text:change-start text:change-id="ct44361344"/><office:annotation-end office:name="__Annotation__64_3534896011"/><text:change-end text:change-id="ct44361344"/>. </text:p>
      <text:h text:style-name="Heading_20_4" text:outline-level="4"><text:bookmark text:name="centralized_management"/>Centralized Management</text:h>
      <text:p text:style-name="Text_20_body">Red Hat JBoss AMQ 7.0 allows you to administer all AMQ components from a single management interface. You can use JMX to remotely invoke management operations as well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ource Han Sans CN Regular" style:font-family-asian="'Source Han Sans CN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Source Han Sans CN Regular" style:font-family-asian="'Source Han Sans CN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4:49:03.566887207</meta:creation-date>
    <dc:date>2018-01-22T07:52:08.808039650</dc:date>
    <meta:editing-duration>PT13M44S</meta:editing-duration>
    <meta:editing-cycles>2</meta:editing-cycles>
    <meta:generator>LibreOffice/5.3.4.1$Linux_X86_64 LibreOffice_project/30$Build-1</meta:generator>
    <meta:document-statistic meta:table-count="0" meta:image-count="0" meta:object-count="0" meta:page-count="2" meta:paragraph-count="29" meta:word-count="561" meta:character-count="3626" meta:non-whitespace-character-count="3081"/>
  </office:meta>
</office:document-meta>
</file>