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6.46pt"/>
    </style:style>
    <style:style style:name="co3" style:family="table-column">
      <style:table-column-properties fo:break-before="auto" style:column-width="82.06pt"/>
    </style:style>
    <style:style style:name="co4" style:family="table-column">
      <style:table-column-properties fo:break-before="auto" style:column-width="92.1pt"/>
    </style:style>
    <style:style style:name="co5" style:family="table-column">
      <style:table-column-properties fo:break-before="auto" style:column-width="145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2" office:value-type="string" calcext:value-type="string">
            <text:p>alloc size</text:p>
          </table:table-cell>
          <table:table-cell table:style-name="ce2" office:value-type="string" calcext:value-type="string">
            <text:p>alloc count</text:p>
          </table:table-cell>
          <table:table-cell table:style-name="ce2" office:value-type="string" calcext:value-type="string">
            <text:p>time %M kbytes</text:p>
          </table:table-cell>
          <table:table-cell table:style-name="ce2" office:value-type="string" calcext:value-type="string">
            <text:p>est. entries kbytes</text:p>
          </table:table-cell>
          <table:table-cell table:style-name="ce2" office:value-type="string" calcext:value-type="string">
            <text:p>est. overhead 8 aligned at 16</text:p>
          </table:table-cell>
          <table:table-cell table:style-name="ce2" office:value-type="string" calcext:value-type="string">
            <text:p>diff</text:p>
          </table:table-cell>
          <table:table-cell table:style-name="ce2" office:value-type="string" calcext:value-type="string">
            <text:p>est. overhead 0 aligned at 32</text:p>
          </table:table-cell>
          <table:table-cell table:style-name="ce2" office:value-type="string" calcext:value-type="string">
            <text:p>diff</text:p>
          </table:table-cell>
          <table:table-cell table:style-name="ce2"/>
          <table:table-cell table:style-name="ce2" office:value-type="string" calcext:value-type="string">
            <text:p>est.baseline kbytes</text:p>
          </table:table-cell>
          <table:table-cell table:style-name="ce2" office:value-type="string" calcext:value-type="string">
            <text:p>kbyte size</text:p>
          </table:table-cell>
          <table:table-cell table:style-name="ce2" table:number-columns-repeated="1008"/>
        </table:table-row>
        <table:table-row table:style-name="ro1">
          <table:table-cell office:value-type="float" office:value="100000000" calcext:value-type="float">
            <text:p>100000000</text:p>
          </table:table-cell>
          <table:table-cell office:value-type="float" office:value="1" calcext:value-type="float">
            <text:p>1</text:p>
          </table:table-cell>
          <table:table-cell office:value-type="float" office:value="170336" calcext:value-type="float">
            <text:p>170336</text:p>
          </table:table-cell>
          <table:table-cell table:formula="of:=[.A3]*[.B3]/[.$K$3]" office:value-type="float" office:value="97656.25" calcext:value-type="float">
            <text:p>97656.25</text:p>
          </table:table-cell>
          <table:table-cell table:formula="of:=CEILING([.$A3]+8; 16)*[.$B3]/[.$K$3]" office:value-type="float" office:value="97656.265625" calcext:value-type="float">
            <text:p>97656.265625</text:p>
          </table:table-cell>
          <table:table-cell table:formula="of:=[.$C3]-[.E3]-[.$J$3]" office:value-type="float" office:value="-0.015625" calcext:value-type="float">
            <text:p>-0.015625</text:p>
          </table:table-cell>
          <table:table-cell table:formula="of:=CEILING([.$A3]; 32)*[.$B3]/[.$K$3]" office:value-type="float" office:value="97656.25" calcext:value-type="float">
            <text:p>97656.25</text:p>
          </table:table-cell>
          <table:table-cell table:formula="of:=[.$C3]-[.G3]-[.$J$3]" office:value-type="float" office:value="0" calcext:value-type="float">
            <text:p>0</text:p>
          </table:table-cell>
          <table:table-cell/>
          <table:table-cell table:style-name="ce2" table:formula="of:=[.C3]-[.D3]" office:value-type="float" office:value="72679.75" calcext:value-type="float">
            <text:p>72679.75</text:p>
          </table:table-cell>
          <table:table-cell office:value-type="float" office:value="1024" calcext:value-type="float">
            <text:p>1024</text:p>
          </table:table-cell>
          <table:table-cell table:number-columns-repeated="1008"/>
        </table:table-row>
        <table:table-row table:style-name="ro1">
          <table:table-cell table:style-name="ce1" office:value-type="float" office:value="1000000" calcext:value-type="float">
            <text:p>1000000</text:p>
          </table:table-cell>
          <table:table-cell office:value-type="float" office:value="1000" calcext:value-type="float">
            <text:p>1000</text:p>
          </table:table-cell>
          <table:table-cell office:value-type="float" office:value="1053108" calcext:value-type="float">
            <text:p>1053108</text:p>
          </table:table-cell>
          <table:table-cell table:formula="of:=[.A4]*[.B4]/[.$K$3]" office:value-type="float" office:value="976562.5" calcext:value-type="float">
            <text:p>976562.5</text:p>
          </table:table-cell>
          <table:table-cell table:formula="of:=CEILING([.$A4]+8; 16)*[.$B4]/[.$K$3]" office:value-type="float" office:value="976578.125" calcext:value-type="float">
            <text:p>976578.125</text:p>
          </table:table-cell>
          <table:table-cell table:formula="of:=[.$C4]-[.E4]-[.$J$3]" office:value-type="float" office:value="3850.125" calcext:value-type="float">
            <text:p>3850.125</text:p>
          </table:table-cell>
          <table:table-cell table:formula="of:=CEILING([.$A4]; 32)*[.$B4]/[.$K$3]" office:value-type="float" office:value="976562.5" calcext:value-type="float">
            <text:p>976562.5</text:p>
          </table:table-cell>
          <table:table-cell table:formula="of:=[.$C4]-[.G4]-[.$J$3]" office:value-type="float" office:value="3865.75" calcext:value-type="float">
            <text:p>3865.75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4200" calcext:value-type="float">
            <text:p>104200</text:p>
          </table:table-cell>
          <table:table-cell table:formula="of:=[.A5]*[.B5]/[.$K$3]" office:value-type="float" office:value="976.5625" calcext:value-type="float">
            <text:p>976.5625</text:p>
          </table:table-cell>
          <table:table-cell table:formula="of:=CEILING([.$A5]+8; 16)*[.$B5]/[.$K$3]" office:value-type="float" office:value="15625" calcext:value-type="float">
            <text:p>15625</text:p>
          </table:table-cell>
          <table:table-cell table:formula="of:=[.$C5]-[.E5]-[.$J$3]" office:value-type="float" office:value="15895.25" calcext:value-type="float">
            <text:p>15895.25</text:p>
          </table:table-cell>
          <table:table-cell table:formula="of:=CEILING([.$A5]; 32)*[.$B5]/[.$K$3]" office:value-type="float" office:value="31250" calcext:value-type="float">
            <text:p>31250</text:p>
          </table:table-cell>
          <table:table-cell table:formula="of:=[.$C5]-[.G5]-[.$J$3]" office:value-type="float" office:value="270.25" calcext:value-type="float">
            <text:p>270.25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4160" calcext:value-type="float">
            <text:p>104160</text:p>
          </table:table-cell>
          <table:table-cell table:formula="of:=[.A6]*[.B6]/[.$K$3]" office:value-type="float" office:value="9765.625" calcext:value-type="float">
            <text:p>9765.625</text:p>
          </table:table-cell>
          <table:table-cell table:formula="of:=CEILING([.$A6]+8; 16)*[.$B6]/[.$K$3]" office:value-type="float" office:value="31250" calcext:value-type="float">
            <text:p>31250</text:p>
          </table:table-cell>
          <table:table-cell table:formula="of:=[.$C6]-[.E6]-[.$J$3]" office:value-type="float" office:value="230.25" calcext:value-type="float">
            <text:p>230.25</text:p>
          </table:table-cell>
          <table:table-cell table:formula="of:=CEILING([.$A6]; 32)*[.$B6]/[.$K$3]" office:value-type="float" office:value="31250" calcext:value-type="float">
            <text:p>31250</text:p>
          </table:table-cell>
          <table:table-cell table:formula="of:=[.$C6]-[.G6]-[.$J$3]" office:value-type="float" office:value="230.25" calcext:value-type="float">
            <text:p>230.25</text:p>
          </table:table-cell>
          <table:table-cell table:number-columns-repeated="101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82524" calcext:value-type="float">
            <text:p>182524</text:p>
          </table:table-cell>
          <table:table-cell table:formula="of:=[.A7]*[.B7]/[.$K$3]" office:value-type="float" office:value="97656.25" calcext:value-type="float">
            <text:p>97656.25</text:p>
          </table:table-cell>
          <table:table-cell table:formula="of:=CEILING([.$A7]+8; 16)*[.$B7]/[.$K$3]" office:value-type="float" office:value="109375" calcext:value-type="float">
            <text:p>109375</text:p>
          </table:table-cell>
          <table:table-cell table:formula="of:=[.$C7]-[.E7]-[.$J$3]" office:value-type="float" office:value="469.25" calcext:value-type="float">
            <text:p>469.25</text:p>
          </table:table-cell>
          <table:table-cell table:formula="of:=CEILING([.$A7]; 32)*[.$B7]/[.$K$3]" office:value-type="float" office:value="125000" calcext:value-type="float">
            <text:p>125000</text:p>
          </table:table-cell>
          <table:table-cell table:formula="of:=[.$C7]-[.G7]-[.$J$3]" office:value-type="float" office:value="-15155.75" calcext:value-type="float">
            <text:p>-15155.75</text:p>
          </table:table-cell>
          <table:table-cell table:number-columns-repeated="101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82180" calcext:value-type="float">
            <text:p>182180</text:p>
          </table:table-cell>
          <table:table-cell table:formula="of:=[.A8]*[.B8]/[.$K$3]" office:value-type="float" office:value="101562.5" calcext:value-type="float">
            <text:p>101562.5</text:p>
          </table:table-cell>
          <table:table-cell table:formula="of:=CEILING([.$A8]+8; 16)*[.$B8]/[.$K$3]" office:value-type="float" office:value="109375" calcext:value-type="float">
            <text:p>109375</text:p>
          </table:table-cell>
          <table:table-cell table:formula="of:=[.$C8]-[.E8]-[.$J$3]" office:value-type="float" office:value="125.25" calcext:value-type="float">
            <text:p>125.25</text:p>
          </table:table-cell>
          <table:table-cell table:formula="of:=CEILING([.$A8]; 32)*[.$B8]/[.$K$3]" office:value-type="float" office:value="125000" calcext:value-type="float">
            <text:p>125000</text:p>
          </table:table-cell>
          <table:table-cell table:formula="of:=[.$C8]-[.G8]-[.$J$3]" office:value-type="float" office:value="-15499.75" calcext:value-type="float">
            <text:p>-15499.75</text:p>
          </table:table-cell>
          <table:table-cell table:number-columns-repeated="101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8268" calcext:value-type="float">
            <text:p>198268</text:p>
          </table:table-cell>
          <table:table-cell table:formula="of:=[.A9]*[.B9]/[.$K$3]" office:value-type="float" office:value="105468.75" calcext:value-type="float">
            <text:p>105468.75</text:p>
          </table:table-cell>
          <table:table-cell table:formula="of:=CEILING([.$A9]+8; 16)*[.$B9]/[.$K$3]" office:value-type="float" office:value="125000" calcext:value-type="float">
            <text:p>125000</text:p>
          </table:table-cell>
          <table:table-cell table:formula="of:=[.$C9]-[.E9]-[.$J$3]" office:value-type="float" office:value="588.25" calcext:value-type="float">
            <text:p>588.25</text:p>
          </table:table-cell>
          <table:table-cell table:formula="of:=CEILING([.$A9]; 32)*[.$B9]/[.$K$3]" office:value-type="float" office:value="125000" calcext:value-type="float">
            <text:p>125000</text:p>
          </table:table-cell>
          <table:table-cell table:formula="of:=[.$C9]-[.G9]-[.$J$3]" office:value-type="float" office:value="588.25" calcext:value-type="float">
            <text:p>588.25</text:p>
          </table:table-cell>
          <table:table-cell table:number-columns-repeated="1011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98060" calcext:value-type="float">
            <text:p>198060</text:p>
          </table:table-cell>
          <table:table-cell table:formula="of:=[.A10]*[.B10]/[.$K$3]" office:value-type="float" office:value="113281.25" calcext:value-type="float">
            <text:p>113281.25</text:p>
          </table:table-cell>
          <table:table-cell table:formula="of:=CEILING([.$A10]+8; 16)*[.$B10]/[.$K$3]" office:value-type="float" office:value="125000" calcext:value-type="float">
            <text:p>125000</text:p>
          </table:table-cell>
          <table:table-cell table:formula="of:=[.$C10]-[.E10]-[.$J$3]" office:value-type="float" office:value="380.25" calcext:value-type="float">
            <text:p>380.25</text:p>
          </table:table-cell>
          <table:table-cell table:formula="of:=CEILING([.$A10]; 32)*[.$B10]/[.$K$3]" office:value-type="float" office:value="125000" calcext:value-type="float">
            <text:p>125000</text:p>
          </table:table-cell>
          <table:table-cell table:formula="of:=[.$C10]-[.G10]-[.$J$3]" office:value-type="float" office:value="380.25" calcext:value-type="float">
            <text:p>380.25</text:p>
          </table:table-cell>
          <table:table-cell table:number-columns-repeated="1011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57348" calcext:value-type="float">
            <text:p>1057348</text:p>
          </table:table-cell>
          <table:table-cell table:formula="of:=[.A11]*[.B11]/[.$K$3]" office:value-type="float" office:value="976562.5" calcext:value-type="float">
            <text:p>976562.5</text:p>
          </table:table-cell>
          <table:table-cell table:formula="of:=CEILING([.$A11]+8; 16)*[.$B11]/[.$K$3]" office:value-type="float" office:value="984375" calcext:value-type="float">
            <text:p>984375</text:p>
          </table:table-cell>
          <table:table-cell table:formula="of:=[.$C11]-[.E11]-[.$J$3]" office:value-type="float" office:value="293.25" calcext:value-type="float">
            <text:p>293.25</text:p>
          </table:table-cell>
          <table:table-cell table:formula="of:=CEILING([.$A11]; 32)*[.$B11]/[.$K$3]" office:value-type="float" office:value="1000000" calcext:value-type="float">
            <text:p>1000000</text:p>
          </table:table-cell>
          <table:table-cell table:formula="of:=[.$C11]-[.G11]-[.$J$3]" office:value-type="float" office:value="-15331.75" calcext:value-type="float">
            <text:p>-15331.75</text:p>
          </table:table-cell>
          <table:table-cell table:number-columns-repeated="1011"/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73024" calcext:value-type="float">
            <text:p>1073024</text:p>
          </table:table-cell>
          <table:table-cell table:formula="of:=[.A12]*[.B12]/[.$K$3]" office:value-type="float" office:value="980468.75" calcext:value-type="float">
            <text:p>980468.75</text:p>
          </table:table-cell>
          <table:table-cell table:formula="of:=CEILING([.$A12]+8; 16)*[.$B12]/[.$K$3]" office:value-type="float" office:value="1000000" calcext:value-type="float">
            <text:p>1000000</text:p>
          </table:table-cell>
          <table:table-cell table:formula="of:=[.$C12]-[.E12]-[.$J$3]" office:value-type="float" office:value="344.25" calcext:value-type="float">
            <text:p>344.25</text:p>
          </table:table-cell>
          <table:table-cell table:formula="of:=CEILING([.$A12]; 32)*[.$B12]/[.$K$3]" office:value-type="float" office:value="1000000" calcext:value-type="float">
            <text:p>1000000</text:p>
          </table:table-cell>
          <table:table-cell table:formula="of:=[.$C12]-[.G12]-[.$J$3]" office:value-type="float" office:value="344.25" calcext:value-type="float">
            <text:p>344.25</text:p>
          </table:table-cell>
          <table:table-cell table:number-columns-repeated="1011"/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73068" calcext:value-type="float">
            <text:p>1073068</text:p>
          </table:table-cell>
          <table:table-cell table:formula="of:=[.A13]*[.B13]/[.$K$3]" office:value-type="float" office:value="984375" calcext:value-type="float">
            <text:p>984375</text:p>
          </table:table-cell>
          <table:table-cell table:formula="of:=CEILING([.$A13]+8; 16)*[.$B13]/[.$K$3]" office:value-type="float" office:value="1000000" calcext:value-type="float">
            <text:p>1000000</text:p>
          </table:table-cell>
          <table:table-cell table:formula="of:=[.$C13]-[.E13]-[.$J$3]" office:value-type="float" office:value="388.25" calcext:value-type="float">
            <text:p>388.25</text:p>
          </table:table-cell>
          <table:table-cell table:formula="of:=CEILING([.$A13]; 32)*[.$B13]/[.$K$3]" office:value-type="float" office:value="1000000" calcext:value-type="float">
            <text:p>1000000</text:p>
          </table:table-cell>
          <table:table-cell table:formula="of:=[.$C13]-[.G13]-[.$J$3]" office:value-type="float" office:value="388.25" calcext:value-type="float">
            <text:p>388.25</text:p>
          </table:table-cell>
          <table:table-cell table:number-columns-repeated="1011"/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73128" calcext:value-type="float">
            <text:p>1073128</text:p>
          </table:table-cell>
          <table:table-cell table:formula="of:=[.A14]*[.B14]/[.$K$3]" office:value-type="float" office:value="988281.25" calcext:value-type="float">
            <text:p>988281.25</text:p>
          </table:table-cell>
          <table:table-cell table:formula="of:=CEILING([.$A14]+8; 16)*[.$B14]/[.$K$3]" office:value-type="float" office:value="1000000" calcext:value-type="float">
            <text:p>1000000</text:p>
          </table:table-cell>
          <table:table-cell table:formula="of:=[.$C14]-[.E14]-[.$J$3]" office:value-type="float" office:value="448.25" calcext:value-type="float">
            <text:p>448.25</text:p>
          </table:table-cell>
          <table:table-cell table:formula="of:=CEILING([.$A14]; 32)*[.$B14]/[.$K$3]" office:value-type="float" office:value="1000000" calcext:value-type="float">
            <text:p>1000000</text:p>
          </table:table-cell>
          <table:table-cell table:formula="of:=[.$C14]-[.G14]-[.$J$3]" office:value-type="float" office:value="448.25" calcext:value-type="float">
            <text:p>448.25</text:p>
          </table:table-cell>
          <table:table-cell table:number-columns-repeated="1011"/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72636" calcext:value-type="float">
            <text:p>1072636</text:p>
          </table:table-cell>
          <table:table-cell table:formula="of:=[.A15]*[.B15]/[.$K$3]" office:value-type="float" office:value="992187.5" calcext:value-type="float">
            <text:p>992187.5</text:p>
          </table:table-cell>
          <table:table-cell table:formula="of:=CEILING([.$A15]+8; 16)*[.$B15]/[.$K$3]" office:value-type="float" office:value="1000000" calcext:value-type="float">
            <text:p>1000000</text:p>
          </table:table-cell>
          <table:table-cell table:formula="of:=[.$C15]-[.E15]-[.$J$3]" office:value-type="float" office:value="-43.75" calcext:value-type="float">
            <text:p>-43.75</text:p>
          </table:table-cell>
          <table:table-cell table:formula="of:=CEILING([.$A15]; 32)*[.$B15]/[.$K$3]" office:value-type="float" office:value="1000000" calcext:value-type="float">
            <text:p>1000000</text:p>
          </table:table-cell>
          <table:table-cell table:formula="of:=[.$C15]-[.G15]-[.$J$3]" office:value-type="float" office:value="-43.75" calcext:value-type="float">
            <text:p>-43.75</text:p>
          </table:table-cell>
          <table:table-cell table:number-columns-repeated="1011"/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88316" calcext:value-type="float">
            <text:p>1088316</text:p>
          </table:table-cell>
          <table:table-cell table:formula="of:=[.A16]*[.B16]/[.$K$3]" office:value-type="float" office:value="996093.75" calcext:value-type="float">
            <text:p>996093.75</text:p>
          </table:table-cell>
          <table:table-cell table:formula="of:=CEILING([.$A16]+8; 16)*[.$B16]/[.$K$3]" office:value-type="float" office:value="1015625" calcext:value-type="float">
            <text:p>1015625</text:p>
          </table:table-cell>
          <table:table-cell table:formula="of:=[.$C16]-[.E16]-[.$J$3]" office:value-type="float" office:value="11.25" calcext:value-type="float">
            <text:p>11.25</text:p>
          </table:table-cell>
          <table:table-cell table:formula="of:=CEILING([.$A16]; 32)*[.$B16]/[.$K$3]" office:value-type="float" office:value="1000000" calcext:value-type="float">
            <text:p>1000000</text:p>
          </table:table-cell>
          <table:table-cell table:formula="of:=[.$C16]-[.G16]-[.$J$3]" office:value-type="float" office:value="15636.25" calcext:value-type="float">
            <text:p>15636.25</text:p>
          </table:table-cell>
          <table:table-cell table:number-columns-repeated="1011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1088564" calcext:value-type="float">
            <text:p>1088564</text:p>
          </table:table-cell>
          <table:table-cell table:formula="of:=[.A17]*[.B17]/[.$K$3]" office:value-type="float" office:value="1000000" calcext:value-type="float">
            <text:p>1000000</text:p>
          </table:table-cell>
          <table:table-cell table:formula="of:=CEILING([.$A17]+8; 16)*[.$B17]/[.$K$3]" office:value-type="float" office:value="1015625" calcext:value-type="float">
            <text:p>1015625</text:p>
          </table:table-cell>
          <table:table-cell table:formula="of:=[.$C17]-[.E17]-[.$J$3]" office:value-type="float" office:value="259.25" calcext:value-type="float">
            <text:p>259.25</text:p>
          </table:table-cell>
          <table:table-cell table:formula="of:=CEILING([.$A17]; 32)*[.$B17]/[.$K$3]" office:value-type="float" office:value="1000000" calcext:value-type="float">
            <text:p>1000000</text:p>
          </table:table-cell>
          <table:table-cell table:formula="of:=[.$C17]-[.G17]-[.$J$3]" office:value-type="float" office:value="15884.25" calcext:value-type="float">
            <text:p>15884.25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4">00/00/0000</text:date>, <text:time style:data-style-name="N2" text:time-value="09:51:29.4508885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01:45:13.108346927</meta:creation-date>
    <meta:editing-duration>PT13M15S</meta:editing-duration>
    <meta:editing-cycles>4</meta:editing-cycles>
    <meta:generator>LibreOffice/5.4.3.2$Linux_X86_64 LibreOffice_project/40$Build-2</meta:generator>
    <dc:date>2017-11-24T10:40:09.851055738</dc:date>
    <meta:document-statistic meta:table-count="1" meta:cell-count="132" meta:object-count="0"/>
  </office:meta>
</office:document-meta>
</file>