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72b4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aa6da" officeooo:paragraph-rsid="001aa6d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3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2b4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b260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b9d5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d64d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b9d5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d64d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officeooo:rsid="00099377"/>
    </style:style>
    <style:style style:name="T12" style:family="text">
      <style:text-properties officeooo:rsid="000fa447"/>
    </style:style>
    <style:style style:name="T13" style:family="text">
      <style:text-properties officeooo:rsid="001b9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Requirement</text:p>
          </table:table-cell>
          <table:table-cell table:style-name="Table1.A1" office:value-type="string">
            <text:p text:style-name="P12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3">11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5"><text:span text:style-name="T10">12th</text:span><text:span text:style-name="T1"> </text:span><text:span text:style-name="T7">September</text:span><text:span text:style-name="T1"> <text:s/>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2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9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8">Note:</text:span><text:span text:style-name="T1"> Any provided tag must not be altered after being handed over</text:span></text:p>
            <text:p text:style-name="P5"/>
            <text:p text:style-name="P14"><text:span text:style-name="T1">r</text:span><text:span text:style-name="T2">h-messaging-pom : https://github.com/rh-messaging/rh-messaging-pom/releases/tag/1.0.1</text:span></text:p>
            <text:p text:style-name="P20"/>
            <text:p text:style-name="P18"><text:span text:style-name="T2">Artemis</text:span><text:span text:style-name="T1">: </text:span><text:span text:style-name="T4">https://github.com/rh-messaging/activemq-artemis/releases/tag/1.3.0.amq-70000</text:span><text:span text:style-name="T7">4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4">3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6">1</text:span><text:span text:style-name="T7">1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5574272655810704296" text:style-name="LS1">
              <text:list-item>
                <text:p text:style-name="P23">r<text:span text:style-name="T11">h-messaging-pom : </text:span>mvn install</text:p>
              </text:list-item>
              <text:list-item>
                <text:p text:style-name="P25">Artemis : mvn install -Prelease</text:p>
              </text:list-item>
              <text:list-item>
                <text:p text:style-name="P24">Artemis HawtIO : mvn install</text:p>
              </text:list-item>
            </text:list>
            <text:p text:style-name="P5"/>
            <text:list xml:id="list140212319750865" text:continue-numbering="true" text:style-name="LS1">
              <text:list-item>
                <text:p text:style-name="P24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21"/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3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$Build-2</meta:generator>
    <dc:title/>
    <meta:initial-creator/>
    <meta:editing-cycles>21</meta:editing-cycles>
    <dc:date>2016-09-12T14:02:11.830030051</dc:date>
    <meta:editing-duration>PT57M37S</meta:editing-duration>
    <meta:document-statistic meta:table-count="1" meta:image-count="0" meta:object-count="0" meta:page-count="2" meta:paragraph-count="37" meta:word-count="243" meta:character-count="2056" meta:non-whitespace-character-count="1848"/>
  </office:meta>
</office:document-meta>
</file>