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aa6da" officeooo:paragraph-rsid="001aa6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aa6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26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487d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b26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officeooo:rsid="00099377"/>
    </style:style>
    <style:style style:name="T14" style:family="text">
      <style:text-properties officeooo:rsid="000fa447"/>
    </style:style>
    <style:style style:name="T15" style:family="text">
      <style:text-properties officeooo:rsid="001b2600"/>
    </style:style>
    <style:style style:name="T16" style:family="text">
      <style:text-properties officeooo:rsid="001b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6">10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2">3st</text:span><text:span text:style-name="T1"> </text:span><text:span text:style-name="T6">August</text:span><text:span text:style-name="T1">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4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8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20"/>
            <text:p text:style-name="P18"><text:span text:style-name="T2">Artemis</text:span><text:span text:style-name="T1">: </text:span><text:span text:style-name="T4">https://github.com/rh-messaging/activemq-artemis/releases/tag/1.3.0.amq-70000</text:span><text:span text:style-name="T7">3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4">3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7">10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6796571684707492771" text:style-name="LS1">
              <text:list-item>
                <text:p text:style-name="P23">r<text:span text:style-name="T13">h-messaging-pom : </text:span>mvn install</text:p>
              </text:list-item>
              <text:list-item>
                <text:p text:style-name="P25">Artemis : mvn install -Prelease</text:p>
              </text:list-item>
              <text:list-item>
                <text:p text:style-name="P24">Artemis HawtIO : mvn install</text:p>
              </text:list-item>
            </text:list>
            <text:p text:style-name="P5"/>
            <text:list xml:id="list102322810756257" text:continue-numbering="true" text:style-name="LS1">
              <text:list-item>
                <text:p text:style-name="P24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1"/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dc:title/>
    <meta:initial-creator/>
    <meta:editing-cycles>19</meta:editing-cycles>
    <dc:date>2016-08-31T10:23:22.351764016</dc:date>
    <meta:editing-duration>PT56M45S</meta:editing-duration>
    <meta:document-statistic meta:table-count="1" meta:image-count="0" meta:object-count="0" meta:page-count="2" meta:paragraph-count="37" meta:word-count="243" meta:character-count="2052" meta:non-whitespace-character-count="1844"/>
  </office:meta>
</office:document-meta>
</file>