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aa6da" officeooo:paragraph-rsid="001aa6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8ef51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9996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aa6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26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487d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9996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b260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officeooo:rsid="00099377"/>
    </style:style>
    <style:style style:name="T15" style:family="text">
      <style:text-properties officeooo:rsid="000fa447"/>
    </style:style>
    <style:style style:name="T16" style:family="text">
      <style:text-properties officeooo:rsid="0018ef51"/>
    </style:style>
    <style:style style:name="T17" style:family="text">
      <style:text-properties officeooo:rsid="00199968"/>
    </style:style>
    <style:style style:name="T18" style:family="text">
      <style:text-properties officeooo:rsid="001b26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8">9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1">1</text:span><text:span text:style-name="T13">9</text:span><text:span text:style-name="T10">h</text:span><text:span text:style-name="T1"> </text:span><text:span text:style-name="T8">August</text:span><text:span text:style-name="T1">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5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9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20"/>
            <text:p text:style-name="P18"><text:span text:style-name="T2">Artemis</text:span><text:span text:style-name="T1">: </text:span><text:span text:style-name="T4">https://github.com/rh-messaging/activemq-artemis/releases/tag/1.3.0.amq-70000</text:span><text:span text:style-name="T7">2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4">3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7">9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1518820420561120433" text:style-name="LS1">
              <text:list-item>
                <text:p text:style-name="P22">r<text:span text:style-name="T14">h-messaging-pom : </text:span>mvn install</text:p>
              </text:list-item>
              <text:list-item>
                <text:p text:style-name="P24">Artemis : mvn install -Prelease</text:p>
              </text:list-item>
              <text:list-item>
                <text:p text:style-name="P23">Artemis HawtIO : mvn install</text:p>
              </text:list-item>
            </text:list>
            <text:p text:style-name="P5"/>
            <text:list xml:id="list180760899089645" text:continue-numbering="true" text:style-name="LS1">
              <text:list-item>
                <text:p text:style-name="P23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5">JSON implementation changed</text:p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1$Linux_X86_64 LibreOffice_project/10$Build-1</meta:generator>
    <dc:title/>
    <meta:initial-creator/>
    <meta:editing-cycles>18</meta:editing-cycles>
    <dc:date>2016-08-09T18:07:59.007854427</dc:date>
    <meta:editing-duration>PT55M28S</meta:editing-duration>
    <meta:document-statistic meta:table-count="1" meta:image-count="0" meta:object-count="0" meta:page-count="2" meta:paragraph-count="38" meta:word-count="246" meta:character-count="2077" meta:non-whitespace-character-count="1867"/>
  </office:meta>
</office:document-meta>
</file>