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20.906cm"/>
    </style:style>
    <style:style style:name="co2" style:family="table-column">
      <style:table-column-properties fo:break-before="auto" style:column-width="5.648cm"/>
    </style:style>
    <style:style style:name="co3" style:family="table-column">
      <style:table-column-properties fo:break-before="auto" style:column-width="4.269cm"/>
    </style:style>
    <style:style style:name="co4" style:family="table-column">
      <style:table-column-properties fo:break-before="auto" style:column-width="2.626cm"/>
    </style:style>
    <style:style style:name="co5" style:family="table-column">
      <style:table-column-properties fo:break-before="auto" style:column-width="2.71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5.51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  <style:style style:name="ce2" style:family="table-cell" style:parent-style-name="Default" style:data-style-name="N11">
      <style:table-cell-properties fo:background-color="#ffff66"/>
    </style:style>
    <style:style style:name="ce3" style:family="table-cell" style:parent-style-name="Default" style:data-style-name="N11">
      <style:table-cell-properties fo:background-color="#ff3333"/>
    </style:style>
    <style:style style:name="ce4" style:family="table-cell" style:parent-style-name="Default" style:data-style-name="N11">
      <style:table-cell-properties fo:background-color="#3399ff"/>
    </style:style>
    <style:style style:name="ce5" style:family="table-cell" style:parent-style-name="Default" style:data-style-name="N11">
      <style:table-cell-properties fo:background-color="#00cc00"/>
    </style:style>
    <style:style style:name="ce6" style:family="table-cell" style:parent-style-name="Default" style:data-style-name="N11">
      <style:table-cell-properties fo:background-color="transparent"/>
    </style:style>
    <style:style style:name="ce7" style:family="table-cell" style:parent-style-name="Default">
      <style:table-cell-properties fo:background-color="transparent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Default"/>
        <table:table-row table:style-name="ro1">
          <table:table-cell office:value-type="string" calcext:value-type="string">
            <text:p>Benchmark</text:p>
          </table:table-cell>
          <table:table-cell office:value-type="string" calcext:value-type="string">
            <text:p>Param: constructionHeuristicType</text:p>
          </table:table-cell>
          <table:table-cell office:value-type="string" calcext:value-type="string">
            <text:p>Param: dataset</text:p>
          </table:table-cell>
          <table:table-cell office:value-type="string" calcext:value-type="string">
            <text:p>CR1</text:p>
          </table:table-cell>
          <table:table-cell office:value-type="string" calcext:value-type="string">
            <text:p>SNAPSHOT</text:p>
          </table:table-cell>
          <table:table-cell office:value-type="string" calcext:value-type="string">
            <text:p>Diff (%)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construction.cloudbalance.CloudBalanceConstructionBenchmark.benchmark</text:p>
          </table:table-cell>
          <table:table-cell office:value-type="string" calcext:value-type="string">
            <text:p>FIRST_FIT</text:p>
          </table:table-cell>
          <table:table-cell office:value-type="string" calcext:value-type="string">
            <text:p>CB_100_300</text:p>
          </table:table-cell>
          <table:table-cell office:value-type="float" office:value="10.795406" calcext:value-type="float">
            <text:p>10.795406</text:p>
          </table:table-cell>
          <table:table-cell office:value-type="float" office:value="10.402527" calcext:value-type="float">
            <text:p>10.402527</text:p>
          </table:table-cell>
          <table:table-cell table:formula="of:=[.D2]/[.E2]" office:value-type="percentage" office:value="1.0377676501104" calcext:value-type="percentage">
            <text:p>103.78%</text:p>
          </table:table-cell>
          <table:table-cell office:value-type="string" calcext:value-type="string">
            <text:p>Red = -10% or more</text:p>
          </table:table-cell>
        </table:table-row>
        <table:table-row table:style-name="ro1">
          <table:table-cell office:value-type="string" calcext:value-type="string">
            <text:p>org.jboss.qa.brms.performance.construction.cloudbalance.CloudBalanceConstructionBenchmark.benchmark</text:p>
          </table:table-cell>
          <table:table-cell office:value-type="string" calcext:value-type="string">
            <text:p>FIRST_FIT</text:p>
          </table:table-cell>
          <table:table-cell office:value-type="string" calcext:value-type="string">
            <text:p>CB_1600_4800</text:p>
          </table:table-cell>
          <table:table-cell office:value-type="float" office:value="1993.606023" calcext:value-type="float">
            <text:p>1993.606023</text:p>
          </table:table-cell>
          <table:table-cell office:value-type="float" office:value="1948.163489" calcext:value-type="float">
            <text:p>1948.163489</text:p>
          </table:table-cell>
          <table:table-cell table:formula="of:=[.D3]/[.E3]" office:value-type="percentage" office:value="1.02332583187016" calcext:value-type="percentage">
            <text:p>102.33%</text:p>
          </table:table-cell>
          <table:table-cell office:value-type="string" calcext:value-type="string">
            <text:p>Yellow = -5 to -10%</text:p>
          </table:table-cell>
        </table:table-row>
        <table:table-row table:style-name="ro1">
          <table:table-cell office:value-type="string" calcext:value-type="string">
            <text:p>org.jboss.qa.brms.performance.construction.cloudbalance.CloudBalanceConstructionBenchmark.benchmark</text:p>
          </table:table-cell>
          <table:table-cell office:value-type="string" calcext:value-type="string">
            <text:p>FIRST_FIT</text:p>
          </table:table-cell>
          <table:table-cell office:value-type="string" calcext:value-type="string">
            <text:p>CB_10000_30000</text:p>
          </table:table-cell>
          <table:table-cell office:value-type="float" office:value="85601.76645" calcext:value-type="float">
            <text:p>85601.76645</text:p>
          </table:table-cell>
          <table:table-cell office:value-type="float" office:value="84990.707388" calcext:value-type="float">
            <text:p>84990.707388</text:p>
          </table:table-cell>
          <table:table-cell table:formula="of:=[.D4]/[.E4]" office:value-type="percentage" office:value="1.0071897161558" calcext:value-type="percentage">
            <text:p>100.72%</text:p>
          </table:table-cell>
          <table:table-cell office:value-type="string" calcext:value-type="string">
            <text:p>Blue = +5 to +10%</text:p>
          </table:table-cell>
        </table:table-row>
        <table:table-row table:style-name="ro1">
          <table:table-cell office:value-type="string" calcext:value-type="string">
            <text:p>org.jboss.qa.brms.performance.construction.cloudbalance.CloudBalanceConstructionBenchmark.benchmark</text:p>
          </table:table-cell>
          <table:table-cell office:value-type="string" calcext:value-type="string">
            <text:p>FIRST_FIT_DECREASING</text:p>
          </table:table-cell>
          <table:table-cell office:value-type="string" calcext:value-type="string">
            <text:p>CB_100_300</text:p>
          </table:table-cell>
          <table:table-cell office:value-type="float" office:value="11.652991" calcext:value-type="float">
            <text:p>11.652991</text:p>
          </table:table-cell>
          <table:table-cell office:value-type="float" office:value="11.160487" calcext:value-type="float">
            <text:p>11.160487</text:p>
          </table:table-cell>
          <table:table-cell table:formula="of:=[.D5]/[.E5]" office:value-type="percentage" office:value="1.04412925708349" calcext:value-type="percentage">
            <text:p>104.41%</text:p>
          </table:table-cell>
          <table:table-cell office:value-type="string" calcext:value-type="string">
            <text:p>Green = +10 or more</text:p>
          </table:table-cell>
        </table:table-row>
        <table:table-row table:style-name="ro1">
          <table:table-cell office:value-type="string" calcext:value-type="string">
            <text:p>org.jboss.qa.brms.performance.construction.cloudbalance.CloudBalanceConstructionBenchmark.benchmark</text:p>
          </table:table-cell>
          <table:table-cell office:value-type="string" calcext:value-type="string">
            <text:p>FIRST_FIT_DECREASING</text:p>
          </table:table-cell>
          <table:table-cell office:value-type="string" calcext:value-type="string">
            <text:p>CB_1600_4800</text:p>
          </table:table-cell>
          <table:table-cell office:value-type="float" office:value="1955.690878" calcext:value-type="float">
            <text:p>1955.690878</text:p>
          </table:table-cell>
          <table:table-cell office:value-type="float" office:value="2035.733692" calcext:value-type="float">
            <text:p>2035.733692</text:p>
          </table:table-cell>
          <table:table-cell table:formula="of:=[.D6]/[.E6]" office:value-type="percentage" office:value="0.960681097771014" calcext:value-type="percentage">
            <text:p>96.07%</text:p>
          </table:table-cell>
          <table:table-cell office:value-type="string" calcext:value-type="string">
            <text:p>+- 5% or less can be ignored</text:p>
          </table:table-cell>
        </table:table-row>
        <table:table-row table:style-name="ro1">
          <table:table-cell office:value-type="string" calcext:value-type="string">
            <text:p>org.jboss.qa.brms.performance.construction.cloudbalance.CloudBalanceConstructionBenchmark.benchmark</text:p>
          </table:table-cell>
          <table:table-cell office:value-type="string" calcext:value-type="string">
            <text:p>FIRST_FIT_DECREASING</text:p>
          </table:table-cell>
          <table:table-cell office:value-type="string" calcext:value-type="string">
            <text:p>CB_10000_30000</text:p>
          </table:table-cell>
          <table:table-cell office:value-type="float" office:value="87108.092664" calcext:value-type="float">
            <text:p>87108.092664</text:p>
          </table:table-cell>
          <table:table-cell office:value-type="float" office:value="85451.094972" calcext:value-type="float">
            <text:p>85451.094972</text:p>
          </table:table-cell>
          <table:table-cell table:formula="of:=[.D7]/[.E7]" office:value-type="percentage" office:value="1.01939118150028" calcext:value-type="percentage">
            <text:p>101.94%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org.jboss.qa.brms.performance.construction.projectjobscheduling.ProjectJobSchedulingConstructionBenchmark.benchmark</text:p>
          </table:table-cell>
          <table:table-cell office:value-type="string" calcext:value-type="string">
            <text:p>FIRST_FIT</text:p>
          </table:table-cell>
          <table:table-cell office:value-type="string" calcext:value-type="string">
            <text:p>A_4</text:p>
          </table:table-cell>
          <table:table-cell office:value-type="float" office:value="208.312447" calcext:value-type="float">
            <text:p>208.312447</text:p>
          </table:table-cell>
          <table:table-cell office:value-type="float" office:value="211.490521" calcext:value-type="float">
            <text:p>211.490521</text:p>
          </table:table-cell>
          <table:table-cell table:formula="of:=[.D9]/[.E9]" office:value-type="percentage" office:value="0.984972971909223" calcext:value-type="percentage">
            <text:p>98.50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construction.projectjobscheduling.ProjectJobSchedulingConstructionBenchmark.benchmark</text:p>
          </table:table-cell>
          <table:table-cell office:value-type="string" calcext:value-type="string">
            <text:p>FIRST_FIT</text:p>
          </table:table-cell>
          <table:table-cell office:value-type="string" calcext:value-type="string">
            <text:p>A_10</text:p>
          </table:table-cell>
          <table:table-cell office:value-type="float" office:value="1995.613921" calcext:value-type="float">
            <text:p>1995.613921</text:p>
          </table:table-cell>
          <table:table-cell office:value-type="float" office:value="2062.753216" calcext:value-type="float">
            <text:p>2062.753216</text:p>
          </table:table-cell>
          <table:table-cell table:formula="of:=[.D10]/[.E10]" office:value-type="percentage" office:value="0.967451610556597" calcext:value-type="percentage">
            <text:p>96.75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construction.projectjobscheduling.ProjectJobSchedulingConstructionBenchmark.benchmark</text:p>
          </table:table-cell>
          <table:table-cell office:value-type="string" calcext:value-type="string">
            <text:p>FIRST_FIT</text:p>
          </table:table-cell>
          <table:table-cell office:value-type="string" calcext:value-type="string">
            <text:p>B_9</text:p>
          </table:table-cell>
          <table:table-cell office:value-type="float" office:value="4493.264708" calcext:value-type="float">
            <text:p>4493.264708</text:p>
          </table:table-cell>
          <table:table-cell office:value-type="float" office:value="4621.077645" calcext:value-type="float">
            <text:p>4621.077645</text:p>
          </table:table-cell>
          <table:table-cell table:formula="of:=[.D11]/[.E11]" office:value-type="percentage" office:value="0.972341313689396" calcext:value-type="percentage">
            <text:p>97.23%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org.jboss.qa.brms.performance.construction.tsp.TSPConstructionBenchmark.benchmark</text:p>
          </table:table-cell>
          <table:table-cell office:value-type="string" calcext:value-type="string">
            <text:p>FIRST_FIT</text:p>
          </table:table-cell>
          <table:table-cell office:value-type="string" calcext:value-type="string">
            <text:p>LU_980</text:p>
          </table:table-cell>
          <table:table-cell office:value-type="float" office:value="420.444657" calcext:value-type="float">
            <text:p>420.444657</text:p>
          </table:table-cell>
          <table:table-cell office:value-type="float" office:value="439.02592" calcext:value-type="float">
            <text:p>439.02592</text:p>
          </table:table-cell>
          <table:table-cell table:formula="of:=[.D13]/[.E13]" office:value-type="percentage" office:value="0.957676159530626" calcext:value-type="percentage">
            <text:p>95.77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construction.tsp.TSPConstructionBenchmark.benchmark</text:p>
          </table:table-cell>
          <table:table-cell office:value-type="string" calcext:value-type="string">
            <text:p>FIRST_FIT</text:p>
          </table:table-cell>
          <table:table-cell office:value-type="string" calcext:value-type="string">
            <text:p>USA_CA_2716</text:p>
          </table:table-cell>
          <table:table-cell office:value-type="float" office:value="4039.490115" calcext:value-type="float">
            <text:p>4039.490115</text:p>
          </table:table-cell>
          <table:table-cell office:value-type="float" office:value="4186.273719" calcext:value-type="float">
            <text:p>4186.273719</text:p>
          </table:table-cell>
          <table:table-cell table:formula="of:=[.D14]/[.E14]" office:value-type="percentage" office:value="0.964936931062629" calcext:value-type="percentage">
            <text:p>96.49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construction.tsp.TSPConstructionBenchmark.benchmark</text:p>
          </table:table-cell>
          <table:table-cell office:value-type="string" calcext:value-type="string">
            <text:p>FIRST_FIT</text:p>
          </table:table-cell>
          <table:table-cell office:value-type="string" calcext:value-type="string">
            <text:p>GREECE_9882</text:p>
          </table:table-cell>
          <table:table-cell office:value-type="float" office:value="68585.726363" calcext:value-type="float">
            <text:p>68585.726363</text:p>
          </table:table-cell>
          <table:table-cell office:value-type="float" office:value="73726.626631" calcext:value-type="float">
            <text:p>73726.626631</text:p>
          </table:table-cell>
          <table:table-cell table:style-name="ce2" table:formula="of:=[.D15]/[.E15]" office:value-type="percentage" office:value="0.930270778646498" calcext:value-type="percentage">
            <text:p>93.03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construction.tsp.TSPConstructionBenchmark.benchmark</text:p>
          </table:table-cell>
          <table:table-cell office:value-type="string" calcext:value-type="string">
            <text:p>FIRST_FIT_DECREASING</text:p>
          </table:table-cell>
          <table:table-cell office:value-type="string" calcext:value-type="string">
            <text:p>LU_980</text:p>
          </table:table-cell>
          <table:table-cell office:value-type="float" office:value="456.984538" calcext:value-type="float">
            <text:p>456.984538</text:p>
          </table:table-cell>
          <table:table-cell office:value-type="float" office:value="475.271818" calcext:value-type="float">
            <text:p>475.271818</text:p>
          </table:table-cell>
          <table:table-cell table:formula="of:=[.D16]/[.E16]" office:value-type="percentage" office:value="0.961522481856898" calcext:value-type="percentage">
            <text:p>96.15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construction.tsp.TSPConstructionBenchmark.benchmark</text:p>
          </table:table-cell>
          <table:table-cell office:value-type="string" calcext:value-type="string">
            <text:p>FIRST_FIT_DECREASING</text:p>
          </table:table-cell>
          <table:table-cell office:value-type="string" calcext:value-type="string">
            <text:p>USA_CA_2716</text:p>
          </table:table-cell>
          <table:table-cell office:value-type="float" office:value="3876.972071" calcext:value-type="float">
            <text:p>3876.972071</text:p>
          </table:table-cell>
          <table:table-cell office:value-type="float" office:value="4069.06193" calcext:value-type="float">
            <text:p>4069.06193</text:p>
          </table:table-cell>
          <table:table-cell table:formula="of:=[.D17]/[.E17]" office:value-type="percentage" office:value="0.952792593893994" calcext:value-type="percentage">
            <text:p>95.28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construction.tsp.TSPConstructionBenchmark.benchmark</text:p>
          </table:table-cell>
          <table:table-cell office:value-type="string" calcext:value-type="string">
            <text:p>FIRST_FIT_DECREASING</text:p>
          </table:table-cell>
          <table:table-cell office:value-type="string" calcext:value-type="string">
            <text:p>GREECE_9882</text:p>
          </table:table-cell>
          <table:table-cell office:value-type="float" office:value="72757.872897" calcext:value-type="float">
            <text:p>72757.872897</text:p>
          </table:table-cell>
          <table:table-cell office:value-type="float" office:value="75291.605311" calcext:value-type="float">
            <text:p>75291.605311</text:p>
          </table:table-cell>
          <table:table-cell table:formula="of:=[.D18]/[.E18]" office:value-type="percentage" office:value="0.966347743502955" calcext:value-type="percentage">
            <text:p>96.63%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org.jboss.qa.brms.performance.construction.vrp.VRPConstructionBenchmark.benchmark</text:p>
          </table:table-cell>
          <table:table-cell office:value-type="string" calcext:value-type="string">
            <text:p>FIRST_FIT</text:p>
          </table:table-cell>
          <table:table-cell office:value-type="string" calcext:value-type="string">
            <text:p>VRP_USA_100_10</text:p>
          </table:table-cell>
          <table:table-cell office:value-type="float" office:value="13.436436" calcext:value-type="float">
            <text:p>13.436436</text:p>
          </table:table-cell>
          <table:table-cell office:value-type="float" office:value="13.714012" calcext:value-type="float">
            <text:p>13.714012</text:p>
          </table:table-cell>
          <table:table-cell table:formula="of:=[.D20]/[.E20]" office:value-type="percentage" office:value="0.979759679370267" calcext:value-type="percentage">
            <text:p>97.98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construction.vrp.VRPConstructionBenchmark.benchmark</text:p>
          </table:table-cell>
          <table:table-cell office:value-type="string" calcext:value-type="string">
            <text:p>FIRST_FIT</text:p>
          </table:table-cell>
          <table:table-cell office:value-type="string" calcext:value-type="string">
            <text:p>VRP_USA_1000_20</text:p>
          </table:table-cell>
          <table:table-cell office:value-type="float" office:value="939.712148" calcext:value-type="float">
            <text:p>939.712148</text:p>
          </table:table-cell>
          <table:table-cell office:value-type="float" office:value="1055.980973" calcext:value-type="float">
            <text:p>1055.980973</text:p>
          </table:table-cell>
          <table:table-cell table:style-name="ce3" table:formula="of:=[.D21]/[.E21]" office:value-type="percentage" office:value="0.889894962150989" calcext:value-type="percentage">
            <text:p>88.99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construction.vrp.VRPConstructionBenchmark.benchmark</text:p>
          </table:table-cell>
          <table:table-cell office:value-type="string" calcext:value-type="string">
            <text:p>FIRST_FIT</text:p>
          </table:table-cell>
          <table:table-cell office:value-type="string" calcext:value-type="string">
            <text:p>VRP_USA_10000_100</text:p>
          </table:table-cell>
          <table:table-cell office:value-type="float" office:value="97975.821412" calcext:value-type="float">
            <text:p>97975.821412</text:p>
          </table:table-cell>
          <table:table-cell office:value-type="float" office:value="108083.157525" calcext:value-type="float">
            <text:p>108083.157525</text:p>
          </table:table-cell>
          <table:table-cell table:style-name="ce2" table:formula="of:=[.D22]/[.E22]" office:value-type="percentage" office:value="0.906485558486186" calcext:value-type="percentage">
            <text:p>90.65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construction.vrp.VRPConstructionBenchmark.benchmark</text:p>
          </table:table-cell>
          <table:table-cell office:value-type="string" calcext:value-type="string">
            <text:p>FIRST_FIT_DECREASING</text:p>
          </table:table-cell>
          <table:table-cell office:value-type="string" calcext:value-type="string">
            <text:p>VRP_USA_100_10</text:p>
          </table:table-cell>
          <table:table-cell office:value-type="float" office:value="13.866149" calcext:value-type="float">
            <text:p>13.866149</text:p>
          </table:table-cell>
          <table:table-cell office:value-type="float" office:value="14.772505" calcext:value-type="float">
            <text:p>14.772505</text:p>
          </table:table-cell>
          <table:table-cell table:style-name="ce2" table:formula="of:=[.D23]/[.E23]" office:value-type="percentage" office:value="0.93864574762371" calcext:value-type="percentage">
            <text:p>93.86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construction.vrp.VRPConstructionBenchmark.benchmark</text:p>
          </table:table-cell>
          <table:table-cell office:value-type="string" calcext:value-type="string">
            <text:p>FIRST_FIT_DECREASING</text:p>
          </table:table-cell>
          <table:table-cell office:value-type="string" calcext:value-type="string">
            <text:p>VRP_USA_1000_20</text:p>
          </table:table-cell>
          <table:table-cell office:value-type="float" office:value="946.975429" calcext:value-type="float">
            <text:p>946.975429</text:p>
          </table:table-cell>
          <table:table-cell office:value-type="float" office:value="1060.326321" calcext:value-type="float">
            <text:p>1060.326321</text:p>
          </table:table-cell>
          <table:table-cell table:style-name="ce3" table:formula="of:=[.D24]/[.E24]" office:value-type="percentage" office:value="0.893098105974491" calcext:value-type="percentage">
            <text:p>89.31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construction.vrp.VRPConstructionBenchmark.benchmark</text:p>
          </table:table-cell>
          <table:table-cell office:value-type="string" calcext:value-type="string">
            <text:p>FIRST_FIT_DECREASING</text:p>
          </table:table-cell>
          <table:table-cell office:value-type="string" calcext:value-type="string">
            <text:p>VRP_USA_10000_100</text:p>
          </table:table-cell>
          <table:table-cell office:value-type="float" office:value="96592.92269" calcext:value-type="float">
            <text:p>96592.92269</text:p>
          </table:table-cell>
          <table:table-cell office:value-type="float" office:value="107636.395561" calcext:value-type="float">
            <text:p>107636.395561</text:p>
          </table:table-cell>
          <table:table-cell table:style-name="ce3" table:formula="of:=[.D25]/[.E25]" office:value-type="percentage" office:value="0.897400198014422" calcext:value-type="percentage">
            <text:p>89.74%</text:p>
          </table:table-cell>
          <table:table-cell/>
        </table:table-row>
        <table:table-row table:style-name="ro1">
          <table:table-cell table:number-columns-repeated="5"/>
          <table:table-cell table:style-name="ce3"/>
          <table:table-cell/>
        </table:table-row>
        <table:table-row table:style-name="ro1">
          <table:table-cell office:value-type="string" calcext:value-type="string">
            <text:p>org.jboss.qa.brms.performance.construction.vrp.VRPTimeWindowedConstructionBenchmark.benchmark</text:p>
          </table:table-cell>
          <table:table-cell office:value-type="string" calcext:value-type="string">
            <text:p>FIRST_FIT</text:p>
          </table:table-cell>
          <table:table-cell office:value-type="string" calcext:value-type="string">
            <text:p>BELGIUM_TW_50_10</text:p>
          </table:table-cell>
          <table:table-cell office:value-type="float" office:value="6.437287" calcext:value-type="float">
            <text:p>6.437287</text:p>
          </table:table-cell>
          <table:table-cell office:value-type="float" office:value="6.911006" calcext:value-type="float">
            <text:p>6.911006</text:p>
          </table:table-cell>
          <table:table-cell table:style-name="ce2" table:formula="of:=[.D27]/[.E27]" office:value-type="percentage" office:value="0.931454407650637" calcext:value-type="percentage">
            <text:p>93.15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construction.vrp.VRPTimeWindowedConstructionBenchmark.benchmark</text:p>
          </table:table-cell>
          <table:table-cell office:value-type="string" calcext:value-type="string">
            <text:p>FIRST_FIT</text:p>
          </table:table-cell>
          <table:table-cell office:value-type="string" calcext:value-type="string">
            <text:p>BELGIUM_TW_500_20</text:p>
          </table:table-cell>
          <table:table-cell office:value-type="float" office:value="830.450693" calcext:value-type="float">
            <text:p>830.450693</text:p>
          </table:table-cell>
          <table:table-cell office:value-type="float" office:value="831.366929" calcext:value-type="float">
            <text:p>831.366929</text:p>
          </table:table-cell>
          <table:table-cell table:formula="of:=[.D28]/[.E28]" office:value-type="percentage" office:value="0.998897916229237" calcext:value-type="percentage">
            <text:p>99.89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construction.vrp.VRPTimeWindowedConstructionBenchmark.benchmark</text:p>
          </table:table-cell>
          <table:table-cell office:value-type="string" calcext:value-type="string">
            <text:p>FIRST_FIT</text:p>
          </table:table-cell>
          <table:table-cell office:value-type="string" calcext:value-type="string">
            <text:p>BELGIUM_TW_2750_55</text:p>
          </table:table-cell>
          <table:table-cell office:value-type="float" office:value="40350.870355" calcext:value-type="float">
            <text:p>40350.870355</text:p>
          </table:table-cell>
          <table:table-cell office:value-type="float" office:value="39580.528721" calcext:value-type="float">
            <text:p>39580.528721</text:p>
          </table:table-cell>
          <table:table-cell table:formula="of:=[.D29]/[.E29]" office:value-type="percentage" office:value="1.01946264132625" calcext:value-type="percentage">
            <text:p>101.95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construction.vrp.VRPTimeWindowedConstructionBenchmark.benchmark</text:p>
          </table:table-cell>
          <table:table-cell office:value-type="string" calcext:value-type="string">
            <text:p>FIRST_FIT_DECREASING</text:p>
          </table:table-cell>
          <table:table-cell office:value-type="string" calcext:value-type="string">
            <text:p>BELGIUM_TW_50_10</text:p>
          </table:table-cell>
          <table:table-cell office:value-type="float" office:value="6.977126" calcext:value-type="float">
            <text:p>6.977126</text:p>
          </table:table-cell>
          <table:table-cell office:value-type="float" office:value="7.388836" calcext:value-type="float">
            <text:p>7.388836</text:p>
          </table:table-cell>
          <table:table-cell table:style-name="ce2" table:formula="of:=[.D30]/[.E30]" office:value-type="percentage" office:value="0.944279450782234" calcext:value-type="percentage">
            <text:p>94.43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construction.vrp.VRPTimeWindowedConstructionBenchmark.benchmark</text:p>
          </table:table-cell>
          <table:table-cell office:value-type="string" calcext:value-type="string">
            <text:p>FIRST_FIT_DECREASING</text:p>
          </table:table-cell>
          <table:table-cell office:value-type="string" calcext:value-type="string">
            <text:p>BELGIUM_TW_500_20</text:p>
          </table:table-cell>
          <table:table-cell office:value-type="float" office:value="700.196552" calcext:value-type="float">
            <text:p>700.196552</text:p>
          </table:table-cell>
          <table:table-cell office:value-type="float" office:value="693.715235" calcext:value-type="float">
            <text:p>693.715235</text:p>
          </table:table-cell>
          <table:table-cell table:formula="of:=[.D31]/[.E31]" office:value-type="percentage" office:value="1.00934290710799" calcext:value-type="percentage">
            <text:p>100.93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construction.vrp.VRPTimeWindowedConstructionBenchmark.benchmark</text:p>
          </table:table-cell>
          <table:table-cell office:value-type="string" calcext:value-type="string">
            <text:p>FIRST_FIT_DECREASING</text:p>
          </table:table-cell>
          <table:table-cell office:value-type="string" calcext:value-type="string">
            <text:p>BELGIUM_TW_2750_55</text:p>
          </table:table-cell>
          <table:table-cell office:value-type="float" office:value="38740.568091" calcext:value-type="float">
            <text:p>38740.568091</text:p>
          </table:table-cell>
          <table:table-cell office:value-type="float" office:value="37158.24779" calcext:value-type="float">
            <text:p>37158.24779</text:p>
          </table:table-cell>
          <table:table-cell table:formula="of:=[.D32]/[.E32]" office:value-type="percentage" office:value="1.04258328621798" calcext:value-type="percentage">
            <text:p>104.26%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org.jboss.qa.brms.performance.localsearch.cloudbalance.heuristics.CloudBalanceHillClimbingSearchBenchmark.benchmark</text:p>
          </table:table-cell>
          <table:table-cell/>
          <table:table-cell office:value-type="string" calcext:value-type="string">
            <text:p>CB_100_300</text:p>
          </table:table-cell>
          <table:table-cell office:value-type="float" office:value="1115.308786" calcext:value-type="float">
            <text:p>1115.308786</text:p>
          </table:table-cell>
          <table:table-cell office:value-type="float" office:value="1084.439989" calcext:value-type="float">
            <text:p>1084.439989</text:p>
          </table:table-cell>
          <table:table-cell table:formula="of:=[.D34]/[.E34]" office:value-type="percentage" office:value="1.02846519615019" calcext:value-type="percentage">
            <text:p>102.85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cloudbalance.heuristics.CloudBalanceHillClimbingSearchBenchmark.benchmark</text:p>
          </table:table-cell>
          <table:table-cell/>
          <table:table-cell office:value-type="string" calcext:value-type="string">
            <text:p>CB_1600_4800</text:p>
          </table:table-cell>
          <table:table-cell office:value-type="float" office:value="2069.81717" calcext:value-type="float">
            <text:p>2069.81717</text:p>
          </table:table-cell>
          <table:table-cell office:value-type="float" office:value="2084.697238" calcext:value-type="float">
            <text:p>2084.697238</text:p>
          </table:table-cell>
          <table:table-cell table:formula="of:=[.D35]/[.E35]" office:value-type="percentage" office:value="0.992862240267428" calcext:value-type="percentage">
            <text:p>99.29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cloudbalance.heuristics.CloudBalanceHillClimbingSearchBenchmark.benchmark</text:p>
          </table:table-cell>
          <table:table-cell/>
          <table:table-cell office:value-type="string" calcext:value-type="string">
            <text:p>CB_10000_30000</text:p>
          </table:table-cell>
          <table:table-cell office:value-type="float" office:value="13672.782583" calcext:value-type="float">
            <text:p>13672.782583</text:p>
          </table:table-cell>
          <table:table-cell office:value-type="float" office:value="13708.636341" calcext:value-type="float">
            <text:p>13708.636341</text:p>
          </table:table-cell>
          <table:table-cell table:formula="of:=[.D36]/[.E36]" office:value-type="percentage" office:value="0.997384586102648" calcext:value-type="percentage">
            <text:p>99.74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cloudbalance.heuristics.CloudBalanceLateAcceptanceBenchmark.benchmark</text:p>
          </table:table-cell>
          <table:table-cell/>
          <table:table-cell office:value-type="string" calcext:value-type="string">
            <text:p>CB_100_300</text:p>
          </table:table-cell>
          <table:table-cell office:value-type="float" office:value="469.092966" calcext:value-type="float">
            <text:p>469.092966</text:p>
          </table:table-cell>
          <table:table-cell office:value-type="float" office:value="455.757748" calcext:value-type="float">
            <text:p>455.757748</text:p>
          </table:table-cell>
          <table:table-cell table:formula="of:=[.D37]/[.E37]" office:value-type="percentage" office:value="1.02925944333041" calcext:value-type="percentage">
            <text:p>102.93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cloudbalance.heuristics.CloudBalanceLateAcceptanceBenchmark.benchmark</text:p>
          </table:table-cell>
          <table:table-cell/>
          <table:table-cell office:value-type="string" calcext:value-type="string">
            <text:p>CB_1600_4800</text:p>
          </table:table-cell>
          <table:table-cell office:value-type="float" office:value="1985.887377" calcext:value-type="float">
            <text:p>1985.887377</text:p>
          </table:table-cell>
          <table:table-cell office:value-type="float" office:value="1911.108816" calcext:value-type="float">
            <text:p>1911.108816</text:p>
          </table:table-cell>
          <table:table-cell table:formula="of:=[.D38]/[.E38]" office:value-type="percentage" office:value="1.03912836379276" calcext:value-type="percentage">
            <text:p>103.91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cloudbalance.heuristics.CloudBalanceLateAcceptanceBenchmark.benchmark</text:p>
          </table:table-cell>
          <table:table-cell/>
          <table:table-cell office:value-type="string" calcext:value-type="string">
            <text:p>CB_10000_30000</text:p>
          </table:table-cell>
          <table:table-cell office:value-type="float" office:value="13522.074194" calcext:value-type="float">
            <text:p>13522.074194</text:p>
          </table:table-cell>
          <table:table-cell office:value-type="float" office:value="13196.063844" calcext:value-type="float">
            <text:p>13196.063844</text:p>
          </table:table-cell>
          <table:table-cell table:formula="of:=[.D39]/[.E39]" office:value-type="percentage" office:value="1.02470512069766" calcext:value-type="percentage">
            <text:p>102.47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cloudbalance.heuristics.CloudBalanceSimulatedAnnealingBenchmark.benchmark</text:p>
          </table:table-cell>
          <table:table-cell/>
          <table:table-cell office:value-type="string" calcext:value-type="string">
            <text:p>CB_100_300</text:p>
          </table:table-cell>
          <table:table-cell office:value-type="float" office:value="1410.24975" calcext:value-type="float">
            <text:p>1410.24975</text:p>
          </table:table-cell>
          <table:table-cell office:value-type="float" office:value="1368.688663" calcext:value-type="float">
            <text:p>1368.688663</text:p>
          </table:table-cell>
          <table:table-cell table:formula="of:=[.D40]/[.E40]" office:value-type="percentage" office:value="1.03036562523204" calcext:value-type="percentage">
            <text:p>103.04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cloudbalance.heuristics.CloudBalanceSimulatedAnnealingBenchmark.benchmark</text:p>
          </table:table-cell>
          <table:table-cell/>
          <table:table-cell office:value-type="string" calcext:value-type="string">
            <text:p>CB_1600_4800</text:p>
          </table:table-cell>
          <table:table-cell office:value-type="float" office:value="2137.767799" calcext:value-type="float">
            <text:p>2137.767799</text:p>
          </table:table-cell>
          <table:table-cell office:value-type="float" office:value="2060.391194" calcext:value-type="float">
            <text:p>2060.391194</text:p>
          </table:table-cell>
          <table:table-cell table:formula="of:=[.D41]/[.E41]" office:value-type="percentage" office:value="1.03755432717113" calcext:value-type="percentage">
            <text:p>103.76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cloudbalance.heuristics.CloudBalanceSimulatedAnnealingBenchmark.benchmark</text:p>
          </table:table-cell>
          <table:table-cell/>
          <table:table-cell office:value-type="string" calcext:value-type="string">
            <text:p>CB_10000_30000</text:p>
          </table:table-cell>
          <table:table-cell office:value-type="float" office:value="13728.952567" calcext:value-type="float">
            <text:p>13728.952567</text:p>
          </table:table-cell>
          <table:table-cell office:value-type="float" office:value="13757.968678" calcext:value-type="float">
            <text:p>13757.968678</text:p>
          </table:table-cell>
          <table:table-cell table:formula="of:=[.D42]/[.E42]" office:value-type="percentage" office:value="0.99789095965552" calcext:value-type="percentage">
            <text:p>99.79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cloudbalance.heuristics.CloudBalanceStepHillClimbingBenchmark.benchmark</text:p>
          </table:table-cell>
          <table:table-cell/>
          <table:table-cell office:value-type="string" calcext:value-type="string">
            <text:p>CB_100_300</text:p>
          </table:table-cell>
          <table:table-cell office:value-type="float" office:value="826.963871" calcext:value-type="float">
            <text:p>826.963871</text:p>
          </table:table-cell>
          <table:table-cell office:value-type="float" office:value="797.375408" calcext:value-type="float">
            <text:p>797.375408</text:p>
          </table:table-cell>
          <table:table-cell table:formula="of:=[.D43]/[.E43]" office:value-type="percentage" office:value="1.03710731821315" calcext:value-type="percentage">
            <text:p>103.71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cloudbalance.heuristics.CloudBalanceStepHillClimbingBenchmark.benchmark</text:p>
          </table:table-cell>
          <table:table-cell/>
          <table:table-cell office:value-type="string" calcext:value-type="string">
            <text:p>CB_1600_4800</text:p>
          </table:table-cell>
          <table:table-cell office:value-type="float" office:value="1988.111696" calcext:value-type="float">
            <text:p>1988.111696</text:p>
          </table:table-cell>
          <table:table-cell office:value-type="float" office:value="1934.519033" calcext:value-type="float">
            <text:p>1934.519033</text:p>
          </table:table-cell>
          <table:table-cell table:formula="of:=[.D44]/[.E44]" office:value-type="percentage" office:value="1.02770335266068" calcext:value-type="percentage">
            <text:p>102.77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cloudbalance.heuristics.CloudBalanceStepHillClimbingBenchmark.benchmark</text:p>
          </table:table-cell>
          <table:table-cell/>
          <table:table-cell office:value-type="string" calcext:value-type="string">
            <text:p>CB_10000_30000</text:p>
          </table:table-cell>
          <table:table-cell office:value-type="float" office:value="13666.50738" calcext:value-type="float">
            <text:p>13666.50738</text:p>
          </table:table-cell>
          <table:table-cell office:value-type="float" office:value="13595.451905" calcext:value-type="float">
            <text:p>13595.451905</text:p>
          </table:table-cell>
          <table:table-cell table:formula="of:=[.D45]/[.E45]" office:value-type="percentage" office:value="1.00522641509061" calcext:value-type="percentage">
            <text:p>100.52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cloudbalance.heuristics.CloudBalanceTabuSearchBenchmark.benchmark</text:p>
          </table:table-cell>
          <table:table-cell/>
          <table:table-cell office:value-type="string" calcext:value-type="string">
            <text:p>CB_100_300</text:p>
          </table:table-cell>
          <table:table-cell office:value-type="float" office:value="270.334819" calcext:value-type="float">
            <text:p>270.334819</text:p>
          </table:table-cell>
          <table:table-cell office:value-type="float" office:value="260.413371" calcext:value-type="float">
            <text:p>260.413371</text:p>
          </table:table-cell>
          <table:table-cell table:formula="of:=[.D46]/[.E46]" office:value-type="percentage" office:value="1.03809884247457" calcext:value-type="percentage">
            <text:p>103.81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cloudbalance.heuristics.CloudBalanceTabuSearchBenchmark.benchmark</text:p>
          </table:table-cell>
          <table:table-cell/>
          <table:table-cell office:value-type="string" calcext:value-type="string">
            <text:p>CB_1600_4800</text:p>
          </table:table-cell>
          <table:table-cell office:value-type="float" office:value="2003.363706" calcext:value-type="float">
            <text:p>2003.363706</text:p>
          </table:table-cell>
          <table:table-cell office:value-type="float" office:value="1975.866058" calcext:value-type="float">
            <text:p>1975.866058</text:p>
          </table:table-cell>
          <table:table-cell table:formula="of:=[.D47]/[.E47]" office:value-type="percentage" office:value="1.01391675710439" calcext:value-type="percentage">
            <text:p>101.39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cloudbalance.heuristics.CloudBalanceTabuSearchBenchmark.benchmark</text:p>
          </table:table-cell>
          <table:table-cell/>
          <table:table-cell office:value-type="string" calcext:value-type="string">
            <text:p>CB_10000_30000</text:p>
          </table:table-cell>
          <table:table-cell office:value-type="float" office:value="13695.28638" calcext:value-type="float">
            <text:p>13695.28638</text:p>
          </table:table-cell>
          <table:table-cell office:value-type="float" office:value="13227.761633" calcext:value-type="float">
            <text:p>13227.761633</text:p>
          </table:table-cell>
          <table:table-cell table:formula="of:=[.D48]/[.E48]" office:value-type="percentage" office:value="1.03534420712826" calcext:value-type="percentage">
            <text:p>103.53%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org.jboss.qa.brms.performance.localsearch.cloudbalance.moveselector.CloudBalanceChangeMoveSelectorBenchmark.benchmark</text:p>
          </table:table-cell>
          <table:table-cell/>
          <table:table-cell office:value-type="string" calcext:value-type="string">
            <text:p>CB_100_300</text:p>
          </table:table-cell>
          <table:table-cell office:value-type="float" office:value="971.230028" calcext:value-type="float">
            <text:p>971.230028</text:p>
          </table:table-cell>
          <table:table-cell office:value-type="float" office:value="977.039775" calcext:value-type="float">
            <text:p>977.039775</text:p>
          </table:table-cell>
          <table:table-cell table:formula="of:=[.D50]/[.E50]" office:value-type="percentage" office:value="0.994053725192508" calcext:value-type="percentage">
            <text:p>99.41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cloudbalance.moveselector.CloudBalanceChangeMoveSelectorBenchmark.benchmark</text:p>
          </table:table-cell>
          <table:table-cell/>
          <table:table-cell office:value-type="string" calcext:value-type="string">
            <text:p>CB_1600_4800</text:p>
          </table:table-cell>
          <table:table-cell office:value-type="float" office:value="991.268482" calcext:value-type="float">
            <text:p>991.268482</text:p>
          </table:table-cell>
          <table:table-cell office:value-type="float" office:value="1002.597759" calcext:value-type="float">
            <text:p>1002.597759</text:p>
          </table:table-cell>
          <table:table-cell table:formula="of:=[.D51]/[.E51]" office:value-type="percentage" office:value="0.988700077475437" calcext:value-type="percentage">
            <text:p>98.87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cloudbalance.moveselector.CloudBalanceChangeMoveSelectorBenchmark.benchmark</text:p>
          </table:table-cell>
          <table:table-cell/>
          <table:table-cell office:value-type="string" calcext:value-type="string">
            <text:p>CB_10000_30000</text:p>
          </table:table-cell>
          <table:table-cell office:value-type="float" office:value="1203.954519" calcext:value-type="float">
            <text:p>1203.954519</text:p>
          </table:table-cell>
          <table:table-cell office:value-type="float" office:value="1211.087033" calcext:value-type="float">
            <text:p>1211.087033</text:p>
          </table:table-cell>
          <table:table-cell table:formula="of:=[.D52]/[.E52]" office:value-type="percentage" office:value="0.994110651170682" calcext:value-type="percentage">
            <text:p>99.41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cloudbalance.moveselector.CloudBalancePillarChangeMoveSelectorBenchmark.benchmark</text:p>
          </table:table-cell>
          <table:table-cell/>
          <table:table-cell office:value-type="string" calcext:value-type="string">
            <text:p>CB_100_300</text:p>
          </table:table-cell>
          <table:table-cell office:value-type="float" office:value="1647.980312" calcext:value-type="float">
            <text:p>1647.980312</text:p>
          </table:table-cell>
          <table:table-cell office:value-type="float" office:value="1606.708106" calcext:value-type="float">
            <text:p>1606.708106</text:p>
          </table:table-cell>
          <table:table-cell table:formula="of:=[.D53]/[.E53]" office:value-type="percentage" office:value="1.0256874324875" calcext:value-type="percentage">
            <text:p>102.57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cloudbalance.moveselector.CloudBalancePillarChangeMoveSelectorBenchmark.benchmark</text:p>
          </table:table-cell>
          <table:table-cell/>
          <table:table-cell office:value-type="string" calcext:value-type="string">
            <text:p>CB_1600_4800</text:p>
          </table:table-cell>
          <table:table-cell office:value-type="float" office:value="1691.157799" calcext:value-type="float">
            <text:p>1691.157799</text:p>
          </table:table-cell>
          <table:table-cell office:value-type="float" office:value="1658.959379" calcext:value-type="float">
            <text:p>1658.959379</text:p>
          </table:table-cell>
          <table:table-cell table:formula="of:=[.D54]/[.E54]" office:value-type="percentage" office:value="1.01940880554858" calcext:value-type="percentage">
            <text:p>101.94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cloudbalance.moveselector.CloudBalancePillarChangeMoveSelectorBenchmark.benchmark</text:p>
          </table:table-cell>
          <table:table-cell/>
          <table:table-cell office:value-type="string" calcext:value-type="string">
            <text:p>CB_10000_30000</text:p>
          </table:table-cell>
          <table:table-cell office:value-type="float" office:value="2102.591409" calcext:value-type="float">
            <text:p>2102.591409</text:p>
          </table:table-cell>
          <table:table-cell office:value-type="float" office:value="2081.850329" calcext:value-type="float">
            <text:p>2081.850329</text:p>
          </table:table-cell>
          <table:table-cell table:formula="of:=[.D55]/[.E55]" office:value-type="percentage" office:value="1.00996281034764" calcext:value-type="percentage">
            <text:p>101.00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cloudbalance.moveselector.CloudBalancePillarSwapMoveSelectorBenchmark.benchmark</text:p>
          </table:table-cell>
          <table:table-cell/>
          <table:table-cell office:value-type="string" calcext:value-type="string">
            <text:p>CB_100_300</text:p>
          </table:table-cell>
          <table:table-cell office:value-type="float" office:value="3104.30932" calcext:value-type="float">
            <text:p>3104.30932</text:p>
          </table:table-cell>
          <table:table-cell office:value-type="float" office:value="2939.205874" calcext:value-type="float">
            <text:p>2939.205874</text:p>
          </table:table-cell>
          <table:table-cell table:style-name="ce4" table:formula="of:=[.D56]/[.E56]" office:value-type="percentage" office:value="1.05617280758061" calcext:value-type="percentage">
            <text:p>105.62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cloudbalance.moveselector.CloudBalancePillarSwapMoveSelectorBenchmark.benchmark</text:p>
          </table:table-cell>
          <table:table-cell/>
          <table:table-cell office:value-type="string" calcext:value-type="string">
            <text:p>CB_1600_4800</text:p>
          </table:table-cell>
          <table:table-cell office:value-type="float" office:value="2812.563688" calcext:value-type="float">
            <text:p>2812.563688</text:p>
          </table:table-cell>
          <table:table-cell office:value-type="float" office:value="2673.182085" calcext:value-type="float">
            <text:p>2673.182085</text:p>
          </table:table-cell>
          <table:table-cell table:style-name="ce4" table:formula="of:=[.D57]/[.E57]" office:value-type="percentage" office:value="1.05214070668142" calcext:value-type="percentage">
            <text:p>105.21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cloudbalance.moveselector.CloudBalancePillarSwapMoveSelectorBenchmark.benchmark</text:p>
          </table:table-cell>
          <table:table-cell/>
          <table:table-cell office:value-type="string" calcext:value-type="string">
            <text:p>CB_10000_30000</text:p>
          </table:table-cell>
          <table:table-cell office:value-type="float" office:value="3476.850512" calcext:value-type="float">
            <text:p>3476.850512</text:p>
          </table:table-cell>
          <table:table-cell office:value-type="float" office:value="3427.172" calcext:value-type="float">
            <text:p>3427.172</text:p>
          </table:table-cell>
          <table:table-cell table:formula="of:=[.D58]/[.E58]" office:value-type="percentage" office:value="1.0144954825728" calcext:value-type="percentage">
            <text:p>101.45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cloudbalance.moveselector.CloudBalanceSwapMoveSelectorBenchmark.benchmark</text:p>
          </table:table-cell>
          <table:table-cell/>
          <table:table-cell office:value-type="string" calcext:value-type="string">
            <text:p>CB_100_300</text:p>
          </table:table-cell>
          <table:table-cell office:value-type="float" office:value="1504.019652" calcext:value-type="float">
            <text:p>1504.019652</text:p>
          </table:table-cell>
          <table:table-cell office:value-type="float" office:value="1445.052175" calcext:value-type="float">
            <text:p>1445.052175</text:p>
          </table:table-cell>
          <table:table-cell table:formula="of:=[.D59]/[.E59]" office:value-type="percentage" office:value="1.0408064691505" calcext:value-type="percentage">
            <text:p>104.08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cloudbalance.moveselector.CloudBalanceSwapMoveSelectorBenchmark.benchmark</text:p>
          </table:table-cell>
          <table:table-cell/>
          <table:table-cell office:value-type="string" calcext:value-type="string">
            <text:p>CB_1600_4800</text:p>
          </table:table-cell>
          <table:table-cell office:value-type="float" office:value="1395.805056" calcext:value-type="float">
            <text:p>1395.805056</text:p>
          </table:table-cell>
          <table:table-cell office:value-type="float" office:value="1364.461191" calcext:value-type="float">
            <text:p>1364.461191</text:p>
          </table:table-cell>
          <table:table-cell table:formula="of:=[.D60]/[.E60]" office:value-type="percentage" office:value="1.02297160608652" calcext:value-type="percentage">
            <text:p>102.30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cloudbalance.moveselector.CloudBalanceSwapMoveSelectorBenchmark.benchmark</text:p>
          </table:table-cell>
          <table:table-cell/>
          <table:table-cell office:value-type="string" calcext:value-type="string">
            <text:p>CB_10000_30000</text:p>
          </table:table-cell>
          <table:table-cell office:value-type="float" office:value="1711.815177" calcext:value-type="float">
            <text:p>1711.815177</text:p>
          </table:table-cell>
          <table:table-cell office:value-type="float" office:value="1657.734248" calcext:value-type="float">
            <text:p>1657.734248</text:p>
          </table:table-cell>
          <table:table-cell table:formula="of:=[.D61]/[.E61]" office:value-type="percentage" office:value="1.03262340092524" calcext:value-type="percentage">
            <text:p>103.26%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org.jboss.qa.brms.performance.localsearch.projectjobscheduling.moveselector.ProjectJobSchedulingChangeMoveSelectorBenchmark.benchmark</text:p>
          </table:table-cell>
          <table:table-cell/>
          <table:table-cell office:value-type="string" calcext:value-type="string">
            <text:p>A_4</text:p>
          </table:table-cell>
          <table:table-cell office:value-type="float" office:value="665.57487" calcext:value-type="float">
            <text:p>665.57487</text:p>
          </table:table-cell>
          <table:table-cell office:value-type="float" office:value="657.303408" calcext:value-type="float">
            <text:p>657.303408</text:p>
          </table:table-cell>
          <table:table-cell table:formula="of:=[.D63]/[.E63]" office:value-type="percentage" office:value="1.01258393292858" calcext:value-type="percentage">
            <text:p>101.26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projectjobscheduling.moveselector.ProjectJobSchedulingChangeMoveSelectorBenchmark.benchmark</text:p>
          </table:table-cell>
          <table:table-cell/>
          <table:table-cell office:value-type="string" calcext:value-type="string">
            <text:p>A_10</text:p>
          </table:table-cell>
          <table:table-cell office:value-type="float" office:value="1740.309042" calcext:value-type="float">
            <text:p>1740.309042</text:p>
          </table:table-cell>
          <table:table-cell office:value-type="float" office:value="1717.11238" calcext:value-type="float">
            <text:p>1717.11238</text:p>
          </table:table-cell>
          <table:table-cell table:formula="of:=[.D64]/[.E64]" office:value-type="percentage" office:value="1.0135091111509" calcext:value-type="percentage">
            <text:p>101.35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projectjobscheduling.moveselector.ProjectJobSchedulingChangeMoveSelectorBenchmark.benchmark</text:p>
          </table:table-cell>
          <table:table-cell/>
          <table:table-cell office:value-type="string" calcext:value-type="string">
            <text:p>B_9</text:p>
          </table:table-cell>
          <table:table-cell office:value-type="float" office:value="1614.382421" calcext:value-type="float">
            <text:p>1614.382421</text:p>
          </table:table-cell>
          <table:table-cell office:value-type="float" office:value="1590.084788" calcext:value-type="float">
            <text:p>1590.084788</text:p>
          </table:table-cell>
          <table:table-cell table:formula="of:=[.D65]/[.E65]" office:value-type="percentage" office:value="1.01528071533252" calcext:value-type="percentage">
            <text:p>101.53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projectjobscheduling.moveselector.ProjectJobSchedulingPillarChangeMoveSelectorBenchmark.benchmark</text:p>
          </table:table-cell>
          <table:table-cell/>
          <table:table-cell office:value-type="string" calcext:value-type="string">
            <text:p>A_4</text:p>
          </table:table-cell>
          <table:table-cell office:value-type="float" office:value="1933.529644" calcext:value-type="float">
            <text:p>1933.529644</text:p>
          </table:table-cell>
          <table:table-cell office:value-type="float" office:value="1721.299189" calcext:value-type="float">
            <text:p>1721.299189</text:p>
          </table:table-cell>
          <table:table-cell table:style-name="ce5" table:formula="of:=[.D66]/[.E66]" office:value-type="percentage" office:value="1.12329666821216" calcext:value-type="percentage">
            <text:p>112.33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projectjobscheduling.moveselector.ProjectJobSchedulingPillarChangeMoveSelectorBenchmark.benchmark</text:p>
          </table:table-cell>
          <table:table-cell/>
          <table:table-cell office:value-type="string" calcext:value-type="string">
            <text:p>A_10</text:p>
          </table:table-cell>
          <table:table-cell office:value-type="float" office:value="6144.753414" calcext:value-type="float">
            <text:p>6144.753414</text:p>
          </table:table-cell>
          <table:table-cell office:value-type="float" office:value="5596.696552" calcext:value-type="float">
            <text:p>5596.696552</text:p>
          </table:table-cell>
          <table:table-cell table:style-name="ce4" table:formula="of:=[.D67]/[.E67]" office:value-type="percentage" office:value="1.09792506292022" calcext:value-type="percentage">
            <text:p>109.79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projectjobscheduling.moveselector.ProjectJobSchedulingPillarChangeMoveSelectorBenchmark.benchmark</text:p>
          </table:table-cell>
          <table:table-cell/>
          <table:table-cell office:value-type="string" calcext:value-type="string">
            <text:p>B_9</text:p>
          </table:table-cell>
          <table:table-cell office:value-type="float" office:value="5935.19478" calcext:value-type="float">
            <text:p>5935.19478</text:p>
          </table:table-cell>
          <table:table-cell office:value-type="float" office:value="5541.14164" calcext:value-type="float">
            <text:p>5541.14164</text:p>
          </table:table-cell>
          <table:table-cell table:style-name="ce4" table:formula="of:=[.D68]/[.E68]" office:value-type="percentage" office:value="1.07111407099855" calcext:value-type="percentage">
            <text:p>107.11%</text:p>
          </table:table-cell>
          <table:table-cell/>
        </table:table-row>
        <table:table-row table:style-name="ro1">
          <table:table-cell table:number-columns-repeated="5"/>
          <table:table-cell table:style-name="ce6"/>
          <table:table-cell/>
        </table:table-row>
        <table:table-row table:style-name="ro1">
          <table:table-cell office:value-type="string" calcext:value-type="string">
            <text:p>org.jboss.qa.brms.performance.localsearch.tsp.moveselector.TSPChangeMoveSelectorBenchmark.benchmark</text:p>
          </table:table-cell>
          <table:table-cell/>
          <table:table-cell office:value-type="string" calcext:value-type="string">
            <text:p>LU_980</text:p>
          </table:table-cell>
          <table:table-cell office:value-type="float" office:value="27.831424" calcext:value-type="float">
            <text:p>27.831424</text:p>
          </table:table-cell>
          <table:table-cell office:value-type="float" office:value="29.525052" calcext:value-type="float">
            <text:p>29.525052</text:p>
          </table:table-cell>
          <table:table-cell table:style-name="ce2" table:formula="of:=[.D70]/[.E70]" office:value-type="percentage" office:value="0.942637594677225" calcext:value-type="percentage">
            <text:p>94.26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tsp.moveselector.TSPChangeMoveSelectorBenchmark.benchmark</text:p>
          </table:table-cell>
          <table:table-cell/>
          <table:table-cell office:value-type="string" calcext:value-type="string">
            <text:p>USA_CA_2716</text:p>
          </table:table-cell>
          <table:table-cell office:value-type="float" office:value="34.369635" calcext:value-type="float">
            <text:p>34.369635</text:p>
          </table:table-cell>
          <table:table-cell office:value-type="float" office:value="36.540902" calcext:value-type="float">
            <text:p>36.540902</text:p>
          </table:table-cell>
          <table:table-cell table:style-name="ce2" table:formula="of:=[.D71]/[.E71]" office:value-type="percentage" office:value="0.940579819294007" calcext:value-type="percentage">
            <text:p>94.06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tsp.moveselector.TSPChangeMoveSelectorBenchmark.benchmark</text:p>
          </table:table-cell>
          <table:table-cell/>
          <table:table-cell office:value-type="string" calcext:value-type="string">
            <text:p>GREECE_9882</text:p>
          </table:table-cell>
          <table:table-cell office:value-type="float" office:value="47.932338" calcext:value-type="float">
            <text:p>47.932338</text:p>
          </table:table-cell>
          <table:table-cell office:value-type="float" office:value="50.611171" calcext:value-type="float">
            <text:p>50.611171</text:p>
          </table:table-cell>
          <table:table-cell table:style-name="ce2" table:formula="of:=[.D72]/[.E72]" office:value-type="percentage" office:value="0.947070321688467" calcext:value-type="percentage">
            <text:p>94.71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tsp.moveselector.TSPSubChainChangeMoveSelectorBenchmark.benchmark</text:p>
          </table:table-cell>
          <table:table-cell/>
          <table:table-cell office:value-type="string" calcext:value-type="string">
            <text:p>LU_980</text:p>
          </table:table-cell>
          <table:table-cell office:value-type="float" office:value="74.571453" calcext:value-type="float">
            <text:p>74.571453</text:p>
          </table:table-cell>
          <table:table-cell office:value-type="float" office:value="90.623162" calcext:value-type="float">
            <text:p>90.623162</text:p>
          </table:table-cell>
          <table:table-cell table:style-name="ce3" table:formula="of:=[.D73]/[.E73]" office:value-type="percentage" office:value="0.822874101435569" calcext:value-type="percentage">
            <text:p>82.29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tsp.moveselector.TSPSubChainChangeMoveSelectorBenchmark.benchmark</text:p>
          </table:table-cell>
          <table:table-cell/>
          <table:table-cell office:value-type="string" calcext:value-type="string">
            <text:p>USA_CA_2716</text:p>
          </table:table-cell>
          <table:table-cell office:value-type="float" office:value="193.279442" calcext:value-type="float">
            <text:p>193.279442</text:p>
          </table:table-cell>
          <table:table-cell office:value-type="float" office:value="234.708826" calcext:value-type="float">
            <text:p>234.708826</text:p>
          </table:table-cell>
          <table:table-cell table:style-name="ce3" table:formula="of:=[.D74]/[.E74]" office:value-type="percentage" office:value="0.823486041381333" calcext:value-type="percentage">
            <text:p>82.35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tsp.moveselector.TSPSubChainChangeMoveSelectorBenchmark.benchmark</text:p>
          </table:table-cell>
          <table:table-cell/>
          <table:table-cell office:value-type="string" calcext:value-type="string">
            <text:p>GREECE_9882</text:p>
          </table:table-cell>
          <table:table-cell office:value-type="float" office:value="895.498156" calcext:value-type="float">
            <text:p>895.498156</text:p>
          </table:table-cell>
          <table:table-cell office:value-type="float" office:value="1125.757139" calcext:value-type="float">
            <text:p>1125.757139</text:p>
          </table:table-cell>
          <table:table-cell table:style-name="ce3" table:formula="of:=[.D75]/[.E75]" office:value-type="percentage" office:value="0.795463004387841" calcext:value-type="percentage">
            <text:p>79.55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tsp.moveselector.TSPSubChainSwapMoveSelectorBenchmark.benchmark</text:p>
          </table:table-cell>
          <table:table-cell/>
          <table:table-cell office:value-type="string" calcext:value-type="string">
            <text:p>LU_980</text:p>
          </table:table-cell>
          <table:table-cell office:value-type="float" office:value="186.461881" calcext:value-type="float">
            <text:p>186.461881</text:p>
          </table:table-cell>
          <table:table-cell office:value-type="float" office:value="209.670874" calcext:value-type="float">
            <text:p>209.670874</text:p>
          </table:table-cell>
          <table:table-cell table:style-name="ce3" table:formula="of:=[.D76]/[.E76]" office:value-type="percentage" office:value="0.889307501050432" calcext:value-type="percentage">
            <text:p>88.93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tsp.moveselector.TSPSubChainSwapMoveSelectorBenchmark.benchmark</text:p>
          </table:table-cell>
          <table:table-cell/>
          <table:table-cell office:value-type="string" calcext:value-type="string">
            <text:p>USA_CA_2716</text:p>
          </table:table-cell>
          <table:table-cell office:value-type="float" office:value="707.98754" calcext:value-type="float">
            <text:p>707.98754</text:p>
          </table:table-cell>
          <table:table-cell office:value-type="float" office:value="781.558446" calcext:value-type="float">
            <text:p>781.558446</text:p>
          </table:table-cell>
          <table:table-cell table:style-name="ce2" table:formula="of:=[.D77]/[.E77]" office:value-type="percentage" office:value="0.905866405287366" calcext:value-type="percentage">
            <text:p>90.59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tsp.moveselector.TSPSubChainSwapMoveSelectorBenchmark.benchmark</text:p>
          </table:table-cell>
          <table:table-cell/>
          <table:table-cell office:value-type="string" calcext:value-type="string">
            <text:p>GREECE_9882</text:p>
          </table:table-cell>
          <table:table-cell office:value-type="float" office:value="5951.528681" calcext:value-type="float">
            <text:p>5951.528681</text:p>
          </table:table-cell>
          <table:table-cell office:value-type="float" office:value="6365.517772" calcext:value-type="float">
            <text:p>6365.517772</text:p>
          </table:table-cell>
          <table:table-cell table:style-name="ce2" table:formula="of:=[.D78]/[.E78]" office:value-type="percentage" office:value="0.934963799359572" calcext:value-type="percentage">
            <text:p>93.50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tsp.moveselector.TSPSwapMoveSelectorBenchmark.benchmark</text:p>
          </table:table-cell>
          <table:table-cell/>
          <table:table-cell office:value-type="string" calcext:value-type="string">
            <text:p>LU_980</text:p>
          </table:table-cell>
          <table:table-cell office:value-type="float" office:value="46.920388" calcext:value-type="float">
            <text:p>46.920388</text:p>
          </table:table-cell>
          <table:table-cell office:value-type="float" office:value="38.150357" calcext:value-type="float">
            <text:p>38.150357</text:p>
          </table:table-cell>
          <table:table-cell table:style-name="ce5" table:formula="of:=[.D79]/[.E79]" office:value-type="percentage" office:value="1.22988070596561" calcext:value-type="percentage">
            <text:p>122.99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tsp.moveselector.TSPSwapMoveSelectorBenchmark.benchmark</text:p>
          </table:table-cell>
          <table:table-cell/>
          <table:table-cell office:value-type="string" calcext:value-type="string">
            <text:p>USA_CA_2716</text:p>
          </table:table-cell>
          <table:table-cell office:value-type="float" office:value="55.708518" calcext:value-type="float">
            <text:p>55.708518</text:p>
          </table:table-cell>
          <table:table-cell office:value-type="float" office:value="44.104806" calcext:value-type="float">
            <text:p>44.104806</text:p>
          </table:table-cell>
          <table:table-cell table:style-name="ce5" table:formula="of:=[.D80]/[.E80]" office:value-type="percentage" office:value="1.26309404920634" calcext:value-type="percentage">
            <text:p>126.31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tsp.moveselector.TSPSwapMoveSelectorBenchmark.benchmark</text:p>
          </table:table-cell>
          <table:table-cell/>
          <table:table-cell office:value-type="string" calcext:value-type="string">
            <text:p>GREECE_9882</text:p>
          </table:table-cell>
          <table:table-cell office:value-type="float" office:value="72.236827" calcext:value-type="float">
            <text:p>72.236827</text:p>
          </table:table-cell>
          <table:table-cell office:value-type="float" office:value="60.400161" calcext:value-type="float">
            <text:p>60.400161</text:p>
          </table:table-cell>
          <table:table-cell table:style-name="ce5" table:formula="of:=[.D81]/[.E81]" office:value-type="percentage" office:value="1.19597076901831" calcext:value-type="percentage">
            <text:p>119.60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tsp.moveselector.TSPTailChainSwapMoveSelectorBenchmark.benchmark</text:p>
          </table:table-cell>
          <table:table-cell/>
          <table:table-cell office:value-type="string" calcext:value-type="string">
            <text:p>LU_980</text:p>
          </table:table-cell>
          <table:table-cell office:value-type="float" office:value="351.763732" calcext:value-type="float">
            <text:p>351.763732</text:p>
          </table:table-cell>
          <table:table-cell office:value-type="float" office:value="500.388182" calcext:value-type="float">
            <text:p>500.388182</text:p>
          </table:table-cell>
          <table:table-cell table:style-name="ce3" table:formula="of:=[.D82]/[.E82]" office:value-type="percentage" office:value="0.702981694319871" calcext:value-type="percentage">
            <text:p>70.30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tsp.moveselector.TSPTailChainSwapMoveSelectorBenchmark.benchmark</text:p>
          </table:table-cell>
          <table:table-cell/>
          <table:table-cell office:value-type="string" calcext:value-type="string">
            <text:p>USA_CA_2716</text:p>
          </table:table-cell>
          <table:table-cell office:value-type="float" office:value="998.059166" calcext:value-type="float">
            <text:p>998.059166</text:p>
          </table:table-cell>
          <table:table-cell office:value-type="float" office:value="1392.821306" calcext:value-type="float">
            <text:p>1392.821306</text:p>
          </table:table-cell>
          <table:table-cell table:style-name="ce3" table:formula="of:=[.D83]/[.E83]" office:value-type="percentage" office:value="0.716573735410679" calcext:value-type="percentage">
            <text:p>71.66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tsp.moveselector.TSPTailChainSwapMoveSelectorBenchmark.benchmark</text:p>
          </table:table-cell>
          <table:table-cell/>
          <table:table-cell office:value-type="string" calcext:value-type="string">
            <text:p>GREECE_9882</text:p>
          </table:table-cell>
          <table:table-cell office:value-type="float" office:value="4038.849908" calcext:value-type="float">
            <text:p>4038.849908</text:p>
          </table:table-cell>
          <table:table-cell office:value-type="float" office:value="5626.127367" calcext:value-type="float">
            <text:p>5626.127367</text:p>
          </table:table-cell>
          <table:table-cell table:style-name="ce3" table:formula="of:=[.D84]/[.E84]" office:value-type="percentage" office:value="0.717873884563979" calcext:value-type="percentage">
            <text:p>71.79%</text:p>
          </table:table-cell>
          <table:table-cell/>
        </table:table-row>
        <table:table-row table:style-name="ro1">
          <table:table-cell table:number-columns-repeated="5"/>
          <table:table-cell table:style-name="ce6"/>
          <table:table-cell/>
        </table:table-row>
        <table:table-row table:style-name="ro1">
          <table:table-cell office:value-type="string" calcext:value-type="string">
            <text:p>org.jboss.qa.brms.performance.localsearch.vrp.moveselector.VRPChangeMoveSelectorBenchmark.benchmark</text:p>
          </table:table-cell>
          <table:table-cell/>
          <table:table-cell office:value-type="string" calcext:value-type="string">
            <text:p>VRP_USA_100_10</text:p>
          </table:table-cell>
          <table:table-cell office:value-type="float" office:value="303.053955" calcext:value-type="float">
            <text:p>303.053955</text:p>
          </table:table-cell>
          <table:table-cell office:value-type="float" office:value="303.75745" calcext:value-type="float">
            <text:p>303.75745</text:p>
          </table:table-cell>
          <table:table-cell table:formula="of:=[.D86]/[.E86]" office:value-type="percentage" office:value="0.997684023881554" calcext:value-type="percentage">
            <text:p>99.77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vrp.moveselector.VRPChangeMoveSelectorBenchmark.benchmark</text:p>
          </table:table-cell>
          <table:table-cell/>
          <table:table-cell office:value-type="string" calcext:value-type="string">
            <text:p>VRP_USA_1000_20</text:p>
          </table:table-cell>
          <table:table-cell office:value-type="float" office:value="356.604876" calcext:value-type="float">
            <text:p>356.604876</text:p>
          </table:table-cell>
          <table:table-cell office:value-type="float" office:value="346.071118" calcext:value-type="float">
            <text:p>346.071118</text:p>
          </table:table-cell>
          <table:table-cell table:formula="of:=[.D87]/[.E87]" office:value-type="percentage" office:value="1.03043813092776" calcext:value-type="percentage">
            <text:p>103.04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vrp.moveselector.VRPChangeMoveSelectorBenchmark.benchmark</text:p>
          </table:table-cell>
          <table:table-cell/>
          <table:table-cell office:value-type="string" calcext:value-type="string">
            <text:p>VRP_USA_10000_100</text:p>
          </table:table-cell>
          <table:table-cell office:value-type="float" office:value="371.790397" calcext:value-type="float">
            <text:p>371.790397</text:p>
          </table:table-cell>
          <table:table-cell office:value-type="float" office:value="383.382021" calcext:value-type="float">
            <text:p>383.382021</text:p>
          </table:table-cell>
          <table:table-cell table:formula="of:=[.D88]/[.E88]" office:value-type="percentage" office:value="0.969764821079077" calcext:value-type="percentage">
            <text:p>96.98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vrp.moveselector.VRPSubChainChangeMoveSelectorBenchmark.benchmark</text:p>
          </table:table-cell>
          <table:table-cell/>
          <table:table-cell office:value-type="string" calcext:value-type="string">
            <text:p>VRP_USA_100_10</text:p>
          </table:table-cell>
          <table:table-cell office:value-type="float" office:value="164.514905" calcext:value-type="float">
            <text:p>164.514905</text:p>
          </table:table-cell>
          <table:table-cell office:value-type="float" office:value="177.469583" calcext:value-type="float">
            <text:p>177.469583</text:p>
          </table:table-cell>
          <table:table-cell table:style-name="ce2" table:formula="of:=[.D89]/[.E89]" office:value-type="percentage" office:value="0.92700338964565" calcext:value-type="percentage">
            <text:p>92.70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vrp.moveselector.VRPSubChainChangeMoveSelectorBenchmark.benchmark</text:p>
          </table:table-cell>
          <table:table-cell/>
          <table:table-cell office:value-type="string" calcext:value-type="string">
            <text:p>VRP_USA_1000_20</text:p>
          </table:table-cell>
          <table:table-cell office:value-type="float" office:value="1075.454322" calcext:value-type="float">
            <text:p>1075.454322</text:p>
          </table:table-cell>
          <table:table-cell office:value-type="float" office:value="1320.164445" calcext:value-type="float">
            <text:p>1320.164445</text:p>
          </table:table-cell>
          <table:table-cell table:style-name="ce3" table:formula="of:=[.D90]/[.E90]" office:value-type="percentage" office:value="0.814636635665491" calcext:value-type="percentage">
            <text:p>81.46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vrp.moveselector.VRPSubChainChangeMoveSelectorBenchmark.benchmark</text:p>
          </table:table-cell>
          <table:table-cell/>
          <table:table-cell office:value-type="string" calcext:value-type="string">
            <text:p>VRP_USA_10000_100</text:p>
          </table:table-cell>
          <table:table-cell office:value-type="float" office:value="9679.640163" calcext:value-type="float">
            <text:p>9679.640163</text:p>
          </table:table-cell>
          <table:table-cell office:value-type="float" office:value="12681.728936" calcext:value-type="float">
            <text:p>12681.728936</text:p>
          </table:table-cell>
          <table:table-cell table:style-name="ce3" table:formula="of:=[.D91]/[.E91]" office:value-type="percentage" office:value="0.763274488190811" calcext:value-type="percentage">
            <text:p>76.33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vrp.moveselector.VRPSubChainSwapMoveSelectorBenchmark.benchmark</text:p>
          </table:table-cell>
          <table:table-cell/>
          <table:table-cell office:value-type="string" calcext:value-type="string">
            <text:p>VRP_USA_100_10</text:p>
          </table:table-cell>
          <table:table-cell office:value-type="float" office:value="242.790894" calcext:value-type="float">
            <text:p>242.790894</text:p>
          </table:table-cell>
          <table:table-cell office:value-type="float" office:value="271.453577" calcext:value-type="float">
            <text:p>271.453577</text:p>
          </table:table-cell>
          <table:table-cell table:style-name="ce3" table:formula="of:=[.D92]/[.E92]" office:value-type="percentage" office:value="0.894410369107054" calcext:value-type="percentage">
            <text:p>89.44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vrp.moveselector.VRPSubChainSwapMoveSelectorBenchmark.benchmark</text:p>
          </table:table-cell>
          <table:table-cell/>
          <table:table-cell office:value-type="string" calcext:value-type="string">
            <text:p>VRP_USA_1000_20</text:p>
          </table:table-cell>
          <table:table-cell office:value-type="float" office:value="2220.289158" calcext:value-type="float">
            <text:p>2220.289158</text:p>
          </table:table-cell>
          <table:table-cell office:value-type="float" office:value="2641.436089" calcext:value-type="float">
            <text:p>2641.436089</text:p>
          </table:table-cell>
          <table:table-cell table:style-name="ce3" table:formula="of:=[.D93]/[.E93]" office:value-type="percentage" office:value="0.840561377671099" calcext:value-type="percentage">
            <text:p>84.06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vrp.moveselector.VRPSubChainSwapMoveSelectorBenchmark.benchmark</text:p>
          </table:table-cell>
          <table:table-cell/>
          <table:table-cell office:value-type="string" calcext:value-type="string">
            <text:p>VRP_USA_10000_100</text:p>
          </table:table-cell>
          <table:table-cell office:value-type="float" office:value="59198.648742" calcext:value-type="float">
            <text:p>59198.648742</text:p>
          </table:table-cell>
          <table:table-cell office:value-type="float" office:value="65923.995782" calcext:value-type="float">
            <text:p>65923.995782</text:p>
          </table:table-cell>
          <table:table-cell table:style-name="ce3" table:formula="of:=[.D94]/[.E94]" office:value-type="percentage" office:value="0.897983322154203" calcext:value-type="percentage">
            <text:p>89.80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vrp.moveselector.VRPSwapMoveSelectorBenchmark.benchmark</text:p>
          </table:table-cell>
          <table:table-cell/>
          <table:table-cell office:value-type="string" calcext:value-type="string">
            <text:p>VRP_USA_100_10</text:p>
          </table:table-cell>
          <table:table-cell office:value-type="float" office:value="681.000068" calcext:value-type="float">
            <text:p>681.000068</text:p>
          </table:table-cell>
          <table:table-cell office:value-type="float" office:value="394.630905" calcext:value-type="float">
            <text:p>394.630905</text:p>
          </table:table-cell>
          <table:table-cell table:style-name="ce5" table:formula="of:=[.D95]/[.E95]" office:value-type="percentage" office:value="1.72566329542791" calcext:value-type="percentage">
            <text:p>172.57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vrp.moveselector.VRPSwapMoveSelectorBenchmark.benchmark</text:p>
          </table:table-cell>
          <table:table-cell/>
          <table:table-cell office:value-type="string" calcext:value-type="string">
            <text:p>VRP_USA_1000_20</text:p>
          </table:table-cell>
          <table:table-cell office:value-type="float" office:value="691.876656" calcext:value-type="float">
            <text:p>691.876656</text:p>
          </table:table-cell>
          <table:table-cell office:value-type="float" office:value="422.974271" calcext:value-type="float">
            <text:p>422.974271</text:p>
          </table:table-cell>
          <table:table-cell table:style-name="ce5" table:formula="of:=[.D96]/[.E96]" office:value-type="percentage" office:value="1.63574170685195" calcext:value-type="percentage">
            <text:p>163.57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vrp.moveselector.VRPSwapMoveSelectorBenchmark.benchmark</text:p>
          </table:table-cell>
          <table:table-cell/>
          <table:table-cell office:value-type="string" calcext:value-type="string">
            <text:p>VRP_USA_10000_100</text:p>
          </table:table-cell>
          <table:table-cell office:value-type="float" office:value="647.371979" calcext:value-type="float">
            <text:p>647.371979</text:p>
          </table:table-cell>
          <table:table-cell office:value-type="float" office:value="474.280675" calcext:value-type="float">
            <text:p>474.280675</text:p>
          </table:table-cell>
          <table:table-cell table:style-name="ce5" table:formula="of:=[.D97]/[.E97]" office:value-type="percentage" office:value="1.36495542222967" calcext:value-type="percentage">
            <text:p>136.50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vrp.moveselector.VRPTailChainSwapMoveSelectorBenchmark.benchmark</text:p>
          </table:table-cell>
          <table:table-cell/>
          <table:table-cell office:value-type="string" calcext:value-type="string">
            <text:p>VRP_USA_100_10</text:p>
          </table:table-cell>
          <table:table-cell office:value-type="float" office:value="430.455753" calcext:value-type="float">
            <text:p>430.455753</text:p>
          </table:table-cell>
          <table:table-cell office:value-type="float" office:value="478.330193" calcext:value-type="float">
            <text:p>478.330193</text:p>
          </table:table-cell>
          <table:table-cell table:style-name="ce3" table:formula="of:=[.D98]/[.E98]" office:value-type="percentage" office:value="0.899913405633585" calcext:value-type="percentage">
            <text:p>89.99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vrp.moveselector.VRPTailChainSwapMoveSelectorBenchmark.benchmark</text:p>
          </table:table-cell>
          <table:table-cell/>
          <table:table-cell office:value-type="string" calcext:value-type="string">
            <text:p>VRP_USA_1000_20</text:p>
          </table:table-cell>
          <table:table-cell office:value-type="float" office:value="4045.653788" calcext:value-type="float">
            <text:p>4045.653788</text:p>
          </table:table-cell>
          <table:table-cell office:value-type="float" office:value="4881.313417" calcext:value-type="float">
            <text:p>4881.313417</text:p>
          </table:table-cell>
          <table:table-cell table:style-name="ce3" table:formula="of:=[.D99]/[.E99]" office:value-type="percentage" office:value="0.828804348827577" calcext:value-type="percentage">
            <text:p>82.88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vrp.moveselector.VRPTailChainSwapMoveSelectorBenchmark.benchmark</text:p>
          </table:table-cell>
          <table:table-cell/>
          <table:table-cell office:value-type="string" calcext:value-type="string">
            <text:p>VRP_USA_10000_100</text:p>
          </table:table-cell>
          <table:table-cell office:value-type="float" office:value="37632.437676" calcext:value-type="float">
            <text:p>37632.437676</text:p>
          </table:table-cell>
          <table:table-cell office:value-type="float" office:value="49589.625833" calcext:value-type="float">
            <text:p>49589.625833</text:p>
          </table:table-cell>
          <table:table-cell table:style-name="ce3" table:formula="of:=[.D100]/[.E100]" office:value-type="percentage" office:value="0.758877225707096" calcext:value-type="percentage">
            <text:p>75.89%</text:p>
          </table:table-cell>
          <table:table-cell/>
        </table:table-row>
        <table:table-row table:style-name="ro1">
          <table:table-cell table:number-columns-repeated="5"/>
          <table:table-cell table:style-name="ce6"/>
          <table:table-cell/>
        </table:table-row>
        <table:table-row table:style-name="ro1">
          <table:table-cell office:value-type="string" calcext:value-type="string">
            <text:p>org.jboss.qa.brms.performance.localsearch.vrptw.heuristics.VRPTWHillClimbingBenchmark.benchmark</text:p>
          </table:table-cell>
          <table:table-cell/>
          <table:table-cell office:value-type="string" calcext:value-type="string">
            <text:p>BELGIUM_TW_50_10</text:p>
          </table:table-cell>
          <table:table-cell office:value-type="float" office:value="6855.282687" calcext:value-type="float">
            <text:p>6855.282687</text:p>
          </table:table-cell>
          <table:table-cell office:value-type="float" office:value="6464.841683" calcext:value-type="float">
            <text:p>6464.841683</text:p>
          </table:table-cell>
          <table:table-cell table:style-name="ce4" table:formula="of:=[.D102]/[.E102]" office:value-type="percentage" office:value="1.06039451902228" calcext:value-type="percentage">
            <text:p>106.04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vrptw.heuristics.VRPTWHillClimbingBenchmark.benchmark</text:p>
          </table:table-cell>
          <table:table-cell/>
          <table:table-cell office:value-type="string" calcext:value-type="string">
            <text:p>BELGIUM_TW_500_20</text:p>
          </table:table-cell>
          <table:table-cell office:value-type="float" office:value="1388.504539" calcext:value-type="float">
            <text:p>1388.504539</text:p>
          </table:table-cell>
          <table:table-cell office:value-type="float" office:value="1206.047185" calcext:value-type="float">
            <text:p>1206.047185</text:p>
          </table:table-cell>
          <table:table-cell table:style-name="ce4" table:formula="of:=[.D103]/[.E103]" office:value-type="percentage" office:value="1.15128541923507" calcext:value-type="percentage">
            <text:p>115.13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vrptw.heuristics.VRPTWHillClimbingBenchmark.benchmark</text:p>
          </table:table-cell>
          <table:table-cell/>
          <table:table-cell office:value-type="string" calcext:value-type="string">
            <text:p>BELGIUM_TW_2750_55</text:p>
          </table:table-cell>
          <table:table-cell office:value-type="float" office:value="4330.34195" calcext:value-type="float">
            <text:p>4330.34195</text:p>
          </table:table-cell>
          <table:table-cell office:value-type="float" office:value="3947.635856" calcext:value-type="float">
            <text:p>3947.635856</text:p>
          </table:table-cell>
          <table:table-cell table:style-name="ce4" table:formula="of:=[.D104]/[.E104]" office:value-type="percentage" office:value="1.09694564239463" calcext:value-type="percentage">
            <text:p>109.69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vrptw.heuristics.VRPTWLateAcceptanceBenchmark.benchmark</text:p>
          </table:table-cell>
          <table:table-cell/>
          <table:table-cell office:value-type="string" calcext:value-type="string">
            <text:p>BELGIUM_TW_50_10</text:p>
          </table:table-cell>
          <table:table-cell office:value-type="float" office:value="184.262304" calcext:value-type="float">
            <text:p>184.262304</text:p>
          </table:table-cell>
          <table:table-cell office:value-type="float" office:value="176.597026" calcext:value-type="float">
            <text:p>176.597026</text:p>
          </table:table-cell>
          <table:table-cell table:formula="of:=[.D105]/[.E105]" office:value-type="percentage" office:value="1.04340547614885" calcext:value-type="percentage">
            <text:p>104.34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vrptw.heuristics.VRPTWLateAcceptanceBenchmark.benchmark</text:p>
          </table:table-cell>
          <table:table-cell/>
          <table:table-cell office:value-type="string" calcext:value-type="string">
            <text:p>BELGIUM_TW_500_20</text:p>
          </table:table-cell>
          <table:table-cell office:value-type="float" office:value="479.356623" calcext:value-type="float">
            <text:p>479.356623</text:p>
          </table:table-cell>
          <table:table-cell office:value-type="float" office:value="434.413628" calcext:value-type="float">
            <text:p>434.413628</text:p>
          </table:table-cell>
          <table:table-cell table:style-name="ce4" table:formula="of:=[.D106]/[.E106]" office:value-type="percentage" office:value="1.10345668759729" calcext:value-type="percentage">
            <text:p>110.35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vrptw.heuristics.VRPTWLateAcceptanceBenchmark.benchmark</text:p>
          </table:table-cell>
          <table:table-cell/>
          <table:table-cell office:value-type="string" calcext:value-type="string">
            <text:p>BELGIUM_TW_2750_55</text:p>
          </table:table-cell>
          <table:table-cell office:value-type="float" office:value="2311.577862" calcext:value-type="float">
            <text:p>2311.577862</text:p>
          </table:table-cell>
          <table:table-cell office:value-type="float" office:value="2093.449797" calcext:value-type="float">
            <text:p>2093.449797</text:p>
          </table:table-cell>
          <table:table-cell table:style-name="ce4" table:formula="of:=[.D107]/[.E107]" office:value-type="percentage" office:value="1.10419550796613" calcext:value-type="percentage">
            <text:p>110.42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vrptw.heuristics.VRPTWSimulatedAnnealingBenchmark.benchmark</text:p>
          </table:table-cell>
          <table:table-cell/>
          <table:table-cell office:value-type="string" calcext:value-type="string">
            <text:p>BELGIUM_TW_50_10</text:p>
          </table:table-cell>
          <table:table-cell office:value-type="float" office:value="5757.077214" calcext:value-type="float">
            <text:p>5757.077214</text:p>
          </table:table-cell>
          <table:table-cell office:value-type="float" office:value="5581.1584" calcext:value-type="float">
            <text:p>5581.1584</text:p>
          </table:table-cell>
          <table:table-cell table:formula="of:=[.D108]/[.E108]" office:value-type="percentage" office:value="1.03152012564273" calcext:value-type="percentage">
            <text:p>103.15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vrptw.heuristics.VRPTWSimulatedAnnealingBenchmark.benchmark</text:p>
          </table:table-cell>
          <table:table-cell/>
          <table:table-cell office:value-type="string" calcext:value-type="string">
            <text:p>BELGIUM_TW_500_20</text:p>
          </table:table-cell>
          <table:table-cell office:value-type="float" office:value="1338.561709" calcext:value-type="float">
            <text:p>1338.561709</text:p>
          </table:table-cell>
          <table:table-cell office:value-type="float" office:value="1227.7133" calcext:value-type="float">
            <text:p>1227.7133</text:p>
          </table:table-cell>
          <table:table-cell table:style-name="ce4" table:formula="of:=[.D109]/[.E109]" office:value-type="percentage" office:value="1.09028851361307" calcext:value-type="percentage">
            <text:p>109.03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vrptw.heuristics.VRPTWSimulatedAnnealingBenchmark.benchmark</text:p>
          </table:table-cell>
          <table:table-cell/>
          <table:table-cell office:value-type="string" calcext:value-type="string">
            <text:p>BELGIUM_TW_2750_55</text:p>
          </table:table-cell>
          <table:table-cell office:value-type="float" office:value="3925.379843" calcext:value-type="float">
            <text:p>3925.379843</text:p>
          </table:table-cell>
          <table:table-cell office:value-type="float" office:value="3567.46362" calcext:value-type="float">
            <text:p>3567.46362</text:p>
          </table:table-cell>
          <table:table-cell table:style-name="ce5" table:formula="of:=[.D110]/[.E110]" office:value-type="percentage" office:value="1.10032792513803" calcext:value-type="percentage">
            <text:p>110.03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vrptw.heuristics.VRPTWStepHillClimbingBenchmark.benchmark</text:p>
          </table:table-cell>
          <table:table-cell/>
          <table:table-cell office:value-type="string" calcext:value-type="string">
            <text:p>BELGIUM_TW_50_10</text:p>
          </table:table-cell>
          <table:table-cell office:value-type="float" office:value="256.162525" calcext:value-type="float">
            <text:p>256.162525</text:p>
          </table:table-cell>
          <table:table-cell office:value-type="float" office:value="244.685912" calcext:value-type="float">
            <text:p>244.685912</text:p>
          </table:table-cell>
          <table:table-cell table:formula="of:=[.D111]/[.E111]" office:value-type="percentage" office:value="1.04690344820506" calcext:value-type="percentage">
            <text:p>104.69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vrptw.heuristics.VRPTWStepHillClimbingBenchmark.benchmark</text:p>
          </table:table-cell>
          <table:table-cell/>
          <table:table-cell office:value-type="string" calcext:value-type="string">
            <text:p>BELGIUM_TW_500_20</text:p>
          </table:table-cell>
          <table:table-cell office:value-type="float" office:value="493.344001" calcext:value-type="float">
            <text:p>493.344001</text:p>
          </table:table-cell>
          <table:table-cell office:value-type="float" office:value="448.288574" calcext:value-type="float">
            <text:p>448.288574</text:p>
          </table:table-cell>
          <table:table-cell table:style-name="ce5" table:formula="of:=[.D112]/[.E112]" office:value-type="percentage" office:value="1.1005054101602" calcext:value-type="percentage">
            <text:p>110.05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vrptw.heuristics.VRPTWStepHillClimbingBenchmark.benchmark</text:p>
          </table:table-cell>
          <table:table-cell/>
          <table:table-cell office:value-type="string" calcext:value-type="string">
            <text:p>BELGIUM_TW_2750_55</text:p>
          </table:table-cell>
          <table:table-cell office:value-type="float" office:value="2294.163165" calcext:value-type="float">
            <text:p>2294.163165</text:p>
          </table:table-cell>
          <table:table-cell office:value-type="float" office:value="2100.453844" calcext:value-type="float">
            <text:p>2100.453844</text:p>
          </table:table-cell>
          <table:table-cell table:style-name="ce4" table:formula="of:=[.D113]/[.E113]" office:value-type="percentage" office:value="1.09222260301188" calcext:value-type="percentage">
            <text:p>109.22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vrptw.heuristics.VRPTWTabuSearchBenchmark.benchmark</text:p>
          </table:table-cell>
          <table:table-cell/>
          <table:table-cell office:value-type="string" calcext:value-type="string">
            <text:p>BELGIUM_TW_50_10</text:p>
          </table:table-cell>
          <table:table-cell office:value-type="float" office:value="157.347783" calcext:value-type="float">
            <text:p>157.347783</text:p>
          </table:table-cell>
          <table:table-cell office:value-type="float" office:value="147.881427" calcext:value-type="float">
            <text:p>147.881427</text:p>
          </table:table-cell>
          <table:table-cell table:style-name="ce4" table:formula="of:=[.D114]/[.E114]" office:value-type="percentage" office:value="1.06401315021122" calcext:value-type="percentage">
            <text:p>106.40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vrptw.heuristics.VRPTWTabuSearchBenchmark.benchmark</text:p>
          </table:table-cell>
          <table:table-cell/>
          <table:table-cell office:value-type="string" calcext:value-type="string">
            <text:p>BELGIUM_TW_500_20</text:p>
          </table:table-cell>
          <table:table-cell office:value-type="float" office:value="937.929341" calcext:value-type="float">
            <text:p>937.929341</text:p>
          </table:table-cell>
          <table:table-cell office:value-type="float" office:value="849.195892" calcext:value-type="float">
            <text:p>849.195892</text:p>
          </table:table-cell>
          <table:table-cell table:style-name="ce5" table:formula="of:=[.D115]/[.E115]" office:value-type="percentage" office:value="1.10449114254547" calcext:value-type="percentage">
            <text:p>110.45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vrptw.heuristics.VRPTWTabuSearchBenchmark.benchmark</text:p>
          </table:table-cell>
          <table:table-cell/>
          <table:table-cell office:value-type="string" calcext:value-type="string">
            <text:p>BELGIUM_TW_2750_55</text:p>
          </table:table-cell>
          <table:table-cell office:value-type="float" office:value="3838.56028" calcext:value-type="float">
            <text:p>3838.56028</text:p>
          </table:table-cell>
          <table:table-cell office:value-type="float" office:value="3531.950935" calcext:value-type="float">
            <text:p>3531.950935</text:p>
          </table:table-cell>
          <table:table-cell table:style-name="ce4" table:formula="of:=[.D116]/[.E116]" office:value-type="percentage" office:value="1.08681019375486" calcext:value-type="percentage">
            <text:p>108.68%</text:p>
          </table:table-cell>
          <table:table-cell/>
        </table:table-row>
        <table:table-row table:style-name="ro1">
          <table:table-cell table:number-columns-repeated="5"/>
          <table:table-cell table:style-name="ce6"/>
          <table:table-cell/>
        </table:table-row>
        <table:table-row table:style-name="ro1">
          <table:table-cell office:value-type="string" calcext:value-type="string">
            <text:p>org.jboss.qa.brms.performance.localsearch.vrptw.moveselector.VRPTWChangeMoveSelectorBenchmark.benchmark</text:p>
          </table:table-cell>
          <table:table-cell/>
          <table:table-cell office:value-type="string" calcext:value-type="string">
            <text:p>BELGIUM_TW_50_10</text:p>
          </table:table-cell>
          <table:table-cell office:value-type="float" office:value="137.950882" calcext:value-type="float">
            <text:p>137.950882</text:p>
          </table:table-cell>
          <table:table-cell office:value-type="float" office:value="138.195319" calcext:value-type="float">
            <text:p>138.195319</text:p>
          </table:table-cell>
          <table:table-cell table:formula="of:=[.D118]/[.E118]" office:value-type="percentage" office:value="0.998231220841858" calcext:value-type="percentage">
            <text:p>99.82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vrptw.moveselector.VRPTWChangeMoveSelectorBenchmark.benchmark</text:p>
          </table:table-cell>
          <table:table-cell/>
          <table:table-cell office:value-type="string" calcext:value-type="string">
            <text:p>BELGIUM_TW_500_20</text:p>
          </table:table-cell>
          <table:table-cell office:value-type="float" office:value="1162.869999" calcext:value-type="float">
            <text:p>1162.869999</text:p>
          </table:table-cell>
          <table:table-cell office:value-type="float" office:value="1069.059632" calcext:value-type="float">
            <text:p>1069.059632</text:p>
          </table:table-cell>
          <table:table-cell table:style-name="ce4" table:formula="of:=[.D119]/[.E119]" office:value-type="percentage" office:value="1.08775035946732" calcext:value-type="percentage">
            <text:p>108.78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vrptw.moveselector.VRPTWChangeMoveSelectorBenchmark.benchmark</text:p>
          </table:table-cell>
          <table:table-cell/>
          <table:table-cell office:value-type="string" calcext:value-type="string">
            <text:p>BELGIUM_TW_2750_55</text:p>
          </table:table-cell>
          <table:table-cell office:value-type="float" office:value="7332.370969" calcext:value-type="float">
            <text:p>7332.370969</text:p>
          </table:table-cell>
          <table:table-cell office:value-type="float" office:value="6297.35801" calcext:value-type="float">
            <text:p>6297.35801</text:p>
          </table:table-cell>
          <table:table-cell table:style-name="ce5" table:formula="of:=[.D120]/[.E120]" office:value-type="percentage" office:value="1.16435669646802" calcext:value-type="percentage">
            <text:p>116.44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vrptw.moveselector.VRPTWSubChainChangeMoveSelectorBenchmark.benchmark</text:p>
          </table:table-cell>
          <table:table-cell/>
          <table:table-cell office:value-type="string" calcext:value-type="string">
            <text:p>BELGIUM_TW_50_10</text:p>
          </table:table-cell>
          <table:table-cell office:value-type="float" office:value="218.977807" calcext:value-type="float">
            <text:p>218.977807</text:p>
          </table:table-cell>
          <table:table-cell office:value-type="float" office:value="248.133401" calcext:value-type="float">
            <text:p>248.133401</text:p>
          </table:table-cell>
          <table:table-cell table:style-name="ce3" table:formula="of:=[.D121]/[.E121]" office:value-type="percentage" office:value="0.882500324895801" calcext:value-type="percentage">
            <text:p>88.25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vrptw.moveselector.VRPTWSubChainChangeMoveSelectorBenchmark.benchmark</text:p>
          </table:table-cell>
          <table:table-cell/>
          <table:table-cell office:value-type="string" calcext:value-type="string">
            <text:p>BELGIUM_TW_500_20</text:p>
          </table:table-cell>
          <table:table-cell office:value-type="float" office:value="1834.371882" calcext:value-type="float">
            <text:p>1834.371882</text:p>
          </table:table-cell>
          <table:table-cell office:value-type="float" office:value="1998.32215" calcext:value-type="float">
            <text:p>1998.32215</text:p>
          </table:table-cell>
          <table:table-cell table:style-name="ce2" table:formula="of:=[.D122]/[.E122]" office:value-type="percentage" office:value="0.917956037268565" calcext:value-type="percentage">
            <text:p>91.80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vrptw.moveselector.VRPTWSubChainChangeMoveSelectorBenchmark.benchmark</text:p>
          </table:table-cell>
          <table:table-cell/>
          <table:table-cell office:value-type="string" calcext:value-type="string">
            <text:p>BELGIUM_TW_2750_55</text:p>
          </table:table-cell>
          <table:table-cell office:value-type="float" office:value="9483.234479" calcext:value-type="float">
            <text:p>9483.234479</text:p>
          </table:table-cell>
          <table:table-cell office:value-type="float" office:value="10604.931047" calcext:value-type="float">
            <text:p>10604.931047</text:p>
          </table:table-cell>
          <table:table-cell table:style-name="ce3" table:formula="of:=[.D123]/[.E123]" office:value-type="percentage" office:value="0.894228773102932" calcext:value-type="percentage">
            <text:p>89.42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vrptw.moveselector.VRPTWSubChainSwapMoveSelectorBenchmark.benchmark</text:p>
          </table:table-cell>
          <table:table-cell/>
          <table:table-cell office:value-type="string" calcext:value-type="string">
            <text:p>BELGIUM_TW_50_10</text:p>
          </table:table-cell>
          <table:table-cell office:value-type="float" office:value="379.235662" calcext:value-type="float">
            <text:p>379.235662</text:p>
          </table:table-cell>
          <table:table-cell office:value-type="float" office:value="336.005027" calcext:value-type="float">
            <text:p>336.005027</text:p>
          </table:table-cell>
          <table:table-cell table:style-name="ce5" table:formula="of:=[.D124]/[.E124]" office:value-type="percentage" office:value="1.12866067923442" calcext:value-type="percentage">
            <text:p>112.87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vrptw.moveselector.VRPTWSubChainSwapMoveSelectorBenchmark.benchmark</text:p>
          </table:table-cell>
          <table:table-cell/>
          <table:table-cell office:value-type="string" calcext:value-type="string">
            <text:p>BELGIUM_TW_500_20</text:p>
          </table:table-cell>
          <table:table-cell office:value-type="float" office:value="3359.783599" calcext:value-type="float">
            <text:p>3359.783599</text:p>
          </table:table-cell>
          <table:table-cell office:value-type="float" office:value="2841.43667" calcext:value-type="float">
            <text:p>2841.43667</text:p>
          </table:table-cell>
          <table:table-cell table:style-name="ce5" table:formula="of:=[.D125]/[.E125]" office:value-type="percentage" office:value="1.18242424139617" calcext:value-type="percentage">
            <text:p>118.24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vrptw.moveselector.VRPTWSubChainSwapMoveSelectorBenchmark.benchmark</text:p>
          </table:table-cell>
          <table:table-cell/>
          <table:table-cell office:value-type="string" calcext:value-type="string">
            <text:p>BELGIUM_TW_2750_55</text:p>
          </table:table-cell>
          <table:table-cell office:value-type="float" office:value="20943.294666" calcext:value-type="float">
            <text:p>20943.294666</text:p>
          </table:table-cell>
          <table:table-cell office:value-type="float" office:value="17859.720532" calcext:value-type="float">
            <text:p>17859.720532</text:p>
          </table:table-cell>
          <table:table-cell table:style-name="ce5" table:formula="of:=[.D126]/[.E126]" office:value-type="percentage" office:value="1.17265522875764" calcext:value-type="percentage">
            <text:p>117.27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vrptw.moveselector.VRPTWSwapMoveSelectorBenchmark.benchmark</text:p>
          </table:table-cell>
          <table:table-cell/>
          <table:table-cell office:value-type="string" calcext:value-type="string">
            <text:p>BELGIUM_TW_50_10</text:p>
          </table:table-cell>
          <table:table-cell office:value-type="float" office:value="280.33079" calcext:value-type="float">
            <text:p>280.33079</text:p>
          </table:table-cell>
          <table:table-cell office:value-type="float" office:value="155.280024" calcext:value-type="float">
            <text:p>155.280024</text:p>
          </table:table-cell>
          <table:table-cell table:style-name="ce5" table:formula="of:=[.D127]/[.E127]" office:value-type="percentage" office:value="1.80532423153155" calcext:value-type="percentage">
            <text:p>180.53%</text:p>
          </table:table-cell>
          <table:table-cell table:style-name="ce7"/>
        </table:table-row>
        <table:table-row table:style-name="ro1">
          <table:table-cell office:value-type="string" calcext:value-type="string">
            <text:p>org.jboss.qa.brms.performance.localsearch.vrptw.moveselector.VRPTWSwapMoveSelectorBenchmark.benchmark</text:p>
          </table:table-cell>
          <table:table-cell/>
          <table:table-cell office:value-type="string" calcext:value-type="string">
            <text:p>BELGIUM_TW_500_20</text:p>
          </table:table-cell>
          <table:table-cell office:value-type="float" office:value="2566.733038" calcext:value-type="float">
            <text:p>2566.733038</text:p>
          </table:table-cell>
          <table:table-cell office:value-type="float" office:value="1140.648889" calcext:value-type="float">
            <text:p>1140.648889</text:p>
          </table:table-cell>
          <table:table-cell table:style-name="ce5" table:formula="of:=[.D128]/[.E128]" office:value-type="percentage" office:value="2.25023937054832" calcext:value-type="percentage">
            <text:p>225.02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vrptw.moveselector.VRPTWSwapMoveSelectorBenchmark.benchmark</text:p>
          </table:table-cell>
          <table:table-cell/>
          <table:table-cell office:value-type="string" calcext:value-type="string">
            <text:p>BELGIUM_TW_2750_55</text:p>
          </table:table-cell>
          <table:table-cell office:value-type="float" office:value="12730.701883" calcext:value-type="float">
            <text:p>12730.701883</text:p>
          </table:table-cell>
          <table:table-cell office:value-type="float" office:value="5944.958323" calcext:value-type="float">
            <text:p>5944.958323</text:p>
          </table:table-cell>
          <table:table-cell table:style-name="ce5" table:formula="of:=[.D129]/[.E129]" office:value-type="percentage" office:value="2.14142828112809" calcext:value-type="percentage">
            <text:p>214.14%</text:p>
          </table:table-cell>
          <table:table-cell table:style-name="ce7"/>
        </table:table-row>
        <table:table-row table:style-name="ro1">
          <table:table-cell office:value-type="string" calcext:value-type="string">
            <text:p>org.jboss.qa.brms.performance.localsearch.vrptw.moveselector.VRPTWTailChainSwapMoveSelectorBenchmark.benchmark</text:p>
          </table:table-cell>
          <table:table-cell/>
          <table:table-cell office:value-type="string" calcext:value-type="string">
            <text:p>BELGIUM_TW_50_10</text:p>
          </table:table-cell>
          <table:table-cell office:value-type="float" office:value="322.880427" calcext:value-type="float">
            <text:p>322.880427</text:p>
          </table:table-cell>
          <table:table-cell office:value-type="float" office:value="457.321947" calcext:value-type="float">
            <text:p>457.321947</text:p>
          </table:table-cell>
          <table:table-cell table:style-name="ce3" table:formula="of:=[.D130]/[.E130]" office:value-type="percentage" office:value="0.70602434262793" calcext:value-type="percentage">
            <text:p>70.60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vrptw.moveselector.VRPTWTailChainSwapMoveSelectorBenchmark.benchmark</text:p>
          </table:table-cell>
          <table:table-cell/>
          <table:table-cell office:value-type="string" calcext:value-type="string">
            <text:p>BELGIUM_TW_500_20</text:p>
          </table:table-cell>
          <table:table-cell office:value-type="float" office:value="3318.437531" calcext:value-type="float">
            <text:p>3318.437531</text:p>
          </table:table-cell>
          <table:table-cell office:value-type="float" office:value="4509.553119" calcext:value-type="float">
            <text:p>4509.553119</text:p>
          </table:table-cell>
          <table:table-cell table:style-name="ce3" table:formula="of:=[.D131]/[.E131]" office:value-type="percentage" office:value="0.735868376185326" calcext:value-type="percentage">
            <text:p>73.59%</text:p>
          </table:table-cell>
          <table:table-cell/>
        </table:table-row>
        <table:table-row table:style-name="ro1">
          <table:table-cell office:value-type="string" calcext:value-type="string">
            <text:p>org.jboss.qa.brms.performance.localsearch.vrptw.moveselector.VRPTWTailChainSwapMoveSelectorBenchmark.benchmark</text:p>
          </table:table-cell>
          <table:table-cell/>
          <table:table-cell office:value-type="string" calcext:value-type="string">
            <text:p>BELGIUM_TW_2750_55</text:p>
          </table:table-cell>
          <table:table-cell office:value-type="float" office:value="18238.35683" calcext:value-type="float">
            <text:p>18238.35683</text:p>
          </table:table-cell>
          <table:table-cell office:value-type="float" office:value="26128.969176" calcext:value-type="float">
            <text:p>26128.969176</text:p>
          </table:table-cell>
          <table:table-cell table:style-name="ce3" table:formula="of:=[.D132]/[.E132]" office:value-type="percentage" office:value="0.698012872499858" calcext:value-type="percentage">
            <text:p>69.80%</text:p>
          </table:table-cell>
          <table:table-cell/>
        </table:table-row>
        <table:table-row table:style-name="ro1" table:number-rows-repeated="1048443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ri vahala</meta:initial-creator>
    <meta:creation-date>2015-11-20T09:15:47.455629198</meta:creation-date>
    <dc:date>2015-11-20T10:16:09.956886943</dc:date>
    <dc:creator>jiri vahala</dc:creator>
    <meta:editing-duration>PT31M23S</meta:editing-duration>
    <meta:editing-cycles>2</meta:editing-cycles>
    <meta:generator>LibreOffice/4.2.8.2$Linux_X86_64 LibreOffice_project/420$Build-2</meta:generator>
    <meta:document-statistic meta:table-count="1" meta:cell-count="638" meta:object-count="0"/>
  </office:meta>
</office:document-meta>
</file>