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8.149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6.706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3.641cm"/>
    </style:style>
    <style:style style:name="co6" style:family="table-column">
      <style:table-column-properties fo:break-before="auto" style:column-width="2.7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Benchmark</text:p>
          </table:table-cell>
          <table:table-cell office:value-type="string" calcext:value-type="string">
            <text:p>Dataset</text:p>
          </table:table-cell>
          <table:table-cell office:value-type="string" calcext:value-type="string">
            <text:p>CH Type</text:p>
          </table:table-cell>
          <table:table-cell office:value-type="string" calcext:value-type="string">
            <text:p>6.3.0.CR1</text:p>
          </table:table-cell>
          <table:table-cell office:value-type="string" calcext:value-type="string">
            <text:p>6.3.0.CR2</text:p>
          </table:table-cell>
          <table:table-cell office:value-type="string" calcext:value-type="string">
            <text:p>percent diff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ALLOCATE_ENTITY_FROM_QUEUE</text:p>
          </table:table-cell>
          <table:table-cell office:value-type="float" office:value="2859.044244" calcext:value-type="float">
            <text:p>2859.044244</text:p>
          </table:table-cell>
          <table:table-cell office:value-type="float" office:value="2996.634233" calcext:value-type="float">
            <text:p>2996.634233</text:p>
          </table:table-cell>
          <table:table-cell table:formula="of:=[.D2]/[.E2]" office:value-type="percentage" office:value="0.95408515744604" calcext:value-type="percentage">
            <text:p>95.41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ALLOCATE_ENTITY_FROM_QUEUE</text:p>
          </table:table-cell>
          <table:table-cell office:value-type="float" office:value="163.924321" calcext:value-type="float">
            <text:p>163.924321</text:p>
          </table:table-cell>
          <table:table-cell office:value-type="float" office:value="183.452848" calcext:value-type="float">
            <text:p>183.452848</text:p>
          </table:table-cell>
          <table:table-cell table:formula="of:=[.D3]/[.E3]" office:value-type="percentage" office:value="0.893550156277759" calcext:value-type="percentage">
            <text:p>89.36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STRONGEST_FIT_DECREASING</text:p>
          </table:table-cell>
          <table:table-cell office:value-type="float" office:value="1457.242243" calcext:value-type="float">
            <text:p>1457.242243</text:p>
          </table:table-cell>
          <table:table-cell office:value-type="float" office:value="1403.47915" calcext:value-type="float">
            <text:p>1403.47915</text:p>
          </table:table-cell>
          <table:table-cell table:formula="of:=[.D4]/[.E4]" office:value-type="percentage" office:value="1.03830701225594" calcext:value-type="percentage">
            <text:p>103.83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STRONGEST_FIT_DECREASING</text:p>
          </table:table-cell>
          <table:table-cell office:value-type="float" office:value="84.343495" calcext:value-type="float">
            <text:p>84.343495</text:p>
          </table:table-cell>
          <table:table-cell office:value-type="float" office:value="89.069442" calcext:value-type="float">
            <text:p>89.069442</text:p>
          </table:table-cell>
          <table:table-cell table:formula="of:=[.D5]/[.E5]" office:value-type="percentage" office:value="0.946940871146358" calcext:value-type="percentage">
            <text:p>94.69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STRONGEST_FIT</text:p>
          </table:table-cell>
          <table:table-cell office:value-type="float" office:value="1546.487447" calcext:value-type="float">
            <text:p>1546.487447</text:p>
          </table:table-cell>
          <table:table-cell office:value-type="float" office:value="1680.240624" calcext:value-type="float">
            <text:p>1680.240624</text:p>
          </table:table-cell>
          <table:table-cell table:formula="of:=[.D6]/[.E6]" office:value-type="percentage" office:value="0.920396415198208" calcext:value-type="percentage">
            <text:p>92.04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STRONGEST_FIT</text:p>
          </table:table-cell>
          <table:table-cell office:value-type="float" office:value="99.352977" calcext:value-type="float">
            <text:p>99.352977</text:p>
          </table:table-cell>
          <table:table-cell office:value-type="float" office:value="108.631144" calcext:value-type="float">
            <text:p>108.631144</text:p>
          </table:table-cell>
          <table:table-cell table:formula="of:=[.D7]/[.E7]" office:value-type="percentage" office:value="0.914590174987018" calcext:value-type="percentage">
            <text:p>91.46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FIRST_FIT</text:p>
          </table:table-cell>
          <table:table-cell office:value-type="float" office:value="1981.225655" calcext:value-type="float">
            <text:p>1981.225655</text:p>
          </table:table-cell>
          <table:table-cell office:value-type="float" office:value="2108.064608" calcext:value-type="float">
            <text:p>2108.064608</text:p>
          </table:table-cell>
          <table:table-cell table:formula="of:=[.D8]/[.E8]" office:value-type="percentage" office:value="0.939831562790508" calcext:value-type="percentage">
            <text:p>93.98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FIRST_FIT</text:p>
          </table:table-cell>
          <table:table-cell office:value-type="float" office:value="118.410649" calcext:value-type="float">
            <text:p>118.410649</text:p>
          </table:table-cell>
          <table:table-cell office:value-type="float" office:value="132.179106" calcext:value-type="float">
            <text:p>132.179106</text:p>
          </table:table-cell>
          <table:table-cell table:formula="of:=[.D9]/[.E9]" office:value-type="percentage" office:value="0.895834845486094" calcext:value-type="percentage">
            <text:p>89.58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FIRST_FIT_DECREASING</text:p>
          </table:table-cell>
          <table:table-cell office:value-type="float" office:value="1852.669192" calcext:value-type="float">
            <text:p>1852.669192</text:p>
          </table:table-cell>
          <table:table-cell office:value-type="float" office:value="1970.07669" calcext:value-type="float">
            <text:p>1970.07669</text:p>
          </table:table-cell>
          <table:table-cell table:formula="of:=[.D10]/[.E10]" office:value-type="percentage" office:value="0.940404605264377" calcext:value-type="percentage">
            <text:p>94.04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FIRST_FIT_DECREASING</text:p>
          </table:table-cell>
          <table:table-cell office:value-type="float" office:value="121.343077" calcext:value-type="float">
            <text:p>121.343077</text:p>
          </table:table-cell>
          <table:table-cell office:value-type="float" office:value="128.126019" calcext:value-type="float">
            <text:p>128.126019</text:p>
          </table:table-cell>
          <table:table-cell table:formula="of:=[.D11]/[.E11]" office:value-type="percentage" office:value="0.947060385915838" calcext:value-type="percentage">
            <text:p>94.71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WEAKEST_FIT</text:p>
          </table:table-cell>
          <table:table-cell office:value-type="float" office:value="2499.341963" calcext:value-type="float">
            <text:p>2499.341963</text:p>
          </table:table-cell>
          <table:table-cell office:value-type="float" office:value="2657.429895" calcext:value-type="float">
            <text:p>2657.429895</text:p>
          </table:table-cell>
          <table:table-cell table:formula="of:=[.D12]/[.E12]" office:value-type="percentage" office:value="0.940510968023109" calcext:value-type="percentage">
            <text:p>94.05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WEAKEST_FIT</text:p>
          </table:table-cell>
          <table:table-cell office:value-type="float" office:value="158.687" calcext:value-type="float">
            <text:p>158.687</text:p>
          </table:table-cell>
          <table:table-cell office:value-type="float" office:value="159.727137" calcext:value-type="float">
            <text:p>159.727137</text:p>
          </table:table-cell>
          <table:table-cell table:formula="of:=[.D13]/[.E13]" office:value-type="percentage" office:value="0.993488038291202" calcext:value-type="percentage">
            <text:p>99.35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1600_4800</text:p>
          </table:table-cell>
          <table:table-cell office:value-type="string" calcext:value-type="string">
            <text:p>WEAKEST_FIT_DECREASING</text:p>
          </table:table-cell>
          <table:table-cell office:value-type="float" office:value="2708.851077" calcext:value-type="float">
            <text:p>2708.851077</text:p>
          </table:table-cell>
          <table:table-cell office:value-type="float" office:value="2682.515238" calcext:value-type="float">
            <text:p>2682.515238</text:p>
          </table:table-cell>
          <table:table-cell table:formula="of:=[.D14]/[.E14]" office:value-type="percentage" office:value="1.00981759157485" calcext:value-type="percentage">
            <text:p>100.98%</text:p>
          </table:table-cell>
        </table:table-row>
        <table:table-row table:style-name="ro1">
          <table:table-cell office:value-type="string" calcext:value-type="string">
            <text:p>org.jboss.qa.brms.performance.construction.cloudbalance.CloudBalanceConstructionBenchmark.benchmark</text:p>
          </table:table-cell>
          <table:table-cell office:value-type="string" calcext:value-type="string">
            <text:p>CB_400_1200</text:p>
          </table:table-cell>
          <table:table-cell office:value-type="string" calcext:value-type="string">
            <text:p>WEAKEST_FIT_DECREASING</text:p>
          </table:table-cell>
          <table:table-cell office:value-type="float" office:value="164.243122" calcext:value-type="float">
            <text:p>164.243122</text:p>
          </table:table-cell>
          <table:table-cell office:value-type="float" office:value="172.938675" calcext:value-type="float">
            <text:p>172.938675</text:p>
          </table:table-cell>
          <table:table-cell table:formula="of:=[.D15]/[.E15]" office:value-type="percentage" office:value="0.949718864215885" calcext:value-type="percentage">
            <text:p>94.97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USA_CA_2716</text:p>
          </table:table-cell>
          <table:table-cell office:value-type="string" calcext:value-type="string">
            <text:p>ALLOCATE_ENTITY_FROM_QUEUE</text:p>
          </table:table-cell>
          <table:table-cell office:value-type="float" office:value="3854.580446" calcext:value-type="float">
            <text:p>3854.580446</text:p>
          </table:table-cell>
          <table:table-cell office:value-type="float" office:value="4723.801203" calcext:value-type="float">
            <text:p>4723.801203</text:p>
          </table:table-cell>
          <table:table-cell table:formula="of:=[.D16]/[.E16]" office:value-type="percentage" office:value="0.815991249494586" calcext:value-type="percentage">
            <text:p>81.60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USA_TX_2743</text:p>
          </table:table-cell>
          <table:table-cell office:value-type="string" calcext:value-type="string">
            <text:p>ALLOCATE_ENTITY_FROM_QUEUE</text:p>
          </table:table-cell>
          <table:table-cell office:value-type="float" office:value="3908.921612" calcext:value-type="float">
            <text:p>3908.921612</text:p>
          </table:table-cell>
          <table:table-cell office:value-type="float" office:value="4713.057785" calcext:value-type="float">
            <text:p>4713.057785</text:p>
          </table:table-cell>
          <table:table-cell table:formula="of:=[.D17]/[.E17]" office:value-type="percentage" office:value="0.82938121922475" calcext:value-type="percentage">
            <text:p>82.94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GREECE_9882</text:p>
          </table:table-cell>
          <table:table-cell office:value-type="string" calcext:value-type="string">
            <text:p>ALLOCATE_ENTITY_FROM_QUEUE</text:p>
          </table:table-cell>
          <table:table-cell office:value-type="float" office:value="74080.085506" calcext:value-type="float">
            <text:p>74080.085506</text:p>
          </table:table-cell>
          <table:table-cell office:value-type="float" office:value="84599.013105" calcext:value-type="float">
            <text:p>84599.013105</text:p>
          </table:table-cell>
          <table:table-cell table:formula="of:=[.D18]/[.E18]" office:value-type="percentage" office:value="0.875661343874728" calcext:value-type="percentage">
            <text:p>87.57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USA_CA_2716</text:p>
          </table:table-cell>
          <table:table-cell office:value-type="string" calcext:value-type="string">
            <text:p>FIRST_FIT</text:p>
          </table:table-cell>
          <table:table-cell office:value-type="float" office:value="3977.768749" calcext:value-type="float">
            <text:p>3977.768749</text:p>
          </table:table-cell>
          <table:table-cell office:value-type="float" office:value="4887.196966" calcext:value-type="float">
            <text:p>4887.196966</text:p>
          </table:table-cell>
          <table:table-cell table:formula="of:=[.D19]/[.E19]" office:value-type="percentage" office:value="0.813916192998389" calcext:value-type="percentage">
            <text:p>81.39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USA_TX_2743</text:p>
          </table:table-cell>
          <table:table-cell office:value-type="string" calcext:value-type="string">
            <text:p>FIRST_FIT</text:p>
          </table:table-cell>
          <table:table-cell office:value-type="float" office:value="4176.129698" calcext:value-type="float">
            <text:p>4176.129698</text:p>
          </table:table-cell>
          <table:table-cell office:value-type="float" office:value="5039.858925" calcext:value-type="float">
            <text:p>5039.858925</text:p>
          </table:table-cell>
          <table:table-cell table:formula="of:=[.D20]/[.E20]" office:value-type="percentage" office:value="0.828620356273167" calcext:value-type="percentage">
            <text:p>82.86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GREECE_9882</text:p>
          </table:table-cell>
          <table:table-cell office:value-type="string" calcext:value-type="string">
            <text:p>FIRST_FIT</text:p>
          </table:table-cell>
          <table:table-cell office:value-type="float" office:value="67721.713949" calcext:value-type="float">
            <text:p>67721.713949</text:p>
          </table:table-cell>
          <table:table-cell office:value-type="float" office:value="81316.816869" calcext:value-type="float">
            <text:p>81316.816869</text:p>
          </table:table-cell>
          <table:table-cell table:formula="of:=[.D21]/[.E21]" office:value-type="percentage" office:value="0.832813144396669" calcext:value-type="percentage">
            <text:p>83.28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USA_CA_2716</text:p>
          </table:table-cell>
          <table:table-cell office:value-type="string" calcext:value-type="string">
            <text:p>FIRST_FIT_DECREASING</text:p>
          </table:table-cell>
          <table:table-cell office:value-type="float" office:value="3895.509882" calcext:value-type="float">
            <text:p>3895.509882</text:p>
          </table:table-cell>
          <table:table-cell office:value-type="float" office:value="4726.492952" calcext:value-type="float">
            <text:p>4726.492952</text:p>
          </table:table-cell>
          <table:table-cell table:formula="of:=[.D22]/[.E22]" office:value-type="percentage" office:value="0.824186118875228" calcext:value-type="percentage">
            <text:p>82.42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USA_TX_2743</text:p>
          </table:table-cell>
          <table:table-cell office:value-type="string" calcext:value-type="string">
            <text:p>FIRST_FIT_DECREASING</text:p>
          </table:table-cell>
          <table:table-cell office:value-type="float" office:value="3866.005623" calcext:value-type="float">
            <text:p>3866.005623</text:p>
          </table:table-cell>
          <table:table-cell office:value-type="float" office:value="4692.272791" calcext:value-type="float">
            <text:p>4692.272791</text:p>
          </table:table-cell>
          <table:table-cell table:formula="of:=[.D23]/[.E23]" office:value-type="percentage" office:value="0.823908965909906" calcext:value-type="percentage">
            <text:p>82.39%</text:p>
          </table:table-cell>
        </table:table-row>
        <table:table-row table:style-name="ro1">
          <table:table-cell office:value-type="string" calcext:value-type="string">
            <text:p>org.jboss.qa.brms.performance.construction.tsp.TSPConstructionBenchmark.benchmark</text:p>
          </table:table-cell>
          <table:table-cell office:value-type="string" calcext:value-type="string">
            <text:p>GREECE_9882</text:p>
          </table:table-cell>
          <table:table-cell office:value-type="string" calcext:value-type="string">
            <text:p>FIRST_FIT_DECREASING</text:p>
          </table:table-cell>
          <table:table-cell office:value-type="float" office:value="72579.70727" calcext:value-type="float">
            <text:p>72579.70727</text:p>
          </table:table-cell>
          <table:table-cell office:value-type="float" office:value="81692.805273" calcext:value-type="float">
            <text:p>81692.805273</text:p>
          </table:table-cell>
          <table:table-cell table:formula="of:=[.D24]/[.E24]" office:value-type="percentage" office:value="0.888446749104208" calcext:value-type="percentage">
            <text:p>88.84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TW_400</text:p>
          </table:table-cell>
          <table:table-cell office:value-type="string" calcext:value-type="string">
            <text:p>ALLOCATE_ENTITY_FROM_QUEUE</text:p>
          </table:table-cell>
          <table:table-cell office:value-type="float" office:value="314.996854" calcext:value-type="float">
            <text:p>314.996854</text:p>
          </table:table-cell>
          <table:table-cell office:value-type="float" office:value="423.072601" calcext:value-type="float">
            <text:p>423.072601</text:p>
          </table:table-cell>
          <table:table-cell table:formula="of:=[.D25]/[.E25]" office:value-type="percentage" office:value="0.744545624688184" calcext:value-type="percentage">
            <text:p>74.45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ROAD_29</text:p>
          </table:table-cell>
          <table:table-cell office:value-type="string" calcext:value-type="string">
            <text:p>ALLOCATE_ENTITY_FROM_QUEUE</text:p>
          </table:table-cell>
          <table:table-cell office:value-type="float" office:value="0.787805" calcext:value-type="float">
            <text:p>0.787805</text:p>
          </table:table-cell>
          <table:table-cell office:value-type="float" office:value="1.227235" calcext:value-type="float">
            <text:p>1.227235</text:p>
          </table:table-cell>
          <table:table-cell table:formula="of:=[.D26]/[.E26]" office:value-type="percentage" office:value="0.641934918740095" calcext:value-type="percentage">
            <text:p>64.19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_10</text:p>
          </table:table-cell>
          <table:table-cell office:value-type="string" calcext:value-type="string">
            <text:p>ALLOCATE_ENTITY_FROM_QUEUE</text:p>
          </table:table-cell>
          <table:table-cell office:value-type="float" office:value="9.52825" calcext:value-type="float">
            <text:p>9.52825</text:p>
          </table:table-cell>
          <table:table-cell office:value-type="float" office:value="15.822926" calcext:value-type="float">
            <text:p>15.822926</text:p>
          </table:table-cell>
          <table:table-cell table:formula="of:=[.D27]/[.E27]" office:value-type="percentage" office:value="0.602180026627186" calcext:value-type="percentage">
            <text:p>60.2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0_20</text:p>
          </table:table-cell>
          <table:table-cell office:value-type="string" calcext:value-type="string">
            <text:p>ALLOCATE_ENTITY_FROM_QUEUE</text:p>
          </table:table-cell>
          <table:table-cell office:value-type="float" office:value="880.595329" calcext:value-type="float">
            <text:p>880.595329</text:p>
          </table:table-cell>
          <table:table-cell office:value-type="float" office:value="1440.077436" calcext:value-type="float">
            <text:p>1440.077436</text:p>
          </table:table-cell>
          <table:table-cell table:formula="of:=[.D28]/[.E28]" office:value-type="percentage" office:value="0.611491651064242" calcext:value-type="percentage">
            <text:p>61.15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00_100</text:p>
          </table:table-cell>
          <table:table-cell office:value-type="string" calcext:value-type="string">
            <text:p>ALLOCATE_ENTITY_FROM_QUEUE</text:p>
          </table:table-cell>
          <table:table-cell office:value-type="float" office:value="93920.47469" calcext:value-type="float">
            <text:p>93920.47469</text:p>
          </table:table-cell>
          <table:table-cell office:value-type="float" office:value="147636.376062" calcext:value-type="float">
            <text:p>147636.376062</text:p>
          </table:table-cell>
          <table:table-cell table:formula="of:=[.D29]/[.E29]" office:value-type="percentage" office:value="0.636160797191053" calcext:value-type="percentage">
            <text:p>63.6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TW_400</text:p>
          </table:table-cell>
          <table:table-cell office:value-type="string" calcext:value-type="string">
            <text:p>FIRST_FIT</text:p>
          </table:table-cell>
          <table:table-cell office:value-type="float" office:value="300.410967" calcext:value-type="float">
            <text:p>300.410967</text:p>
          </table:table-cell>
          <table:table-cell office:value-type="float" office:value="412.919819" calcext:value-type="float">
            <text:p>412.919819</text:p>
          </table:table-cell>
          <table:table-cell table:formula="of:=[.D30]/[.E30]" office:value-type="percentage" office:value="0.727528573773786" calcext:value-type="percentage">
            <text:p>72.75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ROAD_29</text:p>
          </table:table-cell>
          <table:table-cell office:value-type="string" calcext:value-type="string">
            <text:p>FIRST_FIT</text:p>
          </table:table-cell>
          <table:table-cell office:value-type="float" office:value="0.887164" calcext:value-type="float">
            <text:p>0.887164</text:p>
          </table:table-cell>
          <table:table-cell office:value-type="float" office:value="1.429265" calcext:value-type="float">
            <text:p>1.429265</text:p>
          </table:table-cell>
          <table:table-cell table:formula="of:=[.D31]/[.E31]" office:value-type="percentage" office:value="0.620713443623121" calcext:value-type="percentage">
            <text:p>62.07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_10</text:p>
          </table:table-cell>
          <table:table-cell office:value-type="string" calcext:value-type="string">
            <text:p>FIRST_FIT</text:p>
          </table:table-cell>
          <table:table-cell office:value-type="float" office:value="9.225215" calcext:value-type="float">
            <text:p>9.225215</text:p>
          </table:table-cell>
          <table:table-cell office:value-type="float" office:value="15.723338" calcext:value-type="float">
            <text:p>15.723338</text:p>
          </table:table-cell>
          <table:table-cell table:formula="of:=[.D32]/[.E32]" office:value-type="percentage" office:value="0.58672115297655" calcext:value-type="percentage">
            <text:p>58.67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0_20</text:p>
          </table:table-cell>
          <table:table-cell office:value-type="string" calcext:value-type="string">
            <text:p>FIRST_FIT</text:p>
          </table:table-cell>
          <table:table-cell office:value-type="float" office:value="856.435301" calcext:value-type="float">
            <text:p>856.435301</text:p>
          </table:table-cell>
          <table:table-cell office:value-type="float" office:value="1426.608674" calcext:value-type="float">
            <text:p>1426.608674</text:p>
          </table:table-cell>
          <table:table-cell table:formula="of:=[.D33]/[.E33]" office:value-type="percentage" office:value="0.600329520357311" calcext:value-type="percentage">
            <text:p>60.03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00_100</text:p>
          </table:table-cell>
          <table:table-cell office:value-type="string" calcext:value-type="string">
            <text:p>FIRST_FIT</text:p>
          </table:table-cell>
          <table:table-cell office:value-type="float" office:value="85774.996661" calcext:value-type="float">
            <text:p>85774.996661</text:p>
          </table:table-cell>
          <table:table-cell office:value-type="float" office:value="143568.486574" calcext:value-type="float">
            <text:p>143568.486574</text:p>
          </table:table-cell>
          <table:table-cell table:formula="of:=[.D34]/[.E34]" office:value-type="percentage" office:value="0.597450030350419" calcext:value-type="percentage">
            <text:p>59.75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TW_400</text:p>
          </table:table-cell>
          <table:table-cell office:value-type="string" calcext:value-type="string">
            <text:p>FIRST_FIT_DECREASING</text:p>
          </table:table-cell>
          <table:table-cell office:value-type="float" office:value="312.368214" calcext:value-type="float">
            <text:p>312.368214</text:p>
          </table:table-cell>
          <table:table-cell office:value-type="float" office:value="430.035849" calcext:value-type="float">
            <text:p>430.035849</text:p>
          </table:table-cell>
          <table:table-cell table:formula="of:=[.D35]/[.E35]" office:value-type="percentage" office:value="0.72637714908275" calcext:value-type="percentage">
            <text:p>72.64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ROAD_29</text:p>
          </table:table-cell>
          <table:table-cell office:value-type="string" calcext:value-type="string">
            <text:p>FIRST_FIT_DECREASING</text:p>
          </table:table-cell>
          <table:table-cell office:value-type="float" office:value="0.801672" calcext:value-type="float">
            <text:p>0.801672</text:p>
          </table:table-cell>
          <table:table-cell office:value-type="float" office:value="1.232187" calcext:value-type="float">
            <text:p>1.232187</text:p>
          </table:table-cell>
          <table:table-cell table:formula="of:=[.D36]/[.E36]" office:value-type="percentage" office:value="0.650609039050079" calcext:value-type="percentage">
            <text:p>65.06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_10</text:p>
          </table:table-cell>
          <table:table-cell office:value-type="string" calcext:value-type="string">
            <text:p>FIRST_FIT_DECREASING</text:p>
          </table:table-cell>
          <table:table-cell office:value-type="float" office:value="9.422246" calcext:value-type="float">
            <text:p>9.422246</text:p>
          </table:table-cell>
          <table:table-cell office:value-type="float" office:value="15.668271" calcext:value-type="float">
            <text:p>15.668271</text:p>
          </table:table-cell>
          <table:table-cell table:formula="of:=[.D37]/[.E37]" office:value-type="percentage" office:value="0.601358375790156" calcext:value-type="percentage">
            <text:p>60.14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0_20</text:p>
          </table:table-cell>
          <table:table-cell office:value-type="string" calcext:value-type="string">
            <text:p>FIRST_FIT_DECREASING</text:p>
          </table:table-cell>
          <table:table-cell office:value-type="float" office:value="878.71539" calcext:value-type="float">
            <text:p>878.71539</text:p>
          </table:table-cell>
          <table:table-cell office:value-type="float" office:value="1440.146336" calcext:value-type="float">
            <text:p>1440.146336</text:p>
          </table:table-cell>
          <table:table-cell table:formula="of:=[.D38]/[.E38]" office:value-type="percentage" office:value="0.610157015321532" calcext:value-type="percentage">
            <text:p>61.02%</text:p>
          </table:table-cell>
        </table:table-row>
        <table:table-row table:style-name="ro1">
          <table:table-cell office:value-type="string" calcext:value-type="string">
            <text:p>org.jboss.qa.brms.performance.construction.vrp.VRPConstructionBenchmark.benchmark</text:p>
          </table:table-cell>
          <table:table-cell office:value-type="string" calcext:value-type="string">
            <text:p>VRP_USA_10000_100</text:p>
          </table:table-cell>
          <table:table-cell office:value-type="string" calcext:value-type="string">
            <text:p>FIRST_FIT_DECREASING</text:p>
          </table:table-cell>
          <table:table-cell office:value-type="float" office:value="88799.683586" calcext:value-type="float">
            <text:p>88799.683586</text:p>
          </table:table-cell>
          <table:table-cell office:value-type="float" office:value="149334.237233" calcext:value-type="float">
            <text:p>149334.237233</text:p>
          </table:table-cell>
          <table:table-cell table:formula="of:=[.D39]/[.E39]" office:value-type="percentage" office:value="0.594637139020234" calcext:value-type="percentage">
            <text:p>59.46%</text:p>
          </table:table-cell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ri vahala</meta:initial-creator>
    <meta:creation-date>2015-10-24T23:02:18.324331902</meta:creation-date>
    <dc:date>2015-10-24T23:28:16.540823945</dc:date>
    <dc:creator>jiri vahala</dc:creator>
    <meta:editing-duration>PT13M32S</meta:editing-duration>
    <meta:editing-cycles>2</meta:editing-cycles>
    <meta:generator>LibreOffice/4.2.8.2$Linux_X86_64 LibreOffice_project/420$Build-2</meta:generator>
    <meta:document-statistic meta:table-count="1" meta:cell-count="234" meta:object-count="0"/>
  </office:meta>
</office:document-meta>
</file>