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08000000082B5AA46B8D80901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00e" officeooo:paragraph-rsid="001d800e"/>
    </style:style>
    <style:style style:name="P2" style:family="paragraph" style:parent-style-name="Standard">
      <style:paragraph-properties fo:text-align="start" style:justify-single-word="false"/>
      <style:text-properties officeooo:rsid="001eaca2" officeooo:paragraph-rsid="001eaca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800e" officeooo:paragraph-rsid="001d800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f9b94" officeooo:paragraph-rsid="001f9b94"/>
    </style:style>
    <style:style style:name="P5" style:family="paragraph" style:parent-style-name="Standard">
      <style:paragraph-properties fo:text-align="start" style:justify-single-word="false"/>
      <style:text-properties officeooo:rsid="0021f0a7" officeooo:paragraph-rsid="0021f0a7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solid" draw:fill-color="#cc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10pt" fo:font-style="normal" fo:text-shadow="none" style:text-underline-style="none" fo:font-weight="normal" style:letter-kerning="true" style:font-name-asian="AR PL ShanHeiSun Un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8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10pt" fo:font-style="normal" fo:text-shadow="none" style:text-underline-style="none" fo:font-weight="normal" style:letter-kerning="true" style:font-name-asian="AR PL ShanHeiSun Un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8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8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loext:graphic-properties draw:fill="bitmap" draw:fill-color="#ccccff" draw:fill-image-name="Empty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10pt" fo:font-style="normal" fo:text-shadow="none" style:text-underline-style="none" fo:font-weight="normal" style:letter-kerning="true" style:font-name-asian="AR PL ShanHeiSun Un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size="8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eaca2"/>
    </style:style>
    <style:style style:name="T2" style:family="text">
      <style:text-properties officeooo:rsid="001f9b94"/>
    </style:style>
    <style:style style:name="T3" style:family="text">
      <style:text-properties officeooo:rsid="0021f0a7"/>
    </style:style>
    <style:style style:name="T4" style:family="text">
      <style:text-properties style:use-window-font-color="true" style:text-outline="false" style:text-line-through-style="none" style:text-line-through-type="none" style:font-name="Nimbus Sans L" fo:font-size="10pt" fo:font-style="normal" fo:text-shadow="none" style:text-underline-style="none" fo:font-weight="normal" style:letter-kerning="true" style:font-name-asian="AR PL ShanHeiSun Un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Nimbus Sans L" fo:font-size="8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ff" draw:textarea-horizontal-align="justify" draw:textarea-vertical-align="middle" draw:auto-grow-height="false" fo:min-height="2.249cm" fo:min-width="7.999cm" fo:padding-top="0.125cm" fo:padding-bottom="0.125cm" fo:padding-left="0.25cm" fo:padding-right="0.25cm" draw:shadow="visible" draw:shadow-offset-x="0.3cm" draw:shadow-offset-y="0.3cm" draw:shadow-color="#c0c0c0" style:run-through="foreground"/>
    </style:style>
    <style:style style:name="gr3" style:family="graphic">
      <style:graphic-properties draw:stroke="solid" draw:stroke-dash="Dashed_20__28_var_29__20_4" svg:stroke-width="0cm" svg:stroke-color="#000000" draw:marker-start="" draw:marker-start-width="0.3cm" draw:marker-start-center="false" draw:marker-end="" draw:marker-end-width="0.3cm" draw:marker-end-center="false" draw:fill="solid" draw:fill-color="#ccccff" draw:textarea-horizontal-align="justify" draw:textarea-vertical-align="middle" draw:auto-grow-height="false" fo:min-height="1cm" fo:min-width="2.323cm" fo:padding-top="0.125cm" fo:padding-bottom="0.125cm" fo:padding-left="0.25cm" fo:padding-right="0.25cm" draw:shadow="visible" draw:shadow-offset-x="0.3cm" draw:shadow-offset-y="0.3cm" draw:shadow-color="#c0c0c0" style:run-through="foreground"/>
    </style:style>
    <style:style style:name="gr4" style:family="graphic">
      <style:graphic-properties draw:stroke="solid" draw:stroke-dash="Dashed_20__28_var_29__20_5" svg:stroke-width="0cm" svg:stroke-color="#000000" draw:marker-start="" draw:marker-start-width="0.3cm" draw:marker-start-center="false" draw:marker-end="" draw:marker-end-width="0.3cm" draw:marker-end-center="false" draw:fill="solid" draw:fill-color="#ccccff" draw:textarea-horizontal-align="justify" draw:textarea-vertical-align="middle" draw:auto-grow-height="false" fo:min-height="1cm" fo:min-width="2.037cm" fo:padding-top="0.125cm" fo:padding-bottom="0.125cm" fo:padding-left="0.25cm" fo:padding-right="0.25cm" draw:shadow="visible" draw:shadow-offset-x="0.3cm" draw:shadow-offset-y="0.3cm" draw:shadow-color="#c0c0c0" style:run-through="foreground"/>
    </style:style>
    <style:style style:name="gr5" style:family="graphic">
      <style:graphic-properties draw:stroke="solid" draw:stroke-dash="Dashed_20__28_var_29__20_6" svg:stroke-width="0cm" svg:stroke-color="#000000" draw:marker-start="" draw:marker-start-width="0.3cm" draw:marker-start-center="false" draw:marker-end="" draw:marker-end-width="0.3cm" draw:marker-end-center="false" draw:fill="solid" draw:fill-color="#3465a4" draw:textarea-horizontal-align="justify" draw:textarea-vertical-align="middle" draw:auto-grow-height="false" fo:min-height="0.75cm" fo:min-width="0.998cm" fo:padding-top="0.125cm" fo:padding-bottom="0.125cm" fo:padding-left="0.25cm" fo:padding-right="0.25cm" draw:shadow="visible" draw:shadow-offset-x="0.3cm" draw:shadow-offset-y="0.3cm" draw:shadow-color="#c0c0c0" style:run-through="foreground"/>
    </style:style>
    <style:style style:name="gr6" style:family="graphic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3cm" draw:marker-end-center="false" draw:fill="solid" draw:fill-color="#3465a4" draw:textarea-horizontal-align="justify" draw:textarea-vertical-align="middle" draw:auto-grow-height="false" fo:min-height="0.75cm" fo:min-width="0.998cm" fo:padding-top="0.125cm" fo:padding-bottom="0.125cm" fo:padding-left="0.25cm" fo:padding-right="0.25cm" draw:shadow="visible" draw:shadow-offset-x="0.3cm" draw:shadow-offset-y="0.3cm" draw:shadow-color="#c0c0c0" style:run-through="foreground"/>
    </style:style>
    <style:style style:name="gr7" style:family="graphic">
      <style:graphic-properties draw:stroke="solid" draw:stroke-dash="Dashed_20__28_var_29__20_8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9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10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11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1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.804cm" fo:min-width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13" svg:stroke-width="0cm" svg:stroke-color="#000000" draw:marker-start="" draw:marker-start-width="0.3cm" draw:marker-start-center="false" draw:marker-end="" draw:marker-end-width="0.3cm" draw:marker-end-center="false" draw:fill="bitmap" draw:fill-color="#ccccff" draw:fill-image-name="Empty" draw:textarea-horizontal-align="justify" draw:textarea-vertical-align="middle" draw:auto-grow-height="false" fo:min-height="1.75cm" fo:min-width="0.998cm" fo:padding-top="0.125cm" fo:padding-bottom="0.125cm" fo:padding-left="0.25cm" fo:padding-right="0.25cm" draw:shadow="hidden" draw:shadow-offset-x="0.3cm" draw:shadow-offset-y="0.3cm" draw:shadow-color="#c0c0c0" style:run-through="foreground"/>
    </style:style>
    <style:style style:name="gr13" style:family="graphic">
      <style:graphic-properties draw:stroke="none" draw:stroke-dash="Dashed_20__28_var_29__20_14" svg:stroke-width="0cm" svg:stroke-color="#000000" draw:marker-start="" draw:marker-start-width="0.3cm" draw:marker-start-center="false" draw:marker-end="" draw:marker-end-width="0.3cm" draw:marker-end-center="false" draw:fill="none" draw:fill-color="#ffffff" fo:min-height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15" svg:stroke-width="0cm" svg:stroke-color="#000000" draw:marker-start="" draw:marker-start-width="0.3cm" draw:marker-start-center="false" draw:marker-end="" draw:marker-end-width="0.3cm" draw:marker-end-center="false" draw:fill="none" draw:fill-color="#ffffff" fo:min-height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16" svg:stroke-width="0cm" svg:stroke-color="#000000" draw:marker-start="" draw:marker-start-width="0.3cm" draw:marker-start-center="false" draw:marker-end="" draw:marker-end-width="0.3cm" draw:marker-end-center="false" draw:fill="none" draw:fill-color="#ffffff" fo:min-height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17" svg:stroke-width="0cm" svg:stroke-color="#000000" draw:marker-start="" draw:marker-start-width="0.3cm" draw:marker-start-center="false" draw:marker-end="" draw:marker-end-width="0.3cm" draw:marker-end-center="false" draw:fill="none" draw:fill-color="#ffffff" fo:min-height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18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ssaging Reply To <text:span text:style-name="T1">pattern</text:span></text:p>
      <text:p text:style-name="P1"/>
      <text:p text:style-name="P2">The Reply To pattern is a way to implement an RPC type semantic between clients by using a messaging Broker..</text:p>
      <text:p text:style-name="P2"/>
      <text:p text:style-name="P2"><draw:g text:anchor-type="paragraph" draw:z-index="0" draw:style-name="gr1"><draw:custom-shape draw:style-name="gr2" draw:text-style-name="P7" xml:id="id5" draw:id="id5" svg:width="8.501cm" svg:height="2.5cm" svg:x="3.484cm" svg:y="4.343cm"><text:p text:style-name="P6"><text:span text:style-name="T4">A-MQ7 Broker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7" xml:id="id1" draw:id="id1" svg:width="2.825cm" svg:height="1.251cm" svg:x="3.484cm" svg:y="10.842cm"><text:p text:style-name="P6"><text:span text:style-name="T4">Client</text:span></text:p><text:p text:style-name="P6"><text:span text:style-name="T4">Requester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7" xml:id="id3" draw:id="id3" svg:width="2.539cm" svg:height="1.251cm" svg:x="9.945cm" svg:y="10.842cm"><text:p text:style-name="P6"><text:span text:style-name="T4">Client</text:span></text:p><text:p text:style-name="P6"><text:span text:style-name="T4">responder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8" xml:id="id2" draw:id="id2" svg:width="1.5cm" svg:height="1.001cm" svg:x="4.484cm" svg:y="4.842cm"><text:p text:style-name="P6"><text:span text:style-name="T4">Work</text:span></text:p><text:p text:style-name="P6"><text:span text:style-name="T4">Queu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8" xml:id="id4" draw:id="id4" svg:width="1.5cm" svg:height="1.001cm" svg:x="9.485cm" svg:y="4.842cm"><text:p text:style-name="P6"><text:span text:style-name="T4">Reply </text:span></text:p><text:p text:style-name="P6"><text:span text:style-name="T4">Queue</text:span></text:p><draw:enhanced-geometry svg:viewBox="0 0 21600 21600" draw:mirror-horizontal="false" draw:mirror-vertical="false" draw:type="rectangle" draw:enhanced-path="M 0 0 L 21600 0 21600 21600 0 21600 0 0 Z N"/></draw:custom-shape><draw:connector draw:style-name="gr7" draw:text-style-name="P9" draw:type="line" svg:x1="4.895cm" svg:y1="10.843cm" svg:x2="5.233cm" svg:y2="5.842cm" draw:start-shape="id1" draw:start-glue-point="0" draw:end-shape="id2" draw:end-glue-point="2" svg:d="M4895 10843l338-5001" svg:viewBox="0 0 340 5002"><text:p/></draw:connector><draw:connector draw:style-name="gr8" draw:text-style-name="P9" draw:type="line" svg:x1="5.234cm" svg:y1="5.842cm" svg:x2="11.214cm" svg:y2="10.843cm" draw:start-shape="id2" draw:start-glue-point="2" draw:end-shape="id3" draw:end-glue-point="0" svg:d="M5234 5842l5980 5001" svg:viewBox="0 0 5981 5002"><text:p/></draw:connector><draw:connector draw:style-name="gr9" draw:text-style-name="P9" draw:type="line" svg:x1="11.214cm" svg:y1="10.843cm" svg:x2="10.235cm" svg:y2="5.842cm" draw:start-shape="id3" draw:start-glue-point="0" draw:end-shape="id4" draw:end-glue-point="2" svg:d="M11214 10843l-979-5001" svg:viewBox="0 0 981 5002"><text:p/></draw:connector><draw:connector draw:style-name="gr10" draw:text-style-name="P9" draw:type="line" svg:x1="10.234cm" svg:y1="5.842cm" svg:x2="4.895cm" svg:y2="10.843cm" draw:start-shape="id4" draw:start-glue-point="2" draw:end-shape="id1" draw:end-glue-point="0" svg:d="M10234 5842l-5339 5001" svg:viewBox="0 0 5341 5002"><text:p/></draw:connector><draw:custom-shape draw:style-name="gr11" draw:text-style-name="P10" xml:id="id6" draw:id="id6" svg:width="1.502cm" svg:height="1.999cm" svg:x="6.984cm" svg:y="0.843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custom-shape draw:style-name="gr12" draw:text-style-name="P11" svg:width="1.5cm" svg:height="2.001cm" svg:x="2.985cm" svg:y="7.842cm"><text:p text:style-name="P6"><text:span text:style-name="T4">Message</text:span></text:p><text:p text:style-name="P6"><text:span text:style-name="T4">-----------</text:span></text:p><text:p text:style-name="P6"><text:span text:style-name="T4">ReplyTo</text:span></text:p><draw:enhanced-geometry svg:viewBox="0 0 21600 21600" draw:mirror-horizontal="false" draw:mirror-vertical="false" draw:type="rectangle" draw:enhanced-path="M 0 0 L 21600 0 21600 21600 0 21600 0 0 Z N"/></draw:custom-shape><draw:frame draw:style-name="gr13" draw:text-style-name="P13" svg:width="0.5cm" svg:height="0.608cm" svg:x="4.484cm" svg:y="8.235cm"><draw:text-box><text:p text:style-name="P12"><text:span text:style-name="T5">1</text:span></text:p></draw:text-box></draw:frame><draw:frame draw:style-name="gr14" draw:text-style-name="P13" svg:width="0.502cm" svg:height="0.608cm" svg:x="8.984cm" svg:y="8.735cm"><draw:text-box><text:p text:style-name="P12"><text:span text:style-name="T5">2</text:span></text:p></draw:text-box></draw:frame><draw:frame draw:style-name="gr15" draw:text-style-name="P13" svg:width="0.5cm" svg:height="0.608cm" svg:x="10.485cm" svg:y="7.842cm"><draw:text-box><text:p text:style-name="P12"><text:span text:style-name="T5">3</text:span></text:p></draw:text-box></draw:frame><draw:frame draw:style-name="gr16" draw:text-style-name="P13" svg:width="0.502cm" svg:height="0.608cm" svg:x="5.985cm" svg:y="8.735cm"><draw:text-box><text:p text:style-name="P12"><text:span text:style-name="T5">4</text:span></text:p></draw:text-box></draw:frame><draw:connector draw:style-name="gr17" draw:text-style-name="P9" draw:type="line" svg:x1="7.733cm" svg:y1="4.342cm" svg:x2="7.733cm" svg:y2="2.841cm" draw:start-shape="id5" draw:start-glue-point="0" draw:end-shape="id6" draw:end-glue-point="7" svg:d="M7733 4342v-1501" svg:viewBox="0 0 2 1503"><text:p/></draw:connector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 client <text:span text:style-name="T2">can make a remote call on another client by sending a message to a work queue (step 1) and defining a reply queue that another client can use to send a response. This reply queue is usually transient and coupled to the client requester but does not have to be.</text:span></text:p>
      <text:p text:style-name="P2"/>
      <text:p text:style-name="P4">Another client can consume from the work queue (step 2) and carry out some function or task using information in the message. Once the work has been carried out the <text:span text:style-name="T3">work or responder client can send a message to the reply queue usually containing some information on the outcome of the <text:s/>work carried out.</text:span></text:p>
      <text:p text:style-name="P4"/>
      <text:p text:style-name="P5">The client requester will then consume the reply message from its reply queue and inspect the message for the outc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2B5AA46B8D80901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1T09:16:49.825294981</meta:creation-date>
    <meta:editing-duration>P2DT2H3M40S</meta:editing-duration>
    <meta:editing-cycles>2</meta:editing-cycles>
    <meta:generator>LibreOffice/5.0.6.1$Linux_X86_64 LibreOffice_project/00$Build-1</meta:generator>
    <meta:initial-creator>andy taylor</meta:initial-creator>
    <dc:date>2016-05-03T11:35:35.203611831</dc:date>
    <dc:creator>andy taylor</dc:creator>
    <meta:document-statistic meta:table-count="0" meta:image-count="0" meta:object-count="0" meta:page-count="1" meta:paragraph-count="5" meta:word-count="150" meta:character-count="826" meta:non-whitespace-character-count="680"/>
  </office:meta>
</office:document-meta>
</file>