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fcc1f" officeooo:paragraph-rsid="000fcc1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1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1afbe" officeooo:paragraph-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b03e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d747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officeooo:rsid="00099377"/>
    </style:style>
    <style:style style:name="T12" style:family="text">
      <style:text-properties officeooo:rsid="000fa447"/>
    </style:style>
    <style:style style:name="T13" style:family="text">
      <style:text-properties officeooo:rsid="000fcc1f"/>
    </style:style>
    <style:style style:name="T14" style:family="text">
      <style:text-properties officeooo:rsid="0011a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4">4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0">27</text:span><text:span text:style-name="T9">th</text:span><text:span text:style-name="T1"> April 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2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8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8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19"/>
            <text:p text:style-name="P16"><text:span text:style-name="T2">Artemis</text:span><text:span text:style-name="T1">: </text:span><text:span text:style-name="T3">https://github.com/rh-messaging/activemq-artemis/releases/tag/1.2.0.amq-70000</text:span><text:span text:style-name="T7">4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5">2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7">4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1267237220389305714" text:style-name="LS1">
              <text:list-item>
                <text:p text:style-name="P21">r<text:span text:style-name="T11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2">Artemis HawtIO : mvn install</text:p>
              </text:list-item>
            </text:list>
            <text:p text:style-name="P5"/>
            <text:list xml:id="list103927556074039" text:continue-numbering="true" text:style-name="LS1">
              <text:list-item>
                <text:p text:style-name="P22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3">Org.apache.activemq:activemq-amqp (replaces proton-jms)</text:p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1$Linux_X86_64 LibreOffice_project/00$Build-1</meta:generator>
    <dc:title/>
    <meta:initial-creator/>
    <dc:creator>andy taylor</dc:creator>
    <meta:editing-cycles>10</meta:editing-cycles>
    <dc:date>2016-04-27T10:39:26.698780568</dc:date>
    <meta:editing-duration>PT35M36S</meta:editing-duration>
    <meta:document-statistic meta:table-count="1" meta:image-count="0" meta:object-count="0" meta:page-count="2" meta:paragraph-count="38" meta:word-count="246" meta:character-count="2104" meta:non-whitespace-character-count="1895"/>
  </office:meta>
</office:document-meta>
</file>