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31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Comparing: /home/nboldt/tmp/jboss-devstudio-8.1.0.Beta1-v20150209-1944-B414-installer-standalone.jar/jbds</text:p>
          </table:table-cell>
          <table:table-cell table:style-name="ce1"/>
          <table:table-cell table:number-columns-repeated="2"/>
        </table:table-row>
        <table:table-row table:style-name="ro1">
          <table:table-cell office:value-type="string" calcext:value-type="string">
            <text:p>vs. /home/nboldt/tmp/jboss-devstudio-9.0.0.Alpha1-v20150209-0441-B2763-installer-standalone.jar/jbds</text:p>
          </table:table-cell>
          <table:table-cell table:style-name="ce1"/>
          <table:table-cell table:number-columns-repeated="2"/>
        </table:table-row>
        <table:table-row table:style-name="ro1">
          <table:table-cell/>
          <table:table-cell table:style-name="ce1"/>
          <table:table-cell table:number-columns-repeated="2"/>
        </table:table-row>
        <table:table-row table:style-name="ro1">
          <table:table-cell table:formula="of:=SUM([.A5:.A47])" office:value-type="float" office:value="50474536" calcext:value-type="float">
            <text:p>50474536</text:p>
          </table:table-cell>
          <table:table-cell table:style-name="ce1" table:formula="of:=([.A4]-[.C4])/1024" office:value-type="float" office:value="19254.2236328125" calcext:value-type="float">
            <text:p>19254.2</text:p>
          </table:table-cell>
          <table:table-cell table:formula="of:=SUM([.C31:.C417])" office:value-type="float" office:value="30758211" calcext:value-type="float">
            <text:p>30758211</text:p>
          </table:table-cell>
          <table:table-cell/>
        </table:table-row>
        <table:table-row table:style-name="ro1">
          <table:table-cell office:value-type="float" office:value="177987" calcext:value-type="float">
            <text:p>177987</text:p>
          </table:table-cell>
          <table:table-cell/>
          <table:table-cell office:value-type="string" calcext:value-type="string">
            <text:p>/home/nboldt/tmp/jboss-devstudio-8.1.0.Beta1-v20150209-1944-B414-installer-standalone.jar/jbds/binary/com.jboss.devstudio.core.package.executable.cocoa.macosx.x86_8.1.0.Beta1-v20150209-1944-B414</text:p>
          </table:table-cell>
          <table:table-cell/>
        </table:table-row>
        <table:table-row table:style-name="ro1">
          <table:table-cell office:value-type="float" office:value="511952" calcext:value-type="float">
            <text:p>511952</text:p>
          </table:table-cell>
          <table:table-cell/>
          <table:table-cell office:value-type="string" calcext:value-type="string">
            <text:p>/home/nboldt/tmp/jboss-devstudio-8.1.0.Beta1-v20150209-1944-B414-installer-standalone.jar/jbds/plugins/org.apache.httpcomponents.httpclient_4.1.2.v201203221030.jar</text:p>
          </table:table-cell>
          <table:table-cell/>
        </table:table-row>
        <table:table-row table:style-name="ro1">
          <table:table-cell office:value-type="float" office:value="627930" calcext:value-type="float">
            <text:p>627930</text:p>
          </table:table-cell>
          <table:table-cell/>
          <table:table-cell office:value-type="string" calcext:value-type="string">
            <text:p>/home/nboldt/tmp/jboss-devstudio-8.1.0.Beta1-v20150209-1944-B414-installer-standalone.jar/jbds/plugins/org.apache.httpcomponents.httpclient_4.2.6.v201311072007.jar</text:p>
          </table:table-cell>
          <table:table-cell/>
        </table:table-row>
        <table:table-row table:style-name="ro1">
          <table:table-cell office:value-type="float" office:value="208576" calcext:value-type="float">
            <text:p>208576</text:p>
          </table:table-cell>
          <table:table-cell/>
          <table:table-cell office:value-type="string" calcext:value-type="string">
            <text:p>/home/nboldt/tmp/jboss-devstudio-8.1.0.Beta1-v20150209-1944-B414-installer-standalone.jar/jbds/plugins/org.apache.httpcomponents.httpcore_4.1.4.v201203221030.jar</text:p>
          </table:table-cell>
          <table:table-cell/>
        </table:table-row>
        <table:table-row table:style-name="ro1">
          <table:table-cell office:value-type="float" office:value="259872" calcext:value-type="float">
            <text:p>259872</text:p>
          </table:table-cell>
          <table:table-cell/>
          <table:table-cell office:value-type="string" calcext:value-type="string">
            <text:p>/home/nboldt/tmp/jboss-devstudio-8.1.0.Beta1-v20150209-1944-B414-installer-standalone.jar/jbds/plugins/org.apache.httpcomponents.httpcore_4.2.5.v201311072007.jar</text:p>
          </table:table-cell>
          <table:table-cell/>
        </table:table-row>
        <table:table-row table:style-name="ro1">
          <table:table-cell office:value-type="float" office:value="50554" calcext:value-type="float">
            <text:p>50554</text:p>
          </table:table-cell>
          <table:table-cell/>
          <table:table-cell office:value-type="string" calcext:value-type="string">
            <text:p>/home/nboldt/tmp/jboss-devstudio-8.1.0.Beta1-v20150209-1944-B414-installer-standalone.jar/jbds/plugins/org.eclipse.equinox.launcher.cocoa.macosx_1.1.200.v20140603-1326.jar</text:p>
          </table:table-cell>
          <table:table-cell/>
        </table:table-row>
        <table:table-row table:style-name="ro1">
          <table:table-cell office:value-type="float" office:value="67420" calcext:value-type="float">
            <text:p>67420</text:p>
          </table:table-cell>
          <table:table-cell/>
          <table:table-cell office:value-type="string" calcext:value-type="string">
            <text:p>/home/nboldt/tmp/jboss-devstudio-8.1.0.Beta1-v20150209-1944-B414-installer-standalone.jar/jbds/plugins/org.jboss.tools.cdi.seam.config.core_1.6.1.Final-v20141209-0505-B79.jar</text:p>
          </table:table-cell>
          <table:table-cell/>
        </table:table-row>
        <table:table-row table:style-name="ro1">
          <table:table-cell office:value-type="float" office:value="29161" calcext:value-type="float">
            <text:p>29161</text:p>
          </table:table-cell>
          <table:table-cell/>
          <table:table-cell office:value-type="string" calcext:value-type="string">
            <text:p>/home/nboldt/tmp/jboss-devstudio-8.1.0.Beta1-v20150209-1944-B414-installer-standalone.jar/jbds/plugins/org.jboss.tools.cdi.seam.config.ui_1.6.1.Final-v20141209-0505-B79.jar</text:p>
          </table:table-cell>
          <table:table-cell/>
        </table:table-row>
        <table:table-row table:style-name="ro1">
          <table:table-cell office:value-type="float" office:value="38856" calcext:value-type="float">
            <text:p>38856</text:p>
          </table:table-cell>
          <table:table-cell/>
          <table:table-cell office:value-type="string" calcext:value-type="string">
            <text:p>/home/nboldt/tmp/jboss-devstudio-8.1.0.Beta1-v20150209-1944-B414-installer-standalone.jar/jbds/plugins/org.jboss.tools.cdi.seam.core_1.6.1.Final-v20141209-0505-B79.jar</text:p>
          </table:table-cell>
          <table:table-cell/>
        </table:table-row>
        <table:table-row table:style-name="ro1">
          <table:table-cell office:value-type="float" office:value="6825" calcext:value-type="float">
            <text:p>6825</text:p>
          </table:table-cell>
          <table:table-cell/>
          <table:table-cell office:value-type="string" calcext:value-type="string">
            <text:p>/home/nboldt/tmp/jboss-devstudio-8.1.0.Beta1-v20150209-1944-B414-installer-standalone.jar/jbds/plugins/org.jboss.tools.cdi.seam.faces.core_1.6.1.Final-v20141209-0505-B79.jar</text:p>
          </table:table-cell>
          <table:table-cell/>
        </table:table-row>
        <table:table-row table:style-name="ro1">
          <table:table-cell office:value-type="float" office:value="10110447" calcext:value-type="float">
            <text:p>10110447</text:p>
          </table:table-cell>
          <table:table-cell/>
          <table:table-cell office:value-type="string" calcext:value-type="string">
            <text:p>/home/nboldt/tmp/jboss-devstudio-8.1.0.Beta1-v20150209-1944-B414-installer-standalone.jar/jbds/plugins/org.jboss.tools.hibernate3_5_4.0.0.Final-v20141016-1911-B82.jar</text:p>
          </table:table-cell>
          <table:table-cell/>
        </table:table-row>
        <table:table-row table:style-name="ro1">
          <table:table-cell office:value-type="float" office:value="7206582" calcext:value-type="float">
            <text:p>7206582</text:p>
          </table:table-cell>
          <table:table-cell/>
          <table:table-cell office:value-type="string" calcext:value-type="string">
            <text:p>/home/nboldt/tmp/jboss-devstudio-8.1.0.Beta1-v20150209-1944-B414-installer-standalone.jar/jbds/plugins/org.jboss.tools.hibernate3_6_4.0.0.Final-v20141016-1911-B82.jar</text:p>
          </table:table-cell>
          <table:table-cell/>
        </table:table-row>
        <table:table-row table:style-name="ro1">
          <table:table-cell office:value-type="float" office:value="7740582" calcext:value-type="float">
            <text:p>7740582</text:p>
          </table:table-cell>
          <table:table-cell/>
          <table:table-cell office:value-type="string" calcext:value-type="string">
            <text:p>/home/nboldt/tmp/jboss-devstudio-8.1.0.Beta1-v20150209-1944-B414-installer-standalone.jar/jbds/plugins/org.jboss.tools.hibernate4_0_4.0.0.Final-v20141016-1911-B82.jar</text:p>
          </table:table-cell>
          <table:table-cell/>
        </table:table-row>
        <table:table-row table:style-name="ro1">
          <table:table-cell office:value-type="float" office:value="8353505" calcext:value-type="float">
            <text:p>8353505</text:p>
          </table:table-cell>
          <table:table-cell/>
          <table:table-cell office:value-type="string" calcext:value-type="string">
            <text:p>/home/nboldt/tmp/jboss-devstudio-8.1.0.Beta1-v20150209-1944-B414-installer-standalone.jar/jbds/plugins/org.jboss.tools.hibernate4_3_4.0.0.Final-v20141016-1911-B82.jar</text:p>
          </table:table-cell>
          <table:table-cell/>
        </table:table-row>
        <table:table-row table:style-name="ro1">
          <table:table-cell office:value-type="float" office:value="424028" calcext:value-type="float">
            <text:p>424028</text:p>
          </table:table-cell>
          <table:table-cell/>
          <table:table-cell office:value-type="string" calcext:value-type="string">
            <text:p>/home/nboldt/tmp/jboss-devstudio-8.1.0.Beta1-v20150209-1944-B414-installer-standalone.jar/jbds/plugins/org.jboss.tools.hibernate.antlr_2.7.7.Final-v20141016-1911-B82.jar</text:p>
          </table:table-cell>
          <table:table-cell/>
        </table:table-row>
        <table:table-row table:style-name="ro1">
          <table:table-cell office:value-type="float" office:value="139296" calcext:value-type="float">
            <text:p>139296</text:p>
          </table:table-cell>
          <table:table-cell/>
          <table:table-cell office:value-type="string" calcext:value-type="string">
            <text:p>/home/nboldt/tmp/jboss-devstudio-8.1.0.Beta1-v20150209-1944-B414-installer-standalone.jar/jbds/plugins/org.jboss.tools.hibernate.beanshell_2.0.0.Final-v20141016-1911-B82.jar</text:p>
          </table:table-cell>
          <table:table-cell/>
        </table:table-row>
        <table:table-row table:style-name="ro1">
          <table:table-cell office:value-type="float" office:value="294058" calcext:value-type="float">
            <text:p>294058</text:p>
          </table:table-cell>
          <table:table-cell/>
          <table:table-cell office:value-type="string" calcext:value-type="string">
            <text:p>/home/nboldt/tmp/jboss-devstudio-8.1.0.Beta1-v20150209-1944-B414-installer-standalone.jar/jbds/plugins/org.jboss.tools.hibernate.dom4j_1.6.1.Final-v20141016-1911-B82.jar</text:p>
          </table:table-cell>
          <table:table-cell/>
        </table:table-row>
        <table:table-row table:style-name="ro1">
          <table:table-cell office:value-type="float" office:value="31052" calcext:value-type="float">
            <text:p>31052</text:p>
          </table:table-cell>
          <table:table-cell/>
          <table:table-cell office:value-type="string" calcext:value-type="string">
            <text:p>/home/nboldt/tmp/jboss-devstudio-8.1.0.Beta1-v20150209-1944-B414-installer-standalone.jar/jbds/plugins/org.jboss.tools.hibernate.spi_4.0.0.Final-v20141016-1911-B82.jar</text:p>
          </table:table-cell>
          <table:table-cell/>
        </table:table-row>
        <table:table-row table:style-name="ro1">
          <table:table-cell office:value-type="float" office:value="48211" calcext:value-type="float">
            <text:p>48211</text:p>
          </table:table-cell>
          <table:table-cell/>
          <table:table-cell office:value-type="string" calcext:value-type="string">
            <text:p>/home/nboldt/tmp/jboss-devstudio-8.1.0.Beta1-v20150209-1944-B414-installer-standalone.jar/jbds/plugins/org.jboss.tools.maven.seam_1.6.1.Final-v20150109-2320-B116.jar</text:p>
          </table:table-cell>
          <table:table-cell/>
        </table:table-row>
        <table:table-row table:style-name="ro1">
          <table:table-cell office:value-type="float" office:value="14147642" calcext:value-type="float">
            <text:p>14147642</text:p>
          </table:table-cell>
          <table:table-cell/>
          <table:table-cell office:value-type="string" calcext:value-type="string">
            <text:p>/home/nboldt/tmp/jboss-devstudio-8.1.0.Beta1-v20150209-1944-B414-installer-standalone.jar/jbds/plugins/org.mozilla.xulrunner.cocoa.macosx_1.9.2.16.jar</text:p>
          </table:table-cell>
          <table:table-cell/>
        </table:table-row>
        <table:table-row table:style-name="ro1" table:number-rows-repeated="4">
          <table:table-cell table:number-columns-repeated="4"/>
        </table:table-row>
        <table:table-row table:style-name="ro1">
          <table:table-cell/>
          <table:table-cell office:value-type="string" calcext:value-type="string">
            <text:p>vs.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office:value-type="float" office:value="850306" calcext:value-type="float">
            <text:p>850306</text:p>
          </table:table-cell>
          <table:table-cell office:value-type="string" calcext:value-type="string">
            <text:p>/home/nboldt/tmp/jboss-devstudio-9.0.0.Alpha1-v20150209-0441-B2763-installer-standalone.jar/jbds/plugins/org.apache.httpcomponents.httpcore_4.3.3.v201411290715.jar</text:p>
          </table:table-cell>
        </table:table-row>
        <table:table-row table:style-name="ro1">
          <table:table-cell table:number-columns-repeated="2"/>
          <table:table-cell office:value-type="float" office:value="318622" calcext:value-type="float">
            <text:p>318622</text:p>
          </table:table-cell>
          <table:table-cell office:value-type="string" calcext:value-type="string">
            <text:p>/home/nboldt/tmp/jboss-devstudio-9.0.0.Alpha1-v20150209-0441-B2763-installer-standalone.jar/jbds/plugins/org.apache.httpcomponents.httpclient_4.3.6.v201411290715.jar</text:p>
          </table:table-cell>
        </table:table-row>
        <table:table-row table:style-name="ro1">
          <table:table-cell table:number-columns-repeated="2"/>
          <table:table-cell office:value-type="float" office:value="22419" calcext:value-type="float">
            <text:p>22419</text:p>
          </table:table-cell>
          <table:table-cell office:value-type="string" calcext:value-type="string">
            <text:p>/home/nboldt/tmp/jboss-devstudio-9.0.0.Alpha1-v20150209-0441-B2763-installer-standalone.jar/jbds/plugins/org.eclipse.jetty.continuation_9.2.5.v20141112.jar</text:p>
          </table:table-cell>
        </table:table-row>
        <table:table-row table:style-name="ro1">
          <table:table-cell table:number-columns-repeated="2"/>
          <table:table-cell office:value-type="float" office:value="115056" calcext:value-type="float">
            <text:p>115056</text:p>
          </table:table-cell>
          <table:table-cell office:value-type="string" calcext:value-type="string">
            <text:p>/home/nboldt/tmp/jboss-devstudio-9.0.0.Alpha1-v20150209-0441-B2763-installer-standalone.jar/jbds/plugins/org.eclipse.jetty.http_9.2.5.v20141112.jar</text:p>
          </table:table-cell>
        </table:table-row>
        <table:table-row table:style-name="ro1">
          <table:table-cell table:number-columns-repeated="2"/>
          <table:table-cell office:value-type="float" office:value="117019" calcext:value-type="float">
            <text:p>117019</text:p>
          </table:table-cell>
          <table:table-cell office:value-type="string" calcext:value-type="string">
            <text:p>/home/nboldt/tmp/jboss-devstudio-9.0.0.Alpha1-v20150209-0441-B2763-installer-standalone.jar/jbds/plugins/org.eclipse.jetty.io_9.2.5.v20141112.jar</text:p>
          </table:table-cell>
        </table:table-row>
        <table:table-row table:style-name="ro1">
          <table:table-cell table:number-columns-repeated="2"/>
          <table:table-cell office:value-type="float" office:value="106350" calcext:value-type="float">
            <text:p>106350</text:p>
          </table:table-cell>
          <table:table-cell office:value-type="string" calcext:value-type="string">
            <text:p>/home/nboldt/tmp/jboss-devstudio-9.0.0.Alpha1-v20150209-0441-B2763-installer-standalone.jar/jbds/plugins/org.eclipse.jetty.security_9.2.5.v20141112.jar</text:p>
          </table:table-cell>
        </table:table-row>
        <table:table-row table:style-name="ro1">
          <table:table-cell table:number-columns-repeated="2"/>
          <table:table-cell office:value-type="float" office:value="438995" calcext:value-type="float">
            <text:p>438995</text:p>
          </table:table-cell>
          <table:table-cell office:value-type="string" calcext:value-type="string">
            <text:p>/home/nboldt/tmp/jboss-devstudio-9.0.0.Alpha1-v20150209-0441-B2763-installer-standalone.jar/jbds/plugins/org.eclipse.jetty.server_9.2.5.v20141112.jar</text:p>
          </table:table-cell>
        </table:table-row>
        <table:table-row table:style-name="ro1">
          <table:table-cell table:number-columns-repeated="2"/>
          <table:table-cell office:value-type="float" office:value="124916" calcext:value-type="float">
            <text:p>124916</text:p>
          </table:table-cell>
          <table:table-cell office:value-type="string" calcext:value-type="string">
            <text:p>/home/nboldt/tmp/jboss-devstudio-9.0.0.Alpha1-v20150209-0441-B2763-installer-standalone.jar/jbds/plugins/org.eclipse.jetty.servlet_9.2.5.v20141112.jar</text:p>
          </table:table-cell>
        </table:table-row>
        <table:table-row table:style-name="ro1">
          <table:table-cell table:number-columns-repeated="2"/>
          <table:table-cell office:value-type="float" office:value="368722" calcext:value-type="float">
            <text:p>368722</text:p>
          </table:table-cell>
          <table:table-cell office:value-type="string" calcext:value-type="string">
            <text:p>/home/nboldt/tmp/jboss-devstudio-9.0.0.Alpha1-v20150209-0441-B2763-installer-standalone.jar/jbds/plugins/org.eclipse.jetty.util_9.2.5.v20141112.jar</text:p>
          </table:table-cell>
        </table:table-row>
        <table:table-row table:style-name="ro1">
          <table:table-cell table:number-columns-repeated="2"/>
          <table:table-cell office:value-type="float" office:value="12296" calcext:value-type="float">
            <text:p>12296</text:p>
          </table:table-cell>
          <table:table-cell office:value-type="string" calcext:value-type="string">
            <text:p>/home/nboldt/tmp/jboss-devstudio-9.0.0.Alpha1-v20150209-0441-B2763-installer-standalone.jar/jbds/plugins/org.eclipse.m2e.workspace.cli_0.3.0.jar</text:p>
          </table:table-cell>
        </table:table-row>
        <table:table-row table:style-name="ro1">
          <table:table-cell table:number-columns-repeated="2"/>
          <table:table-cell office:value-type="float" office:value="43097" calcext:value-type="float">
            <text:p>43097</text:p>
          </table:table-cell>
          <table:table-cell office:value-type="string" calcext:value-type="string">
            <text:p>/home/nboldt/tmp/jboss-devstudio-9.0.0.Alpha1-v20150209-0441-B2763-installer-standalone.jar/jbds/plugins/org.eclipse.sapphire.java_9.0.0.201408261741.jar</text:p>
          </table:table-cell>
        </table:table-row>
        <table:table-row table:style-name="ro1">
          <table:table-cell table:number-columns-repeated="2"/>
          <table:table-cell office:value-type="float" office:value="806199" calcext:value-type="float">
            <text:p>806199</text:p>
          </table:table-cell>
          <table:table-cell office:value-type="string" calcext:value-type="string">
            <text:p>/home/nboldt/tmp/jboss-devstudio-9.0.0.Alpha1-v20150209-0441-B2763-installer-standalone.jar/jbds/plugins/org.eclipse.sapphire.modeling_9.0.0.201408261741.jar</text:p>
          </table:table-cell>
        </table:table-row>
        <table:table-row table:style-name="ro1">
          <table:table-cell table:number-columns-repeated="2"/>
          <table:table-cell office:value-type="float" office:value="172754" calcext:value-type="float">
            <text:p>172754</text:p>
          </table:table-cell>
          <table:table-cell office:value-type="string" calcext:value-type="string">
            <text:p>/home/nboldt/tmp/jboss-devstudio-9.0.0.Alpha1-v20150209-0441-B2763-installer-standalone.jar/jbds/plugins/org.eclipse.sapphire.modeling.xml_9.0.0.201408261741.jar</text:p>
          </table:table-cell>
        </table:table-row>
        <table:table-row table:style-name="ro1">
          <table:table-cell table:number-columns-repeated="2"/>
          <table:table-cell office:value-type="float" office:value="18707" calcext:value-type="float">
            <text:p>18707</text:p>
          </table:table-cell>
          <table:table-cell office:value-type="string" calcext:value-type="string">
            <text:p>/home/nboldt/tmp/jboss-devstudio-9.0.0.Alpha1-v20150209-0441-B2763-installer-standalone.jar/jbds/plugins/org.eclipse.sapphire.osgi_9.0.0.201408261741.jar</text:p>
          </table:table-cell>
        </table:table-row>
        <table:table-row table:style-name="ro1">
          <table:table-cell table:number-columns-repeated="2"/>
          <table:table-cell office:value-type="float" office:value="21541" calcext:value-type="float">
            <text:p>21541</text:p>
          </table:table-cell>
          <table:table-cell office:value-type="string" calcext:value-type="string">
            <text:p>/home/nboldt/tmp/jboss-devstudio-9.0.0.Alpha1-v20150209-0441-B2763-installer-standalone.jar/jbds/plugins/org.eclipse.sapphire.platform_9.0.0.201408261741.jar</text:p>
          </table:table-cell>
        </table:table-row>
        <table:table-row table:style-name="ro1">
          <table:table-cell table:number-columns-repeated="2"/>
          <table:table-cell office:value-type="float" office:value="2085491" calcext:value-type="float">
            <text:p>2085491</text:p>
          </table:table-cell>
          <table:table-cell office:value-type="string" calcext:value-type="string">
            <text:p>/home/nboldt/tmp/jboss-devstudio-9.0.0.Alpha1-v20150209-0441-B2763-installer-standalone.jar/jbds/plugins/org.eclipse.sapphire.ui_9.0.0.201408261741.jar</text:p>
          </table:table-cell>
        </table:table-row>
        <table:table-row table:style-name="ro1">
          <table:table-cell table:number-columns-repeated="2"/>
          <table:table-cell office:value-type="float" office:value="374307" calcext:value-type="float">
            <text:p>374307</text:p>
          </table:table-cell>
          <table:table-cell office:value-type="string" calcext:value-type="string">
            <text:p>/home/nboldt/tmp/jboss-devstudio-9.0.0.Alpha1-v20150209-0441-B2763-installer-standalone.jar/jbds/plugins/org.eclipse.sapphire.ui.swt.gef_9.0.0.201408261741.jar</text:p>
          </table:table-cell>
        </table:table-row>
        <table:table-row table:style-name="ro1">
          <table:table-cell table:number-columns-repeated="2"/>
          <table:table-cell office:value-type="float" office:value="30164" calcext:value-type="float">
            <text:p>30164</text:p>
          </table:table-cell>
          <table:table-cell office:value-type="string" calcext:value-type="string">
            <text:p>/home/nboldt/tmp/jboss-devstudio-9.0.0.Alpha1-v20150209-0441-B2763-installer-standalone.jar/jbds/plugins/org.eclipse.sapphire.ui.swt.xml.editor_9.0.0.201408261741.jar</text:p>
          </table:table-cell>
        </table:table-row>
        <table:table-row table:style-name="ro1">
          <table:table-cell table:number-columns-repeated="2"/>
          <table:table-cell office:value-type="float" office:value="48963" calcext:value-type="float">
            <text:p>48963</text:p>
          </table:table-cell>
          <table:table-cell office:value-type="string" calcext:value-type="string">
            <text:p>/home/nboldt/tmp/jboss-devstudio-9.0.0.Alpha1-v20150209-0441-B2763-installer-standalone.jar/jbds/plugins/org.eclipse.sapphire.workspace_9.0.0.201408261741.jar</text:p>
          </table:table-cell>
        </table:table-row>
        <table:table-row table:style-name="ro1">
          <table:table-cell table:number-columns-repeated="2"/>
          <table:table-cell office:value-type="float" office:value="42463" calcext:value-type="float">
            <text:p>42463</text:p>
          </table:table-cell>
          <table:table-cell office:value-type="string" calcext:value-type="string">
            <text:p>/home/nboldt/tmp/jboss-devstudio-9.0.0.Alpha1-v20150209-0441-B2763-installer-standalone.jar/jbds/plugins/org.eclipse.sapphire.workspace.ui_9.0.0.201408261741.jar</text:p>
          </table:table-cell>
        </table:table-row>
        <table:table-row table:style-name="ro1">
          <table:table-cell table:number-columns-repeated="2"/>
          <table:table-cell office:value-type="float" office:value="424442" calcext:value-type="float">
            <text:p>424442</text:p>
          </table:table-cell>
          <table:table-cell office:value-type="string" calcext:value-type="string">
            <text:p>/home/nboldt/tmp/jboss-devstudio-9.0.0.Alpha1-v20150209-0441-B2763-installer-standalone.jar/jbds/plugins/org.jboss.tools.hibernate.libs.antlr.v_2_7_7_5.0.0.Alpha1-v20150209-0111-B792.jar</text:p>
          </table:table-cell>
        </table:table-row>
        <table:table-row table:style-name="ro1">
          <table:table-cell table:number-columns-repeated="2"/>
          <table:table-cell office:value-type="float" office:value="139668" calcext:value-type="float">
            <text:p>139668</text:p>
          </table:table-cell>
          <table:table-cell office:value-type="string" calcext:value-type="string">
            <text:p>/home/nboldt/tmp/jboss-devstudio-9.0.0.Alpha1-v20150209-0441-B2763-installer-standalone.jar/jbds/plugins/org.jboss.tools.hibernate.libs.bsh.v_2_0_b4_5.0.0.Alpha1-v20150209-0111-B792.jar</text:p>
          </table:table-cell>
        </table:table-row>
        <table:table-row table:style-name="ro1">
          <table:table-cell table:number-columns-repeated="2"/>
          <table:table-cell office:value-type="float" office:value="294478" calcext:value-type="float">
            <text:p>294478</text:p>
          </table:table-cell>
          <table:table-cell office:value-type="string" calcext:value-type="string">
            <text:p>/home/nboldt/tmp/jboss-devstudio-9.0.0.Alpha1-v20150209-0441-B2763-installer-standalone.jar/jbds/plugins/org.jboss.tools.hibernate.libs.dom4j.v_1_6_1_5.0.0.Alpha1-v20150209-0111-B792.jar</text:p>
          </table:table-cell>
        </table:table-row>
        <table:table-row table:style-name="ro1">
          <table:table-cell table:number-columns-repeated="2"/>
          <table:table-cell office:value-type="float" office:value="736000" calcext:value-type="float">
            <text:p>736000</text:p>
          </table:table-cell>
          <table:table-cell office:value-type="string" calcext:value-type="string">
            <text:p>/home/nboldt/tmp/jboss-devstudio-9.0.0.Alpha1-v20150209-0441-B2763-installer-standalone.jar/jbds/plugins/org.jboss.tools.hibernate.libs.freemarker.v_2_3_8_5.0.0.Alpha1-v20150209-0111-B792.jar</text:p>
          </table:table-cell>
        </table:table-row>
        <table:table-row table:style-name="ro1">
          <table:table-cell table:number-columns-repeated="2"/>
          <table:table-cell office:value-type="float" office:value="238000" calcext:value-type="float">
            <text:p>238000</text:p>
          </table:table-cell>
          <table:table-cell office:value-type="string" calcext:value-type="string">
            <text:p>/home/nboldt/tmp/jboss-devstudio-9.0.0.Alpha1-v20150209-0441-B2763-installer-standalone.jar/jbds/plugins/org.jboss.tools.hibernate.libs.jtidy.v_r8-20060801_5.0.0.Alpha1-v20150209-0111-B792.jar</text:p>
          </table:table-cell>
        </table:table-row>
        <table:table-row table:style-name="ro1">
          <table:table-cell table:number-columns-repeated="2"/>
          <table:table-cell office:value-type="float" office:value="7898" calcext:value-type="float">
            <text:p>7898</text:p>
          </table:table-cell>
          <table:table-cell office:value-type="string" calcext:value-type="string">
            <text:p>/home/nboldt/tmp/jboss-devstudio-9.0.0.Alpha1-v20150209-0441-B2763-installer-standalone.jar/jbds/plugins/org.jboss.tools.hibernate.runtime.common_5.0.0.Alpha1-v20150209-0111-B792.jar</text:p>
          </table:table-cell>
        </table:table-row>
        <table:table-row table:style-name="ro1">
          <table:table-cell table:number-columns-repeated="2"/>
          <table:table-cell office:value-type="float" office:value="32638" calcext:value-type="float">
            <text:p>32638</text:p>
          </table:table-cell>
          <table:table-cell office:value-type="string" calcext:value-type="string">
            <text:p>/home/nboldt/tmp/jboss-devstudio-9.0.0.Alpha1-v20150209-0441-B2763-installer-standalone.jar/jbds/plugins/org.jboss.tools.hibernate.runtime.spi_5.0.0.Alpha1-v20150209-0111-B792.jar</text:p>
          </table:table-cell>
        </table:table-row>
        <table:table-row table:style-name="ro1">
          <table:table-cell table:number-columns-repeated="2"/>
          <table:table-cell office:value-type="float" office:value="4942000" calcext:value-type="float">
            <text:p>4942000</text:p>
          </table:table-cell>
          <table:table-cell office:value-type="string" calcext:value-type="string">
            <text:p>/home/nboldt/tmp/jboss-devstudio-9.0.0.Alpha1-v20150209-0441-B2763-installer-standalone.jar/jbds/plugins/org.jboss.tools.hibernate.runtime.v_3_5_5.0.0.Alpha1-v20150209-0111-B792.jar</text:p>
          </table:table-cell>
        </table:table-row>
        <table:table-row table:style-name="ro1">
          <table:table-cell table:number-columns-repeated="2"/>
          <table:table-cell office:value-type="float" office:value="5100700" calcext:value-type="float">
            <text:p>5100700</text:p>
          </table:table-cell>
          <table:table-cell office:value-type="string" calcext:value-type="string">
            <text:p>/home/nboldt/tmp/jboss-devstudio-9.0.0.Alpha1-v20150209-0441-B2763-installer-standalone.jar/jbds/plugins/org.jboss.tools.hibernate.runtime.v_3_6_5.0.0.Alpha1-v20150209-0111-B792.jar</text:p>
          </table:table-cell>
        </table:table-row>
        <table:table-row table:style-name="ro1">
          <table:table-cell table:number-columns-repeated="2"/>
          <table:table-cell office:value-type="float" office:value="5964000" calcext:value-type="float">
            <text:p>5964000</text:p>
          </table:table-cell>
          <table:table-cell office:value-type="string" calcext:value-type="string">
            <text:p>/home/nboldt/tmp/jboss-devstudio-9.0.0.Alpha1-v20150209-0441-B2763-installer-standalone.jar/jbds/plugins/org.jboss.tools.hibernate.runtime.v_4_0_5.0.0.Alpha1-v20150209-0111-B792.jar</text:p>
          </table:table-cell>
        </table:table-row>
        <table:table-row table:style-name="ro1">
          <table:table-cell table:number-columns-repeated="2"/>
          <table:table-cell office:value-type="float" office:value="6760000" calcext:value-type="float">
            <text:p>6760000</text:p>
          </table:table-cell>
          <table:table-cell office:value-type="string" calcext:value-type="string">
            <text:p>/home/nboldt/tmp/jboss-devstudio-9.0.0.Alpha1-v20150209-0441-B2763-installer-standalone.jar/jbds/plugins/org.jboss.tools.hibernate.runtime.v_4_3_5.0.0.Alpha1-v20150209-0111-B792.jar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9" number:min-integer-digits="1"/>
    </number:number-style>
    <number:number-style style:name="N122">
      <number:number number:decimal-places="10" number:min-integer-digits="1"/>
    </number:number-style>
    <number:number-style style:name="N123">
      <number:number number:decimal-places="11" number:min-integer-digits="1"/>
    </number:number-style>
    <number:number-style style:name="N124">
      <number:number number:decimal-places="12" number:min-integer-digits="1"/>
    </number:number-style>
    <number:number-style style:name="N125">
      <number:number number:decimal-places="13" number:min-integer-digits="1"/>
    </number:number-style>
    <number:number-style style:name="N126">
      <number:number number:decimal-places="7" number:min-integer-digits="1"/>
    </number:number-style>
    <number:number-style style:name="N127">
      <number:number number:decimal-places="6" number:min-integer-digits="1"/>
    </number:number-style>
    <number:number-style style:name="N128">
      <number:number number:decimal-places="5" number:min-integer-digits="1"/>
    </number:number-style>
    <number:number-style style:name="N129">
      <number:number number:decimal-places="4" number:min-integer-digits="1"/>
    </number:number-style>
    <number:number-style style:name="N130">
      <number:number number:decimal-places="3" number:min-integer-digits="1"/>
    </number:number-style>
    <number:number-style style:name="N131">
      <number:number number:decimal-places="1" number:min-integer-digits="1"/>
    </number:number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0T12:53:43.105378987</meta:creation-date>
    <dc:date>2015-02-10T20:39:46.154909789</dc:date>
    <meta:editing-duration>PT5H22S</meta:editing-duration>
    <meta:editing-cycles>1</meta:editing-cycles>
    <meta:document-statistic meta:table-count="1" meta:cell-count="108" meta:object-count="0"/>
    <meta:generator>LibreOffice/4.2.7.2$Linux_X86_64 LibreOffice_project/420$Build-2</meta:generator>
  </office:meta>
</office:document-meta>
</file>