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00000003004C339072.png" manifest:media-type=""/>
  <manifest:file-entry manifest:full-path="Pictures/1000020100000640000004B0849C7105.png" manifest:media-type=""/>
  <manifest:file-entry manifest:full-path="Pictures/10000000000007800000043884F4A201.jpg" manifest:media-type=""/>
  <manifest:file-entry manifest:full-path="Pictures/10000201000004000000030065A39161.png" manifest:media-type=""/>
  <manifest:file-entry manifest:full-path="Pictures/100002010000002E0000002DA4454274.png" manifest:media-type=""/>
  <manifest:file-entry manifest:full-path="Pictures/100002010000016D00000075E273B633.png" manifest:media-type=""/>
  <manifest:file-entry manifest:full-path="Pictures/1000000000000780000004387C282AC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54cm, 0cm, 9.42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95cm"/>
    </style:style>
    <style:style style:name="gr3" style:family="graphic">
      <style:graphic-properties style:protect="size"/>
    </style:style>
    <style:style style:name="pr1" style:family="presentation" style:parent-style-name="Title5-notes">
      <style:graphic-properties draw:fill-color="#ffffff" fo:min-height="12.5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48pt" fo:text-shadow="1pt 1pt" style:font-size-asian="48pt" style:font-size-complex="48pt"/>
    </style:style>
    <style:style style:name="P4" style:family="paragraph">
      <style:text-properties fo:font-size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Red Hat Confidential</presentation:footer-decl>
      <draw:page draw:name="page1" draw:style-name="dp1" draw:master-page-name="Title5" presentation:use-footer-name="ftr1">
        <office:forms form:automatic-focus="false" form:apply-design-mode="false"/>
        <draw:frame draw:style-name="gr1" draw:text-style-name="P1" draw:layer="layout" svg:width="27.99cm" svg:height="21.374cm" svg:x="0cm" svg:y="-0.038cm">
          <draw:image xlink:href="Pictures/1000000000000780000004387C282AC9.jpg" xlink:type="simple" xlink:show="embed" xlink:actuate="onLoad">
            <text:p/>
          </draw:image>
        </draw:frame>
        <draw:frame draw:style-name="gr2" draw:text-style-name="P3" draw:layer="layout" svg:width="22.352cm" svg:height="6.045cm" svg:x="2.794cm" svg:y="14.554cm">
          <draw:text-box>
            <text:p text:style-name="P2"><text:span text:style-name="T1">INTEGRATE</text:span></text:p>
            <text:p text:style-name="P2"><text:span text:style-name="T2"/></text:p>
            <text:p text:style-name="P1"><text:span text:style-name="T2">Applications, Data, &amp; Devices</text:span></text:p>
            <text:p text:style-name="P1"><text:span text:style-name="T2">in the Enlightened Enterprise</text:span></text:p>
          </draw:text-box>
        </draw:frame>
        <presentation:notes draw:style-name="dp2">
          <draw:page-thumbnail draw:style-name="gr3" draw:layer="layout" svg:width="13.961cm" svg:height="10.469cm" svg:x="3.809cm" svg:y="0.825cm" draw:page-number="1" presentation:class="page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0000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3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normal" style:font-family-complex="'WenQuanYi Zen Hei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5_20Open_25_20Office_25_20slide_25_20deck_7e_LT_7e_Gliederung_20_1" style:display-name="Blueprint%20Open%20Office%20slide%20dec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0pt" fo:font-style="normal" fo:text-shadow="none" style:text-underline-style="none" fo:font-weight="normal" style:letter-kerning="true" style:font-family-asian="Tahoma" style:font-family-generic-asian="swiss" style:font-pitch-asian="variable" style:font-size-asian="30pt" style:font-style-asian="normal" style:font-weight-asian="normal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Blueprint_25_20Open_25_20Office_25_20slide_25_20deck_7e_LT_7e_Gliederung_20_2" style:display-name="Blueprint%20Open%20Office%20slide%20dec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Blueprint_25_20Open_25_20Office_25_20slide_25_20deck_7e_LT_7e_Gliederung_20_3" style:display-name="Blueprint%20Open%20Office%20slide%20dec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Blueprint_25_20Open_25_20Office_25_20slide_25_20deck_7e_LT_7e_Gliederung_20_4" style:display-name="Blueprint%20Open%20Office%20slide%20dec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5" style:display-name="Blueprint%20Open%20Office%20slide%20dec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6" style:display-name="Blueprint%20Open%20Office%20slide%20dec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7" style:display-name="Blueprint%20Open%20Office%20slide%20dec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8" style:display-name="Blueprint%20Open%20Office%20slide%20dec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9" style:display-name="Blueprint%20Open%20Office%20slide%20dec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Titel" style:display-name="Blueprint%20Open%20Office%20slide%20deck~LT~Titel" style:family="graphic">
      <style:paragraph-properties fo:text-align="start" style:text-autospace="none"/>
      <style:text-properties style:use-window-font-color="true" style:text-outline="false" style:text-line-through-style="none" fo:font-family="Tahoma" style:font-family-generic="swiss" style:font-pitch="variable" fo:font-size="34pt" fo:font-style="normal" fo:text-shadow="none" style:text-underline-style="none" fo:font-weight="bold" style:letter-kerning="true" style:font-family-asian="Tahoma" style:font-family-generic-asian="swiss" style:font-pitch-asian="variable" style:font-size-asian="34pt" style:font-style-asian="normal" style:font-weight-asian="bold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Blueprint_25_20Open_25_20Office_25_20slide_25_20deck_7e_LT_7e_Untertitel" style:display-name="Blueprint%20Open%20Office%20slide%20dec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Blueprint_25_20Open_25_20Office_25_20slide_25_20deck_7e_LT_7e_Notizen" style:display-name="Blueprint%20Open%20Office%20slide%20dec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Blueprint_25_20Open_25_20Office_25_20slide_25_20deck_7e_LT_7e_Hintergrundobjekte" style:display-name="Blueprint%20Open%20Office%20slide%20deck~LT~Hintergrundobjekte" style:family="graphic">
      <style:paragraph-properties style:text-autospace="none"/>
      <style:text-properties style:letter-kerning="true"/>
    </style:style>
    <style:style style:name="Blueprint_25_20Open_25_20Office_25_20slide_25_20deck_7e_LT_7e_Hintergrund" style:display-name="Blueprint%20Open%20Office%20slide%20deck~LT~Hintergrund" style:family="graphic">
      <style:paragraph-properties style:text-autospace="none"/>
      <style:text-properties style:letter-kerning="true"/>
    </style:style>
    <style:style style:name="Pa0" style:family="graphic">
      <style:paragraph-properties style:line-height-at-least="0.75cm" style:text-autospace="none"/>
    </style:style>
    <style:style style:name="A15" style:family="graphic">
      <style:paragraph-properties style:line-height-at-least="0.688cm" style:text-autospace="none"/>
      <style:text-properties fo:color="#000000" fo:font-family="Interstate-Regular, Interstate-Regular" style:font-family-generic="swiss" fo:font-size="11pt" style:font-family-asian="Interstate-Regular, Interstate-Regular" style:font-family-generic-asian="swiss" style:font-size-asian="11pt" style:font-family-complex="Interstate-Regular, Interstate-Regular" style:font-family-generic-complex="swiss" style:font-size-complex="11pt"/>
    </style:style>
    <style:style style:name="A14" style:family="graphic">
      <style:paragraph-properties style:line-height-at-least="0.439cm" style:text-autospace="none"/>
      <style:text-properties fo:color="#000000" fo:font-family="Interstate-Regular, Interstate-Regular" style:font-family-generic="swiss" fo:font-size="7pt" style:font-family-asian="Interstate-Regular, Interstate-Regular" style:font-family-generic-asian="swiss" style:font-size-asian="7pt" style:font-family-complex="Interstate-Regular, Interstate-Regular" style:font-family-generic-complex="swiss" style:font-size-complex="7pt"/>
    </style:style>
    <style:style style:name="A13" style:family="graphic">
      <style:paragraph-properties style:line-height-at-least="0.656cm" style:text-autospace="none"/>
      <style:text-properties fo:color="#000000" fo:font-family="Interstate-Regular, Interstate-Regular" style:font-family-generic="swiss" fo:font-size="10.5pt" style:font-family-asian="Interstate-Regular, Interstate-Regular" style:font-family-generic-asian="swiss" style:font-size-asian="10.5pt" style:font-family-complex="Interstate-Regular, Interstate-Regular" style:font-family-generic-complex="swiss" style:font-size-complex="10.5pt"/>
    </style:style>
    <style:style style:name="A3" style:family="graphic">
      <style:paragraph-properties style:line-height-at-least="0.563cm" style:text-autospace="none"/>
      <style:text-properties fo:color="#000000" fo:font-family="Interstate-Regular, Interstate-Regular" style:font-family-generic="swiss" fo:font-size="9pt" style:font-family-asian="Interstate-Regular, Interstate-Regular" style:font-family-generic-asian="swiss" style:font-size-asian="9pt" style:font-family-complex="Interstate-Regular, Interstate-Regular" style:font-family-generic-complex="swiss" style:font-size-complex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bold" style:font-family-complex="'WenQuanYi Zen Hei'" style:font-pitch-complex="variable" style:font-size-complex="1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10pt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0pt" fo:font-style="normal" fo:text-shadow="none" style:text-underline-style="none" fo:font-weight="bold" style:font-family-asian="'WenQuanYi Zen Hei'" style:font-pitch-asian="variable" style:font-size-asian="30pt" style:font-style-asian="normal" style:font-weight-asian="bold" style:font-family-complex="'WenQuanYi Zen Hei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'" style:font-pitch-asian="variable" style:font-size-asian="22pt" style:font-style-asian="normal" style:font-weight-asian="bold" style:font-family-complex="'WenQuanYi Zen 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98cm" text:min-label-width="0.7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28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1.285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-0.765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28pt" fo:font-style="normal" fo:text-shadow="none" style:text-underline-style="none" fo:font-weight="bold" style:letter-kerning="true" style:font-family-asian="'WenQuanYi Zen Hei Sharp'" style:font-pitch-asian="variable" style:font-size-asian="28pt" style:font-style-asian="normal" style:font-weight-asian="bold" style:font-family-complex="'WenQuanYi Zen Hei Sharp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5-outline1">
          <text:list-level-style-number text:level="1" style:num-format="">
            <style:list-level-properties text:min-label-width="0.508cm"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 Sharp'" style:font-pitch-asian="variable" style:font-size-asian="22pt" style:font-style-asian="normal" style:font-weight-asian="bold" style:font-family-complex="'WenQuanYi Zen Hei Sharp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893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4-outline1">
      <style:graphic-properties fo:min-height="12.185cm"/>
    </style:style>
    <style:style style:name="Mpr1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6%" fo:text-align="start" fo:text-indent="0cm" style:line-break="strict" style:writing-mode="lr-tb"/>
    </style:style>
    <style:style style:name="MP7" style:family="paragraph">
      <style:paragraph-properties fo:margin-left="0cm" fo:margin-right="0cm" fo:line-height="106%" fo:text-align="start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6%" fo:text-align="end" fo:text-indent="0cm" style:line-break="strict" style:writing-mode="lr-tb"/>
    </style:style>
    <style:style style:name="MP9" style:family="paragraph">
      <style:paragraph-properties fo:margin-left="0cm" fo:margin-right="0cm" fo:line-height="106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6%" fo:text-align="end" fo:text-indent="0cm" style:line-break="strict" style:writing-mode="lr-tb" style:font-independent-line-spacing="true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color="#ffffff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808080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5" style:family="text">
      <style:text-properties fo:color="#00cccc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98cm" text:min-label-width="0.7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6cm" svg:x="1cm" svg:y="2.432cm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640000004B0849C7105.png" xlink:type="simple" xlink:show="embed" xlink:actuate="onLoad">
          <text:p/>
        </draw:image>
      </draw:frame>
      <draw:custom-shape draw:style-name="Mgr4" draw:text-style-name="MP4" draw:layer="backgroundobjects" svg:width="27.993cm" svg:height="1.27cm" svg:x="0cm" svg:y="19.813cm">
        <text:p/>
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4.931cm" svg:height="2.691cm" svg:x="11.094cm" svg:y="8.923cm" presentation:class="title" presentation:placeholder="true">
        <draw:text-box/>
      </draw:frame>
      <draw:frame presentation:style-name="Default-outline1" draw:layer="backgroundobjects" svg:width="1.897cm" svg:height="100cm" svg:x="20.27cm" svg:y="20.345cm" presentation:class="outline" presentation:placeholder="true">
        <draw:text-box/>
      </draw:frame>
      <draw:frame presentation:style-name="Mpr1" draw:layer="backgroundobjects" svg:width="8.864cm" svg:height="0.892cm" svg:x="-0.427cm" svg:y="20.182cm" presentation:class="footer">
        <draw:text-box>
          <text:p><presentation:footer/></text:p>
        </draw:text-box>
      </draw:frame>
      <draw:frame draw:style-name="Mgr3" draw:text-style-name="MP3" draw:layer="backgroundobjects" svg:width="5.235cm" svg:height="1.681cm" svg:x="10.993cm" svg:y="6.451cm">
        <draw:image xlink:href="Pictures/100002010000016D00000075E273B633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0.825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2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4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4000000030065A39161.png" xlink:type="simple" xlink:show="embed" xlink:actuate="onLoad">
          <text:p/>
        </draw:image>
      </draw:frame>
      <draw:frame presentation:style-name="Title1-title" draw:layer="backgroundobjects" svg:width="24.293cm" svg:height="1.187cm" svg:x="1.485cm" svg:y="0.437cm" presentation:class="title" presentation:placeholder="true">
        <draw:text-box/>
      </draw:frame>
      <draw:frame presentation:style-name="Title1-outline1" draw:layer="backgroundobjects" svg:width="25.179cm" svg:height="12.185cm" svg:x="1.397cm" svg:y="4.916cm" presentation:class="outline" presentation:placeholder="true">
        <draw:text-box/>
      </draw:frame>
      <draw:frame presentation:style-name="Mpr6" draw:text-style-name="MP7" draw:layer="backgroundobjects" svg:width="6.513cm" svg:height="1.439cm" svg:x="1.397cm" svg:y="19.138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8.863cm" svg:height="1.439cm" svg:x="9.573cm" svg:y="19.138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8" draw:text-style-name="MP9" draw:layer="backgroundobjects" svg:width="6.513cm" svg:height="1.439cm" svg:x="20.068cm" svg:y="19.13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226cm" svg:height="1.199cm" svg:x="26.238cm" svg:y="0.406cm">
        <draw:image xlink:href="Pictures/100002010000002E0000002DA4454274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0.825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9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draw:style-name="Mgr3" draw:text-style-name="MP3" draw:layer="backgroundobjects" svg:width="28.544cm" svg:height="21.048cm" svg:x="-0.269cm" svg:y="0cm">
        <draw:image xlink:href="Pictures/1000020100000400000003004C339072.png" xlink:type="simple" xlink:show="embed" xlink:actuate="onLoad">
          <text:p/>
        </draw:image>
      </draw:frame>
      <draw:frame presentation:style-name="Title4-title" draw:layer="backgroundobjects" svg:width="25.179cm" svg:height="1.449cm" svg:x="1.397cm" svg:y="0.337cm" presentation:class="title" presentation:placeholder="true">
        <draw:text-box/>
      </draw:frame>
      <draw:frame presentation:style-name="Mpr13" draw:layer="backgroundobjects" svg:width="24.624cm" svg:height="12.185cm" svg:x="1.398cm" svg:y="3.55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9" draw:layer="backgroundobjects" svg:width="6.513cm" svg:height="1.439cm" svg:x="21.069cm" svg:y="20.139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961cm" svg:height="10.469cm" svg:x="3.809cm" svg:y="0.825cm" presentation:class="page"/>
        <draw:frame presentation:style-name="Title4-notes" draw:layer="backgroundobjects" svg:width="17.264cm" svg:height="12.564cm" svg:x="2.161cm" svg:y="13.268cm" presentation:class="notes" presentation:placeholder="true">
          <draw:text-box/>
        </draw:frame>
        <draw:frame presentation:style-name="Mpr15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style-name="Mgr7" draw:text-style-name="MP5" draw:layer="backgroundobjects" svg:width="27.991cm" svg:height="21.007cm" svg:x="-0.001cm" svg:y="0.003cm">
        <draw:image xlink:href="Pictures/10000000000007800000043884F4A201.jpg" xlink:type="simple" xlink:show="embed" xlink:actuate="onLoad">
          <text:p/>
        </draw:image>
      </draw:frame>
      <draw:frame presentation:style-name="Title5-title" draw:layer="backgroundobjects" svg:width="23.993cm" svg:height="1.059cm" svg:x="1.397cm" svg:y="0.538cm" presentation:class="title" presentation:placeholder="true">
        <draw:text-box/>
      </draw:frame>
      <draw:frame presentation:style-name="Title5-outline1" draw:layer="backgroundobjects" svg:width="24.624cm" svg:height="12.185cm" svg:x="1.398cm" svg:y="4.916cm" presentation:class="outline" presentation:placeholder="true">
        <draw:text-box/>
      </draw:frame>
      <draw:frame presentation:style-name="Mpr19" draw:text-style-name="MP10" draw:layer="backgroundobjects" svg:width="6.513cm" svg:height="1.439cm" svg:x="21.07cm" svg:y="20.14cm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61cm" svg:height="10.469cm" svg:x="3.809cm" svg:y="0.825cm" presentation:class="page"/>
        <draw:frame presentation:style-name="Title5-notes" draw:layer="backgroundobjects" svg:width="17.264cm" svg:height="12.564cm" svg:x="2.161cm" svg:y="13.268cm" presentation:class="notes" presentation:placeholder="true">
          <draw:text-box/>
        </draw:frame>
        <draw:frame presentation:style-name="Mpr20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1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2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3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d Hat Corporate Presentation</dc:title>
    <dc:subject>Red Hat</dc:subject>
    <meta:keyword>Red Hat</meta:keyword>
    <meta:keyword>Corporate Presentation</meta:keyword>
    <meta:keyword>slides</meta:keyword>
    <meta:keyword>slide deck</meta:keyword>
    <dc:description>Created by Nick Carr and Máirín Duffy. Approved by Red Hat Legal Oct 2011.</dc:description>
    <meta:creation-date>2011-11-04T13:06:12</meta:creation-date>
    <dc:date>2013-10-30T13:23:00</dc:date>
    <meta:print-date>2013-02-21T17:43:48</meta:print-date>
    <meta:editing-cycles>507</meta:editing-cycles>
    <meta:editing-duration>P16DT20H22M17S</meta:editing-duration>
    <meta:generator>LibreOffice/4.0.5.2$MacOSX_x86 LibreOffice_project/5464147a081647a250913f19c0715bca595af2f</meta:generator>
    <meta:printed-by>Nick Carr</meta:printed-by>
    <meta:document-statistic meta:object-count="67"/>
    <meta:user-defined meta:name="Date completed">21 February 2012</meta:user-defined>
    <meta:user-defined meta:name="E-Mail">ncarr@redhat.com</meta:user-defined>
    <meta:user-defined meta:name="Owner">Nick Carr</meta:user-defined>
    <meta:user-defined meta:name="URL">https://home.corp.redhat.com/wiki/about-red-hat-resources#cpp</meta:user-defined>
  </office:meta>
</office:document-meta>
</file>