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ans" svg:font-family="'liberation sans', Myriad, 'Bitstream Vera Sans', 'Lucida Grande', 'Luxi Sans', 'Trebuchet MS', helvetica, verdana, 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in" fo:margin-bottom="0.0835in" fo:text-align="end" style:justify-single-word="false" fo:padding="0in" fo:border="none"/>
      <style:text-properties fo:font-variant="normal" fo:text-transform="none" fo:color="#000000" style:font-name="liberation sans" fo:font-size="12.8999996185303pt" fo:letter-spacing="normal" fo:font-style="normal" fo:font-weight="normal" style:font-name-asian="liberation sans" style:font-size-asian="12.8999996185303pt" style:font-style-asian="normal" style:font-weight-asian="normal" style:font-name-complex="liberation sans" style:font-size-complex="12.8999996185303pt" style:font-style-complex="normal" style:font-weight-complex="normal"/>
    </style:style>
    <style:style style:name="P2" style:family="paragraph" style:parent-style-name="List_20_Contents">
      <style:paragraph-properties fo:margin-left="0.7874in" fo:margin-right="0in" fo:text-indent="0in" style:auto-text-indent="false" fo:padding="0in" fo:border="none"/>
    </style:style>
    <style:style style:name="P3" style:family="paragraph" style:parent-style-name="List_20_Contents">
      <style:paragraph-properties fo:margin-left="0in" fo:margin-right="0in" fo:text-indent="0in" style:auto-text-indent="false" fo:padding="0in" fo:border="none"/>
    </style:style>
    <style:style style:name="P4" style:family="paragraph" style:parent-style-name="List_20_Contents">
      <style:paragraph-properties fo:margin-left="0in" fo:margin-right="0in" fo:text-indent="0in" style:auto-text-indent="false" fo:padding="0in" fo:border="none"/>
      <style:text-properties fo:color="#dc2300" fo:font-weight="bold" style:font-weight-asian="bold" style:font-weight-complex="bold"/>
    </style:style>
    <style:style style:name="P5" style:family="paragraph" style:parent-style-name="List_20_Contents">
      <style:paragraph-properties fo:margin-left="0.3937in" fo:margin-right="0in" fo:text-indent="0in" style:auto-text-indent="false" fo:padding="0in" fo:border="none"/>
    </style:style>
    <style:style style:name="P6" style:family="paragraph" style:parent-style-name="List_20_Contents">
      <style:paragraph-properties fo:margin-left="0.3937in" fo:margin-right="0in" fo:text-indent="0in" style:auto-text-indent="false" fo:padding="0in" fo:border="none"/>
      <style:text-properties fo:color="#dc2300" fo:font-weight="bold" style:font-weight-asian="bold" style:font-weight-complex="bold"/>
    </style:style>
    <style:style style:name="P7" style:family="paragraph" style:parent-style-name="List_20_Heading">
      <style:paragraph-properties fo:margin-left="0.3937in" fo:margin-right="0in" fo:text-indent="0in" style:auto-text-indent="false" fo:padding="0in" fo:border="none"/>
    </style:style>
    <style:style style:name="P8" style:family="paragraph" style:parent-style-name="List_20_Heading">
      <style:paragraph-properties fo:margin-left="0.3937in" fo:margin-right="0in" fo:text-indent="0in" style:auto-text-indent="false" fo:padding="0in" fo:border="none"/>
      <style:text-properties fo:color="#dc2300" fo:font-weight="bold" style:font-weight-asian="bold" style:font-weight-complex="bold"/>
    </style:style>
    <style:style style:name="P9" style:family="paragraph" style:parent-style-name="List_20_Heading">
      <style:paragraph-properties fo:margin-left="0.7874in" fo:margin-right="0in" fo:margin-top="0in" fo:margin-bottom="0.1965in" fo:text-indent="0in" style:auto-text-indent="false" fo:padding="0in" fo:border="none"/>
    </style:style>
    <style:style style:name="P10" style:family="paragraph" style:parent-style-name="List_20_Heading">
      <style:paragraph-properties fo:margin-left="0.7874in" fo:margin-right="0in" fo:text-indent="0in" style:auto-text-indent="false" fo:padding="0in" fo:border="none"/>
    </style:style>
    <style:style style:name="P11" style:family="paragraph" style:parent-style-name="List_20_Heading">
      <style:paragraph-properties fo:padding="0in" fo:border="none"/>
    </style:style>
    <style:style style:name="P12" style:family="paragraph" style:parent-style-name="List_20_Heading">
      <style:paragraph-properties fo:padding="0in" fo:border="none"/>
      <style:text-properties fo:color="#dc2300" fo:font-weight="bold" style:font-weight-asian="bold" style:font-weight-complex="bold"/>
    </style:style>
    <style:style style:name="P13" style:family="paragraph" style:parent-style-name="List_20_Heading">
      <style:paragraph-properties fo:margin-left="0in" fo:margin-right="0in" fo:text-indent="0in" style:auto-text-indent="false" fo:padding="0in" fo:border="none"/>
    </style:style>
    <style:style style:name="T1" style:family="text">
      <style:text-properties fo:color="#0066cc" style:text-line-through-style="none" fo:language="en" fo:country="US" style:text-underline-style="none" fo:font-weight="normal" style:text-blinking="false"/>
    </style:style>
    <style:style style:name="T2" style:family="text">
      <style:text-properties fo:font-variant="normal" fo:text-transform="none" fo:color="#0066cc" style:text-line-through-style="none" style:font-name="liberation sans" fo:font-size="12.8999996185303pt" fo:letter-spacing="normal" fo:language="en" fo:country="US" fo:font-style="normal" style:text-underline-style="none" fo:font-weight="normal" style:text-blinking="false"/>
    </style:style>
    <style:style style:name="T3" style:family="text">
      <style:text-properties fo:font-variant="normal" fo:text-transform="none" fo:color="#0066cc" style:text-line-through-style="none" style:font-name="liberation sans" fo:font-size="12.8999996185303pt" fo:letter-spacing="normal" fo:language="en" fo:country="US" fo:font-style="normal" style:text-underline-style="none" style:text-blinking="false"/>
    </style:style>
    <style:style style:name="T4" style:family="text">
      <style:text-properties fo:font-variant="normal" fo:text-transform="none" fo:color="#0066cc" style:text-line-through-style="none" style:font-name="liberation sans" fo:font-size="12.8999996185303pt" fo:letter-spacing="normal" fo:language="en" fo:country="US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style:text-line-through-style="none" style:font-name="liberation sans" fo:font-size="12.8999996185303pt" fo:letter-spacing="normal" fo:language="en" fo:country="US" fo:font-style="normal" style:text-underline-style="none" fo:font-weight="normal" style:text-blinking="false"/>
    </style:style>
    <style:style style:name="T6" style:family="text">
      <style:text-properties fo:font-variant="normal" fo:text-transform="none" style:text-line-through-style="none" style:font-name="liberation sans" fo:font-size="12.8999996185303pt" fo:letter-spacing="normal" fo:language="en" fo:country="US" fo:font-style="normal" style:text-underline-style="none" style:text-blinking="false"/>
    </style:style>
    <style:style style:name="T7" style:family="text">
      <style:text-properties fo:font-variant="normal" fo:text-transform="none" style:text-line-through-style="none" style:font-name="liberation sans" fo:font-size="12.8999996185303pt" fo:letter-spacing="normal" fo:language="en" fo:country="US" fo:font-style="normal" style:text-underline-style="none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dc2300" style:text-line-through-style="none" style:font-name="liberation sans" fo:font-size="12.8999996185303pt" fo:letter-spacing="normal" fo:language="en" fo:country="US" fo:font-style="normal" style:text-underline-style="none" fo:font-weight="normal" style:text-blinking="false"/>
    </style:style>
    <style:style style:name="T9" style:family="text">
      <style:text-properties fo:font-variant="normal" fo:text-transform="none" fo:color="#dc2300" style:text-line-through-style="none" style:font-name="liberation sans" fo:font-size="12.8999996185303pt" fo:letter-spacing="normal" fo:language="en" fo:country="US" fo:font-style="normal" style:text-underline-style="none" style:text-blinking="false"/>
    </style:style>
    <style:style style:name="T10" style:family="text">
      <style:text-properties fo:font-variant="normal" fo:text-transform="none" fo:color="#dc2300" style:text-line-through-style="none" style:font-name="liberation sans" fo:font-size="12.8999996185303pt" fo:letter-spacing="normal" fo:language="en" fo:country="US" fo:font-style="normal" style:text-underline-style="none" fo:font-weight="bold" style:text-blinking="false" style:font-weight-asian="bold" style:font-weight-complex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dp1070560">
        <text:p text:style-name="P13"><text:span text:style-name="T2">1. Introduction</text:span></text:p>
        <text:p text:style-name="P7"><text:span text:style-name="T2">1.1. What is Teiid Designer?</text:span></text:p>
        <text:p text:style-name="P7"><text:a xlink:type="simple" xlink:href="http://metadata-overview.html/"><text:span text:style-name="T2">1.2. Metadata Overview</text:span></text:a></text:p>
        <text:p text:style-name="P10"><text:span text:style-name="T2">1.2.1. What is Metadata</text:span></text:p>
        <text:p text:style-name="P10"><text:a xlink:type="simple" xlink:href="http://business-technical-metadata.html/"><text:span text:style-name="T2">1.2.2. Business and Technical Metadata</text:span></text:a></text:p>
        <text:p text:style-name="P10"><text:a xlink:type="simple" xlink:href="http://design-runtime-metadata.html/"><text:span text:style-name="T2">1.2.3. Design-Time and Runtime Metadata</text:span></text:a></text:p>
        <text:p text:style-name="P10"><text:a xlink:type="simple" xlink:href="http://source-view-metadata.html/"><text:span text:style-name="T2">1.2.4. Source and View Metadata</text:span></text:a></text:p>
        <text:p text:style-name="P7"><text:a xlink:type="simple" xlink:href="http://models-101-section.html/"><text:span text:style-name="T2">1.3. It's all in the Modeling...</text:span></text:a></text:p>
        <text:p text:style-name="P10"><text:span text:style-name="T2">1.3.1. Model Object Extensions</text:span></text:p>
        <text:p text:style-name="P12"><text:span text:style-name="T6">X. Start Here....</text:span></text:p>
        <text:p text:style-name="P8"><text:span text:style-name="T6">X.X Guides</text:span></text:p>
        <text:p text:style-name="P8"><text:span text:style-name="T6"><text:tab/>- Model Flat File Source Example</text:span></text:p>
        <text:p text:style-name="P8"><text:span text:style-name="T6"><text:tab/>- Model JDBC Source Example</text:span></text:p>
        <text:p text:style-name="P6"><text:span text:style-name="T6">X.X Cheat Sheets</text:span></text:p>
        <text:p text:style-name="P10"><text:span text:style-name="T10">2.1.1. C</text:span><text:span text:style-name="T10">onsume SOAP Web Service Example</text:span></text:p>
        <text:p text:style-name="P11"><text:a xlink:type="simple" xlink:href="http://newmodels-chapter.html/"><text:span text:style-name="T2">2. New Model Wizards</text:span></text:a></text:p>
        <text:p text:style-name="P7"><text:span text:style-name="T2">2.1. Creating New Relational Source Model</text:span></text:p>
        <text:p text:style-name="P10"><text:span text:style-name="T2">2.1.1. Generate File Translator Procedures</text:span></text:p>
        <text:p text:style-name="P10"><text:span text:style-name="T2">2.1.2. Generate Web Service Translator Procedures</text:span></text:p>
        <text:p text:style-name="P10"><text:span text:style-name="T2">2.1.3. Copy From Existing Model</text:span></text:p>
        <text:p text:style-name="P7"><text:a xlink:type="simple" xlink:href="http://new-relational-view-model.html/"><text:span text:style-name="T2">2.2. Creating New Relational View Model</text:span></text:a></text:p>
        <text:p text:style-name="P10"><text:span text:style-name="T2">2.2.1. Copy From Existing Model</text:span></text:p>
        <text:p text:style-name="P10"><text:a xlink:type="simple" xlink:href="http://relational-view-transform-from-model-section.html/"><text:span text:style-name="T2">2.2.2. Transform From Existing Model</text:span></text:a></text:p>
        <text:p text:style-name="P7"><text:a xlink:type="simple" xlink:href="http://new-xml-document-view-model.html/"><text:span text:style-name="T2">2.3. Creating XML Document View Model</text:span></text:a></text:p>
        <text:p text:style-name="P10"><text:span text:style-name="T2">2.3.1. Copy From Existing Model</text:span></text:p>
        <text:p text:style-name="P10"><text:a xlink:type="simple" xlink:href="http://xml-document-view-from-schema-section.html/"><text:span text:style-name="T2">2.3.2. Build XML Documents From XML Schema</text:span></text:a></text:p>
        <text:p text:style-name="P7"><text:a xlink:type="simple" xlink:href="http://new-xml-schema-model.html/"><text:span text:style-name="T2">2.4. Creating XML Schema Model</text:span></text:a></text:p>
        <text:p text:style-name="P10"><text:span text:style-name="T2">2.4.1. Copy From Existing Model</text:span></text:p>
        <text:p text:style-name="P7"><text:a xlink:type="simple" xlink:href="http://new-web-service-view-model.html/"><text:span text:style-name="T2">2.5. Creating Web Service View Model</text:span></text:a></text:p>
        <text:p text:style-name="P10"><text:span text:style-name="T2">2.5.1. Copy From Existing Model</text:span></text:p>
        <text:p text:style-name="P10"><text:a xlink:type="simple" xlink:href="http://web-service-view-from-wsdl-section.html/"><text:span text:style-name="T2">2.5.2. Build From Existing WSDL File(s) or URL</text:span></text:a></text:p>
        <text:p text:style-name="P10"><text:a xlink:type="simple" xlink:href="http://web-service-view-from-relational-section.html/"><text:span text:style-name="T2">2.5.3. Build From Relational Models</text:span></text:a></text:p>
        <text:p text:style-name="P10"><text:a xlink:type="simple" xlink:href="http://web-service-view-from-xml-doc-section.html/"><text:span text:style-name="T2">2.5.4. Build From XML Document View Models</text:span></text:a></text:p>
        <text:p text:style-name="P11"><text:a xlink:type="simple" xlink:href="http://importers-chapter.html/"><text:span text:style-name="T2">3. Importers</text:span></text:a></text:p>
        <text:p text:style-name="P7"><text:span text:style-name="T2">3.1. Import DDL</text:span></text:p>
        <text:p text:style-name="P7"><text:a xlink:type="simple" xlink:href="http://jdbc-import-section.html/"><text:span text:style-name="T2">3.2. Import From JDBC Database</text:span></text:a></text:p>
        <text:p text:style-name="P7"><text:a xlink:type="simple" xlink:href="http://flat-file-import-section.html/"><text:span text:style-name="T2">3.3. Import From Flat File Source</text:span></text:a></text:p>
        <text:p text:style-name="P7"><text:a xlink:type="simple" xlink:href="http://xml-data-file-import-section.html/"><text:span text:style-name="T10">3.4. Import From XML Data File Source</text:span></text:a></text:p>
        <text:p text:style-name="P7"><text:a xlink:type="simple" xlink:href="http://salesforce-import-section.html/"><text:span text:style-name="T2">3.5. Import From Salesforce</text:span></text:a></text:p>
        <text:p text:style-name="P7"><text:a xlink:type="simple" xlink:href="http://text-file-import-section.html/"><text:span text:style-name="T2">3.6. Import Metadata From Text File</text:span></text:a></text:p>
        <text:p text:style-name="P10"><text:span text:style-name="T2">3.6.1. Import Relational Model (XML Format)</text:span></text:p>
        <text:p text:style-name="P10"><text:a xlink:type="simple" xlink:href="http://relational-tables-text-import-section.html/"><text:span text:style-name="T2">3.6.2. Import Relational Tables (CSV Format)</text:span></text:a></text:p>
        <text:p text:style-name="P10"><text:a xlink:type="simple" xlink:href="http://relational-virtual-tables-text-import-section.html/"><text:span text:style-name="T2">3.6.3. Import Relational View Tables (CSV Format)</text:span></text:a></text:p>
        <text:p text:style-name="P10"><text:a xlink:type="simple" xlink:href="http://datatypes-text-import-section.html/"><text:span text:style-name="T2">3.6.4. Import Datatypes (CSV Format)</text:span></text:a></text:p>
        <text:p text:style-name="P7"><text:a xlink:type="simple" xlink:href="http://wsdl-to-relational-import-section.html/"><text:span text:style-name="T10">3.7. Import WSDL into Relational Models</text:span></text:a></text:p>
        <text:p text:style-name="P7"><text:soft-page-break/><text:a xlink:type="simple" xlink:href="http://wsdl-to-web-service-import-section.html/"><text:span text:style-name="T2">3.8. Import WSDL Into Web Service</text:span></text:a></text:p>
        <text:p text:style-name="P10"><text:span text:style-name="T2">3.8.1. Import WSDL From Workspace Location</text:span></text:p>
        <text:p text:style-name="P10"><text:a xlink:type="simple" xlink:href="http://file-system-location-wsdl-ws-section.html/"><text:span text:style-name="T2">3.8.2. Import WSDL From File System Location</text:span></text:a></text:p>
        <text:p text:style-name="P10"><text:a xlink:type="simple" xlink:href="http://url-location-wsdl-ws-section.html/"><text:span text:style-name="T2">3.8.3. Import WSDL From URL</text:span></text:a></text:p>
        <text:p text:style-name="P7"><text:a xlink:type="simple" xlink:href="http://xsd-schema-import-section.html/"><text:span text:style-name="T2">3.9. XSD Schema File</text:span></text:a></text:p>
        <text:p text:style-name="P11"><text:a xlink:type="simple" xlink:href="http://editing-model-objects-chapter.html/"><text:span text:style-name="T2">4. Creating and Editing Model Objects</text:span></text:a></text:p>
        <text:p text:style-name="P7"><text:span text:style-name="T2">4.1. Creating New Model Objects</text:span></text:p>
        <text:p text:style-name="P10"><text:span text:style-name="T2">4.1.1. New Child Action</text:span></text:p>
        <text:p text:style-name="P10"><text:span text:style-name="T2">4.1.2. New Sibling Action</text:span></text:p>
        <text:p text:style-name="P10"><text:span text:style-name="T2">4.1.3. New Association Action</text:span></text:p>
        <text:p text:style-name="P7"><text:a xlink:type="simple" xlink:href="http://model-object-editors-section.html/"><text:span text:style-name="T2">4.2. Model Object Editors</text:span></text:a></text:p>
        <text:p text:style-name="P10"><text:span text:style-name="T2">4.2.1. Transformation Editor</text:span></text:p>
        <text:p text:style-name="P10"><text:a xlink:type="simple" xlink:href="http://input-set-editor-section.html/"><text:span text:style-name="T2">4.2.2. Input Set Editor (XML)</text:span></text:a></text:p>
        <text:p text:style-name="P10"><text:a xlink:type="simple" xlink:href="http://choice-editor-section.html/"><text:span text:style-name="T2">4.2.3. Choice Editor (XML)</text:span></text:a></text:p>
        <text:p text:style-name="P10"><text:a xlink:type="simple" xlink:href="http://recursion-editor-section.html/"><text:span text:style-name="T2">4.2.4. Recursion Editor (XML)</text:span></text:a></text:p>
        <text:p text:style-name="P10"><text:a xlink:type="simple" xlink:href="http://operation-editor-section.html/"><text:span text:style-name="T2">4.2.5. Operation Editor</text:span></text:a></text:p>
        <text:p text:style-name="P7"><text:a xlink:type="simple" xlink:href="http://model-object-extension-properties-section.html/"><text:span text:style-name="T2">4.3. Managing Model Object Extensions</text:span></text:a></text:p>
        <text:p text:style-name="P10"><text:span text:style-name="T2">4.3.1. Create New MED</text:span></text:p>
        <text:p text:style-name="P10"><text:a xlink:type="simple" xlink:href="http://ch04s03s02.html/"><text:span text:style-name="T2">4.3.2. Edit MED</text:span></text:a></text:p>
        <text:p text:style-name="P10"><text:a xlink:type="simple" xlink:href="http://ch04s03s03.html/"><text:span text:style-name="T2">4.3.3. Extending Models With MEDs</text:span></text:a></text:p>
        <text:p text:style-name="P10"><text:a xlink:type="simple" xlink:href="http://ch04s03s04.html/"><text:span text:style-name="T2">4.3.4. Setting Extended Property Values</text:span></text:a></text:p>
        <text:p text:style-name="P11"><text:a xlink:type="simple" xlink:href="http://metadata-specific-modeling-chapter.html/"><text:span text:style-name="T2">5. Metadata-specific Modeling</text:span></text:a></text:p>
        <text:p text:style-name="P7"><text:span text:style-name="T2">5.1. Relational Source Modeling</text:span></text:p>
        <text:p text:style-name="P10"><text:span text:style-name="T2">5.1.1. Source Function</text:span></text:p>
        <text:p text:style-name="P10"><text:span text:style-name="T10">5.1.2. Create Relational Table Wizard</text:span></text:p>
        <text:p text:style-name="P7"><text:a xlink:type="simple" xlink:href="http://relational-view-modeling-section.html/"><text:span text:style-name="T2">5.2. Relational View Modeling</text:span></text:a></text:p>
        <text:p text:style-name="P10"><text:span text:style-name="T2">5.2.1. Create Materialized Views</text:span></text:p>
        <text:p text:style-name="P10"><text:a xlink:type="simple" xlink:href="http://view-table-wizard-section.html/"><text:span text:style-name="T10">5.2.2. Create Relational View Table Wizard</text:span></text:a></text:p>
        <text:p text:style-name="P7"><text:a xlink:type="simple" xlink:href="http://xml-document-modeling-section.html/"><text:span text:style-name="T2">5.3. XML Document Modeling</text:span></text:a></text:p>
        <text:p text:style-name="P10"><text:span text:style-name="T2">5.3.1. Create XML View Documents from schema</text:span></text:p>
        <text:p text:style-name="P7"><text:a xlink:type="simple" xlink:href="http://web-service-modeling-section.html/"><text:span text:style-name="T2">5.4. Web Services Modeling</text:span></text:a></text:p>
        <text:p text:style-name="P10"><text:span text:style-name="T2">5.4.1. Create Web Service Action</text:span></text:p>
        <text:p text:style-name="P10"><text:a xlink:type="simple" xlink:href="http://war-generation-section.html/"><text:span text:style-name="T2">5.4.2. Web Services War Generation</text:span></text:a></text:p>
        <text:p text:style-name="P11"><text:a xlink:type="simple" xlink:href="http://edit-models-and-projects-chapter.html/"><text:span text:style-name="T2">6. Editing Models and Projects</text:span></text:a></text:p>
        <text:p text:style-name="P7"><text:span text:style-name="T2">6.1. Rename A Model</text:span></text:p>
        <text:p text:style-name="P7"><text:a xlink:type="simple" xlink:href="http://move-model-section.html/"><text:span text:style-name="T2">6.2. Move Model</text:span></text:a></text:p>
        <text:p text:style-name="P7"><text:a xlink:type="simple" xlink:href="http://save-as-modelsection.html/"><text:span text:style-name="T2">6.3. Save Copy of Model</text:span></text:a></text:p>
        <text:p text:style-name="P7"><text:a xlink:type="simple" xlink:href="http://clone-project-section.html/"><text:span text:style-name="T2">6.4. Clone Project</text:span></text:a></text:p>
        <text:p text:style-name="P11"><text:a xlink:type="simple" xlink:href="http://test-models-chapter.html/"><text:span text:style-name="T2">7. Testing Your Models</text:span></text:a></text:p>
        <text:p text:style-name="P7"><text:span text:style-name="T2">7.1. Manage Connection Profiles</text:span></text:p>
        <text:p text:style-name="P10"><text:span text:style-name="T2">7.1.1. Set Connection Profile for Source Model</text:span></text:p>
        <text:p text:style-name="P10"><text:span text:style-name="T2">7.1.2. View Connection Profile for Source Model</text:span></text:p>
        <text:p text:style-name="P10"><text:span text:style-name="T2">7.1.3. Remove Connection Profile from Source Model</text:span></text:p>
        <text:p text:style-name="P7"><text:a xlink:type="simple" xlink:href="http://test-preview-data-section.html/"><text:span text:style-name="T2">7.2. Previewing Data For a Model</text:span></text:a></text:p>
        <text:p text:style-name="P10"><text:span text:style-name="T2">7.2.1. Preview Relational Table or View</text:span></text:p>
        <text:p text:style-name="P10"><text:soft-page-break/><text:a xlink:type="simple" xlink:href="http://ch07s02s02.html/"><text:span text:style-name="T2">7.2.2. Preview Relational Table With Access Pattern</text:span></text:a></text:p>
        <text:p text:style-name="P10"><text:a xlink:type="simple" xlink:href="http://ch07s02s03.html/"><text:span text:style-name="T2">7.2.3. Preview Relational Procedure</text:span></text:a></text:p>
        <text:p text:style-name="P10"><text:a xlink:type="simple" xlink:href="http://ch07s02s04.html/"><text:span text:style-name="T2">7.2.4. Preview Web Service Operation</text:span></text:a></text:p>
        <text:p text:style-name="P10"><text:a xlink:type="simple" xlink:href="http://preview-results-section.html/"><text:span text:style-name="T2">7.2.5. Sample SQL Results for Preview Data</text:span></text:a></text:p>
        <text:p text:style-name="P10"><text:a xlink:type="simple" xlink:href="http://execution-plan-section.html/"><text:span text:style-name="T2">7.2.6. Execution Plans</text:span></text:a></text:p>
        <text:p text:style-name="P7"><text:a xlink:type="simple" xlink:href="http://test-vdb-section.html/"><text:span text:style-name="T2">7.3. Testing With Your VDB</text:span></text:a></text:p>
        <text:p text:style-name="P10"><text:span text:style-name="T2">7.3.1. Creating Data Sources</text:span></text:p>
        <text:p text:style-name="P10"><text:a xlink:type="simple" xlink:href="http://execute-vdb-in-model-explorer.html/"><text:span text:style-name="T2">7.3.2. Execute VDB from Model Explorer</text:span></text:a></text:p>
        <text:p text:style-name="P10"><text:a xlink:type="simple" xlink:href="http://deploy-vdb-from-model-explorer.html/"><text:span text:style-name="T2">7.3.3. Deploy VDB from Model Explorer</text:span></text:a></text:p>
        <text:p text:style-name="P10"><text:a xlink:type="simple" xlink:href="http://executing-a-deployed-vdb.html/"><text:span text:style-name="T2">7.3.4. Executing a Deployed VDB</text:span></text:a></text:p>
        <text:p text:style-name="P11"><text:a xlink:type="simple" xlink:href="http://searching-chapter.html/"><text:span text:style-name="T2">8. Searching</text:span></text:a></text:p>
        <text:p text:style-name="P7"><text:span text:style-name="T2">8.1. Finding Model Objects</text:span></text:p>
        <text:p text:style-name="P7"><text:a xlink:type="simple" xlink:href="http://search-transformations-section.html/"><text:span text:style-name="T2">8.2. Search Transformation SQL</text:span></text:a></text:p>
        <text:p text:style-name="P7"><text:a xlink:type="simple" xlink:href="http://search-metadata-section.html/"><text:span text:style-name="T2">8.3. Search Models Via Metadata Properties</text:span></text:a></text:p>
        <text:p text:style-name="P5"><text:span text:style-name="T2"/></text:p>
        <text:p text:style-name="P4"><text:span text:style-name="T6">APPENDICIES</text:span></text:p>
        <text:p text:style-name="P3"><text:span text:style-name="T2"/></text:p>
        <text:p text:style-name="P4"><text:span text:style-name="T6">A) Supported Data Source Matrix</text:span></text:p>
        <text:p text:style-name="P4"><text:span text:style-name="T6">(table of Teiid Translators, Data Sources and Connection Profiles)</text:span></text:p>
        <text:p text:style-name="P3"><text:span text:style-name="T2"/></text:p>
        <text:p text:style-name="P11"><text:a xlink:type="simple" xlink:href="http://preferences-chapter.html/"><text:span text:style-name="T2">B) User Preferences</text:span></text:a></text:p>
        <text:p text:style-name="P7"><text:span text:style-name="T2">9.1. Teiid Designer Preferences</text:span></text:p>
        <text:p text:style-name="P10"><text:span text:style-name="T2">9.1.1. Diagram Preferences</text:span></text:p>
        <text:p text:style-name="P10"><text:span text:style-name="T2">9.1.2. Diagram Printing Preferences</text:span></text:p>
        <text:p text:style-name="P10"><text:span text:style-name="T2">9.1.3. Editor Preferences</text:span></text:p>
        <text:p text:style-name="P10"><text:span text:style-name="T2">9.1.4. Validation Preferences</text:span></text:p>
        <text:p text:style-name="P2"><text:span text:style-name="T2"/></text:p>
        <text:p text:style-name="P11"><text:a xlink:type="simple" xlink:href="http://ui-reference-chapter.html/"><text:span text:style-name="T2">C) Teiid Designer Ui Reference</text:span></text:a></text:p>
        <text:p text:style-name="P7"><text:span text:style-name="T2">10.1. Teiid Designer Perspectives</text:span></text:p>
        <text:p text:style-name="P10"><text:span text:style-name="T2">10.1.1. Teiid Designer Perspective</text:span></text:p>
        <text:p text:style-name="P10"><text:span text:style-name="T2">10.1.2. Opening a Perspective</text:span></text:p>
        <text:p text:style-name="P10"><text:span text:style-name="T2">10.1.3. Further information</text:span></text:p>
        <text:p text:style-name="P7"><text:a xlink:type="simple" xlink:href="http://teiid-designer-views-section.html/"><text:span text:style-name="T2">10.2. Teiid Designer Views</text:span></text:a></text:p>
        <text:p text:style-name="P10"><text:span text:style-name="T2">10.2.1. Model Explorer View</text:span></text:p>
        <text:p text:style-name="P10"><text:a xlink:type="simple" xlink:href="http://outline-view.html/"><text:span text:style-name="T2">10.2.2. Outline View</text:span></text:a></text:p>
        <text:p text:style-name="P10"><text:a xlink:type="simple" xlink:href="http://teiid-view.html/"><text:span text:style-name="T2">10.2.3. Teiid View</text:span></text:a></text:p>
        <text:p text:style-name="P10"><text:a xlink:type="simple" xlink:href="http://properties-view.html/"><text:span text:style-name="T2">10.2.4. Properties View</text:span></text:a></text:p>
        <text:p text:style-name="P10"><text:a xlink:type="simple" xlink:href="http://description-view.html/"><text:span text:style-name="T2">10.2.5. Description View</text:span></text:a></text:p>
        <text:p text:style-name="P10"><text:a xlink:type="simple" xlink:href="http://problems-view.html/"><text:span text:style-name="T2">10.2.6. Problems View</text:span></text:a></text:p>
        <text:p text:style-name="P10"><text:a xlink:type="simple" xlink:href="http://search-results-view.html/"><text:span text:style-name="T2">10.2.7. Search Results View</text:span></text:a></text:p>
        <text:p text:style-name="P10"><text:a xlink:type="simple" xlink:href="http://datatypes-view.html/"><text:span text:style-name="T2">10.2.8. Datatype Hierarchy View</text:span></text:a></text:p>
        <text:p text:style-name="P10"><text:a xlink:type="simple" xlink:href="http://model-classes-view.html/"><text:span text:style-name="T2">10.2.9. Teiid Model Classes View</text:span></text:a></text:p>
        <text:p text:style-name="P10"><text:a xlink:type="simple" xlink:href="http://system-catalog-view.html/"><text:span text:style-name="T2">10.2.10. System Catalog View</text:span></text:a></text:p>
        <text:p text:style-name="P10"><text:a xlink:type="simple" xlink:href="http://sql-reserved-words-view.html/"><text:span text:style-name="T2">10.2.11. SQL Reserved Words View</text:span></text:a></text:p>
        <text:p text:style-name="P10"><text:a xlink:type="simple" xlink:href="http://med-registry-view.html/"><text:span text:style-name="T2">10.2.12. Model Extension Definition Registry View (MED Registry View)</text:span></text:a></text:p>
        <text:p text:style-name="P10"><text:soft-page-break/><text:a xlink:type="simple" xlink:href="http://guides-view.html/"><text:span text:style-name="T2">10.2.13. Guides View</text:span></text:a></text:p>
        <text:p text:style-name="P10"><text:a xlink:type="simple" xlink:href="http://status-view.html/"><text:span text:style-name="T2">10.2.14. Status View</text:span></text:a></text:p>
        <text:p text:style-name="P10"><text:a xlink:type="simple" xlink:href="http://cheat-sheets-view.html/"><text:span text:style-name="T2">10.2.15. Cheat Sheets View</text:span></text:a></text:p>
        <text:p text:style-name="P7"><text:a xlink:type="simple" xlink:href="http://teiid-designer-editors-section.html/"><text:span text:style-name="T2">10.3. Editors</text:span></text:a></text:p>
        <text:p text:style-name="P10"><text:span text:style-name="T2">10.3.1. Model Editor</text:span></text:p>
        <text:p text:style-name="P10"><text:a xlink:type="simple" xlink:href="http://vdb-editor-section.html/"><text:span text:style-name="T2">10.3.2. VDB Editor</text:span></text:a></text:p>
        <text:p text:style-name="P10"><text:a xlink:type="simple" xlink:href="http://model-extension-definition-editor-section.html/"><text:span text:style-name="T2">10.3.3. Model Extension Definition Editor</text:span></text:a></text:p>
        <text:p text:style-name="P7"><text:a xlink:type="simple" xlink:href="http://teiid-designer-menus-section.html/"><text:span text:style-name="T2">10.4. Teiid Designer Main Menu</text:span></text:a></text:p>
        <text:p text:style-name="P10"><text:span text:style-name="T2">10.4.1. File Menu</text:span></text:p>
        <text:p text:style-name="P10"><text:a xlink:type="simple" xlink:href="http://edit-menu-section.html/"><text:span text:style-name="T2">10.4.2. Edit Menu</text:span></text:a></text:p>
        <text:p text:style-name="P10"><text:a xlink:type="simple" xlink:href="http://refactor-menu-section.html/"><text:span text:style-name="T2">10.4.3. Refactor Menu</text:span></text:a></text:p>
        <text:p text:style-name="P10"><text:a xlink:type="simple" xlink:href="http://navigate-menu-section.html/"><text:span text:style-name="T2">10.4.4. Navigate Menu</text:span></text:a></text:p>
        <text:p text:style-name="P10"><text:a xlink:type="simple" xlink:href="http://search-menu-section.html/"><text:span text:style-name="T2">10.4.5. Search Menu</text:span></text:a></text:p>
        <text:p text:style-name="P10"><text:a xlink:type="simple" xlink:href="http://project-menu-section.html/"><text:span text:style-name="T2">10.4.6. Project Menu</text:span></text:a></text:p>
        <text:p text:style-name="P10"><text:a xlink:type="simple" xlink:href="http://metadata-menu-section.html/"><text:span text:style-name="T2">10.4.7. Metadata Menu</text:span></text:a></text:p>
        <text:p text:style-name="P10"><text:a xlink:type="simple" xlink:href="http://run-menu-section.html/"><text:span text:style-name="T2">10.4.8. Run Menu</text:span></text:a></text:p>
        <text:p text:style-name="P10"><text:a xlink:type="simple" xlink:href="http://window-menu-section.html/"><text:span text:style-name="T2">10.4.9. Window Menu</text:span></text:a></text:p>
        <text:p text:style-name="P9"><text:a xlink:type="simple" xlink:href="http://help-menu-section.html/"><text:span text:style-name="T2">10.4.10. Help Menu</text:span></text:a></text:p>
      </text:section>
      <text:list xml:id="list1039413073" text:style-name="L1">
        <text:list-item>
          <text:p text:style-name="P1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ans" svg:font-family="'liberation sans', Myriad, 'Bitstream Vera Sans', 'Lucida Grande', 'Luxi Sans', 'Trebuchet MS', helvetica, verdana, 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LaFond</meta:initial-creator>
    <meta:creation-date>2012-06-05T10:17:10</meta:creation-date>
    <meta:document-statistic meta:table-count="0" meta:image-count="0" meta:object-count="0" meta:page-count="4" meta:paragraph-count="149" meta:word-count="674" meta:character-count="4460" meta:non-whitespace-character-count="3933"/>
    <dc:date>2012-06-05T11:50:48</dc:date>
    <dc:creator>Barry LaFond</dc:creator>
    <meta:editing-duration>PT2M6S</meta:editing-duration>
    <meta:editing-cycles>1</meta:editing-cycles>
    <meta:generator>LibreOffice/3.4$Unix LibreOffice_project/340m1$Build-402</meta:generator>
  </office:meta>
</office:document-meta>
</file>