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L1">
      <style:text-properties style:font-name="Times New Roman"/>
    </style:style>
    <style:style style:name="P3" style:family="paragraph" style:parent-style-name="Standard" style:list-style-name="L2"/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</style:style>
    <style:style style:name="P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fo:color="#000000" fo:font-size="11pt" style:font-name-asian="Monaco" style:font-size-asian="11pt" style:font-name-complex="Monaco" style:font-size-complex="11pt"/>
    </style:style>
    <style:style style:name="T2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Problem<text:tab/>2</text:p>
          <text:p text:style-name="P7">Query Plan<text:tab/>2</text:p>
          <text:p text:style-name="P7">Debug Plan<text:tab/>3</text:p>
          <text:p text:style-name="P6">Resolution<text:tab/>7</text:p>
          <text:p text:style-name="P7">Push Down Query Plan<text:tab/>7</text:p>
          <text:p text:style-name="P7">Debug Plan<text:tab/>8</text:p>
        </text:index-body>
      </text:table-of-content>
      <text:p text:style-name="Standard"/>
      <text:p text:style-name="P4"/>
      <text:h text:style-name="Heading_20_1" text:outline-level="1">Problem</text:h>
      <text:p text:style-name="Text_20_body"/>
      <text:p text:style-name="Standard">Using “IN” predicate and not being pushed down.</text:p>
      <text:p text:style-name="Standard"/>
      <text:p text:style-name="Standard">How can you tell:</text:p>
      <text:p text:style-name="Standard"/>
      <text:list xml:id="list2066675968" text:style-name="L2">
        <text:list-item>
          <text:p text:style-name="P3">AccessNode Output Rows [1] contains more rows than what the “IN” clause is asking for</text:p>
        </text:list-item>
        <text:list-item>
          <text:p text:style-name="P3">The debug plan [2] indicates that the Optimization Complete section shows the sql sent to the AccessNode does not contain a WHERE clause</text:p>
        </text:list-item>
      </text:list>
      <text:p text:style-name="Standard"/>
      <text:p text:style-name="P1">Ask:</text:p>
      <text:list xml:id="list1630235885" text:style-name="L1">
        <text:list-item>
          <text:p text:style-name="P2">Does <text:span text:style-name="T1">supportsInCriteria() return true</text:span></text:p>
        </text:list-item>
        <text:list-item>
          <text:p text:style-name="P2">Does setMaxDependentInPredicates &gt; 0</text:p>
        </text:list-item>
        <text:list-item>
          <text:p text:style-name="P2">Does setMaxInCriteriaSize &gt; 0</text:p>
        </text:list-item>
      </text:list>
      <text:p text:style-name="P1"/>
      <text:p text:style-name="P1">Notice, in the debug plan: <text:s/></text:p>
      <text:p text:style-name="P1"/>
      <text:p text:style-name="Standard"><text:tab/>EXECUTING RaiseAccess</text:p>
      <text:p text:style-name="P1"><text:tab/>In is not supported by source hotrod: name IN ('Cowboys', 'x')</text:p>
      <text:p text:style-name="P1"/>
      <text:p text:style-name="P1">This is an indication that the supportsInCriteria is set to false;</text:p>
      <text:p text:style-name="P1"/>
      <text:p text:style-name="P1"/>
      <text:h text:style-name="Heading_20_2" text:outline-level="2">Query Plan</text:h>
      <text:p text:style-name="P1"/>
      <text:p text:style-name="Standard">[1] Query Plan</text:p>
      <text:p text:style-name="Standard"/>
      <text:p text:style-name="Standard"><text:s text:c="4"/>[echo] Running Test Query: select * from team where name='Cowboys' or name = 'X'</text:p>
      <text:p text:style-name="Standard"><text:s text:c="5"/>[java] HOST:PORT:VDB - <text:s/>localhost:31000:edg</text:p>
      <text:p text:style-name="Standard"><text:s text:c="5"/>[java] Executing using the TeiidDriver against VDB: edg</text:p>
      <text:p text:style-name="Standard"><text:s text:c="5"/>[java] Results</text:p>
      <text:p text:style-name="Standard"><text:s text:c="5"/>[java] 1: Barcelona</text:p>
      <text:p text:style-name="Standard"><text:s text:c="5"/>[java] Query Plan</text:p>
      <text:p text:style-name="Standard"><text:s text:c="5"/>[java] ProjectNode</text:p>
      <text:p text:style-name="Standard"><text:s text:c="5"/>[java] <text:s text:c="2"/>+ Output Columns:Name (string)</text:p>
      <text:p text:style-name="Standard"><text:s text:c="5"/>[java] <text:s text:c="2"/>+ Statistics:</text:p>
      <text:p text:style-name="Standard"><text:s text:c="5"/>[java] <text:s text:c="4"/>0: Node Output Rows: 1</text:p>
      <text:p text:style-name="Standard"><text:s text:c="5"/>[java] <text:s text:c="4"/>1: Node Process Time: 0</text:p>
      <text:p text:style-name="Standard"><text:s text:c="5"/>[java] <text:s text:c="4"/>2: Node Cumulative Process Time: 3</text:p>
      <text:p text:style-name="Standard"><text:s text:c="5"/>[java] <text:s text:c="4"/>3: Node Cumulative Next Batch Process Time: 0</text:p>
      <text:p text:style-name="Standard"><text:s text:c="5"/>[java] <text:s text:c="4"/>4: Node Next Batch Calls: 2</text:p>
      <text:p text:style-name="Standard"><text:s text:c="5"/>[java] <text:s text:c="4"/>5: Node Blocks: 1</text:p>
      <text:p text:style-name="Standard"><text:s text:c="5"/>[java] <text:s text:c="2"/>+ Cost Estimates:Estimated Node Cardinality: -1.0</text:p>
      <text:p text:style-name="Standard"><text:s text:c="5"/>[java] <text:s text:c="2"/>+ Child 0:</text:p>
      <text:p text:style-name="Standard"><text:soft-page-break/><text:s text:c="5"/>[java] <text:s text:c="4"/>SelectNode</text:p>
      <text:p text:style-name="Standard"><text:s text:c="5"/>[java] <text:s text:c="6"/>+ Output Columns:Name (string)</text:p>
      <text:p text:style-name="Standard"><text:s text:c="5"/>[java] <text:s text:c="6"/>+ Statistics:</text:p>
      <text:p text:style-name="Standard"><text:s text:c="5"/>[java] <text:s text:c="8"/>0: Node Output Rows: 1</text:p>
      <text:p text:style-name="Standard"><text:s text:c="5"/>[java] <text:s text:c="8"/>1: Node Process Time: 0</text:p>
      <text:p text:style-name="Standard"><text:s text:c="5"/>[java] <text:s text:c="8"/>2: Node Cumulative Process Time: 3</text:p>
      <text:p text:style-name="Standard"><text:s text:c="5"/>[java] <text:s text:c="8"/>3: Node Cumulative Next Batch Process Time: 0</text:p>
      <text:p text:style-name="Standard"><text:s text:c="5"/>[java] <text:s text:c="8"/>4: Node Next Batch Calls: 2</text:p>
      <text:p text:style-name="Standard"><text:s text:c="5"/>[java] <text:s text:c="8"/>5: Node Blocks: 1</text:p>
      <text:p text:style-name="Standard"><text:s text:c="5"/>[java] <text:s text:c="6"/>+ Cost Estimates:Estimated Node Cardinality: -1.0</text:p>
      <text:p text:style-name="Standard"><text:s text:c="5"/>[java] <text:s text:c="6"/>+ Child 0:</text:p>
      <text:p text:style-name="Standard"><text:s text:c="5"/>[java] <text:s text:c="8"/>AccessNode</text:p>
      <text:p text:style-name="Standard"><text:s text:c="5"/>[java] <text:s text:c="10"/>+ Output Columns:Name (string)</text:p>
      <text:p text:style-name="Standard"><text:s text:c="5"/>[java] <text:s text:c="10"/>+ Statistics:</text:p>
      <text:p text:style-name="Standard"><text:s text:c="5"/>[java] <text:s text:c="12"/>0: Node Output Rows: 2</text:p>
      <text:p text:style-name="Standard"><text:s text:c="5"/>[java] <text:s text:c="12"/>1: Node Process Time: 3</text:p>
      <text:p text:style-name="Standard"><text:s text:c="5"/>[java] <text:s text:c="12"/>2: Node Cumulative Process Time: 3</text:p>
      <text:p text:style-name="Standard"><text:s text:c="5"/>[java] <text:s text:c="12"/>3: Node Cumulative Next Batch Process Time: 0</text:p>
      <text:p text:style-name="Standard"><text:s text:c="5"/>[java] <text:s text:c="12"/>4: Node Next Batch Calls: 2</text:p>
      <text:p text:style-name="Standard"><text:s text:c="5"/>[java] <text:s text:c="12"/>5: Node Blocks: 1</text:p>
      <text:p text:style-name="Standard"><text:s text:c="5"/>[java] <text:s text:c="10"/>+ Cost Estimates:Estimated Node Cardinality: -1.0</text:p>
      <text:p text:style-name="Standard"><text:s text:c="5"/>[java] <text:s text:c="10"/>+ Query:SELECT team.name FROM team</text:p>
      <text:p text:style-name="Standard"><text:s text:c="5"/>[java] <text:s text:c="10"/>+ Model Name:hotrod</text:p>
      <text:p text:style-name="Standard"><text:s text:c="5"/>[java] <text:s text:c="6"/>+ Criteria:name IN ('X', 'Barcelona')</text:p>
      <text:p text:style-name="Standard"><text:s text:c="5"/>[java] <text:s text:c="2"/>+ Select Columns:hotrod.Team.Name</text:p>
      <text:p text:style-name="Standard"/>
      <text:p text:style-name="Standard"/>
      <text:h text:style-name="Heading_20_2" text:outline-level="2">Debug Plan</text:h>
      <text:p text:style-name="Text_20_body"/>
      <text:p text:style-name="Standard"/>
      <text:p text:style-name="Standard">[2] <text:s/>Debug Plan</text:p>
      <text:p text:style-name="Standard"/>
      <text:p text:style-name="Standard"/>
      <text:p text:style-name="Standard">16:32:25,003 INFO <text:s/>[PLANNER] </text:p>
      <text:p text:style-name="Standard">============================================================================</text:p>
      <text:p text:style-name="Standard">USER COMMAND:</text:p>
      <text:p text:style-name="Standard">SELECT * FROM team WHERE name IN ('Cowboys', 'x')</text:p>
      <text:p text:style-name="Standard"/>
      <text:p text:style-name="Standard">----------------------------------------------------------------------------</text:p>
      <text:p text:style-name="Standard">OPTIMIZE: </text:p>
      <text:p text:style-name="Standard">SELECT * FROM team WHERE name IN ('Cowboys', 'x')</text:p>
      <text:p text:style-name="Standard"/>
      <text:p text:style-name="Standard">----------------------------------------------------------------------------</text:p>
      <text:p text:style-name="Standard">GENERATE CANONICAL: </text:p>
      <text:p text:style-name="Standard">SELECT * FROM team WHERE name IN ('Cowboys', 'x')</text:p>
      <text:p text:style-name="Standard"/>
      <text:p text:style-name="Standard"><text:soft-page-break/>CANONICAL PLAN: </text:p>
      <text:p text:style-name="Standard">Project(groups=[team], props={PROJECT_COLS=[hotrod.Team.Name]})</text:p>
      <text:p text:style-name="Standard"><text:s text:c="2"/>Select(groups=[team], props={SELECT_CRITERIA=name IN ('Cowboys', 'x')})</text:p>
      <text:p text:style-name="Standard"><text:s text:c="4"/>Source(groups=[team])</text:p>
      <text:p text:style-name="Standard"/>
      <text:p text:style-name="Standard"/>
      <text:p text:style-name="Standard">============================================================================</text:p>
      <text:p text:style-name="Standard">EXECUTING PlaceAccess</text:p>
      <text:p text:style-name="Standard"/>
      <text:p text:style-name="Standard">AFTER: </text:p>
      <text:p text:style-name="Standard">Project(groups=[team], props={PROJECT_COLS=[hotrod.Team.Name]})</text:p>
      <text:p text:style-name="Standard"><text:s text:c="2"/>Select(groups=[team], props={SELECT_CRITERIA=name IN ('Cowboys', 'x')})</text:p>
      <text:p text:style-name="Standard"><text:s text:c="4"/>Access(groups=[team])</text:p>
      <text:p text:style-name="Standard"><text:s text:c="6"/>Source(groups=[team])</text:p>
      <text:p text:style-name="Standard"/>
      <text:p text:style-name="Standard"/>
      <text:p text:style-name="Standard">============================================================================</text:p>
      <text:p text:style-name="Standard">EXECUTING PushSelectCriteria</text:p>
      <text:p text:style-name="Standard"/>
      <text:p text:style-name="Standard">AFTER: </text:p>
      <text:p text:style-name="Standard">Project(groups=[team], props={PROJECT_COLS=[hotrod.Team.Name]})</text:p>
      <text:p text:style-name="Standard"><text:s text:c="2"/>Select(groups=[team], props={SELECT_CRITERIA=name IN ('Cowboys', 'x')})</text:p>
      <text:p text:style-name="Standard"><text:s text:c="4"/>Access(groups=[team], props={MODEL_ID=Schema name=hotrod, nameInSource=null, uuid=mmuuid:bfa41493-a39e-45e7-b8e9-5c22d2e7004a})</text:p>
      <text:p text:style-name="Standard"><text:s text:c="6"/>Source(groups=[team])</text:p>
      <text:p text:style-name="Standard"/>
      <text:p text:style-name="Standard"/>
      <text:p text:style-name="Standard">============================================================================</text:p>
      <text:p text:style-name="Standard">EXECUTING CleanCriteria</text:p>
      <text:p text:style-name="Standard"/>
      <text:p text:style-name="Standard">AFTER: </text:p>
      <text:p text:style-name="Standard">Project(groups=[team], props={PROJECT_COLS=[hotrod.Team.Name], OUTPUT_COLS=null})</text:p>
      <text:p text:style-name="Standard"><text:s text:c="2"/>Select(groups=[team], props={SELECT_CRITERIA=name IN ('Cowboys', 'x'), OUTPUT_COLS=null})</text:p>
      <text:p text:style-name="Standard"><text:s text:c="4"/>Access(groups=[team], props={MODEL_ID=Schema name=hotrod, nameInSource=null, uuid=mmuuid:bfa41493-a39e-45e7-b8e9-5c22d2e7004a, OUTPUT_COLS=null})</text:p>
      <text:p text:style-name="Standard"><text:s text:c="6"/>Source(groups=[team], props={OUTPUT_COLS=null})</text:p>
      <text:p text:style-name="Standard"/>
      <text:p text:style-name="Standard"/>
      <text:p text:style-name="Standard">============================================================================</text:p>
      <text:p text:style-name="Standard">EXECUTING RaiseAccess</text:p>
      <text:p text:style-name="Standard">In is not supported by source hotrod: name IN ('Cowboys', 'x')</text:p>
      <text:p text:style-name="Standard"/>
      <text:p text:style-name="Standard">AFTER: </text:p>
      <text:p text:style-name="Standard">Project(groups=[team], props={PROJECT_COLS=[hotrod.Team.Name], OUTPUT_COLS=null})</text:p>
      <text:p text:style-name="Standard"><text:soft-page-break/><text:s text:c="2"/>Select(groups=[team], props={SELECT_CRITERIA=name IN ('Cowboys', 'x'), OUTPUT_COLS=null})</text:p>
      <text:p text:style-name="Standard"><text:s text:c="4"/>Access(groups=[team], props={MODEL_ID=Schema name=hotrod, nameInSource=null, uuid=mmuuid:bfa41493-a39e-45e7-b8e9-5c22d2e7004a, OUTPUT_COLS=null})</text:p>
      <text:p text:style-name="Standard"><text:s text:c="6"/>Source(groups=[team], props={OUTPUT_COLS=null})</text:p>
      <text:p text:style-name="Standard"/>
      <text:p text:style-name="Standard"/>
      <text:p text:style-name="Standard">============================================================================</text:p>
      <text:p text:style-name="Standard">EXECUTING AssignOutputElements</text:p>
      <text:p text:style-name="Standard"/>
      <text:p text:style-name="Standard">AFTER: </text:p>
      <text:p text:style-name="Standard">Project(groups=[team], props={PROJECT_COLS=[hotrod.Team.Name], OUTPUT_COLS=[hotrod.Team.Name]})</text:p>
      <text:p text:style-name="Standard"><text:s text:c="2"/>Select(groups=[team], props={SELECT_CRITERIA=name IN ('Cowboys', 'x'), OUTPUT_COLS=[hotrod.Team.Name]})</text:p>
      <text:p text:style-name="Standard"><text:s text:c="4"/>Access(groups=[team], props={MODEL_ID=Schema name=hotrod, nameInSource=null, uuid=mmuuid:bfa41493-a39e-45e7-b8e9-5c22d2e7004a, OUTPUT_COLS=[name]})</text:p>
      <text:p text:style-name="Standard"><text:s text:c="6"/>Source(groups=[team], props={OUTPUT_COLS=[name]})</text:p>
      <text:p text:style-name="Standard"/>
      <text:p text:style-name="Standard"/>
      <text:p text:style-name="Standard">============================================================================</text:p>
      <text:p text:style-name="Standard">EXECUTING CalculateCost</text:p>
      <text:p text:style-name="Standard"/>
      <text:p text:style-name="Standard">AFTER: </text:p>
      <text:p text:style-name="Standard">Project(groups=[team], props={PROJECT_COLS=[hotrod.Team.Name], OUTPUT_COLS=[hotrod.Team.Name], EST_CARDINALITY=-1.0})</text:p>
      <text:p text:style-name="Standard"><text:s text:c="2"/>Select(groups=[team], props={SELECT_CRITERIA=name IN ('Cowboys', 'x'), OUTPUT_COLS=[hotrod.Team.Name], EST_CARDINALITY=-1.0})</text:p>
      <text:p text:style-name="Standard"><text:s text:c="4"/>Access(groups=[team], props={MODEL_ID=Schema name=hotrod, nameInSource=null, uuid=mmuuid:bfa41493-a39e-45e7-b8e9-5c22d2e7004a, OUTPUT_COLS=[name], EST_CARDINALITY=-1.0})</text:p>
      <text:p text:style-name="Standard"><text:s text:c="6"/>Source(groups=[team], props={OUTPUT_COLS=[name], EST_COL_STATS={name=[-1.0, -1.0]}, EST_CARDINALITY=-1.0})</text:p>
      <text:p text:style-name="Standard"/>
      <text:p text:style-name="Standard"/>
      <text:p text:style-name="Standard">============================================================================</text:p>
      <text:p text:style-name="Standard">EXECUTING MergeCriteria</text:p>
      <text:p text:style-name="Standard"/>
      <text:p text:style-name="Standard">AFTER: </text:p>
      <text:p text:style-name="Standard">Project(groups=[team], props={PROJECT_COLS=[hotrod.Team.Name], OUTPUT_COLS=[hotrod.Team.Name], EST_CARDINALITY=-1.0})</text:p>
      <text:p text:style-name="Standard"><text:s text:c="2"/>Select(groups=[team], props={SELECT_CRITERIA=name IN ('Cowboys', 'x'), OUTPUT_COLS=[hotrod.Team.Name], EST_CARDINALITY=-1.0})</text:p>
      <text:p text:style-name="Standard"><text:s text:c="4"/>Access(groups=[team], props={MODEL_ID=Schema name=hotrod, nameInSource=null, uuid=mmuuid:bfa41493-a39e-45e7-b8e9-5c22d2e7004a, OUTPUT_COLS=[name], EST_CARDINALITY=-1.0})</text:p>
      <text:p text:style-name="Standard"><text:soft-page-break/><text:s text:c="6"/>Source(groups=[team], props={OUTPUT_COLS=[name], EST_COL_STATS={name=[-1.0, -1.0]}, EST_CARDINALITY=-1.0})</text:p>
      <text:p text:style-name="Standard"/>
      <text:p text:style-name="Standard"/>
      <text:p text:style-name="Standard">============================================================================</text:p>
      <text:p text:style-name="Standard">EXECUTING PlanSorts</text:p>
      <text:p text:style-name="Standard"/>
      <text:p text:style-name="Standard">AFTER: </text:p>
      <text:p text:style-name="Standard">Project(groups=[team], props={PROJECT_COLS=[hotrod.Team.Name], OUTPUT_COLS=[hotrod.Team.Name], EST_CARDINALITY=-1.0})</text:p>
      <text:p text:style-name="Standard"><text:s text:c="2"/>Select(groups=[team], props={SELECT_CRITERIA=name IN ('Cowboys', 'x'), OUTPUT_COLS=[hotrod.Team.Name], EST_CARDINALITY=-1.0})</text:p>
      <text:p text:style-name="Standard"><text:s text:c="4"/>Access(groups=[team], props={MODEL_ID=Schema name=hotrod, nameInSource=null, uuid=mmuuid:bfa41493-a39e-45e7-b8e9-5c22d2e7004a, OUTPUT_COLS=[name], EST_CARDINALITY=-1.0})</text:p>
      <text:p text:style-name="Standard"><text:s text:c="6"/>Source(groups=[team], props={OUTPUT_COLS=[name], EST_COL_STATS={name=[-1.0, -1.0]}, EST_CARDINALITY=-1.0})</text:p>
      <text:p text:style-name="Standard"/>
      <text:p text:style-name="Standard"/>
      <text:p text:style-name="Standard">============================================================================</text:p>
      <text:p text:style-name="Standard">EXECUTING CollapseSource</text:p>
      <text:p text:style-name="Standard"/>
      <text:p text:style-name="Standard">AFTER: </text:p>
      <text:p text:style-name="Standard">Project(groups=[team], props={PROJECT_COLS=[hotrod.Team.Name], OUTPUT_COLS=[hotrod.Team.Name], EST_CARDINALITY=-1.0})</text:p>
      <text:p text:style-name="Standard"><text:s text:c="2"/>Select(groups=[team], props={SELECT_CRITERIA=name IN ('Cowboys', 'x'), OUTPUT_COLS=[hotrod.Team.Name], EST_CARDINALITY=-1.0})</text:p>
      <text:p text:style-name="Standard"><text:s text:c="4"/>Access(groups=[team], props={MODEL_ID=Schema name=hotrod, nameInSource=null, uuid=mmuuid:bfa41493-a39e-45e7-b8e9-5c22d2e7004a, OUTPUT_COLS=[name], EST_CARDINALITY=-1.0, ATOMIC_REQUEST=SELECT name FROM team})</text:p>
      <text:p text:style-name="Standard"/>
      <text:p text:style-name="Standard"/>
      <text:p text:style-name="Standard">============================================================================</text:p>
      <text:p text:style-name="Standard">CONVERTING PLAN TREE TO PROCESS TREE</text:p>
      <text:p text:style-name="Standard"/>
      <text:p text:style-name="Standard">PROCESS PLAN = </text:p>
      <text:p text:style-name="Standard">ProjectNode(0) output=[hotrod.Team.Name] [hotrod.Team.Name]</text:p>
      <text:p text:style-name="Standard"><text:s text:c="2"/>SelectNode(1) output=[hotrod.Team.Name] name IN ('Cowboys', 'x')</text:p>
      <text:p text:style-name="Standard"><text:s text:c="4"/>AccessNode(2) output=[name] SELECT team.name FROM team</text:p>
      <text:p text:style-name="Standard"/>
      <text:p text:style-name="Standard">============================================================================</text:p>
      <text:p text:style-name="Standard"/>
      <text:p text:style-name="Standard">----------------------------------------------------------------------------</text:p>
      <text:p text:style-name="Standard">OPTIMIZATION COMPLETE:</text:p>
      <text:p text:style-name="Standard">PROCESSOR PLAN:</text:p>
      <text:p text:style-name="Standard"><text:soft-page-break/>ProjectNode(0) output=[hotrod.Team.Name] [hotrod.Team.Name]</text:p>
      <text:p text:style-name="Standard"><text:s text:c="2"/>SelectNode(1) output=[hotrod.Team.Name] name IN ('Cowboys', 'x')</text:p>
      <text:p text:style-name="Standard"><text:s text:c="4"/>AccessNode(2) output=[name] SELECT team.name FROM team</text:p>
      <text:p text:style-name="P5"/>
      <text:p text:style-name="Standard"/>
      <text:p text:style-name="Standard"/>
      <text:p text:style-name="Standard"/>
      <text:h text:style-name="Heading_20_1" text:outline-level="1">Resolution</text:h>
      <text:p text:style-name="Text_20_body"/>
      <text:p text:style-name="Text_20_body">In this case, the <text:s/><text:span text:style-name="T2">supportsInCriteria was returning false, and changing it to true enabled the push down to occur. <text:s/></text:span></text:p>
      <text:p text:style-name="Text_20_body"><text:span text:style-name="T2"/></text:p>
      <text:h text:style-name="Heading_20_2" text:outline-level="2"><text:span text:style-name="T2">Push Down Query Plan</text:span></text:h>
      <text:p text:style-name="Text_20_body"/>
      <text:p text:style-name="Text_20_body"><text:s/>[echo] Running Test Query: select * from team where name in ('Cowboys', 'X')</text:p>
      <text:p text:style-name="Text_20_body"><text:s text:c="5"/>[java] HOST:PORT:VDB - <text:s/>localhost:31000:edg</text:p>
      <text:p text:style-name="Text_20_body"><text:s text:c="5"/>[java] Executing using the TeiidDriver against VDB: edg</text:p>
      <text:p text:style-name="Text_20_body"><text:s text:c="5"/>[java] Results</text:p>
      <text:p text:style-name="Text_20_body"><text:s text:c="5"/>[java] 1: Cowboys</text:p>
      <text:p text:style-name="Text_20_body"><text:s text:c="5"/>[java] Query Plan</text:p>
      <text:p text:style-name="Text_20_body"><text:s text:c="5"/>[java] AccessNode</text:p>
      <text:p text:style-name="Text_20_body"><text:s text:c="5"/>[java] <text:s text:c="2"/>+ Output Columns:Name (string)</text:p>
      <text:p text:style-name="Text_20_body"><text:s text:c="5"/>[java] <text:s text:c="2"/>+ Statistics:</text:p>
      <text:p text:style-name="Text_20_body"><text:s text:c="5"/>[java] <text:s text:c="4"/>0: Node Output Rows: 1</text:p>
      <text:p text:style-name="Text_20_body"><text:s text:c="5"/>[java] <text:s text:c="4"/>1: Node Process Time: 28</text:p>
      <text:p text:style-name="Text_20_body"><text:s text:c="5"/>[java] <text:s text:c="4"/>2: Node Cumulative Process Time: 28</text:p>
      <text:p text:style-name="Text_20_body"><text:s text:c="5"/>[java] <text:s text:c="4"/>3: Node Cumulative Next Batch Process Time: 0</text:p>
      <text:p text:style-name="Text_20_body"><text:s text:c="5"/>[java] <text:s text:c="4"/>4: Node Next Batch Calls: 2</text:p>
      <text:p text:style-name="Text_20_body"><text:s text:c="5"/>[java] <text:s text:c="4"/>5: Node Blocks: 1</text:p>
      <text:p text:style-name="Text_20_body"><text:s text:c="5"/>[java] <text:s text:c="2"/>+ Cost Estimates:Estimated Node Cardinality: -1.0</text:p>
      <text:p text:style-name="Text_20_body"><text:s text:c="5"/>[java] <text:s text:c="2"/>+ Query:SELECT team.Name FROM team WHERE team.name IN ('Cowboys', 'X')</text:p>
      <text:p text:style-name="Text_20_body"><text:s text:c="5"/>[java] <text:s text:c="2"/>+ Model Name:hotrod</text:p>
      <text:p text:style-name="Text_20_body"><text:s text:c="5"/>[java] </text:p>
      <text:p text:style-name="Text_20_body"/>
      <text:p text:style-name="Text_20_body"/>
      <text:h text:style-name="Heading_20_2" text:outline-level="2"><text:soft-page-break/>Debug Plan</text:h>
      <text:p text:style-name="Text_20_body"/>
      <text:p text:style-name="Text_20_body">============================================================================</text:p>
      <text:p text:style-name="Text_20_body">USER COMMAND:</text:p>
      <text:p text:style-name="Text_20_body">SELECT * FROM team WHERE name IN ('Cowboys', 'X')</text:p>
      <text:p text:style-name="Text_20_body"/>
      <text:p text:style-name="Text_20_body">----------------------------------------------------------------------------</text:p>
      <text:p text:style-name="Text_20_body">OPTIMIZE: </text:p>
      <text:p text:style-name="Text_20_body">SELECT * FROM team WHERE name IN ('Cowboys', 'X')</text:p>
      <text:p text:style-name="Text_20_body"/>
      <text:p text:style-name="Text_20_body">----------------------------------------------------------------------------</text:p>
      <text:p text:style-name="Text_20_body">GENERATE CANONICAL: </text:p>
      <text:p text:style-name="Text_20_body">SELECT * FROM team WHERE name IN ('Cowboys', 'X')</text:p>
      <text:p text:style-name="Text_20_body"/>
      <text:p text:style-name="Text_20_body">CANONICAL PLAN: </text:p>
      <text:p text:style-name="Text_20_body">Project(groups=[team], props={PROJECT_COLS=[hotrod.Team.Name]})</text:p>
      <text:p text:style-name="Text_20_body"><text:s text:c="2"/>Select(groups=[team], props={SELECT_CRITERIA=name IN ('Cowboys', 'X')})</text:p>
      <text:p text:style-name="Text_20_body"><text:s text:c="4"/>Source(groups=[team]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PlaceAccess</text:p>
      <text:p text:style-name="Text_20_body"/>
      <text:p text:style-name="Text_20_body">AFTER: </text:p>
      <text:p text:style-name="Text_20_body">Project(groups=[team], props={PROJECT_COLS=[hotrod.Team.Name]})</text:p>
      <text:p text:style-name="Text_20_body"><text:s text:c="2"/>Select(groups=[team], props={SELECT_CRITERIA=name IN ('Cowboys', 'X')})</text:p>
      <text:p text:style-name="Text_20_body"><text:s text:c="4"/>Access(groups=[team])</text:p>
      <text:p text:style-name="Text_20_body"><text:s text:c="6"/>Source(groups=[team]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PushSelectCriteria</text:p>
      <text:p text:style-name="Text_20_body"><text:soft-page-break/></text:p>
      <text:p text:style-name="Text_20_body">AFTER: </text:p>
      <text:p text:style-name="Text_20_body">Project(groups=[team], props={PROJECT_COLS=[hotrod.Team.Name]})</text:p>
      <text:p text:style-name="Text_20_body"><text:s text:c="2"/>Access(groups=[team], props={MODEL_ID=Schema name=hotrod, nameInSource=null, uuid=mmuuid:fa66cfe7-bb12-47a6-bfc6-9d75217c3645})</text:p>
      <text:p text:style-name="Text_20_body"><text:s text:c="4"/>Select(groups=[team], props={SELECT_CRITERIA=name IN ('Cowboys', 'X')})</text:p>
      <text:p text:style-name="Text_20_body"><text:s text:c="6"/>Source(groups=[team]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CleanCriteria</text:p>
      <text:p text:style-name="Text_20_body"/>
      <text:p text:style-name="Text_20_body">AFTER: </text:p>
      <text:p text:style-name="Text_20_body">Project(groups=[team], props={PROJECT_COLS=[hotrod.Team.Name], OUTPUT_COLS=null})</text:p>
      <text:p text:style-name="Text_20_body"><text:s text:c="2"/>Access(groups=[team], props={MODEL_ID=Schema name=hotrod, nameInSource=null, uuid=mmuuid:fa66cfe7-bb12-47a6-bfc6-9d75217c3645, OUTPUT_COLS=null})</text:p>
      <text:p text:style-name="Text_20_body"><text:s text:c="4"/>Select(groups=[team], props={SELECT_CRITERIA=name IN ('Cowboys', 'X'), OUTPUT_COLS=null})</text:p>
      <text:p text:style-name="Text_20_body"><text:s text:c="6"/>Source(groups=[team], props={OUTPUT_COLS=null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RaiseAccess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null})</text:p>
      <text:p text:style-name="Text_20_body"><text:s text:c="2"/>Project(groups=[team], props={PROJECT_COLS=[hotrod.Team.Name], OUTPUT_COLS=null})</text:p>
      <text:p text:style-name="Text_20_body"><text:s text:c="4"/>Select(groups=[team], props={SELECT_CRITERIA=name IN ('Cowboys', 'X'), OUTPUT_COLS=null})</text:p>
      <text:p text:style-name="Text_20_body"><text:s text:c="6"/>Source(groups=[team], props={OUTPUT_COLS=null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<text:soft-page-break/>EXECUTING AssignOutputElements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[hotrod.Team.Name]})</text:p>
      <text:p text:style-name="Text_20_body"><text:s text:c="2"/>Project(groups=[team], props={PROJECT_COLS=[hotrod.Team.Name], OUTPUT_COLS=[hotrod.Team.Name]})</text:p>
      <text:p text:style-name="Text_20_body"><text:s text:c="4"/>Select(groups=[team], props={SELECT_CRITERIA=name IN ('Cowboys', 'X'), OUTPUT_COLS=[hotrod.Team.Name]})</text:p>
      <text:p text:style-name="Text_20_body"><text:s text:c="6"/>Source(groups=[team], props={OUTPUT_COLS=[name]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CalculateCost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[hotrod.Team.Name], EST_CARDINALITY=-1.0})</text:p>
      <text:p text:style-name="Text_20_body"><text:s text:c="2"/>Project(groups=[team], props={PROJECT_COLS=[hotrod.Team.Name], OUTPUT_COLS=[hotrod.Team.Name], EST_CARDINALITY=-1.0})</text:p>
      <text:p text:style-name="Text_20_body"><text:s text:c="4"/>Select(groups=[team], props={SELECT_CRITERIA=name IN ('Cowboys', 'X'), OUTPUT_COLS=[hotrod.Team.Name], EST_CARDINALITY=-1.0})</text:p>
      <text:p text:style-name="Text_20_body"><text:s text:c="6"/>Source(groups=[team], props={OUTPUT_COLS=[name], EST_COL_STATS={name=[-1.0, -1.0]}, EST_CARDINALITY=-1.0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MergeCriteria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[hotrod.Team.Name], EST_CARDINALITY=-1.0})</text:p>
      <text:p text:style-name="Text_20_body"><text:s text:c="2"/>Project(groups=[team], props={PROJECT_COLS=[hotrod.Team.Name], OUTPUT_COLS=[hotrod.Team.Name], EST_CARDINALITY=-1.0})</text:p>
      <text:p text:style-name="Text_20_body"><text:soft-page-break/><text:s text:c="4"/>Select(groups=[team], props={SELECT_CRITERIA=name IN ('Cowboys', 'X'), OUTPUT_COLS=[hotrod.Team.Name], EST_CARDINALITY=-1.0})</text:p>
      <text:p text:style-name="Text_20_body"><text:s text:c="6"/>Source(groups=[team], props={OUTPUT_COLS=[name], EST_COL_STATS={name=[-1.0, -1.0]}, EST_CARDINALITY=-1.0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PlanSorts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[hotrod.Team.Name], EST_CARDINALITY=-1.0})</text:p>
      <text:p text:style-name="Text_20_body"><text:s text:c="2"/>Project(groups=[team], props={PROJECT_COLS=[hotrod.Team.Name], OUTPUT_COLS=[hotrod.Team.Name], EST_CARDINALITY=-1.0})</text:p>
      <text:p text:style-name="Text_20_body"><text:s text:c="4"/>Select(groups=[team], props={SELECT_CRITERIA=name IN ('Cowboys', 'X'), OUTPUT_COLS=[hotrod.Team.Name], EST_CARDINALITY=-1.0})</text:p>
      <text:p text:style-name="Text_20_body"><text:s text:c="6"/>Source(groups=[team], props={OUTPUT_COLS=[name], EST_COL_STATS={name=[-1.0, -1.0]}, EST_CARDINALITY=-1.0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EXECUTING CollapseSource</text:p>
      <text:p text:style-name="Text_20_body"/>
      <text:p text:style-name="Text_20_body">AFTER: </text:p>
      <text:p text:style-name="Text_20_body">Access(groups=[team], props={MODEL_ID=Schema name=hotrod, nameInSource=null, uuid=mmuuid:fa66cfe7-bb12-47a6-bfc6-9d75217c3645, OUTPUT_COLS=[hotrod.Team.Name], EST_CARDINALITY=-1.0, ATOMIC_REQUEST=SELECT hotrod.Team.Name FROM team WHERE name IN ('Cowboys', 'X')})</text:p>
      <text:p text:style-name="Text_20_body"/>
      <text:p text:style-name="Text_20_body"/>
      <text:p text:style-name="Text_20_body">============================================================================</text:p>
      <text:p text:style-name="Text_20_body">CONVERTING PLAN TREE TO PROCESS TREE</text:p>
      <text:p text:style-name="Text_20_body"/>
      <text:p text:style-name="Text_20_body">PROCESS PLAN = </text:p>
      <text:p text:style-name="Text_20_body"><text:soft-page-break/>AccessNode(0) output=[hotrod.Team.Name] SELECT team.Name FROM team WHERE team.name IN ('Cowboys', 'X')</text:p>
      <text:p text:style-name="Text_20_body"/>
      <text:p text:style-name="Text_20_body">============================================================================</text:p>
      <text:p text:style-name="Text_20_body"/>
      <text:p text:style-name="Text_20_body">----------------------------------------------------------------------------</text:p>
      <text:p text:style-name="Text_20_body">OPTIMIZATION COMPLETE:</text:p>
      <text:p text:style-name="Text_20_body">PROCESSOR PLAN:</text:p>
      <text:p text:style-name="Text_20_body">AccessNode(0) output=[hotrod.Team.Name] SELECT team.Name FROM team WHERE team.name IN ('Cowboys', 'X')</text:p>
      <text:p text:style-name="Text_20_body"/>
      <text:p text:style-name="Text_20_body">=======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n Halbert</meta:initial-creator>
    <meta:creation-date>2012-05-15T16:06:36</meta:creation-date>
    <dc:date>2012-05-16T12:01:38</dc:date>
    <dc:creator>Van Halbert</dc:creator>
    <meta:editing-duration>PT19H39M51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2" meta:paragraph-count="262" meta:word-count="1079" meta:character-count="15259"/>
  </office:meta>
</office:document-meta>
</file>