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126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7252in" fo:break-before="auto" style:use-optimal-row-height="false"/>
    </style:style>
    <style:style style:name="ro7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99ccff" fo:wrap-option="wrap"/>
    </style:style>
    <style:style style:name="ce3" style:family="table-cell" style:parent-style-name="Default">
      <style:table-cell-properties fo:background-color="#99ccff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3">
          <table:table-cell office:value-type="string">
            <text:p>LPAD</text:p>
          </table:table-cell>
          <table:table-cell table:style-name="ce1" office:value-type="string">
            <text:p>Expected 47 – got 25</text:p>
          </table:table-cell>
          <table:table-cell table:style-name="ce1" office:value-type="string">
            <text:p>SELECT INTKEY, DOUBLENUM FROM BQT1.SmallA WHERE LPAD(DOUBLENUM, 6, 'a') &gt;= '-b' ORDER BY INTKEY</text:p>
          </table:table-cell>
          <table:table-cell office:value-type="string">
            <text:p>CompareResults Error: Expected 47 records but received only 25</text:p>
          </table:table-cell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3" table:number-columns-repeated="1021"/>
        </table:table-row>
        <table:table-row table:style-name="ro4">
          <table:table-cell office:value-type="string">
            <text:p>ABS</text:p>
          </table:table-cell>
          <table:table-cell table:style-name="ce1" office:value-type="string">
            <text:p>Error code 4200</text:p>
          </table:table-cell>
          <table:table-cell table:style-name="ce1" office:value-type="string">
            <text:p>SELECT ByteNum, ABS(ByteNum) AS ABSByteNum FROM BQT2.SmallB ORDER BY ByteNum</text:p>
          </table:table-cell>
          <table:table-cell office:value-type="string">
            <text:p>Error Code:4200 Message:Remote org.teiid.core.TeiidProcessingException: Error Code:4200 Message:Source: Error Code:4200 Message:'Integer overflow detected in query.' error executing statement(s): [Prepared Values: [] SQL: SELECT cast(g_0.bytenum AS tinyint) AS c_0, abs(cast(g_0.bytenum AS tinyint)) AS c_1 FROM smallb AS g_0 ORDER BY c_0]</text:p>
          </table:table-cell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number-columns-repeated="1020"/>
        </table:table-row>
        <table:table-row table:style-name="ro3">
          <table:table-cell office:value-type="string">
            <text:p>RIGHT</text:p>
          </table:table-cell>
          <table:table-cell table:style-name="ce1" office:value-type="string">
            <text:p>Expected 43 – got 0</text:p>
          </table:table-cell>
          <table:table-cell table:style-name="ce1" office:value-type="string">
            <text:p>SELECT INTKEY, FLOATNUM FROM BQT1.SmallA WHERE RIGHT(FLOATNUM, 1) &lt;&gt; 0 ORDER BY INTKEY</text:p>
          </table:table-cell>
          <table:table-cell office:value-type="string">
            <text:p>CompareResults Error: Expected 43 records but received only 0</text:p>
          </table:table-cell>
          <table:table-cell table:number-columns-repeated="1019"/>
        </table:table-row>
        <table:table-row table:style-name="ro5">
          <table:table-cell table:style-name="ce2" table:number-columns-repeated="3"/>
          <table:table-cell table:style-name="ce3" table:number-columns-repeated="1020"/>
        </table:table-row>
        <table:table-row table:style-name="ro6">
          <table:table-cell office:value-type="string">
            <text:p>UPPER</text:p>
          </table:table-cell>
          <table:table-cell table:style-name="ce1" office:value-type="string">
            <text:p>Expected 24 – got 25</text:p>
          </table:table-cell>
          <table:table-cell table:style-name="ce1" office:value-type="string">
            <text:p>SELECT intkey, doublenum FROM BQT1.SmallA WHERE UPPER(doublenum) &gt; 0.0 ORDER BY intkey </text:p>
          </table:table-cell>
          <table:table-cell office:value-type="string">
            <text:p>CompareResults Error: Expected 24 records but received 25</text:p>
          </table:table-cell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7">
          <table:table-cell office:value-type="string">
            <text:p>Bugzilla 799620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3">03/03/2012</text:date>, <text:time>10:0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7T16:56:25</meta:creation-date>
    <dc:date>2012-03-03T10:06:40</dc:date>
    <meta:editing-duration>PT14H57M48S</meta:editing-duration>
    <meta:editing-cycles>2</meta:editing-cycles>
    <meta:generator>LibreOffice/3.4$Unix LibreOffice_project/340m1$Build-502</meta:generator>
    <meta:document-statistic meta:table-count="3" meta:cell-count="17" meta:object-count="0"/>
  </office:meta>
</office:document-meta>
</file>