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75cm"/>
    </style:style>
    <style:style style:name="co2" style:family="table-column">
      <style:table-column-properties fo:break-before="auto" style:column-width="20.413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9" table:default-cell-style-name="Default"/>
        <table:table-row table:style-name="ro1">
          <table:table-cell office:value-type="string">
            <text:p>[[blancoNLpackGenerator (0.1.15)]]: tmp/phase1.expand/eclipse/featur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ymbolicName</text:p>
          </table:table-cell>
          <table:table-cell table:style-name="ce1" office:value-type="string">
            <text:p>URI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Hit</text:p>
          </table:table-cell>
          <table:table-cell table:style-name="ce1" office:value-type="string">
            <text:p>Mnemon</text:p>
          </table:table-cell>
          <table:table-cell table:style-name="ce1" office:value-type="string">
            <text:p>Omit</text:p>
          </table:table-cell>
          <table:table-cell table:style-name="ce1" office:value-type="string">
            <text:p>Miss</text:p>
          </table:table-cell>
          <table:table-cell table:style-name="ce1" table:number-columns-repeated="249"/>
        </table:table-row>
        <table:table-row table:style-name="ro1">
          <table:table-cell office:value-type="string">
            <text:p>org.jboss.ide.eclipse.archives.feature</text:p>
          </table:table-cell>
          <table:table-cell office:value-type="string">
            <text:p>babel://org.jboss.ide.eclipse.archives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feature</text:p>
          </table:table-cell>
          <table:table-cell office:value-type="string">
            <text:p>babel://org.jboss.ide.eclipse.as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freemarker.feature</text:p>
          </table:table-cell>
          <table:table-cell office:value-type="string">
            <text:p>babel://org.jboss.ide.eclipse.freemarker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feature</text:p>
          </table:table-cell>
          <table:table-cell office:value-type="string">
            <text:p>babel://org.jboss.tools.birt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feature</text:p>
          </table:table-cell>
          <table:table-cell office:value-type="string">
            <text:p>babel://org.jboss.tools.esb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bpm.convert.feature</text:p>
          </table:table-cell>
          <table:table-cell office:value-type="string">
            <text:p>babel://org.jboss.tools.jbpm.convert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feature</text:p>
          </table:table-cell>
          <table:table-cell office:value-type="string">
            <text:p>babel://org.jboss.tools.jmx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feature</text:p>
          </table:table-cell>
          <table:table-cell office:value-type="string">
            <text:p>babel://org.jboss.tools.portlet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richfaces.feature</text:p>
          </table:table-cell>
          <table:table-cell office:value-type="string">
            <text:p>babel://org.jboss.tools.richfaces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feature</text:p>
          </table:table-cell>
          <table:table-cell office:value-type="string">
            <text:p>babel://org.jboss.tools.seam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feature</text:p>
          </table:table-cell>
          <table:table-cell office:value-type="string">
            <text:p>babel://org.jboss.tools.smooks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tptp.feature</text:p>
          </table:table-cell>
          <table:table-cell office:value-type="string">
            <text:p>babel://org.jboss.tools.tptp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feature</text:p>
          </table:table-cell>
          <table:table-cell office:value-type="string">
            <text:p>babel://org.jboss.tools.ws.feature/feature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.feature</text:p>
          </table:table-cell>
          <table:table-cell office:value-type="string">
            <text:p>babel://org.jboss.tools.xulrunner.feature/feature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[[blancoNLpackGenerator (0.1.15)]]: tmp/phase1.expand/eclipse/plugi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ymbolicName</text:p>
          </table:table-cell>
          <table:table-cell table:style-name="ce1" office:value-type="string">
            <text:p>URI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Hit</text:p>
          </table:table-cell>
          <table:table-cell table:style-name="ce1" office:value-type="string">
            <text:p>Mnemon</text:p>
          </table:table-cell>
          <table:table-cell table:style-name="ce1" office:value-type="string">
            <text:p>Omit</text:p>
          </table:table-cell>
          <table:table-cell table:style-name="ce1" office:value-type="string">
            <text:p>Miss</text:p>
          </table:table-cell>
          <table:table-cell table:style-name="ce1" table:number-columns-repeated="249"/>
        </table:table-row>
        <table:table-row table:style-name="ro1">
          <table:table-cell office:value-type="string">
            <text:p>org.jboss.ide.eclipse.archives.core</text:p>
          </table:table-cell>
          <table:table-cell office:value-type="string">
            <text:p>babel://org.jboss.ide.eclipse.archives.core/org/jboss/ide/eclipse/archives/core/ArchivesCoreMessages.properties</text:p>
          </table:table-cell>
          <table:table-cell office:value-type="string">
            <text:p>create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rchives.core</text:p>
          </table:table-cell>
          <table:table-cell office:value-type="string">
            <text:p>babel://org.jboss.ide.eclipse.archives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rchives.ui</text:p>
          </table:table-cell>
          <table:table-cell office:value-type="string">
            <text:p>babel://org.jboss.ide.eclipse.archives.ui/org/jboss/ide/eclipse/archives/ui/ArchivesUIMessages.properties</text:p>
          </table:table-cell>
          <table:table-cell office:value-type="string">
            <text:p>create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rchives.ui</text:p>
          </table:table-cell>
          <table:table-cell office:value-type="string">
            <text:p>babel://org.jboss.ide.eclipse.archives.ui/plugin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rchives.webtools</text:p>
          </table:table-cell>
          <table:table-cell office:value-type="string">
            <text:p>babel://org.jboss.ide.eclipse.archives.webtools/org/jboss/ide/eclipse/archives/webtools/Messages.properties</text:p>
          </table:table-cell>
          <table:table-cell office:value-type="string">
            <text:p>create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rchives.webtools</text:p>
          </table:table-cell>
          <table:table-cell office:value-type="string">
            <text:p>babel://org.jboss.ide.eclipse.archives.webtools/plugin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lasspath.core</text:p>
          </table:table-cell>
          <table:table-cell office:value-type="string">
            <text:p>babel://org.jboss.ide.eclipse.as.classpath.core/javax/servlet/http/LocalStrings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lasspath.core</text:p>
          </table:table-cell>
          <table:table-cell office:value-type="string">
            <text:p>babel://org.jboss.ide.eclipse.as.classpath.core/javax/servlet/LocalString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lasspath.core</text:p>
          </table:table-cell>
          <table:table-cell office:value-type="string">
            <text:p>babel://org.jboss.ide.eclipse.as.classpath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lasspath.ui</text:p>
          </table:table-cell>
          <table:table-cell office:value-type="string">
            <text:p>babel://org.jboss.ide.eclipse.as.classpath.ui/org/jboss/ide/eclipse/as/classpath/ui/ClasspathUIMessages.properties</text:p>
          </table:table-cell>
          <table:table-cell office:value-type="string">
            <text:p>create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lasspath.ui</text:p>
          </table:table-cell>
          <table:table-cell office:value-type="string">
            <text:p>babel://org.jboss.ide.eclipse.as.classpath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gnu/getopt/MessagesBundle.properties</text:p>
          </table:table-cell>
          <table:table-cell office:value-type="string">
            <text:p>create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org/jboss/ide/eclipse/as/core/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lugin.properties</text:p>
          </table:table-cell>
          <table:table-cell office:value-type="string">
            <text:p>create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jboss.32.default.por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jboss.40.default.por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jboss.42.default.por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jboss.50.default.por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jboss.eap.43.default.por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core</text:p>
          </table:table-cell>
          <table:table-cell office:value-type="string">
            <text:p>babel://org.jboss.ide.eclipse.as.core/properties/namespaceMap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.mbeans</text:p>
          </table:table-cell>
          <table:table-cell office:value-type="string">
            <text:p>babel://org.jboss.ide.eclipse.as.ui.mbeans/org/jboss/ide/eclipse/as/ui/mbeans/Messages.properties</text:p>
          </table:table-cell>
          <table:table-cell office:value-type="string">
            <text:p>create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.mbeans</text:p>
          </table:table-cell>
          <table:table-cell office:value-type="string">
            <text:p>babel://org.jboss.ide.eclipse.as.ui.mbean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</text:p>
          </table:table-cell>
          <table:table-cell office:value-type="string">
            <text:p>babel://org.jboss.ide.eclipse.as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</text:p>
          </table:table-cell>
          <table:table-cell office:value-type="string">
            <text:p>babel://org.jboss.ide.eclipse.as.ui/org/jboss/ide/eclipse/as/ui/Messages.properties</text:p>
          </table:table-cell>
          <table:table-cell office:value-type="string">
            <text:p>create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</text:p>
          </table:table-cell>
          <table:table-cell office:value-type="string">
            <text:p>babel://org.jboss.ide.eclipse.as.ui/org/jboss/ide/eclipse/as/ui/actions/messages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as.ui</text:p>
          </table:table-cell>
          <table:table-cell office:value-type="string">
            <text:p>babel://org.jboss.ide.eclipse.as.ui/plugin.properties</text:p>
          </table:table-cell>
          <table:table-cell office:value-type="string">
            <text:p>create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freemarker</text:p>
          </table:table-cell>
          <table:table-cell office:value-type="string">
            <text:p>babel://org.jboss.ide.eclipse.freemarker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freemarker</text:p>
          </table:table-cell>
          <table:table-cell office:value-type="string">
            <text:p>babel://org.jboss.ide.eclipse.freemarker/freemarker/version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freemarker</text:p>
          </table:table-cell>
          <table:table-cell office:value-type="string">
            <text:p>babel://org.jboss.ide.eclipse.freemarker/org/jboss/ide/eclipse/freemarker/resources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ide.eclipse.freemarker</text:p>
          </table:table-cell>
          <table:table-cell office:value-type="string">
            <text:p>babel://org.jboss.ide.eclipse.freemarker/plugin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core</text:p>
          </table:table-cell>
          <table:table-cell office:value-type="string">
            <text:p>babel://org.jboss.tools.birt.core/org/jboss/tools/birt/core/messag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core</text:p>
          </table:table-cell>
          <table:table-cell office:value-type="string">
            <text:p>babel://org.jboss.tools.birt.core/plugin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core</text:p>
          </table:table-cell>
          <table:table-cell office:value-type="string">
            <text:p>babel://org.jboss.tools.birt.core/seam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oda.ui</text:p>
          </table:table-cell>
          <table:table-cell office:value-type="string">
            <text:p>babel://org.jboss.tools.birt.oda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oda.ui</text:p>
          </table:table-cell>
          <table:table-cell office:value-type="string">
            <text:p>babel://org.jboss.tools.birt.oda.ui/org/jboss/tools/birt/oda/ui/messages.properties</text:p>
          </table:table-cell>
          <table:table-cell office:value-type="string">
            <text:p>create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oda.ui</text:p>
          </table:table-cell>
          <table:table-cell office:value-type="string">
            <text:p>babel://org.jboss.tools.birt.oda.ui/plugin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oda</text:p>
          </table:table-cell>
          <table:table-cell office:value-type="string">
            <text:p>babel://org.jboss.tools.birt.oda/org/jboss/tools/birt/oda/messages.properties</text:p>
          </table:table-cell>
          <table:table-cell office:value-type="string">
            <text:p>create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birt.oda</text:p>
          </table:table-cell>
          <table:table-cell office:value-type="string">
            <text:p>babel://org.jboss.tools.birt.oda/plugin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el.core</text:p>
          </table:table-cell>
          <table:table-cell office:value-type="string">
            <text:p>babel://org.jboss.tools.common.el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el.ui</text:p>
          </table:table-cell>
          <table:table-cell office:value-type="string">
            <text:p>babel://org.jboss.tools.common.el.ui/org/jboss/tools/common/el/ui/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el.ui</text:p>
          </table:table-cell>
          <table:table-cell office:value-type="string">
            <text:p>babel://org.jboss.tools.common.el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gef</text:p>
          </table:table-cell>
          <table:table-cell office:value-type="string">
            <text:p>babel://org.jboss.tools.common.gef/org/jboss/tools/common/gef/outline/xpl/message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gef</text:p>
          </table:table-cell>
          <table:table-cell office:value-type="string">
            <text:p>babel://org.jboss.tools.common.gef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kb</text:p>
          </table:table-cell>
          <table:table-cell office:value-type="string">
            <text:p>babel://org.jboss.tools.common.kb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core/jdt/message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editor/ObjectMultiPageEditor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attribute/editor/messages.properties</text:p>
          </table:table-cell>
          <table:table-cell office:value-type="string">
            <text:p>create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editors/dnd/DropWizardMessages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messages.properties</text:p>
          </table:table-cell>
          <table:table-cell office:value-type="string">
            <text:p>create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messages/messages.properties</text:p>
          </table:table-cell>
          <table:table-cell office:value-type="string">
            <text:p>create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objecteditor/messag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preferences/preferenc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templates/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templates/preferences/messag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org/jboss/tools/common/model/ui/util/JavaUIMessages.properties</text:p>
          </table:table-cell>
          <table:table-cell office:value-type="string">
            <text:p>create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plugin.properties</text:p>
          </table:table-cell>
          <table:table-cell office:value-type="string">
            <text:p>create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templates/default-templat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templates/web-facesconfig_1_0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templates/web-facesconfig_1_1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.ui</text:p>
          </table:table-cell>
          <table:table-cell office:value-type="string">
            <text:p>babel://org.jboss.tools.common.model.ui/templates/web-facesconfig_1_2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help/keys-model-attrs.properties</text:p>
          </table:table-cell>
          <table:table-cell office:value-type="string">
            <text:p>create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help/keys-model-lists.properties</text:p>
          </table:table-cell>
          <table:table-cell office:value-type="string">
            <text:p>create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help/keys-model-menu.properties</text:p>
          </table:table-cell>
          <table:table-cell office:value-type="string">
            <text:p>create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help/keys-model.properties</text:p>
          </table:table-cell>
          <table:table-cell office:value-type="string">
            <text:p>create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63">
            <text:p>63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org/jboss/tools/common/model/util/XBundle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model</text:p>
          </table:table-cell>
          <table:table-cell office:value-type="string">
            <text:p>babel://org.jboss.tools.common.model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projecttemplates</text:p>
          </table:table-cell>
          <table:table-cell office:value-type="string">
            <text:p>babel://org.jboss.tools.common.projecttemplates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resref.core</text:p>
          </table:table-cell>
          <table:table-cell office:value-type="string">
            <text:p>babel://org.jboss.tools.common.resref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resref.ui</text:p>
          </table:table-cell>
          <table:table-cell office:value-type="string">
            <text:p>babel://org.jboss.tools.common.resref.ui/org/jboss/tools/common/resref/ui/messages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resref.ui</text:p>
          </table:table-cell>
          <table:table-cell office:value-type="string">
            <text:p>babel://org.jboss.tools.common.resref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ext</text:p>
          </table:table-cell>
          <table:table-cell office:value-type="string">
            <text:p>babel://org.jboss.tools.common.text.ext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ext</text:p>
          </table:table-cell>
          <table:table-cell office:value-type="string">
            <text:p>babel://org.jboss.tools.common.text.ext/org/jboss/tools/common/text/ext/hyperlink/xpl/Messages.properties</text:p>
          </table:table-cell>
          <table:table-cell office:value-type="string">
            <text:p>creat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xml</text:p>
          </table:table-cell>
          <table:table-cell office:value-type="string">
            <text:p>babel://org.jboss.tools.common.text.xml/plugin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xml</text:p>
          </table:table-cell>
          <table:table-cell office:value-type="string">
            <text:p>babel://org.jboss.tools.common.text.xml/org/jboss/tools/common/text/xml/ui/TextEditorMessages.properties</text:p>
          </table:table-cell>
          <table:table-cell office:value-type="string">
            <text:p>creat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xml</text:p>
          </table:table-cell>
          <table:table-cell office:value-type="string">
            <text:p>babel://org.jboss.tools.common.text.xml/org/jboss/tools/common/text/xml/ui/XmlEditorMessages.properties</text:p>
          </table:table-cell>
          <table:table-cell office:value-type="string">
            <text:p>create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xml</text:p>
          </table:table-cell>
          <table:table-cell office:value-type="string">
            <text:p>babel://org.jboss.tools.common.text.xml/org/jboss/tools/common/text/xml/ui/xpl/UI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text.xml</text:p>
          </table:table-cell>
          <table:table-cell office:value-type="string">
            <text:p>babel://org.jboss.tools.common.text.xml/org/jboss/tools/jst/jsp/preferences/xpl/messages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verification.ui</text:p>
          </table:table-cell>
          <table:table-cell office:value-type="string">
            <text:p>babel://org.jboss.tools.common.verification.ui/plugin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verification.ui</text:p>
          </table:table-cell>
          <table:table-cell office:value-type="string">
            <text:p>babel://org.jboss.tools.common.verification.ui/org/jboss/tools/common/verification/ui/vrules/preferences/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verification.ui</text:p>
          </table:table-cell>
          <table:table-cell office:value-type="string">
            <text:p>babel://org.jboss.tools.common.verification.ui/org/jboss/tools/common/verification/ui/vrules/wizard/runtime/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verification</text:p>
          </table:table-cell>
          <table:table-cell office:value-type="string">
            <text:p>babel://org.jboss.tools.common.verification/plugin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.verification</text:p>
          </table:table-cell>
          <table:table-cell office:value-type="string">
            <text:p>babel://org.jboss.tools.common.verification/org/jboss/tools/common/verification/vrules/manager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common</text:p>
          </table:table-cell>
          <table:table-cell office:value-type="string">
            <text:p>babel://org.jboss.tools.common/plugin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clipse.as.tptp</text:p>
          </table:table-cell>
          <table:table-cell office:value-type="string">
            <text:p>babel://org.jboss.tools.eclipse.as.tptp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clipse.as.tptp</text:p>
          </table:table-cell>
          <table:table-cell office:value-type="string">
            <text:p>babel://org.jboss.tools.eclipse.as.tptp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help/keys-esb-attrs.properties</text:p>
          </table:table-cell>
          <table:table-cell office:value-type="string">
            <text:p>create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help/keys-esb-list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help/keys-esb-menu.properties</text:p>
          </table:table-cell>
          <table:table-cell office:value-type="string">
            <text:p>create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help/keys-esb.properties</text:p>
          </table:table-cell>
          <table:table-cell office:value-type="string">
            <text:p>create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38">
            <text:p>238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org/jboss/tools/esb/core/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core</text:p>
          </table:table-cell>
          <table:table-cell office:value-type="string">
            <text:p>babel://org.jboss.tools.esb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project.core</text:p>
          </table:table-cell>
          <table:table-cell office:value-type="string">
            <text:p>babel://org.jboss.tools.esb.project.core/org/jboss/tools/esb/core/messages/JBossFacetCore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project.core</text:p>
          </table:table-cell>
          <table:table-cell office:value-type="string">
            <text:p>babel://org.jboss.tools.esb.project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project.ui</text:p>
          </table:table-cell>
          <table:table-cell office:value-type="string">
            <text:p>babel://org.jboss.tools.esb.project.ui/org/jboss/tools/esb/project/ui/messages/JBossESBUI.properties</text:p>
          </table:table-cell>
          <table:table-cell office:value-type="string">
            <text:p>create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project.ui</text:p>
          </table:table-cell>
          <table:table-cell office:value-type="string">
            <text:p>babel://org.jboss.tools.esb.project.ui/plugin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ui</text:p>
          </table:table-cell>
          <table:table-cell office:value-type="string">
            <text:p>babel://org.jboss.tools.esb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ui</text:p>
          </table:table-cell>
          <table:table-cell office:value-type="string">
            <text:p>babel://org.jboss.tools.esb.ui/org/jboss/tools/esb/ui/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esb.ui</text:p>
          </table:table-cell>
          <table:table-cell office:value-type="string">
            <text:p>babel://org.jboss.tools.esb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bpm.convert</text:p>
          </table:table-cell>
          <table:table-cell office:value-type="string">
            <text:p>babel://org.jboss.tools.jbpm.convert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bpm.convert</text:p>
          </table:table-cell>
          <table:table-cell office:value-type="string">
            <text:p>babel://org.jboss.tools.jbpm.convert/org/jboss/tools/jbpm/convert/b2j/messages/B2J.properties</text:p>
          </table:table-cell>
          <table:table-cell office:value-type="string">
            <text:p>create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bpm.convert</text:p>
          </table:table-cell>
          <table:table-cell office:value-type="string">
            <text:p>babel://org.jboss.tools.jbpm.convert/plugin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core</text:p>
          </table:table-cell>
          <table:table-cell office:value-type="string">
            <text:p>babel://org.jboss.tools.jmx.core/org/jboss/tools/jmx/core/JMXCoreMessages.properties</text:p>
          </table:table-cell>
          <table:table-cell office:value-type="string">
            <text:p>create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core</text:p>
          </table:table-cell>
          <table:table-cell office:value-type="string">
            <text:p>babel://org.jboss.tools.jmx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ui</text:p>
          </table:table-cell>
          <table:table-cell office:value-type="string">
            <text:p>babel://org.jboss.tools.jmx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ui</text:p>
          </table:table-cell>
          <table:table-cell office:value-type="string">
            <text:p>babel://org.jboss.tools.jmx.ui/org/jboss/tools/jmx/ui/Messages.properties</text:p>
          </table:table-cell>
          <table:table-cell office:value-type="string">
            <text:p>create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mx.ui</text:p>
          </table:table-cell>
          <table:table-cell office:value-type="string">
            <text:p>babel://org.jboss.tools.jmx.ui/plugin.properties</text:p>
          </table:table-cell>
          <table:table-cell office:value-type="string">
            <text:p>creat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text.ext.facelets</text:p>
          </table:table-cell>
          <table:table-cell office:value-type="string">
            <text:p>babel://org.jboss.tools.jsf.text.ext.facelet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text.ext.richfaces</text:p>
          </table:table-cell>
          <table:table-cell office:value-type="string">
            <text:p>babel://org.jboss.tools.jsf.text.ext.richface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text.ext</text:p>
          </table:table-cell>
          <table:table-cell office:value-type="string">
            <text:p>babel://org.jboss.tools.jsf.text.ext/org/jboss/tools/jsf/text/ext/JSFTextExtMessages.properties</text:p>
          </table:table-cell>
          <table:table-cell office:value-type="string">
            <text:p>create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text.ext</text:p>
          </table:table-cell>
          <table:table-cell office:value-type="string">
            <text:p>babel://org.jboss.tools.jsf.text.ext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ui</text:p>
          </table:table-cell>
          <table:table-cell office:value-type="string">
            <text:p>babel://org.jboss.tools.jsf.ui/org/jboss/tools/jsf/ui/action/license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ui</text:p>
          </table:table-cell>
          <table:table-cell office:value-type="string">
            <text:p>babel://org.jboss.tools.jsf.ui/org/jboss/tools/jsf/ui/editor/FacesConfigEditorMessages.properties</text:p>
          </table:table-cell>
          <table:table-cell office:value-type="string">
            <text:p>creat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ui</text:p>
          </table:table-cell>
          <table:table-cell office:value-type="string">
            <text:p>babel://org.jboss.tools.jsf.ui/org/jboss/tools/jsf/ui/preferences/preferenc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ui</text:p>
          </table:table-cell>
          <table:table-cell office:value-type="string">
            <text:p>babel://org.jboss.tools.jsf.ui/plugin.properties</text:p>
          </table:table-cell>
          <table:table-cell office:value-type="string">
            <text:p>create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erification</text:p>
          </table:table-cell>
          <table:table-cell office:value-type="string">
            <text:p>babel://org.jboss.tools.jsf.verification/org/jboss/tools/jsf/verification/vrules/jsfrules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erification</text:p>
          </table:table-cell>
          <table:table-cell office:value-type="string">
            <text:p>babel://org.jboss.tools.jsf.verification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ajax4jsf</text:p>
          </table:table-cell>
          <table:table-cell office:value-type="string">
            <text:p>babel://org.jboss.tools.jsf.vpe.ajax4jsf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facelets</text:p>
          </table:table-cell>
          <table:table-cell office:value-type="string">
            <text:p>babel://org.jboss.tools.jsf.vpe.facelet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jsf</text:p>
          </table:table-cell>
          <table:table-cell office:value-type="string">
            <text:p>babel://org.jboss.tools.jsf.vpe.jsf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myfaces</text:p>
          </table:table-cell>
          <table:table-cell office:value-type="string">
            <text:p>babel://org.jboss.tools.jsf.vpe.myface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richfaces</text:p>
          </table:table-cell>
          <table:table-cell office:value-type="string">
            <text:p>babel://org.jboss.tools.jsf.vpe.richface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.vpe.seam</text:p>
          </table:table-cell>
          <table:table-cell office:value-type="string">
            <text:p>babel://org.jboss.tools.jsf.vpe.seam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help/keys-jsf-attrs.properties</text:p>
          </table:table-cell>
          <table:table-cell office:value-type="string">
            <text:p>create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help/keys-jsf-lis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help/keys-jsf-menu.properties</text:p>
          </table:table-cell>
          <table:table-cell office:value-type="string">
            <text:p>create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help/keys-jsf.properties</text:p>
          </table:table-cell>
          <table:table-cell office:value-type="string">
            <text:p>create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org/jboss/tools/jsf/messages/messages.properties</text:p>
          </table:table-cell>
          <table:table-cell office:value-type="string">
            <text:p>create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249"/>
        </table:table-row>
        <table:table-row table:style-name="ro1">
          <table:table-cell office:value-type="string">
            <text:p>org.jboss.tools.jsf</text:p>
          </table:table-cell>
          <table:table-cell office:value-type="string">
            <text:p>babel://org.jboss.tools.jsf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firstrun</text:p>
          </table:table-cell>
          <table:table-cell office:value-type="string">
            <text:p>babel://org.jboss.tools.jst.firstrun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jsp</text:p>
          </table:table-cell>
          <table:table-cell office:value-type="string">
            <text:p>babel://org.jboss.tools.jst.jsp/org/jboss/tools/jst/jsp/drop/treeviewer/ui/TreeViewerMessag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jsp</text:p>
          </table:table-cell>
          <table:table-cell office:value-type="string">
            <text:p>babel://org.jboss.tools.jst.jsp/org/jboss/tools/jst/jsp/jspeditor/JSPEditorMessag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jsp</text:p>
          </table:table-cell>
          <table:table-cell office:value-type="string">
            <text:p>babel://org.jboss.tools.jst.jsp/org/jboss/tools/jst/jsp/messages/messages.properties</text:p>
          </table:table-cell>
          <table:table-cell office:value-type="string">
            <text:p>create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jsp</text:p>
          </table:table-cell>
          <table:table-cell office:value-type="string">
            <text:p>babel://org.jboss.tools.jst.jsp/plugin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jsp</text:p>
          </table:table-cell>
          <table:table-cell office:value-type="string">
            <text:p>babel://org.jboss.tools.jst.jsp/templates/facelets-template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debug.ui</text:p>
          </table:table-cell>
          <table:table-cell office:value-type="string">
            <text:p>babel://org.jboss.tools.jst.web.debug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debug.ui</text:p>
          </table:table-cell>
          <table:table-cell office:value-type="string">
            <text:p>babel://org.jboss.tools.jst.web.debug.ui/org/jboss/tools/jst/web/debug/ui/xpl/WebDebugUIResources.properties</text:p>
          </table:table-cell>
          <table:table-cell office:value-type="string">
            <text:p>create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debug</text:p>
          </table:table-cell>
          <table:table-cell office:value-type="string">
            <text:p>babel://org.jboss.tools.jst.web.debug/org/jboss/tools/jst/web/debug/DebugMessages.properties</text:p>
          </table:table-cell>
          <table:table-cell office:value-type="string">
            <text:p>create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debug</text:p>
          </table:table-cell>
          <table:table-cell office:value-type="string">
            <text:p>babel://org.jboss.tools.jst.web.debug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.ui</text:p>
          </table:table-cell>
          <table:table-cell office:value-type="string">
            <text:p>babel://org.jboss.tools.jst.web.tiles.ui/plugin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.ui</text:p>
          </table:table-cell>
          <table:table-cell office:value-type="string">
            <text:p>babel://org.jboss.tools.jst.web.tiles.ui/org/jboss/tools/jst/web/tiles/ui/editor/TilesEditorMessages.properties</text:p>
          </table:table-cell>
          <table:table-cell office:value-type="string">
            <text:p>create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</text:p>
          </table:table-cell>
          <table:table-cell office:value-type="string">
            <text:p>babel://org.jboss.tools.jst.web.tile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</text:p>
          </table:table-cell>
          <table:table-cell office:value-type="string">
            <text:p>babel://org.jboss.tools.jst.web.tiles/help/keys-tiles-attr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</text:p>
          </table:table-cell>
          <table:table-cell office:value-type="string">
            <text:p>babel://org.jboss.tools.jst.web.tiles/help/keys-tiles-lis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</text:p>
          </table:table-cell>
          <table:table-cell office:value-type="string">
            <text:p>babel://org.jboss.tools.jst.web.tiles/help/keys-tiles-menu.properties</text:p>
          </table:table-cell>
          <table:table-cell office:value-type="string">
            <text:p>create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tiles</text:p>
          </table:table-cell>
          <table:table-cell office:value-type="string">
            <text:p>babel://org.jboss.tools.jst.web.tiles/help/keys-tiles.properties</text:p>
          </table:table-cell>
          <table:table-cell office:value-type="string">
            <text:p>create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plugin.properties</text:p>
          </table:table-cell>
          <table:table-cell office:value-type="string">
            <text:p>create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org/jboss/tools/jst/web/ui/editors/TLDEditorMessages.properties</text:p>
          </table:table-cell>
          <table:table-cell office:value-type="string">
            <text:p>skip</text:p>
          </table:table-cell>
          <table:table-cell table:number-columns-repeated="4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org/jboss/tools/jst/web/ui/help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org/jboss/tools/jst/web/ui/internal/preferences/preferences.properties</text:p>
          </table:table-cell>
          <table:table-cell office:value-type="string">
            <text:p>create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org/jboss/tools/jst/web/ui/operation/WebProjectCreationOperation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ui</text:p>
          </table:table-cell>
          <table:table-cell office:value-type="string">
            <text:p>babel://org.jboss.tools.jst.web.ui/org/jboss/tools/jst/web/ui/wizards/messages/messages.properties</text:p>
          </table:table-cell>
          <table:table-cell office:value-type="string">
            <text:p>create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verification</text:p>
          </table:table-cell>
          <table:table-cell office:value-type="string">
            <text:p>babel://org.jboss.tools.jst.web.verification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.verification</text:p>
          </table:table-cell>
          <table:table-cell office:value-type="string">
            <text:p>babel://org.jboss.tools.jst.web.verification/org/jboss/tools/jst/web/verification/vrules/webrules.properties</text:p>
          </table:table-cell>
          <table:table-cell office:value-type="string">
            <text:p>create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plugin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help/keys-web-attrs.properties</text:p>
          </table:table-cell>
          <table:table-cell office:value-type="string">
            <text:p>creat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help/keys-web-list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help/keys-web-menu.properties</text:p>
          </table:table-cell>
          <table:table-cell office:value-type="string">
            <text:p>create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help/keys-web.properties</text:p>
          </table:table-cell>
          <table:table-cell office:value-type="string">
            <text:p>create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org/jboss/tools/jst/web/context/RegisterServerContex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string">
            <text:p>org.jboss.tools.jst.web</text:p>
          </table:table-cell>
          <table:table-cell office:value-type="string">
            <text:p>babel://org.jboss.tools.jst.web/org/jboss/tools/jst/web/messages/messages.properties</text:p>
          </table:table-cell>
          <table:table-cell office:value-type="string">
            <text:p>create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core</text:p>
          </table:table-cell>
          <table:table-cell office:value-type="string">
            <text:p>babel://org.jboss.tools.portlet.core/org/jboss/tools/portlet/core/messages.properties</text:p>
          </table:table-cell>
          <table:table-cell office:value-type="string">
            <text:p>create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core</text:p>
          </table:table-cell>
          <table:table-cell office:value-type="string">
            <text:p>babel://org.jboss.tools.portlet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ui</text:p>
          </table:table-cell>
          <table:table-cell office:value-type="string">
            <text:p>babel://org.jboss.tools.portlet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ui</text:p>
          </table:table-cell>
          <table:table-cell office:value-type="string">
            <text:p>babel://org.jboss.tools.portlet.ui/org/jboss/tools/portlet/ui/messages.properties</text:p>
          </table:table-cell>
          <table:table-cell office:value-type="string">
            <text:p>create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ortlet.ui</text:p>
          </table:table-cell>
          <table:table-cell office:value-type="string">
            <text:p>babel://org.jboss.tools.portlet.ui/plugin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roject.examples</text:p>
          </table:table-cell>
          <table:table-cell office:value-type="string">
            <text:p>babel://org.jboss.tools.project.examples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roject.examples</text:p>
          </table:table-cell>
          <table:table-cell office:value-type="string">
            <text:p>babel://org.jboss.tools.project.examples/org/jboss/tools/project/examples/messages.properties</text:p>
          </table:table-cell>
          <table:table-cell office:value-type="string">
            <text:p>create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project.examples</text:p>
          </table:table-cell>
          <table:table-cell office:value-type="string">
            <text:p>babel://org.jboss.tools.project.examples/plugin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core</text:p>
          </table:table-cell>
          <table:table-cell office:value-type="string">
            <text:p>babel://org.jboss.tools.seam.core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core</text:p>
          </table:table-cell>
          <table:table-cell office:value-type="string">
            <text:p>babel://org.jboss.tools.seam.core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core</text:p>
          </table:table-cell>
          <table:table-cell office:value-type="string">
            <text:p>babel://org.jboss.tools.seam.core/org/jboss/tools/seam/core/messages.properties</text:p>
          </table:table-cell>
          <table:table-cell office:value-type="string">
            <text:p>create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core</text:p>
          </table:table-cell>
          <table:table-cell office:value-type="string">
            <text:p>babel://org.jboss.tools.seam.core/org/jboss/tools/seam/internal/core/validation/messages.properties</text:p>
          </table:table-cell>
          <table:table-cell office:value-type="string">
            <text:p>create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plugin.properties</text:p>
          </table:table-cell>
          <table:table-cell office:value-type="string">
            <text:p>create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65">
            <text:p>465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help/keys-seam-pages.properties</text:p>
          </table:table-cell>
          <table:table-cell office:value-type="string">
            <text:p>create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help/keys-seampages-attrs.properties</text:p>
          </table:table-cell>
          <table:table-cell office:value-type="string">
            <text:p>creat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help/keys-seampages-lists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help/keys-seampages-menu.properties</text:p>
          </table:table-cell>
          <table:table-cell office:value-type="string">
            <text:p>create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pages.xml</text:p>
          </table:table-cell>
          <table:table-cell office:value-type="string">
            <text:p>babel://org.jboss.tools.seam.pages.xml/org/jboss/tools/seam/pages/xml/messag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text.ext</text:p>
          </table:table-cell>
          <table:table-cell office:value-type="string">
            <text:p>babel://org.jboss.tools.seam.text.ext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.pages</text:p>
          </table:table-cell>
          <table:table-cell office:value-type="string">
            <text:p>babel://org.jboss.tools.seam.ui.pages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.pages</text:p>
          </table:table-cell>
          <table:table-cell office:value-type="string">
            <text:p>babel://org.jboss.tools.seam.ui.pages/org/jboss/tools/seam/ui/pages/messages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</text:p>
          </table:table-cell>
          <table:table-cell office:value-type="string">
            <text:p>babel://org.jboss.tools.seam.ui/org/jboss/tools/seam/ui/dialog/messages.properties</text:p>
          </table:table-cell>
          <table:table-cell office:value-type="string">
            <text:p>create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</text:p>
          </table:table-cell>
          <table:table-cell office:value-type="string">
            <text:p>babel://org.jboss.tools.seam.ui/org/jboss/tools/seam/ui/messages.properties</text:p>
          </table:table-cell>
          <table:table-cell office:value-type="string">
            <text:p>create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</text:p>
          </table:table-cell>
          <table:table-cell office:value-type="string">
            <text:p>babel://org.jboss.tools.seam.ui/org/jboss/tools/seam/ui/preferences/SeamPreferencesMessages.properties</text:p>
          </table:table-cell>
          <table:table-cell office:value-type="string">
            <text:p>create</text:p>
          </table:table-cell>
          <table:table-cell office:value-type="float" office:value="78">
            <text:p>78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ui</text:p>
          </table:table-cell>
          <table:table-cell office:value-type="string">
            <text:p>babel://org.jboss.tools.seam.ui/plugin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.ui</text:p>
          </table:table-cell>
          <table:table-cell office:value-type="string">
            <text:p>babel://org.jboss.tools.seam.xml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.ui</text:p>
          </table:table-cell>
          <table:table-cell office:value-type="string">
            <text:p>babel://org.jboss.tools.seam.xml.ui/org/jboss/tools/seam/xml/ui/messages.properties</text:p>
          </table:table-cell>
          <table:table-cell office:value-type="string">
            <text:p>create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plugin.properties</text:p>
          </table:table-cell>
          <table:table-cell office:value-type="string">
            <text:p>create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65">
            <text:p>465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help/keys-seam-attr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help/keys-seam-list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help/keys-seam-menu.properties</text:p>
          </table:table-cell>
          <table:table-cell office:value-type="string">
            <text:p>create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help/keys-seam.properties</text:p>
          </table:table-cell>
          <table:table-cell office:value-type="string">
            <text:p>create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15">
            <text:p>615</text:p>
          </table:table-cell>
          <table:table-cell table:number-columns-repeated="249"/>
        </table:table-row>
        <table:table-row table:style-name="ro1">
          <table:table-cell office:value-type="string">
            <text:p>org.jboss.tools.seam.xml</text:p>
          </table:table-cell>
          <table:table-cell office:value-type="string">
            <text:p>babel://org.jboss.tools.seam.xml/org/jboss/tools/seam/xml/messages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core</text:p>
          </table:table-cell>
          <table:table-cell office:value-type="string">
            <text:p>babel://org.jboss.tools.smooks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analyzer/messag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java2xml/analyzer/message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javabean/analyzer/messag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javabean/model/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javabean/ui/messages.properties</text:p>
          </table:table-cell>
          <table:table-cell office:value-type="string">
            <text:p>create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ui/editors/messages.properties</text:p>
          </table:table-cell>
          <table:table-cell office:value-type="string">
            <text:p>create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ui/messages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ui/wizards/messages.properties</text:p>
          </table:table-cell>
          <table:table-cell office:value-type="string">
            <text:p>creat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utils/messages.properties</text:p>
          </table:table-cell>
          <table:table-cell office:value-type="string">
            <text:p>skip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xml/messages.properties</text:p>
          </table:table-cell>
          <table:table-cell office:value-type="string">
            <text:p>creat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xml/ui/messages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xml2java/analyzer/messages.properties</text:p>
          </table:table-cell>
          <table:table-cell office:value-type="string">
            <text:p>create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org/jboss/tools/smooks/xml2xml/messages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mooks.ui</text:p>
          </table:table-cell>
          <table:table-cell office:value-type="string">
            <text:p>babel://org.jboss.tools.smooks.ui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struts.vpe.struts</text:p>
          </table:table-cell>
          <table:table-cell office:value-type="string">
            <text:p>babel://org.jboss.tools.struts.vpe.struts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docbook</text:p>
          </table:table-cell>
          <table:table-cell office:value-type="string">
            <text:p>babel://org.jboss.tools.vpe.docbook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html</text:p>
          </table:table-cell>
          <table:table-cell office:value-type="string">
            <text:p>babel://org.jboss.tools.vpe.html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jsp</text:p>
          </table:table-cell>
          <table:table-cell office:value-type="string">
            <text:p>babel://org.jboss.tools.vpe.jsp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resref</text:p>
          </table:table-cell>
          <table:table-cell office:value-type="string">
            <text:p>babel://org.jboss.tools.vpe.resref/org/jboss/tools/vpe/resref/core/message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resref</text:p>
          </table:table-cell>
          <table:table-cell office:value-type="string">
            <text:p>babel://org.jboss.tools.vpe.resref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ui.palette</text:p>
          </table:table-cell>
          <table:table-cell office:value-type="string">
            <text:p>babel://org.jboss.tools.vpe.ui.palette/org/jboss/tools/vpe/ui/palette/messages.properties</text:p>
          </table:table-cell>
          <table:table-cell office:value-type="string">
            <text:p>creat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ui.palette</text:p>
          </table:table-cell>
          <table:table-cell office:value-type="string">
            <text:p>babel://org.jboss.tools.vpe.ui.palett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.xulrunner</text:p>
          </table:table-cell>
          <table:table-cell office:value-type="string">
            <text:p>babel://org.jboss.tools.vpe.xulrunner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plugin.properties</text:p>
          </table:table-cell>
          <table:table-cell office:value-type="string">
            <text:p>creat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help/keys-vpe-attrs.properties</text:p>
          </table:table-cell>
          <table:table-cell office:value-type="string">
            <text:p>skip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help/keys-vpe-lists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help/keys-vpe-menu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help/keys-vpe.properties</text:p>
          </table:table-cell>
          <table:table-cell office:value-type="string">
            <text:p>create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vpe</text:p>
          </table:table-cell>
          <table:table-cell office:value-type="string">
            <text:p>babel://org.jboss.tools.vpe/org/jboss/tools/vpe/messages/messages.properties</text:p>
          </table:table-cell>
          <table:table-cell office:value-type="string">
            <text:p>create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core</text:p>
          </table:table-cell>
          <table:table-cell office:value-type="string">
            <text:p>babel://org.jboss.tools.ws.core/org/jboss/tools/ws/core/messages/JBossWSCore.properties</text:p>
          </table:table-cell>
          <table:table-cell office:value-type="string">
            <text:p>crea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core</text:p>
          </table:table-cell>
          <table:table-cell office:value-type="string">
            <text:p>babel://org.jboss.tools.ws.core/plugin.properties</text:p>
          </table:table-cell>
          <table:table-cell office:value-type="string">
            <text:p>creat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creation.core</text:p>
          </table:table-cell>
          <table:table-cell office:value-type="string">
            <text:p>babel://org.jboss.tools.ws.creation.core/org/jboss/tools/ws/creation/core/messages/JBossWSCreationCore.properties</text:p>
          </table:table-cell>
          <table:table-cell office:value-type="string">
            <text:p>create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creation.core</text:p>
          </table:table-cell>
          <table:table-cell office:value-type="string">
            <text:p>babel://org.jboss.tools.ws.creation.core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creation.ui</text:p>
          </table:table-cell>
          <table:table-cell office:value-type="string">
            <text:p>babel://org.jboss.tools.ws.creation.ui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ui</text:p>
          </table:table-cell>
          <table:table-cell office:value-type="string">
            <text:p>babel://org.jboss.tools.ws.ui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ui</text:p>
          </table:table-cell>
          <table:table-cell office:value-type="string">
            <text:p>babel://org.jboss.tools.ws.ui/org/jboss/tools/ws/ui/messages/JBossWSUI.properties</text:p>
          </table:table-cell>
          <table:table-cell office:value-type="string">
            <text:p>creat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ws.ui</text:p>
          </table:table-cell>
          <table:table-cell office:value-type="string">
            <text:p>babel://org.jboss.tools.ws.ui/plugin.properties</text:p>
          </table:table-cell>
          <table:table-cell office:value-type="string">
            <text:p>crea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.initializer</text:p>
          </table:table-cell>
          <table:table-cell office:value-type="string">
            <text:p>babel://org.jboss.tools.xulrunner.initializer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.initializer</text:p>
          </table:table-cell>
          <table:table-cell office:value-type="string">
            <text:p>babel://org.jboss.tools.xulrunner.initializer/initializer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.initializer</text:p>
          </table:table-cell>
          <table:table-cell office:value-type="string">
            <text:p>babel://org.jboss.tools.xulrunner.initializer/org/eclipse/swt/browser/messages.properties</text:p>
          </table:table-cell>
          <table:table-cell office:value-type="string">
            <text:p>creat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</text:p>
          </table:table-cell>
          <table:table-cell office:value-type="string">
            <text:p>babel://org.jboss.tools.xulrunner/about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org.jboss.tools.xulrunner</text:p>
          </table:table-cell>
          <table:table-cell office:value-type="string">
            <text:p>babel://org.jboss.tools.xulrunner/plugin.properties</text:p>
          </table:table-cell>
          <table:table-cell office:value-type="string">
            <text:p>cre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/03/2009</text:date>, <text:time>13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creator>Sean Flanigan</dc:creator>
    <dc:date>2009-03-09T13:02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80"/>
  </office:meta>
</office:document-meta>
</file>