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none"/>
    </style:style>
    <style:style style:name="P2" style:family="paragraph" style:parent-style-name="Text_20_body">
      <style:paragraph-properties fo:margin-left="0.5in" fo:margin-right="0.5in" fo:text-indent="0in" style:auto-text-indent="false"/>
    </style:style>
    <style:style style:name="P3" style:family="paragraph" style:parent-style-name="Text_20_body" style:list-style-name="L2">
      <style:text-properties fo:language="en" fo:country="none"/>
    </style:style>
    <style:style style:name="P4" style:family="paragraph" style:parent-style-name="Text_20_body" style:list-style-name="L2"/>
    <style:style style:name="P5" style:family="paragraph" style:parent-style-name="Text_20_body" style:list-style-name="L3">
      <style:text-properties fo:language="en" fo:country="none"/>
    </style:style>
    <style:style style:name="P6" style:family="paragraph" style:parent-style-name="Text_20_body">
      <style:text-properties fo:language="en" fo:country="none"/>
    </style:style>
    <style:style style:name="P7" style:family="paragraph" style:parent-style-name="Heading_20_3">
      <style:text-properties fo:language="en" fo:country="none"/>
    </style:style>
    <style:style style:name="P8" style:family="paragraph" style:parent-style-name="Preformatted_20_Text">
      <style:text-properties fo:language="en" fo:country="none"/>
    </style:style>
    <style:style style:name="P9" style:family="paragraph" style:parent-style-name="Preformatted_20_Text">
      <style:paragraph-properties fo:margin-top="0in" fo:margin-bottom="0.1965in"/>
      <style:text-properties fo:language="en" fo:country="none"/>
    </style:style>
    <style:style style:name="P10" style:family="paragraph" style:parent-style-name="Heading_20_3">
      <style:paragraph-properties fo:margin-left="0.5in" fo:margin-right="0.5in" fo:text-indent="0in" style:auto-text-indent="false"/>
      <style:text-properties fo:language="en" fo:country="none"/>
    </style:style>
    <style:style style:name="P11" style:family="paragraph" style:parent-style-name="Preformatted_20_Text">
      <style:paragraph-properties fo:margin-top="0in" fo:margin-bottom="0.1965in"/>
    </style:style>
    <style:style style:name="P12" style:family="paragraph" style:parent-style-name="Text_20_body" style:list-style-name="L4"/>
    <style:style style:name="P13" style:family="paragraph" style:parent-style-name="Text_20_body" style:list-style-name="L3"/>
    <style:style style:name="P14" style:family="paragraph" style:parent-style-name="Text_20_body" style:list-style-name="L5"/>
    <style:style style:name="T1" style:family="text">
      <style:text-properties fo:language="en" fo:country="none"/>
    </style:style>
    <style:style style:name="T2" style:family="text" style:parent-style-name="Source_20_Text">
      <style:text-properties fo:language="en" fo:country="none"/>
    </style:style>
    <style:style style:name="T3" style:family="text">
      <style:text-properties fo:language="en" fo:country="none"/>
    </style:style>
    <style:style style:name="T4" style:family="text" style:parent-style-name="Strong_20_Emphasis">
      <style:text-properties fo:language="en" fo:country="none"/>
    </style:style>
    <style:style style:name="T5" style:family="text" style:parent-style-name="Source_20_Text">
      <style:text-properties style:font-name="Nimbus Roman No9 L" fo:language="en" fo:country="none"/>
    </style:style>
    <style:style style:name="T6" style:family="text" style:parent-style-name="Source_20_Text">
      <style:text-properties style:font-name="Nimbus Mono L" fo:language="en" fo:country="none"/>
    </style:style>
    <style:style style:name="T7" style:family="text">
      <style:text-properties style:font-name="Nimbus Mono L" fo:language="en" fo:country="none"/>
    </style:style>
    <style:style style:name="T8" style:family="text">
      <style:text-properties fo:language="en" fo:country="none" fo:font-style="italic" fo:font-weight="normal" style:font-style-asian="italic" style:font-weight-asian="normal" style:font-style-complex="italic" style:font-weight-complex="normal"/>
    </style:style>
    <style:style style:name="T9" style:family="text" style:parent-style-name="Emphasis">
      <style:text-properties fo:language="en" fo:country="non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tracked-changes>
        <text:changed-region text:id="ct78231304">
          <text:insertion>
            <office:change-info>
              <dc:creator>unknown</dc:creator>
              <dc:date>2007-10-29T14:12:00</dc:date>
            </office:change-info>
          </text:insertion>
        </text:changed-region>
        <text:changed-region text:id="ct78231168">
          <text:deletion>
            <office:change-info>
              <dc:creator>unknown</dc:creator>
              <dc:date>2007-10-29T14:12:00</dc:date>
            </office:change-info>
            <text:h text:style-name="P1" text:outline-level="2" text:is-list-header="true">e</text:h>
          </text:deletion>
        </text:changed-region>
        <text:changed-region text:id="ct78498328">
          <text:insertion>
            <office:change-info>
              <dc:creator>unknown</dc:creator>
              <dc:date>2007-10-29T14:13:00</dc:date>
            </office:change-info>
          </text:insertion>
        </text:changed-region>
        <text:changed-region text:id="ct78498464">
          <text:deletion>
            <office:change-info>
              <dc:creator>unknown</dc:creator>
              <dc:date>2007-10-29T14:50:00</dc:date>
            </office:change-info>
            <text:p text:style-name="Text_20_body"><text:span text:style-name="T1">that</text:span></text:p>
          </text:deletion>
        </text:changed-region>
        <text:changed-region text:id="ct78498192">
          <text:insertion>
            <office:change-info>
              <dc:creator>unknown</dc:creator>
              <dc:date>2007-10-29T14:50:00</dc:date>
            </office:change-info>
          </text:insertion>
        </text:changed-region>
        <text:changed-region text:id="ct78230928">
          <text:insertion>
            <office:change-info>
              <dc:creator>unknown</dc:creator>
              <dc:date>2007-10-26T23:06:00</dc:date>
            </office:change-info>
          </text:insertion>
        </text:changed-region>
        <text:changed-region text:id="ct78231032">
          <text:insertion>
            <office:change-info>
              <dc:creator>unknown</dc:creator>
              <dc:date>2007-10-29T14:50:00</dc:date>
            </office:change-info>
          </text:insertion>
        </text:changed-region>
        <text:changed-region text:id="ct78501784">
          <text:deletion>
            <office:change-info>
              <dc:creator>unknown</dc:creator>
              <dc:date>2007-10-29T14:51:00</dc:date>
            </office:change-info>
            <text:p text:style-name="Text_20_body"><text:span text:style-name="T1">is</text:span></text:p>
          </text:deletion>
        </text:changed-region>
        <text:changed-region text:id="ct78502200">
          <text:deletion>
            <office:change-info>
              <dc:creator>unknown</dc:creator>
              <dc:date>2007-10-26T23:06:00</dc:date>
            </office:change-info>
            <text:p text:style-name="Text_20_body"><text:span text:style-name="T1">The load might be unevenly distributed over the nodes over time and if</text:span></text:p>
          </text:deletion>
        </text:changed-region>
        <text:changed-region text:id="ct78502616">
          <text:insertion>
            <office:change-info>
              <dc:creator>unknown</dc:creator>
              <dc:date>2007-10-26T23:06:00</dc:date>
            </office:change-info>
          </text:insertion>
        </text:changed-region>
        <text:changed-region text:id="ct78503368">
          <text:insertion>
            <office:change-info>
              <dc:creator>unknown</dc:creator>
              <dc:date>2007-10-26T23:06:00</dc:date>
            </office:change-info>
          </text:insertion>
        </text:changed-region>
        <text:changed-region text:id="ct78503512">
          <text:deletion>
            <office:change-info>
              <dc:creator>unknown</dc:creator>
              <dc:date>2007-10-26T23:06:00</dc:date>
            </office:change-info>
            <text:p text:style-name="Text_20_body"><text:span text:style-name="T1">all</text:span></text:p>
          </text:deletion>
        </text:changed-region>
        <text:changed-region text:id="ct78503960">
          <text:deletion>
            <office:change-info>
              <dc:creator>unknown</dc:creator>
              <dc:date>2007-10-26T23:07:00</dc:date>
            </office:change-info>
            <text:p text:style-name="Text_20_body"><text:span text:style-name="T1">s</text:span></text:p>
          </text:deletion>
        </text:changed-region>
        <text:changed-region text:id="ct78498736">
          <text:insertion>
            <office:change-info>
              <dc:creator>unknown</dc:creator>
              <dc:date>2007-10-26T23:07:00</dc:date>
            </office:change-info>
          </text:insertion>
        </text:changed-region>
        <text:changed-region text:id="ct78504184">
          <text:deletion>
            <office:change-info>
              <dc:creator>unknown</dc:creator>
              <dc:date>2007-10-26T23:07:00</dc:date>
            </office:change-info>
            <text:p text:style-name="Text_20_body"><text:span text:style-name="T1">HTTP load balancer in a </text:span></text:p>
          </text:deletion>
        </text:changed-region>
        <text:changed-region text:id="ct78504288">
          <text:insertion>
            <office:change-info>
              <dc:creator>unknown</dc:creator>
              <dc:date>2007-10-26T23:07:00</dc:date>
            </office:change-info>
          </text:insertion>
        </text:changed-region>
        <text:changed-region text:id="ct78504392">
          <text:deletion>
            <office:change-info>
              <dc:creator>unknown</dc:creator>
              <dc:date>2007-10-26T23:07:00</dc:date>
            </office:change-info>
            <text:p text:style-name="Text_20_body"><text:span text:style-name="T2">tc5</text:span></text:p>
          </text:deletion>
        </text:changed-region>
        <text:changed-region text:id="ct78505456">
          <text:insertion>
            <office:change-info>
              <dc:creator>unknown</dc:creator>
              <dc:date>2007-10-26T23:08:00</dc:date>
            </office:change-info>
          </text:insertion>
        </text:changed-region>
        <text:changed-region text:id="ct78505352">
          <text:deletion>
            <office:change-info>
              <dc:creator>unknown</dc:creator>
              <dc:date>2007-10-26T23:09:00</dc:date>
            </office:change-info>
            <text:p text:style-name="P2"><text:span text:style-name="T1">HTTP session cache configuration </text:span></text:p>
          </text:deletion>
        </text:changed-region>
        <text:changed-region text:id="ct78505248">
          <text:insertion>
            <office:change-info>
              <dc:creator>unknown</dc:creator>
              <dc:date>2007-10-26T23:09:00</dc:date>
            </office:change-info>
          </text:insertion>
        </text:changed-region>
        <text:changed-region text:id="ct78505144">
          <text:deletion>
            <office:change-info>
              <dc:creator>unknown</dc:creator>
              <dc:date>2007-10-26T23:09:00</dc:date>
            </office:change-info>
            <text:p text:style-name="P2"><text:span text:style-name="T1">is</text:span></text:p>
          </text:deletion>
        </text:changed-region>
        <text:changed-region text:id="ct78505968">
          <text:insertion>
            <office:change-info>
              <dc:creator>unknown</dc:creator>
              <dc:date>2007-10-26T23:09:00</dc:date>
            </office:change-info>
          </text:insertion>
        </text:changed-region>
        <text:changed-region text:id="ct78506072">
          <text:deletion>
            <office:change-info>
              <dc:creator>unknown</dc:creator>
              <dc:date>2007-10-26T23:09:00</dc:date>
            </office:change-info>
            <text:p text:style-name="P2"><text:span text:style-name="T1"><text:s/>the</text:span></text:p>
          </text:deletion>
        </text:changed-region>
        <text:changed-region text:id="ct78506256">
          <text:deletion>
            <office:change-info>
              <dc:creator>unknown</dc:creator>
              <dc:date>2007-10-26T23:09:00</dc:date>
            </office:change-info>
            <text:p text:style-name="P2"><text:span text:style-name="T2"><text:s/>file</text:span></text:p>
          </text:deletion>
        </text:changed-region>
        <text:changed-region text:id="ct78506480">
          <text:deletion>
            <office:change-info>
              <dc:creator>unknown</dc:creator>
              <dc:date>2007-10-26T23:09:00</dc:date>
            </office:change-info>
            <text:p text:style-name="P2"><text:span text:style-name="T1">Please see AS 4.0.3 documentation for more details.</text:span></text:p>
          </text:deletion>
        </text:changed-region>
        <text:changed-region text:id="ct78507168">
          <text:insertion>
            <office:change-info>
              <dc:creator>unknown</dc:creator>
              <dc:date>2007-10-26T23:09:00</dc:date>
            </office:change-info>
          </text:insertion>
        </text:changed-region>
        <text:changed-region text:id="ct78507272">
          <text:deletion>
            <office:change-info>
              <dc:creator>unknown</dc:creator>
              <dc:date>2007-10-26T23:09:00</dc:date>
            </office:change-info>
            <text:p text:style-name="Text_20_body"><text:span text:style-name="T2">tc5</text:span></text:p>
          </text:deletion>
        </text:changed-region>
        <text:changed-region text:id="ct78507496">
          <text:insertion>
            <office:change-info>
              <dc:creator>unknown</dc:creator>
              <dc:date>2007-10-29T14:45:00</dc:date>
            </office:change-info>
          </text:insertion>
        </text:changed-region>
        <text:changed-region text:id="ct78507640">
          <text:deletion>
            <office:change-info>
              <dc:creator>unknown</dc:creator>
              <dc:date>2007-10-29T14:45:00</dc:date>
            </office:change-info>
            <text:p text:style-name="Text_20_body"><text:span text:style-name="T1">is</text:span></text:p>
          </text:deletion>
        </text:changed-region>
        <text:changed-region text:id="ct78509624">
          <text:deletion>
            <office:change-info>
              <dc:creator>unknown</dc:creator>
              <dc:date>2007-10-27T00:11:00</dc:date>
            </office:change-info>
            <text:p text:style-name="Preformatted_20_Text"><text:span text:style-name="T1"/></text:p>
            <text:p text:style-name="Preformatted_20_Text"><text:span text:style-name="T1"/></text:p>
          </text:deletion>
        </text:changed-region>
        <text:changed-region text:id="ct78510280">
          <text:insertion>
            <office:change-info>
              <dc:creator>unknown</dc:creator>
              <dc:date>2007-10-27T00:07:00</dc:date>
            </office:change-info>
          </text:insertion>
        </text:changed-region>
        <text:changed-region text:id="ct78511728">
          <text:insertion>
            <office:change-info>
              <dc:creator>unknown</dc:creator>
              <dc:date>2007-10-29T15:05:00</dc:date>
            </office:change-info>
          </text:insertion>
        </text:changed-region>
        <text:changed-region text:id="ct78511832">
          <text:insertion>
            <office:change-info>
              <dc:creator>unknown</dc:creator>
              <dc:date>2007-10-27T00:07:00</dc:date>
            </office:change-info>
          </text:insertion>
        </text:changed-region>
        <text:changed-region text:id="ct78511936">
          <text:deletion>
            <office:change-info>
              <dc:creator>unknown</dc:creator>
              <dc:date>2007-10-27T00:07:00</dc:date>
            </office:change-info>
            <text:p text:style-name="Text_20_body"><text:span text:style-name="T1">ed </text:span></text:p>
          </text:deletion>
        </text:changed-region>
        <text:changed-region text:id="ct78512040">
          <text:insertion>
            <office:change-info>
              <dc:creator>unknown</dc:creator>
              <dc:date>2007-10-27T00:08:00</dc:date>
            </office:change-info>
          </text:insertion>
        </text:changed-region>
        <text:changed-region text:id="ct78512144">
          <text:insertion>
            <office:change-info>
              <dc:creator>unknown</dc:creator>
              <dc:date>2007-10-27T00:08:00</dc:date>
            </office:change-info>
          </text:insertion>
        </text:changed-region>
        <text:changed-region text:id="ct78512248">
          <text:deletion>
            <office:change-info>
              <dc:creator>unknown</dc:creator>
              <dc:date>2007-10-27T00:08:00</dc:date>
            </office:change-info>
            <text:p text:style-name="Text_20_body"><text:span text:style-name="T1">the</text:span></text:p>
          </text:deletion>
        </text:changed-region>
        <text:changed-region text:id="ct78512384">
          <text:insertion>
            <office:change-info>
              <dc:creator>unknown</dc:creator>
              <dc:date>2007-10-27T00:08:00</dc:date>
            </office:change-info>
          </text:insertion>
        </text:changed-region>
        <text:changed-region text:id="ct78512528">
          <text:deletion>
            <office:change-info>
              <dc:creator>unknown</dc:creator>
              <dc:date>2007-10-27T00:08:00</dc:date>
            </office:change-info>
            <text:p text:style-name="Text_20_body"><text:span text:style-name="T1">is</text:span></text:p>
          </text:deletion>
        </text:changed-region>
        <text:changed-region text:id="ct78512896">
          <text:insertion>
            <office:change-info>
              <dc:creator>unknown</dc:creator>
              <dc:date>2007-10-27T00:08:00</dc:date>
            </office:change-info>
          </text:insertion>
        </text:changed-region>
        <text:changed-region text:id="ct78513040">
          <text:deletion>
            <office:change-info>
              <dc:creator>unknown</dc:creator>
              <dc:date>2007-10-27T00:08:00</dc:date>
            </office:change-info>
            <text:p text:style-name="Text_20_body"><text:span text:style-name="T1"><text:s/></text:span><text:a xlink:type="simple" xlink:href="/NotBackedUp/svn/trunk/Clustering_Guide/target/docbook/html/ch02s02.html"><text:span text:style-name="T3">the section called “JBossCache Configuration”</text:span></text:a></text:p>
          </text:deletion>
        </text:changed-region>
        <text:changed-region text:id="ct78513352">
          <text:insertion>
            <office:change-info>
              <dc:creator>unknown</dc:creator>
              <dc:date>2007-10-29T14:46:00</dc:date>
            </office:change-info>
          </text:insertion>
        </text:changed-region>
        <text:changed-region text:id="ct78513456">
          <text:deletion>
            <office:change-info>
              <dc:creator>unknown</dc:creator>
              <dc:date>2007-10-29T14:46:00</dc:date>
            </office:change-info>
            <text:p text:style-name="Text_20_body"><text:span text:style-name="T1"><text:s/>to support finely grained replications</text:span></text:p>
          </text:deletion>
        </text:changed-region>
        <text:changed-region text:id="ct78513560">
          <text:insertion>
            <office:change-info>
              <dc:creator>unknown</dc:creator>
              <dc:date>2007-10-29T14:45:00</dc:date>
            </office:change-info>
          </text:insertion>
        </text:changed-region>
        <text:changed-region text:id="ct78515136">
          <text:deletion>
            <office:change-info>
              <dc:creator>unknown</dc:creator>
              <dc:date>2007-10-29T14:56:00</dc:date>
            </office:change-info>
            <text:list text:style-name="L2">
              <text:list-item>
                <text:p text:style-name="P3"><text:span text:style-name="T4">IsolationLevel</text:span><text:span text:style-name="T1"> sets the isolation level for updates to the transactional distributed cache. The valid values are </text:span><text:span text:style-name="T2">SERIALIZABLE</text:span><text:span text:style-name="T1">, </text:span><text:span text:style-name="T2">REPEATABLE_READ</text:span><text:span text:style-name="T1">, </text:span><text:span text:style-name="T2">READ_COMMITTED</text:span><text:span text:style-name="T1">, </text:span><text:span text:style-name="T2">READ_UNCOMMITTED</text:span><text:span text:style-name="T1">, and </text:span><text:span text:style-name="T2">NONE</text:span><text:span text:style-name="T1">. These isolation levels mean the same thing as isolation levels on the database. The default isolation of </text:span><text:span text:style-name="T2">REPEATABLE_READ</text:span><text:span text:style-name="T1"> makes sense for most web applications.</text:span></text:p>
              </text:list-item>
            </text:list>
          </text:deletion>
        </text:changed-region>
        <text:changed-region text:id="ct78515752">
          <text:deletion>
            <office:change-info>
              <dc:creator>unknown</dc:creator>
              <dc:date>2007-10-26T23:15:00</dc:date>
            </office:change-info>
            <text:p text:style-name="Text_20_body"><text:span text:style-name="T5">,</text:span></text:p>
          </text:deletion>
        </text:changed-region>
        <text:changed-region text:id="ct78515648">
          <text:deletion>
            <office:change-info>
              <dc:creator>unknown</dc:creator>
              <dc:date>2007-10-26T23:14:00</dc:date>
            </office:change-info>
            <text:p text:style-name="Text_20_body"><text:span text:style-name="T5"><text:s/>which determine whether changes are made synchronously or asynchronously</text:span></text:p>
          </text:deletion>
        </text:changed-region>
        <text:changed-region text:id="ct78515896">
          <text:insertion>
            <office:change-info>
              <dc:creator>unknown</dc:creator>
              <dc:date>2007-10-26T23:15:00</dc:date>
            </office:change-info>
          </text:insertion>
        </text:changed-region>
        <text:changed-region text:id="ct78516152">
          <text:insertion>
            <office:change-info>
              <dc:creator>unknown</dc:creator>
              <dc:date>2007-10-26T23:11:00</dc:date>
            </office:change-info>
          </text:insertion>
        </text:changed-region>
        <text:changed-region text:id="ct78516408">
          <text:insertion>
            <office:change-info>
              <dc:creator>unknown</dc:creator>
              <dc:date>2007-10-26T23:12:00</dc:date>
            </office:change-info>
          </text:insertion>
        </text:changed-region>
        <text:changed-region text:id="ct78516888">
          <text:insertion>
            <office:change-info>
              <dc:creator>unknown</dc:creator>
              <dc:date>2007-10-26T23:16:00</dc:date>
            </office:change-info>
          </text:insertion>
        </text:changed-region>
        <text:changed-region text:id="ct78517944">
          <text:insertion>
            <office:change-info>
              <dc:creator>unknown</dc:creator>
              <dc:date>2007-10-26T23:17:00</dc:date>
            </office:change-info>
          </text:insertion>
        </text:changed-region>
        <text:changed-region text:id="ct78518696">
          <text:insertion>
            <office:change-info>
              <dc:creator>unknown</dc:creator>
              <dc:date>2007-10-26T23:14:00</dc:date>
            </office:change-info>
          </text:insertion>
        </text:changed-region>
        <text:changed-region text:id="ct78519144">
          <text:insertion>
            <office:change-info>
              <dc:creator>unknown</dc:creator>
              <dc:date>2007-10-26T23:15:00</dc:date>
            </office:change-info>
          </text:insertion>
        </text:changed-region>
        <text:changed-region text:id="ct78519288">
          <text:deletion>
            <office:change-info>
              <dc:creator>unknown</dc:creator>
              <dc:date>2007-10-26T23:15:00</dc:date>
            </office:change-info>
            <text:p text:style-name="Text_20_body"><text:span text:style-name="T1">propagated to </text:span></text:p>
          </text:deletion>
        </text:changed-region>
        <text:changed-region text:id="ct78519736">
          <text:deletion>
            <office:change-info>
              <dc:creator>unknown</dc:creator>
              <dc:date>2007-10-26T23:11:00</dc:date>
            </office:change-info>
            <text:p text:style-name="Text_20_body"><text:span text:style-name="T1"><text:s/>For asyncrhonous access, you will want to enable and tune the replication queue.</text:span></text:p>
          </text:deletion>
        </text:changed-region>
        <text:changed-region text:id="ct78520800">
          <text:deletion>
            <office:change-info>
              <dc:creator>unknown</dc:creator>
              <dc:date>2007-10-26T23:18:00</dc:date>
            </office:change-info>
            <text:p text:style-name="Text_20_body"><text:span text:style-name="T1">hould</text:span></text:p>
          </text:deletion>
        </text:changed-region>
        <text:changed-region text:id="ct78520904">
          <text:insertion>
            <office:change-info>
              <dc:creator>unknown</dc:creator>
              <dc:date>2007-10-26T23:18:00</dc:date>
            </office:change-info>
          </text:insertion>
        </text:changed-region>
        <text:changed-region text:id="ct78521008">
          <text:deletion>
            <office:change-info>
              <dc:creator>unknown</dc:creator>
              <dc:date>2007-10-26T23:18:00</dc:date>
            </office:change-info>
            <text:p text:style-name="Text_20_body"><text:span text:style-name="T1">Although session replication can share the same channel (multicast address and port) with other clustered services in JBoss, replication should have it's own cluster name.</text:span></text:p>
          </text:deletion>
        </text:changed-region>
        <text:changed-region text:id="ct78521616">
          <text:deletion>
            <office:change-info>
              <dc:creator>unknown</dc:creator>
              <dc:date>2007-10-26T23:57:00</dc:date>
            </office:change-info>
            <text:p text:style-name="Text_20_body"><text:span text:style-name="T1">are </text:span></text:p>
          </text:deletion>
        </text:changed-region>
        <text:changed-region text:id="ct78522736">
          <text:deletion>
            <office:change-info>
              <dc:creator>unknown</dc:creator>
              <dc:date>2007-10-26T23:58:00</dc:date>
            </office:change-info>
            <text:p text:style-name="Text_20_body"><text:span text:style-name="T1">The most import configuration elements are the muliticast adress and port, </text:span><text:span text:style-name="T2">mcast_addr</text:span><text:span text:style-name="T1"> and </text:span><text:span text:style-name="T2">mcast_port</text:span><text:span text:style-name="T1"> respectively, to use for clustered communication. These values should make sense for your network. </text:span></text:p>
          </text:deletion>
        </text:changed-region>
        <text:changed-region text:id="ct78523440">
          <text:insertion>
            <office:change-info>
              <dc:creator>unknown</dc:creator>
              <dc:date>2007-10-27T00:09:00</dc:date>
            </office:change-info>
          </text:insertion>
        </text:changed-region>
        <text:changed-region text:id="ct78524024">
          <text:insertion>
            <office:change-info>
              <dc:creator>unknown</dc:creator>
              <dc:date>2007-10-27T00:09:00</dc:date>
            </office:change-info>
          </text:insertion>
        </text:changed-region>
        <text:changed-region text:id="ct78524128">
          <text:insertion>
            <office:change-info>
              <dc:creator>unknown</dc:creator>
              <dc:date>2007-10-27T00:10:00</dc:date>
            </office:change-info>
          </text:insertion>
        </text:changed-region>
        <text:changed-region text:id="ct78524232">
          <text:insertion>
            <office:change-info>
              <dc:creator>unknown</dc:creator>
              <dc:date>2007-10-27T00:11:00</dc:date>
            </office:change-info>
          </text:insertion>
        </text:changed-region>
        <text:changed-region text:id="ct78524336">
          <text:deletion>
            <office:change-info>
              <dc:creator>unknown</dc:creator>
              <dc:date>2007-10-26T23:19:00</dc:date>
            </office:change-info>
            <text:list text:style-name="L2">
              <text:list-item>
                <text:p text:style-name="P4"/>
              </text:list-item>
              <text:list-item>
                <text:p text:style-name="P4"><text:span text:style-name="T4">UseReplQueue</text:span><text:span text:style-name="T1"> determines whether to enable the replication queue when using asynchronous replication. This allows multiple cache updates to be bundled together to improve performance. The replication queue properties are controlled by the </text:span><text:span text:style-name="T2">ReplQueueInterval</text:span><text:span text:style-name="T1"> and </text:span><text:span text:style-name="T2">ReplQueueMaxElements</text:span><text:span text:style-name="T1"> properties.</text:span></text:p>
              </text:list-item>
              <text:list-item>
                <text:p text:style-name="P4"><text:span text:style-name="T4">ReplQueueInterval</text:span><text:span text:style-name="T1"> specifies the time in milliseconds JBoss Cache will wait before sending items in the replication queue.</text:span></text:p>
              </text:list-item>
              <text:list-item>
                <text:p text:style-name="P3"><text:span text:style-name="T4">ReplQueueMaxElements</text:span><text:span text:style-name="T1">: specifies the maximum number of elements allowed in the replication queue before JBoss Cache will send an update.</text:span></text:p>
              </text:list-item>
            </text:list>
          </text:deletion>
        </text:changed-region>
        <text:changed-region text:id="ct78525256">
          <text:insertion>
            <office:change-info>
              <dc:creator>unknown</dc:creator>
              <dc:date>2007-10-29T14:58:00</dc:date>
            </office:change-info>
          </text:insertion>
        </text:changed-region>
        <text:changed-region text:id="ct78525152">
          <text:insertion>
            <office:change-info>
              <dc:creator>unknown</dc:creator>
              <dc:date>2007-10-29T14:59:00</dc:date>
            </office:change-info>
          </text:insertion>
        </text:changed-region>
        <text:changed-region text:id="ct78525048">
          <text:format-change>
            <office:change-info>
              <dc:creator>unknown</dc:creator>
              <dc:date>2007-10-26T23:20:00</dc:date>
            </office:change-info>
          </text:format-change>
        </text:changed-region>
        <text:changed-region text:id="ct78524944">
          <text:deletion>
            <office:change-info>
              <dc:creator>unknown</dc:creator>
              <dc:date>2007-10-26T23:20:00</dc:date>
            </office:change-info>
            <text:p text:style-name="Text_20_body"><text:span text:style-name="T1">or</text:span></text:p>
          </text:deletion>
        </text:changed-region>
        <text:changed-region text:id="ct78528080">
          <text:insertion>
            <office:change-info>
              <dc:creator>unknown</dc:creator>
              <dc:date>2007-10-26T23:20:00</dc:date>
            </office:change-info>
          </text:insertion>
        </text:changed-region>
        <text:changed-region text:id="ct78528184">
          <text:insertion>
            <office:change-info>
              <dc:creator>unknown</dc:creator>
              <dc:date>2007-10-26T23:21:00</dc:date>
            </office:change-info>
          </text:insertion>
        </text:changed-region>
        <text:changed-region text:id="ct78528352">
          <text:insertion>
            <office:change-info>
              <dc:creator>unknown</dc:creator>
              <dc:date>2007-10-26T23:21:00</dc:date>
            </office:change-info>
          </text:insertion>
        </text:changed-region>
        <text:changed-region text:id="ct78528520">
          <text:insertion>
            <office:change-info>
              <dc:creator>unknown</dc:creator>
              <dc:date>2007-10-26T23:21:00</dc:date>
            </office:change-info>
          </text:insertion>
        </text:changed-region>
        <text:changed-region text:id="ct78530288">
          <text:insertion>
            <office:change-info>
              <dc:creator>unknown</dc:creator>
              <dc:date>2007-10-29T15:02:00</dc:date>
            </office:change-info>
          </text:insertion>
        </text:changed-region>
        <text:changed-region text:id="ct78530456">
          <text:insertion>
            <office:change-info>
              <dc:creator>unknown</dc:creator>
              <dc:date>2007-10-29T15:02:00</dc:date>
            </office:change-info>
          </text:insertion>
        </text:changed-region>
        <text:changed-region text:id="ct78530624">
          <text:insertion>
            <office:change-info>
              <dc:creator>unknown</dc:creator>
              <dc:date>2007-10-26T23:21:00</dc:date>
            </office:change-info>
          </text:insertion>
        </text:changed-region>
        <text:changed-region text:id="ct78530912">
          <text:insertion>
            <office:change-info>
              <dc:creator>unknown</dc:creator>
              <dc:date>2007-10-26T23:21:00</dc:date>
            </office:change-info>
          </text:insertion>
        </text:changed-region>
        <text:changed-region text:id="ct78531056">
          <text:deletion>
            <office:change-info>
              <dc:creator>unknown</dc:creator>
              <dc:date>2007-10-26T23:21:00</dc:date>
            </office:change-info>
            <text:p text:style-name="Text_20_body"><text:span text:style-name="T1">ized</text:span></text:p>
          </text:deletion>
        </text:changed-region>
        <text:changed-region text:id="ct78531424">
          <text:insertion>
            <office:change-info>
              <dc:creator>unknown</dc:creator>
              <dc:date>2007-10-26T23:21:00</dc:date>
            </office:change-info>
          </text:insertion>
        </text:changed-region>
        <text:changed-region text:id="ct78531792">
          <text:insertion>
            <office:change-info>
              <dc:creator>unknown</dc:creator>
              <dc:date>2007-10-26T23:28:00</dc:date>
            </office:change-info>
          </text:insertion>
        </text:changed-region>
        <text:changed-region text:id="ct78532240">
          <text:insertion>
            <office:change-info>
              <dc:creator>unknown</dc:creator>
              <dc:date>2007-10-26T23:29:00</dc:date>
            </office:change-info>
          </text:insertion>
        </text:changed-region>
        <text:changed-region text:id="ct78532384">
          <text:deletion>
            <office:change-info>
              <dc:creator>unknown</dc:creator>
              <dc:date>2007-10-26T23:29:00</dc:date>
            </office:change-info>
            <text:p text:style-name="Text_20_body"><text:span text:style-name="T1">I</text:span></text:p>
          </text:deletion>
        </text:changed-region>
        <text:changed-region text:id="ct78533136">
          <text:insertion>
            <office:change-info>
              <dc:creator>unknown</dc:creator>
              <dc:date>2007-10-26T23:21:00</dc:date>
            </office:change-info>
          </text:insertion>
        </text:changed-region>
        <text:changed-region text:id="ct78533584">
          <text:insertion>
            <office:change-info>
              <dc:creator>unknown</dc:creator>
              <dc:date>2007-10-26T23:22:00</dc:date>
            </office:change-info>
          </text:insertion>
        </text:changed-region>
        <text:changed-region text:id="ct78534336">
          <text:insertion>
            <office:change-info>
              <dc:creator>unknown</dc:creator>
              <dc:date>2007-10-26T23:22:00</dc:date>
            </office:change-info>
          </text:insertion>
        </text:changed-region>
        <text:changed-region text:id="ct78534480">
          <text:deletion>
            <office:change-info>
              <dc:creator>unknown</dc:creator>
              <dc:date>2007-10-26T23:22:00</dc:date>
            </office:change-info>
            <text:p text:style-name="Text_20_body"><text:span text:style-name="T1">will</text:span></text:p>
          </text:deletion>
        </text:changed-region>
        <text:changed-region text:id="ct78536288">
          <text:insertion>
            <office:change-info>
              <dc:creator>unknown</dc:creator>
              <dc:date>2007-10-26T23:29:00</dc:date>
            </office:change-info>
          </text:insertion>
        </text:changed-region>
        <text:changed-region text:id="ct78536392">
          <text:insertion>
            <office:change-info>
              <dc:creator>unknown</dc:creator>
              <dc:date>2007-10-26T23:29:00</dc:date>
            </office:change-info>
          </text:insertion>
        </text:changed-region>
        <text:changed-region text:id="ct78536496">
          <text:deletion>
            <office:change-info>
              <dc:creator>unknown</dc:creator>
              <dc:date>2007-10-26T23:29:00</dc:date>
            </office:change-info>
            <text:p text:style-name="Text_20_body"><text:span text:style-name="T1">option</text:span></text:p>
          </text:deletion>
        </text:changed-region>
        <text:changed-region text:id="ct78536600">
          <text:insertion>
            <office:change-info>
              <dc:creator>unknown</dc:creator>
              <dc:date>2007-10-26T23:23:00</dc:date>
            </office:change-info>
          </text:insertion>
        </text:changed-region>
        <text:changed-region text:id="ct78536712">
          <text:insertion>
            <office:change-info>
              <dc:creator>unknown</dc:creator>
              <dc:date>2007-10-26T23:24:00</dc:date>
            </office:change-info>
          </text:insertion>
        </text:changed-region>
        <text:changed-region text:id="ct78537376">
          <text:deletion>
            <office:change-info>
              <dc:creator>unknown</dc:creator>
              <dc:date>2007-10-26T23:30:00</dc:date>
            </office:change-info>
            <text:p text:style-name="Text_20_body"><text:span text:style-name="T1">only </text:span></text:p>
          </text:deletion>
        </text:changed-region>
        <text:changed-region text:id="ct78537272">
          <text:deletion>
            <office:change-info>
              <dc:creator>unknown</dc:creator>
              <dc:date>2007-10-26T23:25:00</dc:date>
            </office:change-info>
            <text:p text:style-name="Text_20_body"><text:span text:style-name="T1">non-primitive </text:span></text:p>
          </text:deletion>
        </text:changed-region>
        <text:changed-region text:id="ct78537480">
          <text:deletion>
            <office:change-info>
              <dc:creator>unknown</dc:creator>
              <dc:date>2007-10-26T23:24:00</dc:date>
            </office:change-info>
            <text:p text:style-name="Text_20_body"><text:span text:style-name="T1"><text:s/></text:span></text:p>
          </text:deletion>
        </text:changed-region>
        <text:changed-region text:id="ct78537584">
          <text:insertion>
            <office:change-info>
              <dc:creator>unknown</dc:creator>
              <dc:date>2007-10-26T23:24:00</dc:date>
            </office:change-info>
          </text:insertion>
        </text:changed-region>
        <text:changed-region text:id="ct78537688">
          <text:insertion>
            <office:change-info>
              <dc:creator>unknown</dc:creator>
              <dc:date>2007-10-26T23:31:00</dc:date>
            </office:change-info>
          </text:insertion>
        </text:changed-region>
        <text:changed-region text:id="ct78537792">
          <text:insertion>
            <office:change-info>
              <dc:creator>unknown</dc:creator>
              <dc:date>2007-10-26T23:25:00</dc:date>
            </office:change-info>
          </text:insertion>
        </text:changed-region>
        <text:changed-region text:id="ct78537896">
          <text:deletion>
            <office:change-info>
              <dc:creator>unknown</dc:creator>
              <dc:date>2007-10-26T23:25:00</dc:date>
            </office:change-info>
            <text:p text:style-name="Text_20_body"><text:span text:style-name="T1">are considered</text:span></text:p>
          </text:deletion>
        </text:changed-region>
        <text:changed-region text:id="ct78538000">
          <text:insertion>
            <office:change-info>
              <dc:creator>unknown</dc:creator>
              <dc:date>2007-10-26T23:26:00</dc:date>
            </office:change-info>
          </text:insertion>
        </text:changed-region>
        <text:changed-region text:id="ct78538104">
          <text:insertion>
            <office:change-info>
              <dc:creator>unknown</dc:creator>
              <dc:date>2007-10-26T23:27:00</dc:date>
            </office:change-info>
          </text:insertion>
        </text:changed-region>
        <text:changed-region text:id="ct78538328">
          <text:insertion>
            <office:change-info>
              <dc:creator>unknown</dc:creator>
              <dc:date>2007-10-26T23:28:00</dc:date>
            </office:change-info>
          </text:insertion>
        </text:changed-region>
        <text:changed-region text:id="ct78538552">
          <text:insertion>
            <office:change-info>
              <dc:creator>unknown</dc:creator>
              <dc:date>2007-10-26T23:31:00</dc:date>
            </office:change-info>
          </text:insertion>
        </text:changed-region>
        <text:changed-region text:id="ct78538776">
          <text:insertion>
            <office:change-info>
              <dc:creator>unknown</dc:creator>
              <dc:date>2007-10-26T23:32:00</dc:date>
            </office:change-info>
          </text:insertion>
        </text:changed-region>
        <text:changed-region text:id="ct78539000">
          <text:insertion>
            <office:change-info>
              <dc:creator>unknown</dc:creator>
              <dc:date>2007-10-26T23:33:00</dc:date>
            </office:change-info>
          </text:insertion>
        </text:changed-region>
        <text:changed-region text:id="ct78539144">
          <text:deletion>
            <office:change-info>
              <dc:creator>unknown</dc:creator>
              <dc:date>2007-10-26T23:33:00</dc:date>
            </office:change-info>
            <text:p text:style-name="Text_20_body"><text:span text:style-name="T1">For example, the http session request may retrieve a non-primitive object instance from the attribute and then modify the instance. If we don't specify that non-primitive get is considered dirty, then the modification will not be replication properly.</text:span></text:p>
          </text:deletion>
        </text:changed-region>
        <text:changed-region text:id="ct78539368">
          <text:insertion>
            <office:change-info>
              <dc:creator>unknown</dc:creator>
              <dc:date>2007-10-26T23:33:00</dc:date>
            </office:change-info>
          </text:insertion>
        </text:changed-region>
        <text:changed-region text:id="ct78539592">
          <text:insertion>
            <office:change-info>
              <dc:creator>unknown</dc:creator>
              <dc:date>2007-10-26T23:34:00</dc:date>
            </office:change-info>
          </text:insertion>
        </text:changed-region>
        <text:changed-region text:id="ct78540240">
          <text:insertion>
            <office:change-info>
              <dc:creator>unknown</dc:creator>
              <dc:date>2007-10-26T23:34:00</dc:date>
            </office:change-info>
          </text:insertion>
        </text:changed-region>
        <text:changed-region text:id="ct78540344">
          <text:deletion>
            <office:change-info>
              <dc:creator>unknown</dc:creator>
              <dc:date>2007-10-26T23:34:00</dc:date>
            </office:change-info>
            <text:p text:style-name="Text_20_body"><text:span text:style-name="T1">This</text:span></text:p>
          </text:deletion>
        </text:changed-region>
        <text:changed-region text:id="ct78540992">
          <text:insertion>
            <office:change-info>
              <dc:creator>unknown</dc:creator>
              <dc:date>2007-10-26T23:26:00</dc:date>
            </office:change-info>
          </text:insertion>
        </text:changed-region>
        <text:changed-region text:id="ct78541096">
          <text:deletion>
            <office:change-info>
              <dc:creator>unknown</dc:creator>
              <dc:date>2007-10-26T23:26:00</dc:date>
            </office:change-info>
            <text:p text:style-name="Text_20_body"><text:span text:style-name="T1">value</text:span></text:p>
          </text:deletion>
        </text:changed-region>
        <text:changed-region text:id="ct78541968">
          <text:insertion>
            <office:change-info>
              <dc:creator>unknown</dc:creator>
              <dc:date>2007-10-29T15:07:00</dc:date>
            </office:change-info>
          </text:insertion>
        </text:changed-region>
        <text:changed-region text:id="ct78542072">
          <text:insertion>
            <office:change-info>
              <dc:creator>unknown</dc:creator>
              <dc:date>2007-10-29T15:08:00</dc:date>
            </office:change-info>
          </text:insertion>
        </text:changed-region>
        <text:changed-region text:id="ct78542176">
          <text:deletion>
            <office:change-info>
              <dc:creator>unknown</dc:creator>
              <dc:date>2007-10-29T15:08:00</dc:date>
            </office:change-info>
            <text:p text:style-name="Text_20_body"><text:span text:style-name="T1">access time stamp in the session instance will be updated as well</text:span></text:p>
          </text:deletion>
        </text:changed-region>
        <text:changed-region text:id="ct77880584">
          <text:insertion>
            <office:change-info>
              <dc:creator>unknown</dc:creator>
              <dc:date>2007-10-29T15:06:00</dc:date>
            </office:change-info>
          </text:insertion>
        </text:changed-region>
        <text:changed-region text:id="ct78542280">
          <text:insertion>
            <office:change-info>
              <dc:creator>unknown</dc:creator>
              <dc:date>2007-10-29T15:07:00</dc:date>
            </office:change-info>
          </text:insertion>
        </text:changed-region>
        <text:changed-region text:id="ct77881144">
          <text:insertion>
            <office:change-info>
              <dc:creator>unknown</dc:creator>
              <dc:date>2007-10-29T15:09:00</dc:date>
            </office:change-info>
          </text:insertion>
        </text:changed-region>
        <text:changed-region text:id="ct78542384">
          <text:insertion>
            <office:change-info>
              <dc:creator>unknown</dc:creator>
              <dc:date>2007-10-29T15:14:00</dc:date>
            </office:change-info>
          </text:insertion>
        </text:changed-region>
        <text:changed-region text:id="ct78543208">
          <text:deletion>
            <office:change-info>
              <dc:creator>unknown</dc:creator>
              <dc:date>2007-10-26T23:55:00</dc:date>
            </office:change-info>
            <text:p text:style-name="Text_20_body"/>
            <text:list text:style-name="L3">
              <text:list-item>
                <text:p text:style-name="P5"><text:span text:style-name="T4">SESSION</text:span><text:span text:style-name="T1">: </text:span></text:p>
              </text:list-item>
            </text:list>
          </text:deletion>
        </text:changed-region>
        <text:changed-region text:id="ct78543104">
          <text:deletion>
            <office:change-info>
              <dc:creator>unknown</dc:creator>
              <dc:date>2007-10-26T23:38:00</dc:date>
            </office:change-info>
            <text:p text:style-name="P6">Replication is per session instance</text:p>
          </text:deletion>
        </text:changed-region>
        <text:changed-region text:id="ct78543000">
          <text:deletion>
            <office:change-info>
              <dc:creator>unknown</dc:creator>
              <dc:date>2007-10-26T23:55:00</dc:date>
            </office:change-info>
            <text:p text:style-name="P6">. </text:p>
          </text:deletion>
        </text:changed-region>
        <text:changed-region text:id="ct78542896">
          <text:deletion>
            <office:change-info>
              <dc:creator>unknown</dc:creator>
              <dc:date>2007-10-26T23:38:00</dc:date>
            </office:change-info>
            <text:p text:style-name="P6">As long as it is considered modified when the snapshot manager is called, the whole session object will be serialized.</text:p>
          </text:deletion>
        </text:changed-region>
        <text:changed-region text:id="ct78543312">
          <text:deletion>
            <office:change-info>
              <dc:creator>unknown</dc:creator>
              <dc:date>2007-10-26T23:49:00</dc:date>
            </office:change-info>
            <text:p text:style-name="Text_20_body"><text:span text:style-name="T1">,</text:span></text:p>
          </text:deletion>
        </text:changed-region>
        <text:changed-region text:id="ct78543416">
          <text:insertion>
            <office:change-info>
              <dc:creator>unknown</dc:creator>
              <dc:date>2007-10-29T15:14:00</dc:date>
            </office:change-info>
          </text:insertion>
        </text:changed-region>
        <text:changed-region text:id="ct78543520">
          <text:insertion>
            <office:change-info>
              <dc:creator>unknown</dc:creator>
              <dc:date>2007-10-29T15:14:00</dc:date>
            </office:change-info>
          </text:insertion>
        </text:changed-region>
        <text:changed-region text:id="ct78543624">
          <text:deletion>
            <office:change-info>
              <dc:creator>unknown</dc:creator>
              <dc:date>2007-10-29T15:14:00</dc:date>
            </office:change-info>
            <text:p text:style-name="Text_20_body"><text:span text:style-name="T1">AccessTime</text:span></text:p>
          </text:deletion>
        </text:changed-region>
        <text:changed-region text:id="ct77928712">
          <text:insertion>
            <office:change-info>
              <dc:creator>unknown</dc:creator>
              <dc:date>2007-10-26T23:49:00</dc:date>
            </office:change-info>
          </text:insertion>
        </text:changed-region>
        <text:changed-region text:id="ct78543728">
          <text:insertion>
            <office:change-info>
              <dc:creator>unknown</dc:creator>
              <dc:date>2007-10-29T15:14:00</dc:date>
            </office:change-info>
          </text:insertion>
        </text:changed-region>
        <text:changed-region text:id="ct77928920">
          <text:deletion>
            <office:change-info>
              <dc:creator>unknown</dc:creator>
              <dc:date>2007-10-29T15:15:00</dc:date>
            </office:change-info>
            <text:p text:style-name="Text_20_body"><text:span text:style-name="T1">es</text:span></text:p>
          </text:deletion>
        </text:changed-region>
        <text:changed-region text:id="ct77928816">
          <text:deletion>
            <office:change-info>
              <dc:creator>unknown</dc:creator>
              <dc:date>2007-10-29T15:14:00</dc:date>
            </office:change-info>
            <text:p text:style-name="Text_20_body"><text:span text:style-name="T1">i</text:span></text:p>
          </text:deletion>
        </text:changed-region>
        <text:changed-region text:id="ct78543832">
          <text:insertion>
            <office:change-info>
              <dc:creator>unknown</dc:creator>
              <dc:date>2007-10-26T23:49:00</dc:date>
            </office:change-info>
          </text:insertion>
        </text:changed-region>
        <text:changed-region text:id="ct78543936">
          <text:insertion>
            <office:change-info>
              <dc:creator>unknown</dc:creator>
              <dc:date>2007-10-26T23:46:00</dc:date>
            </office:change-info>
          </text:insertion>
        </text:changed-region>
        <text:changed-region text:id="ct77929912">
          <text:insertion>
            <office:change-info>
              <dc:creator>unknown</dc:creator>
              <dc:date>2007-10-26T23:47:00</dc:date>
            </office:change-info>
          </text:insertion>
        </text:changed-region>
        <text:changed-region text:id="ct78544040">
          <text:insertion>
            <office:change-info>
              <dc:creator>unknown</dc:creator>
              <dc:date>2007-10-26T23:48:00</dc:date>
            </office:change-info>
          </text:insertion>
        </text:changed-region>
        <text:changed-region text:id="ct77930016">
          <text:insertion>
            <office:change-info>
              <dc:creator>unknown</dc:creator>
              <dc:date>2007-10-26T23:50:00</dc:date>
            </office:change-info>
          </text:insertion>
        </text:changed-region>
        <text:changed-region text:id="ct78544144">
          <text:insertion>
            <office:change-info>
              <dc:creator>unknown</dc:creator>
              <dc:date>2007-10-26T23:51:00</dc:date>
            </office:change-info>
          </text:insertion>
        </text:changed-region>
        <text:changed-region text:id="ct78544288">
          <text:insertion>
            <office:change-info>
              <dc:creator>unknown</dc:creator>
              <dc:date>2007-10-26T23:52:00</dc:date>
            </office:change-info>
          </text:insertion>
        </text:changed-region>
        <text:changed-region text:id="ct78544800">
          <text:insertion>
            <office:change-info>
              <dc:creator>unknown</dc:creator>
              <dc:date>2007-10-26T23:55:00</dc:date>
            </office:change-info>
          </text:insertion>
        </text:changed-region>
        <text:changed-region text:id="ct78544904">
          <text:insertion>
            <office:change-info>
              <dc:creator>unknown</dc:creator>
              <dc:date>2007-10-26T23:56:00</dc:date>
            </office:change-info>
          </text:insertion>
        </text:changed-region>
        <text:changed-region text:id="ct78545008">
          <text:insertion>
            <office:change-info>
              <dc:creator>unknown</dc:creator>
              <dc:date>2007-10-29T15:16:00</dc:date>
            </office:change-info>
          </text:insertion>
        </text:changed-region>
        <text:changed-region text:id="ct78545520">
          <text:insertion>
            <office:change-info>
              <dc:creator>unknown</dc:creator>
              <dc:date>2007-10-26T23:53:00</dc:date>
            </office:change-info>
          </text:insertion>
        </text:changed-region>
        <text:changed-region text:id="ct78545624">
          <text:insertion>
            <office:change-info>
              <dc:creator>unknown</dc:creator>
              <dc:date>2007-10-26T23:53:00</dc:date>
            </office:change-info>
          </text:insertion>
        </text:changed-region>
        <text:changed-region text:id="ct78545728">
          <text:insertion>
            <office:change-info>
              <dc:creator>unknown</dc:creator>
              <dc:date>2007-10-26T23:54:00</dc:date>
            </office:change-info>
          </text:insertion>
        </text:changed-region>
        <text:changed-region text:id="ct78229640">
          <text:insertion>
            <office:change-info>
              <dc:creator>unknown</dc:creator>
              <dc:date>2007-10-26T23:36:00</dc:date>
            </office:change-info>
          </text:insertion>
        </text:changed-region>
        <text:changed-region text:id="ct78546344">
          <text:deletion>
            <office:change-info>
              <dc:creator>unknown</dc:creator>
              <dc:date>2007-10-26T23:36:00</dc:date>
            </office:change-info>
            <text:p text:style-name="Text_20_body"><text:span text:style-name="T2">to have batch update between ea</text:span></text:p>
          </text:deletion>
        </text:changed-region>
        <text:changed-region text:id="ct78546240">
          <text:deletion>
            <office:change-info>
              <dc:creator>unknown</dc:creator>
              <dc:date>2007-10-26T23:37:00</dc:date>
            </office:change-info>
            <text:p text:style-name="Text_20_body"><text:span text:style-name="T2">ch http request or not</text:span></text:p>
          </text:deletion>
        </text:changed-region>
        <text:changed-region text:id="ct78546472">
          <text:insertion>
            <office:change-info>
              <dc:creator>unknown</dc:creator>
              <dc:date>2007-10-26T23:39:00</dc:date>
            </office:change-info>
          </text:insertion>
        </text:changed-region>
        <text:changed-region text:id="ct78546576">
          <text:deletion>
            <office:change-info>
              <dc:creator>unknown</dc:creator>
              <dc:date>2007-10-26T23:39:00</dc:date>
            </office:change-info>
            <text:p text:style-name="P6">let's</text:p>
          </text:deletion>
        </text:changed-region>
        <text:changed-region text:id="ct78546680">
          <text:insertion>
            <office:change-info>
              <dc:creator>unknown</dc:creator>
              <dc:date>2007-10-26T23:39:00</dc:date>
            </office:change-info>
          </text:insertion>
        </text:changed-region>
        <text:changed-region text:id="ct78546784">
          <text:deletion>
            <office:change-info>
              <dc:creator>unknown</dc:creator>
              <dc:date>2007-10-26T23:39:00</dc:date>
            </office:change-info>
            <text:h text:style-name="P7" text:outline-level="3" text:is-list-header="true">e</text:h>
          </text:deletion>
        </text:changed-region>
        <text:changed-region text:id="ct78547200">
          <text:insertion>
            <office:change-info>
              <dc:creator>unknown</dc:creator>
              <dc:date>2007-10-29T15:18:00</dc:date>
            </office:change-info>
          </text:insertion>
        </text:changed-region>
        <text:changed-region text:id="ct133609992">
          <text:insertion>
            <office:change-info>
              <dc:creator>unknown</dc:creator>
              <dc:date>2007-10-29T15:29:00</dc:date>
            </office:change-info>
          </text:insertion>
        </text:changed-region>
        <text:changed-region text:id="ct78547096">
          <text:insertion>
            <office:change-info>
              <dc:creator>unknown</dc:creator>
              <dc:date>2007-10-26T23:40:00</dc:date>
            </office:change-info>
          </text:insertion>
        </text:changed-region>
        <text:changed-region text:id="ct78546992">
          <text:deletion>
            <office:change-info>
              <dc:creator>unknown</dc:creator>
              <dc:date>2007-10-26T23:40:00</dc:date>
            </office:change-info>
            <text:p text:style-name="P6">indicate which fields are</text:p>
          </text:deletion>
        </text:changed-region>
        <text:changed-region text:id="ct78546888">
          <text:insertion>
            <office:change-info>
              <dc:creator>unknown</dc:creator>
              <dc:date>2007-10-29T15:20:00</dc:date>
            </office:change-info>
          </text:insertion>
        </text:changed-region>
        <text:changed-region text:id="ct103942464">
          <text:insertion>
            <office:change-info>
              <dc:creator>unknown</dc:creator>
              <dc:date>2007-10-29T15:28:00</dc:date>
            </office:change-info>
          </text:insertion>
        </text:changed-region>
        <text:changed-region text:id="ct133598904">
          <text:insertion>
            <office:change-info>
              <dc:creator>unknown</dc:creator>
              <dc:date>2007-10-29T15:29:00</dc:date>
            </office:change-info>
          </text:insertion>
        </text:changed-region>
        <text:changed-region text:id="ct78839712">
          <text:insertion>
            <office:change-info>
              <dc:creator>unknown</dc:creator>
              <dc:date>2007-10-29T15:30:00</dc:date>
            </office:change-info>
          </text:insertion>
        </text:changed-region>
        <text:changed-region text:id="ct133868912">
          <text:insertion>
            <office:change-info>
              <dc:creator>unknown</dc:creator>
              <dc:date>2007-10-29T15:31:00</dc:date>
            </office:change-info>
          </text:insertion>
        </text:changed-region>
        <text:changed-region text:id="ct133811784">
          <text:insertion>
            <office:change-info>
              <dc:creator>unknown</dc:creator>
              <dc:date>2007-10-29T15:33:00</dc:date>
            </office:change-info>
          </text:insertion>
        </text:changed-region>
        <text:changed-region text:id="ct78230776">
          <text:insertion>
            <office:change-info>
              <dc:creator>unknown</dc:creator>
              <dc:date>2007-10-29T15:21:00</dc:date>
            </office:change-info>
          </text:insertion>
        </text:changed-region>
        <text:changed-region text:id="ct134104888">
          <text:insertion>
            <office:change-info>
              <dc:creator>unknown</dc:creator>
              <dc:date>2007-10-29T15:34:00</dc:date>
            </office:change-info>
          </text:insertion>
        </text:changed-region>
        <text:changed-region text:id="ct133793280">
          <text:insertion>
            <office:change-info>
              <dc:creator>unknown</dc:creator>
              <dc:date>2007-10-29T15:35:00</dc:date>
            </office:change-info>
          </text:insertion>
        </text:changed-region>
        <text:changed-region text:id="ct133954848">
          <text:deletion>
            <office:change-info>
              <dc:creator>unknown</dc:creator>
              <dc:date>2007-10-29T15:35:00</dc:date>
            </office:change-info>
            <text:p text:style-name="P6">This is</text:p>
          </text:deletion>
        </text:changed-region>
        <text:changed-region text:id="ct133955952">
          <text:insertion>
            <office:change-info>
              <dc:creator>unknown</dc:creator>
              <dc:date>2007-10-29T15:36:00</dc:date>
            </office:change-info>
          </text:insertion>
        </text:changed-region>
        <text:changed-region text:id="ct134456048">
          <text:deletion>
            <office:change-info>
              <dc:creator>unknown</dc:creator>
              <dc:date>2007-10-29T15:36:00</dc:date>
            </office:change-info>
            <text:p text:style-name="P6">:</text:p>
          </text:deletion>
        </text:changed-region>
        <text:changed-region text:id="ct133958432">
          <text:deletion>
            <office:change-info>
              <dc:creator>unknown</dc:creator>
              <dc:date>2007-10-29T15:36:00</dc:date>
            </office:change-info>
            <text:p text:style-name="P6">To annotate your POJO, we provide two annotations: <text:span text:style-name="T2">@@org.jboss.web.tomcat.tc5.session.AopMarker</text:span><text:span text:style-name="T1"> and </text:span><text:span text:style-name="T2">@@org.jboss.web.tomcat.tc5.session.InstanceAopMarker</text:span><text:span text:style-name="T1">. When you annotate your class with </text:span><text:span text:style-name="T2">AopMarker</text:span><text:span text:style-name="T1">, you indicate that instances of this class will be used in FIELD-level replication. For exm</text:span></text:p>
          </text:deletion>
        </text:changed-region>
        <text:changed-region text:id="ct78548632">
          <text:deletion>
            <office:change-info>
              <dc:creator>unknown</dc:creator>
              <dc:date>2007-10-29T15:18:00</dc:date>
            </office:change-info>
            <text:p text:style-name="P6">a</text:p>
          </text:deletion>
        </text:changed-region>
        <text:changed-region text:id="ct134201568">
          <text:deletion>
            <office:change-info>
              <dc:creator>unknown</dc:creator>
              <dc:date>2007-10-29T15:36:00</dc:date>
            </office:change-info>
            <text:p text:style-name="P6">ple,</text:p>
            <text:p text:style-name="P8"/>
          </text:deletion>
        </text:changed-region>
        <text:changed-region text:id="ct133965488">
          <text:insertion>
            <office:change-info>
              <dc:creator>unknown</dc:creator>
              <dc:date>2007-10-29T15:36:00</dc:date>
            </office:change-info>
          </text:insertion>
        </text:changed-region>
        <text:changed-region text:id="ct133959448">
          <text:deletion>
            <office:change-info>
              <dc:creator>unknown</dc:creator>
              <dc:date>2007-10-29T15:36:00</dc:date>
            </office:change-info>
            <text:p text:style-name="Text_20_body"><text:span text:style-name="T1">If you annotate it with</text:span></text:p>
          </text:deletion>
        </text:changed-region>
        <text:changed-region text:id="ct133830680">
          <text:insertion>
            <office:change-info>
              <dc:creator>unknown</dc:creator>
              <dc:date>2007-10-29T15:36:00</dc:date>
            </office:change-info>
          </text:insertion>
        </text:changed-region>
        <text:changed-region text:id="ct77571840">
          <text:insertion>
            <office:change-info>
              <dc:creator>unknown</dc:creator>
              <dc:date>2007-10-29T15:36:00</dc:date>
            </office:change-info>
          </text:insertion>
        </text:changed-region>
        <text:changed-region text:id="ct134138024">
          <text:insertion>
            <office:change-info>
              <dc:creator>unknown</dc:creator>
              <dc:date>2007-10-29T15:37:00</dc:date>
            </office:change-info>
          </text:insertion>
        </text:changed-region>
        <text:changed-region text:id="ct134098576">
          <text:deletion>
            <office:change-info>
              <dc:creator>unknown</dc:creator>
              <dc:date>2007-10-29T15:37:00</dc:date>
            </office:change-info>
            <text:p text:style-name="Text_20_body"><text:span text:style-name="T1">instead, then all of its sub-class will be automatically annotated as well. For example,</text:span></text:p>
          </text:deletion>
        </text:changed-region>
        <text:changed-region text:id="ct134166448">
          <text:deletion>
            <office:change-info>
              <dc:creator>unknown</dc:creator>
              <dc:date>2007-10-29T15:37:00</dc:date>
            </office:change-info>
            <text:p text:style-name="P6">then when you have a sub-class like</text:p>
            <text:p text:style-name="P8">public class Student extends Person</text:p>
            <text:p text:style-name="P8">{</text:p>
            <text:p text:style-name="P8">...</text:p>
            <text:p text:style-name="P9">}</text:p>
            <text:p text:style-name="P6">there will be no need to annotate <text:span text:style-name="T2">Student</text:span><text:span text:style-name="T1">. It will be annotated automatically because it is a sub-class of </text:span><text:span text:style-name="T2">Person</text:span><text:span text:style-name="T1">.</text:span></text:p>
          </text:deletion>
        </text:changed-region>
        <text:changed-region text:id="ct133835320">
          <text:insertion>
            <office:change-info>
              <dc:creator>unknown</dc:creator>
              <dc:date>2007-10-29T15:39:00</dc:date>
            </office:change-info>
          </text:insertion>
        </text:changed-region>
        <text:changed-region text:id="ct134424216">
          <text:deletion>
            <office:change-info>
              <dc:creator>unknown</dc:creator>
              <dc:date>2007-10-29T15:39:00</dc:date>
            </office:change-info>
            <text:p text:style-name="Text_20_body"><text:span text:style-name="T1">However, since we only support JDK 1.4 style annotation (provided by JBoss Aop) now</text:span></text:p>
          </text:deletion>
        </text:changed-region>
        <text:changed-region text:id="ct134201168">
          <text:insertion>
            <office:change-info>
              <dc:creator>unknown</dc:creator>
              <dc:date>2007-10-29T15:39:00</dc:date>
            </office:change-info>
          </text:insertion>
        </text:changed-region>
        <text:changed-region text:id="ct133803712">
          <text:insertion>
            <office:change-info>
              <dc:creator>unknown</dc:creator>
              <dc:date>2007-10-29T15:40:00</dc:date>
            </office:change-info>
          </text:insertion>
        </text:changed-region>
        <text:changed-region text:id="ct134327720">
          <text:insertion>
            <office:change-info>
              <dc:creator>unknown</dc:creator>
              <dc:date>2007-10-29T15:40:00</dc:date>
            </office:change-info>
          </text:insertion>
        </text:changed-region>
        <text:changed-region text:id="ct134277912">
          <text:insertion>
            <office:change-info>
              <dc:creator>unknown</dc:creator>
              <dc:date>2007-10-29T15:41:00</dc:date>
            </office:change-info>
          </text:insertion>
        </text:changed-region>
        <text:changed-region text:id="ct134594104">
          <text:deletion>
            <office:change-info>
              <dc:creator>unknown</dc:creator>
              <dc:date>2007-10-29T15:41:00</dc:date>
            </office:change-info>
            <text:p text:style-name="P6">In the next AS release, JDK 5.0 annotation support will be provided for greater transparency. But for now, it is important that you perform the pre- and post-compilation steps for your source code.</text:p>
          </text:deletion>
        </text:changed-region>
        <text:changed-region text:id="ct77584848">
          <text:deletion>
            <office:change-info>
              <dc:creator>unknown</dc:creator>
              <dc:date>2007-10-29T15:38:00</dc:date>
            </office:change-info>
            <text:p text:style-name="P2"><text:span text:style-name="T1">Or, y</text:span></text:p>
          </text:deletion>
        </text:changed-region>
        <text:changed-region text:id="ct77594328">
          <text:insertion>
            <office:change-info>
              <dc:creator>unknown</dc:creator>
              <dc:date>2007-10-29T15:38:00</dc:date>
            </office:change-info>
          </text:insertion>
        </text:changed-region>
        <text:changed-region text:id="ct78561232">
          <text:insertion>
            <office:change-info>
              <dc:creator>unknown</dc:creator>
              <dc:date>2007-10-26T23:42:00</dc:date>
            </office:change-info>
          </text:insertion>
        </text:changed-region>
        <text:changed-region text:id="ct78561336">
          <text:deletion>
            <office:change-info>
              <dc:creator>unknown</dc:creator>
              <dc:date>2007-10-26T23:42:00</dc:date>
            </office:change-info>
            <text:p text:style-name="Text_20_body"><text:span text:style-name="T2">tc5</text:span></text:p>
          </text:deletion>
        </text:changed-region>
        <text:changed-region text:id="ct78568408">
          <text:insertion>
            <office:change-info>
              <dc:creator>unknown</dc:creator>
              <dc:date>2007-10-26T22:53:00</dc:date>
            </office:change-info>
          </text:insertion>
        </text:changed-region>
        <text:changed-region text:id="ct78568272">
          <text:insertion>
            <office:change-info>
              <dc:creator>unknown</dc:creator>
              <dc:date>2007-10-26T23:57:00</dc:date>
            </office:change-info>
          </text:insertion>
        </text:changed-region>
        <text:changed-region text:id="ct78568136">
          <text:deletion>
            <office:change-info>
              <dc:creator>unknown</dc:creator>
              <dc:date>2007-10-26T23:57:00</dc:date>
            </office:change-info>
            <text:p text:style-name="Text_20_body"><text:span text:style-name="T2">attribute</text:span></text:p>
          </text:deletion>
        </text:changed-region>
        <text:changed-region text:id="ct78568000">
          <text:insertion>
            <office:change-info>
              <dc:creator>unknown</dc:creator>
              <dc:date>2007-10-26T22:51:00</dc:date>
            </office:change-info>
          </text:insertion>
        </text:changed-region>
        <text:changed-region text:id="ct78575728">
          <text:insertion>
            <office:change-info>
              <dc:creator>unknown</dc:creator>
              <dc:date>2007-10-26T22:51:00</dc:date>
            </office:change-info>
          </text:insertion>
        </text:changed-region>
        <text:changed-region text:id="ct78575624">
          <text:insertion>
            <office:change-info>
              <dc:creator>unknown</dc:creator>
              <dc:date>2007-10-26T22:51:00</dc:date>
            </office:change-info>
          </text:insertion>
        </text:changed-region>
        <text:changed-region text:id="ct134324328">
          <text:insertion>
            <office:change-info>
              <dc:creator>unknown</dc:creator>
              <dc:date>2007-10-29T15:43:00</dc:date>
            </office:change-info>
          </text:insertion>
        </text:changed-region>
        <text:changed-region text:id="ct78575520">
          <text:insertion>
            <office:change-info>
              <dc:creator>unknown</dc:creator>
              <dc:date>2007-10-26T22:52:00</dc:date>
            </office:change-info>
          </text:insertion>
        </text:changed-region>
        <text:changed-region text:id="ct78575416">
          <text:deletion>
            <office:change-info>
              <dc:creator>unknown</dc:creator>
              <dc:date>2007-10-26T22:52:00</dc:date>
            </office:change-info>
            <text:p text:style-name="Text_20_body"><text:span text:style-name="T6">tc5-cluster-service.xm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bookmark text:name="clustering-http-state"/>Configur<text:change-start text:change-id="ct78231304"/>ing<text:change-end text:change-id="ct78231304"/><text:change text:change-id="ct78231168"/> HTTP session state replication</text:h>
      <text:p text:style-name="P6"><text:change-start text:change-id="ct78498328"/>The preceding discussion has been focused on using mod_jk as a load balancer. <text:s/>The content of the remainder our discussion of clustering HTTP services in JBoss AS applies no matter what load balancer is used.</text:p>
      <text:p text:style-name="Text_20_body"><text:change-end text:change-id="ct78498328"/><text:span text:style-name="T1">In </text:span><text:a xlink:type="simple" xlink:href="/NotBackedUp/svn/trunk/Clustering_Guide/target/docbook/html/ch01s05.html#clustering-http-nodes"><text:span text:style-name="T3">the section called “Configure worker nodes in mod_jk”</text:span></text:a><text:span text:style-name="T1">, we covered how to use sticky sessions to make sure that a client in a session always hits the same server node in order to maintain the session state. However, </text:span><text:change text:change-id="ct78498464"/><text:change-start text:change-id="ct78498192"/><text:span text:style-name="T1">sticky sessions</text:span><text:change-end text:change-id="ct78498192"/><text:span text:style-name="T1"> </text:span><text:change-start text:change-id="ct78230928"/><text:span text:style-name="T1">by themselves </text:span><text:change-end text:change-id="ct78230928"/><text:change-start text:change-id="ct78231032"/><text:span text:style-name="T1">are</text:span><text:change-end text:change-id="ct78231032"/><text:change text:change-id="ct78501784"/><text:span text:style-name="T1"> not an ideal solution. </text:span><text:change text:change-id="ct78502200"/><text:change-start text:change-id="ct78502616"/><text:span text:style-name="T1">If</text:span><text:change-end text:change-id="ct78502616"/><text:span text:style-name="T1"> a node goes down, all its session data is lost. A better and more reliable solution is to replicate session data across </text:span><text:change-start text:change-id="ct78503368"/><text:span text:style-name="T1">the</text:span><text:change-end text:change-id="ct78503368"/><text:change text:change-id="ct78503512"/><text:span text:style-name="T1"> nodes in the cluster. This way, the client can hit any server node and obtain the same session state</text:span><text:change text:change-id="ct78503960"/><text:span text:style-name="T1">.</text:span></text:p>
      <text:p text:style-name="Text_20_body"><text:span text:style-name="T1">The </text:span><text:span text:style-name="T2">jboss.cache:service=TomcatClusteringCache</text:span><text:span text:style-name="T1"> MBean makes use of JBoss Cache to provide HTTP session replication service</text:span><text:change-start text:change-id="ct78498736"/><text:span text:style-name="T1">s</text:span><text:change-end text:change-id="ct78498736"/><text:span text:style-name="T1"> to the </text:span><text:change text:change-id="ct78504184"/><text:span text:style-name="T1">JBoss Tomcat cluster. This MBean is defined in the </text:span><text:span text:style-name="T2">deploy/</text:span><text:change-start text:change-id="ct78504288"/><text:span text:style-name="T2">jboss-web</text:span><text:change-end text:change-id="ct78504288"/><text:change text:change-id="ct78504392"/><text:span text:style-name="T2">-cluster.sar/META-INF/jboss-service.xml</text:span><text:span text:style-name="T1"> file.</text:span></text:p>
      <text:h text:style-name="P10" text:outline-level="3" text:is-list-header="true">Note</text:h>
      <text:p text:style-name="P2"><text:span text:style-name="T1">Before </text:span><text:change-start text:change-id="ct78505456"/><text:span text:style-name="T1">AS 4.2.0, the location of the HTTP session cache configuration file was </text:span><text:span text:style-name="T2">deploy/tc5-cluster.sar/META-INF/jboss-service.xml. Prior to </text:span><text:change-end text:change-id="ct78505456"/><text:span text:style-name="T1">AS 4.0.4 CR2, the </text:span><text:change text:change-id="ct78505352"/><text:span text:style-name="T1">file </text:span><text:change-start text:change-id="ct78505248"/><text:span text:style-name="T1">was</text:span><text:change-end text:change-id="ct78505248"/><text:change text:change-id="ct78505144"/><text:change-start text:change-id="ct78505968"/><text:span text:style-name="T1"> named</text:span><text:change-end text:change-id="ct78505968"/><text:change text:change-id="ct78506072"/><text:span text:style-name="T1"> </text:span><text:span text:style-name="T2">deploy/tc5-cluster-service.xml</text:span><text:change text:change-id="ct78506256"/><text:span text:style-name="T1">. </text:span><text:change text:change-id="ct78506480"/></text:p>
      <text:p text:style-name="Text_20_body"><text:span text:style-name="T1">Below is a typical </text:span><text:span text:style-name="T2">deploy/</text:span><text:change-start text:change-id="ct78507168"/><text:span text:style-name="T2">jboss-web</text:span><text:change-end text:change-id="ct78507168"/><text:change text:change-id="ct78507272"/><text:span text:style-name="T2">-cluster.sar/META-INF/jboss-service.xml</text:span><text:span text:style-name="T1"> file. The configuration attributes in the </text:span><text:span text:style-name="T2">TomcatClusteringCache</text:span><text:span text:style-name="T1"> MBean </text:span><text:change-start text:change-id="ct78507496"/><text:span text:style-name="T1">are</text:span><text:change-end text:change-id="ct78507496"/><text:change text:change-id="ct78507640"/><text:span text:style-name="T1"> very similar to those in </text:span><text:a xlink:type="simple" xlink:href="/NotBackedUp/svn/trunk/Clustering_Guide/target/docbook/html/ch02s02.html"><text:span text:style-name="T3">the section called “JBossCache Configuration”</text:span></text:a><text:span text:style-name="T1">.</text:span></text:p>
      <text:p text:style-name="P8">&lt;mbean code="org.jboss.cache.aop.TreeCacheAop"</text:p>
      <text:p text:style-name="Preformatted_20_Text"><text:s text:c="4"/><text:span text:style-name="T1">name="jboss.cache:service=TomcatClusteringCache"&gt;</text:span></text:p>
      <text:p text:style-name="Preformatted_20_Text"/>
      <text:p text:style-name="Preformatted_20_Text"><text:s text:c="4"/><text:span text:style-name="T1">&lt;depends&gt;jboss:service=Naming&lt;/depends&gt;</text:span></text:p>
      <text:p text:style-name="Preformatted_20_Text"><text:s text:c="4"/><text:span text:style-name="T1">&lt;depends&gt;jboss:service=TransactionManager&lt;/depends&gt;</text:span></text:p>
      <text:p text:style-name="Preformatted_20_Text"><text:s text:c="4"/><text:span text:style-name="T1">&lt;depends&gt;jboss.aop:service=AspectDeployer&lt;/depends&gt;</text:span></text:p>
      <text:p text:style-name="Preformatted_20_Text"/>
      <text:p text:style-name="Preformatted_20_Text"><text:s text:c="4"/><text:span text:style-name="T1">&lt;attribute name="TransactionManagerLookupClass"&gt;</text:span></text:p>
      <text:p text:style-name="Preformatted_20_Text"><text:s text:c="8"/><text:span text:style-name="T1">org.jboss.cache.BatchModeTransactionManagerLookup</text:span></text:p>
      <text:p text:style-name="Preformatted_20_Text"><text:s text:c="4"/><text:span text:style-name="T1">&lt;/attribute&gt;</text:span></text:p>
      <text:p text:style-name="Preformatted_20_Text"><text:s text:c="4"/></text:p>
      <text:p text:style-name="Preformatted_20_Text"><text:s text:c="4"/><text:span text:style-name="T1">&lt;attribute name="IsolationLevel"&gt;REPEATABLE_READ&lt;/attribute&gt;</text:span></text:p>
      <text:p text:style-name="Preformatted_20_Text"><text:s text:c="4"/></text:p>
      <text:p text:style-name="Preformatted_20_Text"><text:s text:c="4"/><text:span text:style-name="T1">&lt;attribute name="CacheMode"&gt;REPL_ASYNC&lt;/attribute&gt;</text:span></text:p>
      <text:p text:style-name="Preformatted_20_Text"><text:s text:c="4"/></text:p>
      <text:p text:style-name="Preformatted_20_Text"><text:s text:c="4"/><text:span text:style-name="T1">&lt;attribute name="ClusterName"&gt;</text:span></text:p>
      <text:p text:style-name="Preformatted_20_Text"><text:s text:c="6"/><text:span text:style-name="T1">Tomcat-${jboss.partition.name:Cluster}</text:span></text:p>
      <text:p text:style-name="Preformatted_20_Text"><text:s text:c="4"/><text:span text:style-name="T1">&lt;/attribute&gt;</text:span></text:p>
      <text:p text:style-name="Preformatted_20_Text"><text:s text:c="4"/></text:p>
      <text:p text:style-name="Preformatted_20_Text"><text:s text:c="4"/><text:span text:style-name="T1">&lt;attribute name="UseMarshalling"&gt;false&lt;/attribute&gt;</text:span><text:change text:change-id="ct78509624"/> <text:s text:c="3"/></text:p>
      <text:p text:style-name="Preformatted_20_Text"><text:s text:c="4"/><text:span text:style-name="T1">&lt;attribute name="InactiveOnStartup"&gt;false&lt;/attribute&gt;</text:span></text:p>
      <text:p text:style-name="Preformatted_20_Text"><text:s text:c="4"/></text:p>
      <text:p text:style-name="Preformatted_20_Text"><text:s text:c="4"/><text:span text:style-name="T1">&lt;attribute name="ClusterConfig"&gt;</text:span></text:p>
      <text:p text:style-name="Preformatted_20_Text"><text:s text:c="8"/><text:span text:style-name="T1">... ...</text:span></text:p>
      <text:p text:style-name="Preformatted_20_Text"><text:s text:c="4"/><text:span text:style-name="T1">&lt;/attribute&gt;</text:span></text:p>
      <text:p text:style-name="Preformatted_20_Text"><text:s text:c="4"/></text:p>
      <text:p text:style-name="Preformatted_20_Text"><text:s text:c="4"/><text:span text:style-name="T1">&lt;attribute name="LockAcquisitionTimeout"&gt;15000&lt;/attribute&gt;</text:span><text:change-start text:change-id="ct78510280"/></text:p>
      <text:p text:style-name="P8"><text:s text:c="4"/>&lt;attribute name="SyncReplTimeout"&gt;20000&lt;/attribute&gt;</text:p>
      <text:p text:style-name="P8"><text:change-end text:change-id="ct78510280"/></text:p>
      <text:p text:style-name="P8">&lt;/mbean&gt;</text:p>
      <text:p text:style-name="P11"><text:s text:c="12"/></text:p>
      <text:p text:style-name="Text_20_body"><text:change-start text:change-id="ct78511728"/><text:span text:style-name="T1">Note that the value of the </text:span><text:span text:style-name="T7">mbean</text:span><text:span text:style-name="T1"> element's </text:span><text:span text:style-name="T7">code</text:span><text:span text:style-name="T1"> attribute is </text:span><text:span text:style-name="T7">org.jboss.cache.aop.TreeCacheAop</text:span><text:span text:style-name="T1">, which is different from the other JBoss Cache Mbeans used in JBoss AS. This is because FIELD granularity HTTP session replication (covered below) needs the added features of the </text:span><text:span text:style-name="T7">TreeCacheAop</text:span><text:span text:style-name="T1"> (a.k.a. PojoCache) class.</text:span></text:p>
      <text:p text:style-name="Text_20_body"><text:change-end text:change-id="ct78511728"/><text:span text:style-name="T1">The detail</text:span><text:change-start text:change-id="ct78511832"/><text:span text:style-name="T1">s of all the</text:span><text:change-end text:change-id="ct78511832"/><text:change text:change-id="ct78511936"/><text:span text:style-name="T1">configuration </text:span><text:change-start text:change-id="ct78512040"/><text:span text:style-name="T1">options </text:span><text:change-end text:change-id="ct78512040"/><text:span text:style-name="T1">for </text:span><text:change-start text:change-id="ct78512144"/><text:span text:style-name="T1">a</text:span><text:change-end text:change-id="ct78512144"/><text:change text:change-id="ct78512248"/><text:span text:style-name="T1"> </text:span><text:span text:style-name="T2">TreeCache</text:span><text:span text:style-name="T1"> MBean </text:span><text:change-start text:change-id="ct78512384"/><text:span text:style-name="T1">are</text:span><text:change-end text:change-id="ct78512384"/><text:change text:change-id="ct78512528"/><text:span text:style-name="T1"> covered in</text:span><text:change-start text:change-id="ct78512896"/><text:span text:style-name="T1"> the JBoss Cache documentation</text:span><text:change-end text:change-id="ct78512896"/><text:change text:change-id="ct78513040"/><text:span text:style-name="T1">. Below, we will just discuss several attributes that are most relevant to the HTTP cluster session replication.</text:span></text:p>
      <text:list text:style-name="L2">
        <text:list-item text:start-value="1">
          <text:p text:style-name="P4"><text:span text:style-name="T4">TransactionManagerLookupClass</text:span><text:span text:style-name="T1"> sets the transaction manager factory. The default value is </text:span><text:span text:style-name="T2">org.jboss.cache.BatchModeTransactionManagerLookup</text:span><text:span text:style-name="T1">. It tells the cache NOT to participate in JTA-specific transactions. Instead, the cache manages its own transaction</text:span><text:change-start text:change-id="ct78513352"/><text:span text:style-name="T1">s</text:span><text:change-end text:change-id="ct78513352"/><text:change text:change-id="ct78513456"/><text:span text:style-name="T1">.</text:span><text:change-start text:change-id="ct78513560"/><text:span text:style-name="T1"> Do not change this.</text:span><text:change-end text:change-id="ct78513560"/></text:p>
        </text:list-item>
        <text:list-item>
          <text:p text:style-name="P3"><text:change text:change-id="ct78515136"/><text:span text:style-name="T1"/></text:p>
        </text:list-item>
        <text:list-item>
          <text:p text:style-name="P4"><text:span text:style-name="T4">CacheMode</text:span><text:span text:style-name="T1"> controls how the cache is replicated. The valid values are </text:span><text:span text:style-name="T2">REPL_SYNC</text:span><text:span text:style-name="T1"> and </text:span><text:span text:style-name="T2">REPL_ASYNC</text:span><text:change text:change-id="ct78515752"/><text:change text:change-id="ct78515648"/><text:span text:style-name="T1">. </text:span><text:change-start text:change-id="ct78515896"/><text:span text:style-name="T1">With either setting</text:span><text:change-end text:change-id="ct78515896"/><text:change-start text:change-id="ct78516152"/><text:span text:style-name="T1"> the client request th</text:span><text:change-end text:change-id="ct78516152"/><text:change-start text:change-id="ct78516408"/><text:span text:style-name="T1">read updates the local cache with the current sesssion contents and then sends a message to the caches on the other members of the cluster, telling them to make the same change. </text:span><text:change-end text:change-id="ct78516408"/><text:change-start text:change-id="ct78516888"/><text:span text:style-name="T1"><text:s/>With </text:span><text:span text:style-name="T7">REPL_ASYNC</text:span><text:span text:style-name="T1"> (the default) the request thread returns as soon as th</text:span><text:change-end text:change-id="ct78516888"/><text:change-start text:change-id="ct78517944"/><text:span text:style-name="T1">e update message has been put on the network. <text:s/>With </text:span><text:span text:style-name="T7">REPL_SYNC</text:span><text:span text:style-name="T1">, the request thread blocks until it gets a reply message from all cluster members, informing it that the update was successfully applied. </text:span><text:change-end text:change-id="ct78517944"/><text:span text:style-name="T1">Using synchronous replication makes sure changes </text:span><text:change-start text:change-id="ct78518696"/><text:span text:style-name="T1">are </text:span><text:change-end text:change-id="ct78518696"/><text:change-start text:change-id="ct78519144"/><text:span text:style-name="T1">applied around</text:span><text:change-end text:change-id="ct78519144"/><text:change text:change-id="ct78519288"/><text:span text:style-name="T1">the cluster before the web request completes. However, synchronous replication is much slower.</text:span><text:change text:change-id="ct78519736"/></text:p>
        </text:list-item>
        <text:list-item>
          <text:p text:style-name="P4"><text:span text:style-name="T4">ClusterName</text:span><text:span text:style-name="T1"> specifies the name of the cluster that the cache works within. The default cluster name is the the word "Tomcat-" appended by the current JBoss partition name. All the nodes s</text:span><text:change text:change-id="ct78520800"/><text:change-start text:change-id="ct78520904"/><text:span text:style-name="T1">must</text:span><text:change-end text:change-id="ct78520904"/><text:span text:style-name="T1"> use the same cluster name. </text:span><text:change text:change-id="ct78521008"/></text:p>
        </text:list-item>
        <text:list-item>
          <text:p text:style-name="P4"><text:span text:style-name="T1">The </text:span><text:span text:style-name="T4">UseMarshalling</text:span><text:span text:style-name="T1"> and </text:span><text:span text:style-name="T4">InactiveOnStartup</text:span><text:span text:style-name="T1"> attributes must have the same value. They must be </text:span><text:span text:style-name="T2">true</text:span><text:span text:style-name="T1"> if </text:span><text:span text:style-name="T2">FIELD</text:span><text:span text:style-name="T1"> level session replication is needed (see later). Otherwise, they </text:span><text:change text:change-id="ct78521616"/><text:span text:style-name="T1">default to </text:span><text:span text:style-name="T2">false</text:span><text:span text:style-name="T1">.</text:span></text:p>
        </text:list-item>
        <text:list-item>
          <text:p text:style-name="P4"><text:span text:style-name="T4">ClusterConfig</text:span><text:span text:style-name="T1"> configures the underlying JGroups stack. </text:span><text:change text:change-id="ct78522736"/><text:span text:style-name="T1">Please refer to </text:span><text:a xlink:type="simple" xlink:href="/NotBackedUp/svn/trunk/Clustering_Guide/target/docbook/html/ch02.html#jbosscache-jgroups"><text:span text:style-name="T3">the section called “JGroups Configuration”</text:span></text:a><text:span text:style-name="T1"> for more information.</text:span></text:p>
        </text:list-item>
        <text:list-item>
          <text:p text:style-name="P4"><text:span text:style-name="T4">LockAcquisitionTimeout</text:span><text:span text:style-name="T1"> sets the maximum number of milliseconds to wait for a lock acquisition</text:span><text:change-start text:change-id="ct78523440"/><text:span text:style-name="T1"> when trying to lock a cache node</text:span><text:change-end text:change-id="ct78523440"/><text:span text:style-name="T1">. The default value is 15000.</text:span><text:change-start text:change-id="ct78524024"/></text:p>
        </text:list-item>
        <text:list-item>
          <text:p text:style-name="P4"><text:span text:style-name="T4">SyncReplTimeout</text:span><text:span text:style-name="T1"> sets the maximum number of milliseconds to wait for a response from all nodes in the cluster when a synchronous replication message is sent out. The default value is 20000</text:span><text:change-end text:change-id="ct78524024"/><text:change-start text:change-id="ct78524128"/><text:span text:style-name="T1">; should be a few seconds longer than LockAcquisitionTimeout</text:span><text:change-end text:change-id="ct78524128"/><text:change-start text:change-id="ct78524232"/><text:span text:style-name="T1">.</text:span><text:change-end text:change-id="ct78524232"/><text:change text:change-id="ct78524336"/></text:p>
        </text:list-item>
      </text:list>
      <text:h text:style-name="P7" text:outline-level="3" text:is-list-header="true"><text:bookmark text:name="clustering-http-app"/>Enabling session replication in your application</text:h>
      <text:p text:style-name="Text_20_body"><text:span text:style-name="T1">To enable clustering of your web application you must</text:span><text:change-start text:change-id="ct78525256"/><text:span text:style-name="T1"> </text:span><text:change-end text:change-id="ct78525256"/><text:change-start text:change-id="ct78525152"/><text:span text:style-name="T1">tag</text:span><text:change-end text:change-id="ct78525152"/><text:span text:style-name="T1"> it as </text:span><text:change-start text:change-id="ct78525048"/><text:span text:style-name="T8">distributable</text:span><text:change-end text:change-id="ct78525048"/><text:span text:style-name="T1"> in the </text:span><text:span text:style-name="T2">web.xml</text:span><text:span text:style-name="T1"> descriptor. Here's an example:</text:span></text:p>
      <text:p text:style-name="P8">&lt;?xml version="1.0"?&gt; </text:p>
      <text:p text:style-name="P8">&lt;web-app <text:s/>xmlns="http://java.sun.com/xml/ns/j2ee"</text:p>
      <text:p text:style-name="Preformatted_20_Text"><text:s text:c="10"/><text:span text:style-name="T1">xmlns:xsi="http://www.w3.org/2001/XMLSchema-instance" </text:span></text:p>
      <text:p text:style-name="Preformatted_20_Text"><text:s text:c="10"/><text:span text:style-name="T1">xsi:schemaLocation="http://java.sun.com/xml/ns/j2ee </text:span></text:p>
      <text:p text:style-name="Preformatted_20_Text"><text:s text:c="30"/><text:span text:style-name="T1">http://java.sun.com/xml/ns/j2ee/web-app_2_4.xsd" </text:span></text:p>
      <text:p text:style-name="Preformatted_20_Text"><text:s text:c="10"/><text:span text:style-name="T1">version="2.4"&gt;</text:span></text:p>
      <text:p text:style-name="Preformatted_20_Text"><text:s text:c="4"/><text:span text:style-name="T4">&lt;distributable/&gt;</text:span></text:p>
      <text:p text:style-name="Preformatted_20_Text"><text:s text:c="4"/><text:span text:style-name="T1">&lt;!-- ... --&gt;</text:span></text:p>
      <text:p text:style-name="P9">&lt;/web-app&gt;</text:p>
      <text:p text:style-name="Text_20_body"><text:span text:style-name="T1">You can futher configure session replication using the </text:span><text:span text:style-name="T2">replication-config</text:span><text:span text:style-name="T1"> element in the </text:span><text:span text:style-name="T2">jboss-web.xml</text:span><text:span text:style-name="T1"> file. Here is an example: </text:span></text:p>
      <text:p text:style-name="P8">&lt;jboss-web&gt;</text:p>
      <text:p text:style-name="Preformatted_20_Text"><text:s text:c="4"/><text:span text:style-name="T1">&lt;replication-config&gt;</text:span></text:p>
      <text:p text:style-name="Preformatted_20_Text"><text:s text:c="8"/><text:span text:style-name="T1">&lt;replication-trigger&gt;SET_AND_NON_PRIMITIVE_GET&lt;/replication-trigger&gt;</text:span></text:p>
      <text:p text:style-name="Preformatted_20_Text"><text:s text:c="8"/><text:span text:style-name="T1">&lt;replication-granularity&gt;SESSION&lt;/replication-granularity&gt;</text:span></text:p>
      <text:p text:style-name="Preformatted_20_Text"><text:s text:c="8"/><text:span text:style-name="T1">&lt;replication-field-batch-mode&gt;true&lt;/replication-field-batch-mode&gt;</text:span></text:p>
      <text:p text:style-name="Preformatted_20_Text"><text:s text:c="4"/><text:span text:style-name="T1">&lt;/replication-config&gt;</text:span></text:p>
      <text:p text:style-name="P9">&lt;/jboss-web&gt;</text:p>
      <text:p text:style-name="Text_20_body"><text:span text:style-name="T1">The </text:span><text:span text:style-name="T2">replication-trigger</text:span><text:span text:style-name="T1"> element determines what triggers a session replication (</text:span><text:change text:change-id="ct78524944"/><text:change-start text:change-id="ct78528080"/><text:span text:style-name="T1">i.e.</text:span><text:change-end text:change-id="ct78528080"/><text:change-start text:change-id="ct78528184"/><text:span text:style-name="T1">,</text:span><text:change-end text:change-id="ct78528184"/><text:span text:style-name="T1"> when is a session is considered </text:span><text:change-start text:change-id="ct78528352"/><text:span text:style-name="T1">“</text:span><text:change-end text:change-id="ct78528352"/><text:span text:style-name="T1">dirty</text:span><text:change-start text:change-id="ct78528520"/><text:span text:style-name="T1">” and in need of replication</text:span><text:change-end text:change-id="ct78528520"/><text:span text:style-name="T1">). It has 4 options:</text:span></text:p>
      <text:list text:style-name="L4">
        <text:list-item>
          <text:p text:style-name="P12"><text:span text:style-name="T4">SET</text:span><text:span text:style-name="T1">: With this policy, the session is considered dirty only when an attribute is set in the session</text:span><text:change-start text:change-id="ct78530288"/><text:span text:style-name="T1"> (i.e., </text:span><text:span text:style-name="T7">HttpSession.setAttribute()</text:span><text:span text:style-name="T1"> is invoked</text:span><text:change-end text:change-id="ct78530288"/><text:span text:style-name="T1">.</text:span><text:change-start text:change-id="ct78530456"/><text:span text:style-name="T1">)</text:span><text:change-end text:change-id="ct78530456"/><text:span text:style-name="T1"> If your application always writes changed value</text:span><text:change-start text:change-id="ct78530624"/><text:span text:style-name="T1">s</text:span><text:change-end text:change-id="ct78530624"/><text:span text:style-name="T1"> back into the session, this option will be most optim</text:span><text:change-start text:change-id="ct78530912"/><text:span text:style-name="T1">al</text:span><text:change-end text:change-id="ct78530912"/><text:change text:change-id="ct78531056"/><text:span text:style-name="T1"> in term</text:span><text:change-start text:change-id="ct78531424"/><text:span text:style-name="T1">s</text:span><text:change-end text:change-id="ct78531424"/><text:span text:style-name="T1"> of performance. </text:span><text:change-start text:change-id="ct78531792"/><text:span text:style-name="T1">The downside</text:span><text:change-end text:change-id="ct78531792"/><text:change-start text:change-id="ct78532240"/><text:span text:style-name="T1"> of SET is that i</text:span><text:change-end text:change-id="ct78532240"/><text:change text:change-id="ct78532384"/><text:span text:style-name="T1">f an object is retrieved from the session and modified without being written back into the session, the </text:span><text:change-start text:change-id="ct78533136"/><text:span text:style-name="T1">session manager will n</text:span><text:change-end text:change-id="ct78533136"/><text:change-start text:change-id="ct78533584"/><text:span text:style-name="T1">ot know the attribute is dirty and the </text:span><text:change-end text:change-id="ct78533584"/><text:span text:style-name="T1">change to that object </text:span><text:change-start text:change-id="ct78534336"/><text:span text:style-name="T1">may</text:span><text:change-end text:change-id="ct78534336"/><text:change text:change-id="ct78534480"/><text:span text:style-name="T1"> not be replicated.</text:span></text:p>
        </text:list-item>
        <text:list-item>
          <text:p text:style-name="P12"><text:span text:style-name="T4">SET_AND_GET</text:span><text:span text:style-name="T1">: With this policy, any attribute that is get or set will be marked as dirty. If an object is retrieved from the session and modified without being written back into the session, the change to that object will be replicated. Th</text:span><text:change-start text:change-id="ct78536288"/><text:span text:style-name="T1">e downside of SET_AND_GET </text:span><text:change-end text:change-id="ct78536288"/><text:span text:style-name="T1">is </text:span><text:change-start text:change-id="ct78536392"/><text:span text:style-name="T1">that it</text:span><text:change-end text:change-id="ct78536392"/><text:change text:change-id="ct78536496"/><text:span text:style-name="T1"> can have significant performance implications</text:span><text:change-start text:change-id="ct78536600"/><text:span text:style-name="T1">, since even reading immutable objects from the session (e.g., string</text:span><text:change-end text:change-id="ct78536600"/><text:change-start text:change-id="ct78536712"/><text:span text:style-name="T1">s, numbers) will mark the read attributes as needing to be replicated</text:span><text:change-end text:change-id="ct78536712"/><text:span text:style-name="T1">.</text:span></text:p>
        </text:list-item>
        <text:list-item>
          <text:p text:style-name="P12"><text:span text:style-name="T4">SET_AND_NON_PRIMITIVE_GET</text:span><text:span text:style-name="T1">: This policy is similar to the SET_AND_GET policy except that </text:span><text:change text:change-id="ct78537376"/><text:change text:change-id="ct78537272"/><text:span text:style-name="T1">get operations</text:span><text:change text:change-id="ct78537480"/><text:change-start text:change-id="ct78537584"/><text:span text:style-name="T1">that return attribute values with primitive types </text:span><text:change-end text:change-id="ct78537584"/><text:change-start text:change-id="ct78537688"/><text:span text:style-name="T1">do not </text:span><text:change-end text:change-id="ct78537688"/><text:change-start text:change-id="ct78537792"/><text:span text:style-name="T1">mark the attribute as</text:span><text:change-end text:change-id="ct78537792"/><text:change text:change-id="ct78537896"/><text:span text:style-name="T1"> dirty. </text:span><text:change-start text:change-id="ct78538000"/><text:span text:style-name="T1">Primitive system types </text:span><text:change-end text:change-id="ct78538000"/><text:change-start text:change-id="ct78538104"/><text:span text:style-name="T1">(i.e., </text:span><text:span text:style-name="T7">String</text:span><text:span text:style-name="T1">, </text:span><text:span text:style-name="T7">Integer</text:span><text:span text:style-name="T1">, </text:span><text:span text:style-name="T7">Long</text:span><text:span text:style-name="T1">, etc.)</text:span><text:change-end text:change-id="ct78538104"/><text:change-start text:change-id="ct78538328"/><text:span text:style-name="T1"> are immutable, so there is no reason to mark an attribute with such a type as dirty just because it has been read. </text:span><text:change-end text:change-id="ct78538328"/><text:change-start text:change-id="ct78538552"/><text:span text:style-name="T1">If a get operation returns a value of a non-primiti</text:span><text:change-end text:change-id="ct78538552"/><text:change-start text:change-id="ct78538776"/><text:span text:style-name="T1">ve type, the session manager has no simple way to know whether the object is </text:span><text:change-end text:change-id="ct78538776"/><text:change-start text:change-id="ct78539000"/><text:span text:style-name="T1">mutable, so it assumes it is an marks the attribute as dirty.</text:span><text:change-end text:change-id="ct78539000"/><text:change text:change-id="ct78539144"/><text:change-start text:change-id="ct78539368"/><text:span text:style-name="T1"> This setting avoi</text:span><text:change-end text:change-id="ct78539368"/><text:change-start text:change-id="ct78539592"/><text:span text:style-name="T1">ds the downside of SET while reducing the performance impact of SET_AND_GET.</text:span><text:change-end text:change-id="ct78539592"/><text:span text:style-name="T1"> </text:span><text:change-start text:change-id="ct78540240"/><text:span text:style-name="T1">It</text:span><text:change-end text:change-id="ct78540240"/><text:change text:change-id="ct78540344"/><text:span text:style-name="T1"> is the default </text:span><text:change-start text:change-id="ct78540992"/><text:span text:style-name="T1">setting</text:span><text:change-end text:change-id="ct78540992"/><text:change text:change-id="ct78541096"/><text:span text:style-name="T1">.</text:span></text:p>
        </text:list-item>
        <text:list-item>
          <text:p text:style-name="P12"><text:span text:style-name="T4">ACCESS</text:span><text:span text:style-name="T1">: This option causes the session to be marked as dirty whenever it is accessed. Since a the session is accessed during each HTTP request, it will be replicated with each request. The </text:span><text:change-start text:change-id="ct78541968"/><text:span text:style-name="T1">p</text:span><text:change-end text:change-id="ct78541968"/><text:change-start text:change-id="ct78542072"/><text:span text:style-name="T1">urpose of ACCESS is to ensure session last-access timestamps are kept in sync around the cluster.</text:span><text:change-end text:change-id="ct78542072"/><text:change text:change-id="ct78542176"/><text:span text:style-name="T1">. Since </text:span><text:change-start text:change-id="ct77880584"/><text:span text:style-name="T1">with the other </text:span><text:span text:style-name="T7">replication-trigger</text:span><text:span text:style-name="T1"> option</text:span><text:change-end text:change-id="ct77880584"/><text:change-start text:change-id="ct78542280"/><text:span text:style-name="T1">s </text:span><text:change-end text:change-id="ct78542280"/><text:span text:style-name="T1">the time stamp may not be updated in other clustering nodes because of no replication, the session in other nodes may expire before the active node if the HTTP request does not retrieve or modify any session attributes. When this option is set, the session timestamps will be synchronized throughout the cluster nodes. Note that use of this option can have a significant performance impact, so use it with caution.</text:span><text:change-start text:change-id="ct77881144"/><text:span text:style-name="T1"> With the other </text:span><text:span text:style-name="T7">replication-trigger</text:span><text:span text:style-name="T1"> options, if a session has gone 80% of its expiration interval without being replicated, as a safeguard its timestamp will be replicated no matter what. </text:span><text:change-end text:change-id="ct77881144"/><text:change-start text:change-id="ct78542384"/><text:span text:style-name="T1">So, ACCESS is only useful in special circumstances where the above safeguard is considered inadequate.</text:span><text:change-end text:change-id="ct78542384"/></text:p>
        </text:list-item>
      </text:list>
      <text:p text:style-name="Text_20_body"><text:span text:style-name="T1">The </text:span><text:span text:style-name="T2">replication-granularity</text:span><text:span text:style-name="T1"> element controls the size of the replication units. The supported values are: </text:span><text:change text:change-id="ct78543208"/><text:change text:change-id="ct78543104"/><text:change text:change-id="ct78543000"/><text:change text:change-id="ct78542896"/></text:p>
      <text:list text:style-name="L3">
        <text:list-item text:start-value="1">
          <text:p text:style-name="P13"><text:span text:style-name="T4">ATTRIBUTE</text:span><text:span text:style-name="T1">: Replication is only for the dirty attributes in the session plus some session data, like</text:span><text:change text:change-id="ct78543312"/><text:span text:style-name="T1"> </text:span><text:change-start text:change-id="ct78543416"/><text:span text:style-name="T1">the </text:span><text:change-end text:change-id="ct78543416"/><text:span text:style-name="T1">last</text:span><text:change-start text:change-id="ct78543520"/><text:span text:style-name="T1">-accessed timestamp</text:span><text:change-end text:change-id="ct78543520"/><text:change text:change-id="ct78543624"/><text:span text:style-name="T1">. For session</text:span><text:change-start text:change-id="ct77928712"/><text:span text:style-name="T1">s</text:span><text:change-end text:change-id="ct77928712"/><text:span text:style-name="T1"> that carr</text:span><text:change-start text:change-id="ct78543728"/><text:span text:style-name="T1">y</text:span><text:change-end text:change-id="ct78543728"/><text:change text:change-id="ct77928920"/><text:change text:change-id="ct77928816"/><text:span text:style-name="T1"> large amount</text:span><text:change-start text:change-id="ct78543832"/><text:span text:style-name="T1">s</text:span><text:change-end text:change-id="ct78543832"/><text:span text:style-name="T1"> of data, this option can increase replication performance.</text:span><text:change-start text:change-id="ct78543936"/><text:span text:style-name="T1"> However, attributes will be separately </text:span><text:change-end text:change-id="ct78543936"/><text:change-start text:change-id="ct77929912"/><text:span text:style-name="T1">serialized, so if there are any shared references between objects stored in the attributes, those shared references may be broken on remote nodes. For example, say a Person object stored under key “husband” has a reference </text:span><text:change-end text:change-id="ct77929912"/><text:change-start text:change-id="ct78544040"/><text:span text:style-name="T1">to an Address, while another Person object stored under key “wife” has a reference to that same Address object</text:span><text:change-end text:change-id="ct78544040"/><text:change-start text:change-id="ct77930016"/><text:span text:style-name="T1">.</text:span><text:change-end text:change-id="ct77930016"/><text:change-start text:change-id="ct78544144"/><text:span text:style-name="T1"> <text:s/>When the “husband” and “wife” attributes are separately deserialized <text:s/>on</text:span><text:change-end text:change-id="ct78544144"/><text:change-start text:change-id="ct78544288"/><text:span text:style-name="T1"> the remote nodes, each Person object will now have a reference to its own Address object; the Address object will no longer be shared.</text:span><text:change-end text:change-id="ct78544288"/><text:change-start text:change-id="ct78544800"/></text:p>
        </text:list-item>
        <text:list-item>
          <text:p text:style-name="P13"><text:span text:style-name="T4">SESSION</text:span><text:span text:style-name="T1">: The entire session object is replicated if any attribute is dirty. The entire session is serialized in one unit, so shared object references are maintained </text:span><text:change-end text:change-id="ct78544800"/><text:change-start text:change-id="ct78544904"/><text:span text:style-name="T1">on remote nodes.</text:span><text:change-end text:change-id="ct78544904"/><text:change-start text:change-id="ct78545008"/><text:span text:style-name="T1"> This is the default setting.</text:span><text:change-end text:change-id="ct78545008"/></text:p>
        </text:list-item>
        <text:list-item>
          <text:p text:style-name="P13"><text:span text:style-name="T4">FIELD</text:span><text:span text:style-name="T1">: Replication is only for </text:span><text:change-start text:change-id="ct78545520"/><text:span text:style-name="T1">individual changed </text:span><text:change-end text:change-id="ct78545520"/><text:span text:style-name="T1">data fields inside session attribute objects</text:span><text:change-start text:change-id="ct78545624"/><text:span text:style-name="T1">. Shared object references will be preserved across the cluster</text:span><text:change-end text:change-id="ct78545624"/><text:change-start text:change-id="ct78545728"/><text:span text:style-name="T1">. Potentially most performant, but requires changes to your application</text:span><text:change-end text:change-id="ct78545728"/><text:span text:style-name="T1"> (see more later).</text:span></text:p>
        </text:list-item>
      </text:list>
      <text:p text:style-name="Text_20_body"><text:span text:style-name="T1">The </text:span><text:span text:style-name="T2">replication-field-batch-mode</text:span><text:span text:style-name="T1"> element indicates whether you want </text:span><text:change-start text:change-id="ct78229640"/><text:span text:style-name="T1">all replication messages associated with a request to be batched into one message. <text:s/>Only applicable if </text:span><text:span text:style-name="T2">replication-granularity</text:span><text:span text:style-name="T5"> is </text:span><text:span text:style-name="T2">FIELD</text:span><text:change-end text:change-id="ct78229640"/><text:change text:change-id="ct78546344"/><text:change text:change-id="ct78546240"/><text:span text:style-name="T1">. Default is </text:span><text:span text:style-name="T2">true</text:span><text:span text:style-name="T1">.</text:span></text:p>
      <text:p text:style-name="P6">If your sessions are generally small, SESSION is the better policy. If your session is larger and some parts are infrequently accessed, ATTRIBUTE replication will be more effective. If your application has very big data objects in session attributes and only fields in those objects are frequently modified, the FIELD policy would be the best. In the next section, <text:change-start text:change-id="ct78546472"/>we'll<text:change-end text:change-id="ct78546472"/><text:change text:change-id="ct78546576"/> discuss exactly how the FIELD level replication works.</text:p>
      <text:h text:style-name="P7" text:outline-level="3" text:is-list-header="true"><text:bookmark text:name="clustering-http-field"/>Us<text:change-start text:change-id="ct78546680"/>ing<text:change-end text:change-id="ct78546680"/><text:change text:change-id="ct78546784"/> FIELD level replication</text:h>
      <text:p text:style-name="P6">FIELD-level replication only replicates modified data fields inside objects stored in the session. It<text:change-start text:change-id="ct78547200"/>s use<text:change-end text:change-id="ct78547200"/> could potentially drastically reduce the data traffic between clustered nodes, and hence improve the performance of the whole cluster. To use FIELD-level replication, you have to first prepare <text:change-start text:change-id="ct133609992"/>(i.e., bytecode enhance) <text:change-end text:change-id="ct133609992"/>your Java class to <text:change-start text:change-id="ct78547096"/>allow the session cache to detect when fields in cached objects have been changed and need <text:change-end text:change-id="ct78547096"/><text:change text:change-id="ct78546992"/><text:s/>to be replicated. <text:change-start text:change-id="ct78546888"/></text:p>
      <text:p text:style-name="P6"><text:change-end text:change-id="ct78546888"/><text:change-start text:change-id="ct103942464"/>The first step in doing this is to <text:change-end text:change-id="ct103942464"/><text:change-start text:change-id="ct133598904"/>identify the classes that need to be prepared. <text:s/>This is done via annotations<text:change-end text:change-id="ct133598904"/><text:change-start text:change-id="ct78839712"/>. For example,</text:p>
      <text:p text:style-name="P8">@org.jboss.cache.aop.AopMarker</text:p>
      <text:p text:style-name="P8">public class Address </text:p>
      <text:p text:style-name="P8">{</text:p>
      <text:p text:style-name="P8">...</text:p>
      <text:p text:style-name="P6">}<text:change-end text:change-id="ct78839712"/><text:change-start text:change-id="ct133868912"/></text:p>
      <text:p text:style-name="P6">If you annotate a class with <text:span text:style-name="T2">InstanceAopMarker</text:span><text:span text:style-name="T1"> instead, then all of its subclasses will be automatically annotated as well. Similarly, you can annotate an interface with InstanceofAopMarker and all of its implementing classes will be annotated. For example,</text:span><text:change-end text:change-id="ct133868912"/><text:change-start text:change-id="ct133811784"/></text:p>
      <text:p text:style-name="P8">@org.jboss.cache.aop.InstanceOfAopMarker</text:p>
      <text:p text:style-name="P8">public class Person </text:p>
      <text:p text:style-name="P8">{</text:p>
      <text:p text:style-name="P8">...</text:p>
      <text:p text:style-name="P9">}</text:p>
      <text:p text:style-name="P6">then when you have a sub-class like</text:p>
      <text:p text:style-name="P8">public class Student extends Person</text:p>
      <text:p text:style-name="P8">{</text:p>
      <text:p text:style-name="P8">...</text:p>
      <text:p text:style-name="P6">}</text:p>
      <text:p text:style-name="P6">there will be no need to annotate <text:span text:style-name="T2">Student</text:span><text:span text:style-name="T1">. It will be annotated automatically because it is a sub-class of </text:span><text:span text:style-name="T2">Person</text:span><text:span text:style-name="T1">.</text:span><text:change-end text:change-id="ct133811784"/><text:change-start text:change-id="ct78230776"/></text:p>
      <text:p text:style-name="P6"><text:change-end text:change-id="ct78230776"/><text:change-start text:change-id="ct134104888"/>Jboss AS 4.2 requires JDK 5 at runtime, but some users may still need to build their projects using JDK 1.4.<text:change-end text:change-id="ct134104888"/><text:change-start text:change-id="ct133793280"/> <text:s/>In this case, annotating classes can be <text:change-end text:change-id="ct133793280"/><text:change text:change-id="ct133954848"/><text:s/>done via JDK 1.4 style annotations embedded in JavaDocs<text:change-start text:change-id="ct133955952"/>. For example,<text:change-end text:change-id="ct133955952"/><text:change text:change-id="ct134456048"/></text:p>
      <text:p text:style-name="P6"><text:change text:change-id="ct133958432"/><text:change text:change-id="ct78548632"/><text:change text:change-id="ct134201568"/>/*</text:p>
      <text:p text:style-name="Preformatted_20_Text"><text:s/><text:span text:style-name="T1">* My usual comments here first.</text:span></text:p>
      <text:p text:style-name="Preformatted_20_Text"><text:s/><text:span text:style-name="T1">* @@org.jboss.web.tomcat.tc5.session.AopMarker</text:span></text:p>
      <text:p text:style-name="Preformatted_20_Text"><text:s/><text:span text:style-name="T1">*/</text:span></text:p>
      <text:p text:style-name="P8">public class Address </text:p>
      <text:p text:style-name="P8">{</text:p>
      <text:p text:style-name="P8">...</text:p>
      <text:p text:style-name="P9">}</text:p>
      <text:p text:style-name="Text_20_body"><text:change-start text:change-id="ct133965488"/><text:span text:style-name="T1">The anologue for </text:span><text:change-end text:change-id="ct133965488"/><text:change text:change-id="ct133959448"/><text:span text:style-name="T1"><text:s/></text:span><text:change-start text:change-id="ct133830680"/><text:span text:style-name="T1">@</text:span><text:change-end text:change-id="ct133830680"/><text:span text:style-name="T2">InstanceAopMarker</text:span><text:span text:style-name="T1"> </text:span><text:change-start text:change-id="ct77571840"/><text:span text:style-name="T1">is</text:span><text:change-end text:change-id="ct77571840"/><text:change-start text:change-id="ct134138024"/><text:span text:style-name="T1">:</text:span><text:change-end text:change-id="ct134138024"/><text:change text:change-id="ct134098576"/></text:p>
      <text:p text:style-name="P8">/*</text:p>
      <text:p text:style-name="Preformatted_20_Text"><text:s/><text:span text:style-name="T1">*</text:span></text:p>
      <text:p text:style-name="Preformatted_20_Text"><text:s/><text:span text:style-name="T1">* @@org.jboss.web.tomcat.tc5.session.InstanceOfAopMarker</text:span></text:p>
      <text:p text:style-name="Preformatted_20_Text"><text:s/><text:span text:style-name="T1">*/</text:span></text:p>
      <text:p text:style-name="P8">public class Person </text:p>
      <text:p text:style-name="P8">{</text:p>
      <text:p text:style-name="P8">...</text:p>
      <text:p text:style-name="P9">}</text:p>
      <text:p text:style-name="P6"><text:change text:change-id="ct134166448"/></text:p>
      <text:p text:style-name="Text_20_body"><text:change-start text:change-id="ct133835320"/><text:span text:style-name="T1">Once you have annotated your classes</text:span><text:change-end text:change-id="ct133835320"/><text:change text:change-id="ct134424216"/><text:span text:style-name="T1">, you will need to perform a pre-processing step</text:span><text:change-start text:change-id="ct134201168"/><text:span text:style-name="T1"> to byteco</text:span><text:change-end text:change-id="ct134201168"/><text:change-start text:change-id="ct133803712"/><text:span text:style-name="T1">de enhance your classes for use by TreeCacheAop</text:span><text:change-end text:change-id="ct133803712"/><text:span text:style-name="T1">. You need to use the JBoss AOP pre-compiler </text:span><text:span text:style-name="T2">annotationc</text:span><text:span text:style-name="T1"> and post-compiler </text:span><text:span text:style-name="T2">aopc</text:span><text:span text:style-name="T1"> to process the above source code before and after they are compiled by the Java compiler. </text:span><text:change-start text:change-id="ct134327720"/><text:span text:style-name="T1">The annotationc step is only need if </text:span><text:change-end text:change-id="ct134327720"/><text:change-start text:change-id="ct134277912"/><text:span text:style-name="T1">the JDK 1.4 style annotations are used; if JDK 5 annotations are used it is not necessary. </text:span><text:change-end text:change-id="ct134277912"/><text:span text:style-name="T1">Here is an example on how to invoke those commands from command line.</text:span></text:p>
      <text:p text:style-name="P8">$ annotationc [classpath] [source files or directories]</text:p>
      <text:p text:style-name="P8">$ javac -cp [classpath] [source files or directories]</text:p>
      <text:p text:style-name="P8">$ aopc [classpath] [class files or directories] <text:s text:c="11"/></text:p>
      <text:p text:style-name="P11"><text:s text:c="12"/></text:p>
      <text:p text:style-name="P6">Please see the JBoss AOP documentation for the usage of the pre- and post-compiler. The JBoss AOP project also provides easy to use ANT tasks to help integrate those steps into your application build process. <text:change text:change-id="ct134594104"/></text:p>
      <text:h text:style-name="P10" text:outline-level="3" text:is-list-header="true">Note</text:h>
      <text:p text:style-name="P2"><text:change text:change-id="ct77584848"/><text:change-start text:change-id="ct77594328"/><text:span text:style-name="T1">Y</text:span><text:change-end text:change-id="ct77594328"/><text:span text:style-name="T1">ou can see a complete example on how to build, deploy, and validate a FIELD-level replicated web application from this page: </text:span><text:span text:style-name="T2">http://wiki.jboss.org/wiki/Wiki.jsp?page=Http_session_field_level_example</text:span><text:span text:style-name="T1">. The example bundles the pre- and post-compile tools so you do not need to download JBoss AOP separately.</text:span></text:p>
      <text:p text:style-name="P6">When you deploy the web application into JBoss AS, make sure that the following configurations are correct:</text:p>
      <text:list text:style-name="L5">
        <text:list-item>
          <text:p text:style-name="P14"><text:span text:style-name="T1">In the server's </text:span><text:span text:style-name="T2">deploy/</text:span><text:change-start text:change-id="ct78561232"/><text:span text:style-name="T2">jboss-web</text:span><text:change-end text:change-id="ct78561232"/><text:change text:change-id="ct78561336"/><text:span text:style-name="T2">-cluster.sar/META-INF/jboss-service.xml</text:span><text:span text:style-name="T1"> file, the </text:span><text:span text:style-name="T2">inactiveOnStartup</text:span><text:span text:style-name="T1"> and </text:span><text:span text:style-name="T2">useMarshalling</text:span><text:span text:style-name="T1"> attributes must both be </text:span><text:span text:style-name="T2">true</text:span><text:span text:style-name="T1">.</text:span></text:p>
        </text:list-item>
        <text:list-item>
          <text:p text:style-name="P14"><text:span text:style-name="T1">In the application's </text:span><text:span text:style-name="T2">jboss-web.xml</text:span><text:span text:style-name="T1"> file, the </text:span><text:span text:style-name="T2">replication-granularity</text:span><text:span text:style-name="T1"> attribute must be </text:span><text:span text:style-name="T2">FIELD</text:span><text:span text:style-name="T1">.</text:span></text:p>
        </text:list-item>
      </text:list>
      <text:p text:style-name="Text_20_body"><text:span text:style-name="T1">Finally, let's see an example on how to use FIELD-level replication on those data classes. Notice that there is no need to call </text:span><text:span text:style-name="T2">session.setAttribute()</text:span><text:span text:style-name="T1"> after you make changes to the data object, and all changes to the fields are automatically replicated across the cluster.</text:span></text:p>
      <text:p text:style-name="P8">// Do this only once. So this can be in init(), e.g.</text:p>
      <text:p text:style-name="P8">if(firstTime)</text:p>
      <text:p text:style-name="P8">{</text:p>
      <text:p text:style-name="Preformatted_20_Text"><text:s text:c="2"/><text:span text:style-name="T1">Person joe = new Person("Joe", 40);</text:span></text:p>
      <text:p text:style-name="Preformatted_20_Text"><text:s text:c="2"/><text:span text:style-name="T1">Person mary = new Person("Mary", 30);</text:span></text:p>
      <text:p text:style-name="Preformatted_20_Text"><text:s text:c="2"/><text:span text:style-name="T1">Address addr = new Address();</text:span></text:p>
      <text:p text:style-name="Preformatted_20_Text"><text:s text:c="2"/><text:span text:style-name="T1">addr.setZip(94086);</text:span></text:p>
      <text:p text:style-name="Preformatted_20_Text"/>
      <text:p text:style-name="Preformatted_20_Text"><text:s text:c="2"/><text:span text:style-name="T1">joe.setAddress(addr);</text:span></text:p>
      <text:p text:style-name="Preformatted_20_Text"><text:s text:c="2"/><text:span text:style-name="T1">mary.setAddress(addr); // joe and mary share the same address!</text:span></text:p>
      <text:p text:style-name="Preformatted_20_Text"/>
      <text:p text:style-name="Preformatted_20_Text"><text:s text:c="2"/><text:span text:style-name="T1">session.setAttribute("joe", joe); // that's it.</text:span></text:p>
      <text:p text:style-name="Preformatted_20_Text"><text:s text:c="2"/><text:span text:style-name="T1">session.setAttribute("mary", mary); // that's it.</text:span></text:p>
      <text:p text:style-name="P8">}</text:p>
      <text:p text:style-name="Preformatted_20_Text"/>
      <text:p text:style-name="P8">Person mary = (Person)session.getAttribute("mary");</text:p>
      <text:p text:style-name="P8">mary.getAddress().setZip(95123); // this will update and replicate the zip code. <text:s text:c="11"/></text:p>
      <text:p text:style-name="P11"><text:s text:c="12"/></text:p>
      <text:p text:style-name="P6">Besides plain objects, you can also use regular Java collections of those objects as session attributes. JBoss cache automatically figures out how to handle those collections and replicate field changes in their member objects.</text:p>
      <text:h text:style-name="P7" text:outline-level="3" text:is-list-header="true"><text:bookmark text:name="clustering-http-monitor"/>Monitoring session replication</text:h>
      <text:p text:style-name="Text_20_body"><text:span text:style-name="T1">If you have deployed and accessed your application, go to the </text:span><text:span text:style-name="T2">jboss.cache:service=TomcatClusteringCache</text:span><text:span text:style-name="T1"> MBean and invoke the </text:span><text:span text:style-name="T2">printDetails</text:span><text:span text:style-name="T1"> operation. You should see output resembling the following.</text:span></text:p>
      <text:p text:style-name="P8">/JSESSION</text:p>
      <text:p text:style-name="Preformatted_20_Text"><text:change-start text:change-id="ct78568408"/></text:p>
      <text:p text:style-name="Preformatted_20_Text">/localhost</text:p>
      <text:p text:style-name="Preformatted_20_Text"><text:change-end text:change-id="ct78568408"/></text:p>
      <text:p text:style-name="P8">/quote</text:p>
      <text:p text:style-name="Preformatted_20_Text"/>
      <text:p text:style-name="P8">/FB04767C454BAB3B2E462A27CB571330</text:p>
      <text:p text:style-name="P8">VERSION: 6</text:p>
      <text:p text:style-name="P8">FB04767C454BAB3B2E462A27CB571330: org.jboss.invocation.MarshalledValue@1f13a81c</text:p>
      <text:p text:style-name="Preformatted_20_Text"/>
      <text:p text:style-name="P8">/AxCI8Ovt5VQTfNyYy9Bomw**</text:p>
      <text:p text:style-name="P8">VERSION: 4</text:p>
      <text:p text:style-name="P9">AxCI8Ovt5VQTfNyYy9Bomw**: org.jboss.invocation.MarshalledValue@e076e4c8</text:p>
      <text:p text:style-name="Text_20_body"><text:span text:style-name="T1">This output shows two separate web sessions, in one application named </text:span><text:span text:style-name="T9">quote</text:span><text:span text:style-name="T1">, that are being shared via JBossCache. This example uses a </text:span><text:span text:style-name="T2">replication-granularity</text:span><text:span text:style-name="T1"> of </text:span><text:span text:style-name="T2">session</text:span><text:span text:style-name="T1">. Had </text:span><text:change-start text:change-id="ct78568272"/><text:span text:style-name="T1">ATTRIBUTE</text:span><text:change-end text:change-id="ct78568272"/><text:change text:change-id="ct78568136"/><text:span text:style-name="T1"> level replication been used, there would be additional entries showing each replicated session attribute. In either case, the replicated values are stored in an opaque </text:span><text:span text:style-name="T2">MarshelledValue</text:span><text:span text:style-name="T1"> container. There aren't currently any tools that allow you to inspect the contents of the replicated session values. If you don't see any output, either the application was not correctly marked as </text:span><text:span text:style-name="T2">distributable</text:span><text:span text:style-name="T1"> or you haven't accessed a part of application that places values in the HTTP session. The </text:span><text:span text:style-name="T2">org.jboss.cache</text:span><text:span text:style-name="T1"> and </text:span><text:span text:style-name="T2">org.jboss.web</text:span><text:span text:style-name="T1"> logging categories provide additional insight into session replication useful for debugging purposes. </text:span></text:p>
      <text:h text:style-name="P7" text:outline-level="3" text:is-list-header="true"><text:bookmark text:name="clustering-http-sso"/>Using <text:change-start text:change-id="ct78568000"/>Clustered <text:change-end text:change-id="ct78568000"/>Single Sign On</text:h>
      <text:p text:style-name="Text_20_body"><text:span text:style-name="T1">JBoss supports clustered single sign-on, allowing a user to authenticate to one </text:span><text:change-start text:change-id="ct78575728"/><text:span text:style-name="T1">web </text:span><text:change-end text:change-id="ct78575728"/><text:span text:style-name="T1">application on a JBoss server and to be recognized on all </text:span><text:change-start text:change-id="ct78575624"/><text:span text:style-name="T1">web </text:span><text:change-end text:change-id="ct78575624"/><text:span text:style-name="T1">applications, on that same machine or on another node in the cluster, that are deployed on the same virtual host. Authentication replication is handled by the </text:span><text:change-start text:change-id="ct134324328"/><text:span text:style-name="T1">same JBoss Cache Mbean that is used by the </text:span><text:change-end text:change-id="ct134324328"/><text:span text:style-name="T1">HTTP session replication service. Although session replication does not need to be explicitly enabled for the applications in question, the </text:span><text:change-start text:change-id="ct78575520"/><text:span text:style-name="T7">jboss-web-cluster.sar</text:span><text:change-end text:change-id="ct78575520"/><text:change text:change-id="ct78575416"/><text:span text:style-name="T1"> file does need to be deployed. </text:span></text:p>
      <text:p text:style-name="Text_20_body"><text:span text:style-name="T1">To enable single sign-on, you must add the </text:span><text:span text:style-name="T2">ClusteredSingleSignOn</text:span><text:span text:style-name="T1"> valve to the appropriate </text:span><text:span text:style-name="T2">Host</text:span><text:span text:style-name="T1"> elements of the tomcat </text:span><text:span text:style-name="T2">server.xml</text:span><text:span text:style-name="T1"> file. The valve configuration is shown here: </text:span></text:p>
      <text:p text:style-name="P9">&lt;Valve className="org.jboss.web.tomcat.tc5.sso.ClusteredSingleSignOn" /&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amson Kittoli</meta:initial-creator>
    <meta:creation-date>2007-10-12T13:58:28</meta:creation-date>
    <dc:date>2007-10-29T15:44:05</dc:date>
    <dc:language>en-US</dc:language>
    <meta:editing-cycles>83</meta:editing-cycles>
    <meta:editing-duration>PT15M50S</meta:editing-duration>
    <meta:user-defined meta:name="Info 1"/>
    <meta:user-defined meta:name="Info 2"/>
    <meta:user-defined meta:name="Info 3"/>
    <meta:user-defined meta:name="Info 4"/>
    <meta:document-statistic meta:table-count="0" meta:image-count="0" meta:object-count="0" meta:page-count="8" meta:paragraph-count="233" meta:word-count="3036" meta:character-count="20292"/>
  </office:meta>
</office:document-meta>
</file>