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Nimbus Mono L" svg:font-family="'Nimbus Mono L'"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automatic-styles>
    <style:style style:name="P1" style:family="paragraph" style:parent-style-name="Text_20_body">
      <style:paragraph-properties fo:margin-left="0.5in" fo:margin-right="0.5in" fo:text-indent="0in" style:auto-text-indent="false"/>
    </style:style>
    <style:style style:name="P2" style:family="paragraph" style:parent-style-name="Heading_20_3">
      <style:text-properties fo:language="en" fo:country="none"/>
    </style:style>
    <style:style style:name="P3" style:family="paragraph" style:parent-style-name="Text_20_body">
      <style:paragraph-properties fo:margin-left="0.5in" fo:margin-right="0.5in" fo:text-indent="0in" style:auto-text-indent="false"/>
    </style:style>
    <style:style style:name="P4" style:family="paragraph" style:parent-style-name="Heading_20_3">
      <style:paragraph-properties fo:margin-left="0.5in" fo:margin-right="0.5in" fo:text-indent="0in" style:auto-text-indent="false"/>
    </style:style>
    <style:style style:name="P5" style:family="paragraph" style:parent-style-name="Heading_20_3">
      <style:paragraph-properties fo:margin-left="0.5in" fo:margin-right="0.5in" fo:text-indent="0in" style:auto-text-indent="false"/>
      <style:text-properties fo:language="en" fo:country="none"/>
    </style:style>
    <style:style style:name="P6" style:family="paragraph" style:parent-style-name="Heading_20_3">
      <style:text-properties fo:language="en" fo:country="none"/>
    </style:style>
    <style:style style:name="P7" style:family="paragraph" style:parent-style-name="Text_20_body">
      <style:text-properties fo:language="en" fo:country="none"/>
    </style:style>
    <style:style style:name="P8" style:family="paragraph" style:parent-style-name="Text_20_body">
      <style:text-properties style:font-name="Nimbus Mono L" fo:font-size="10pt" fo:language="en" fo:country="none" style:font-size-asian="10pt" style:font-size-complex="10pt"/>
    </style:style>
    <style:style style:name="P9" style:family="paragraph" style:parent-style-name="Preformatted_20_Text">
      <style:text-properties fo:language="en" fo:country="none"/>
    </style:style>
    <style:style style:name="P10" style:family="paragraph" style:parent-style-name="Preformatted_20_Text">
      <style:paragraph-properties fo:margin-top="0in" fo:margin-bottom="0.1965in"/>
    </style:style>
    <style:style style:name="P11" style:family="paragraph" style:parent-style-name="Preformatted_20_Text">
      <style:paragraph-properties fo:margin-top="0in" fo:margin-bottom="0.1965in"/>
      <style:text-properties fo:language="en" fo:country="none"/>
    </style:style>
    <style:style style:name="P12" style:family="paragraph" style:parent-style-name="Text_20_body">
      <style:paragraph-properties fo:margin-left="0in" fo:margin-right="0.5in" fo:text-indent="0in" style:auto-text-indent="false"/>
      <style:text-properties fo:font-size="14pt" fo:font-weight="bold" style:font-size-asian="14pt" style:font-weight-asian="bold" style:font-size-complex="14pt" style:font-weight-complex="bold"/>
    </style:style>
    <style:style style:name="P13" style:family="paragraph" style:parent-style-name="Heading_20_3">
      <style:text-properties fo:language="en" fo:country="none"/>
    </style:style>
    <style:style style:name="P14" style:family="paragraph" style:parent-style-name="Preformatted_20_Text">
      <style:text-properties fo:language="en" fo:country="none"/>
    </style:style>
    <style:style style:name="P15" style:family="paragraph" style:parent-style-name="Text_20_body">
      <style:text-properties fo:language="en" fo:country="none"/>
    </style:style>
    <style:style style:name="P16" style:family="paragraph" style:parent-style-name="Text_20_body" style:list-style-name="L3"/>
    <style:style style:name="P17" style:family="paragraph" style:parent-style-name="Text_20_body" style:list-style-name="L3"/>
    <style:style style:name="P18" style:family="paragraph" style:parent-style-name="Text_20_body" style:list-style-name="L4"/>
    <style:style style:name="P19" style:family="paragraph" style:parent-style-name="Text_20_body" style:list-style-name="L4"/>
    <style:style style:name="P20" style:family="paragraph" style:parent-style-name="Text_20_body" style:list-style-name="L1"/>
    <style:style style:name="P21" style:family="paragraph" style:parent-style-name="Text_20_body" style:list-style-name="L1"/>
    <style:style style:name="P22" style:family="paragraph" style:parent-style-name="Text_20_body" style:list-style-name="L1"/>
    <style:style style:name="P23" style:family="paragraph" style:parent-style-name="Text_20_body" style:list-style-name="L1"/>
    <style:style style:name="P24" style:family="paragraph" style:parent-style-name="Text_20_body" style:list-style-name="L1"/>
    <style:style style:name="P25" style:family="paragraph" style:parent-style-name="Text_20_body" style:list-style-name="L1"/>
    <style:style style:name="P26" style:family="paragraph" style:parent-style-name="Text_20_body" style:list-style-name="L5"/>
    <style:style style:name="P27" style:family="paragraph" style:parent-style-name="Text_20_body" style:list-style-name="L5"/>
    <style:style style:name="P28" style:family="paragraph" style:parent-style-name="Text_20_body" style:list-style-name="L5"/>
    <style:style style:name="P29" style:family="paragraph" style:parent-style-name="Text_20_body" style:list-style-name="L5"/>
    <style:style style:name="P30" style:family="paragraph" style:parent-style-name="Text_20_body" style:list-style-name="L2"/>
    <style:style style:name="P31" style:family="paragraph" style:parent-style-name="Text_20_body" style:list-style-name="L6"/>
    <style:style style:name="P32" style:family="paragraph" style:parent-style-name="Text_20_body" style:list-style-name="L6"/>
    <style:style style:name="P33" style:family="paragraph" style:parent-style-name="Text_20_body" style:list-style-name="L1"/>
    <style:style style:name="P34" style:family="paragraph" style:parent-style-name="Text_20_body" style:list-style-name="L1"/>
    <style:style style:name="P35" style:family="paragraph" style:parent-style-name="Text_20_body" style:list-style-name="L1"/>
    <style:style style:name="P36" style:family="paragraph" style:parent-style-name="Text_20_body" style:list-style-name="L2"/>
    <style:style style:name="P37" style:family="paragraph" style:parent-style-name="Text_20_body" style:list-style-name="L2"/>
    <style:style style:name="P38" style:family="paragraph" style:parent-style-name="Text_20_body" style:list-style-name="L2"/>
    <style:style style:name="P39" style:family="paragraph" style:parent-style-name="Text_20_body" style:list-style-name="L1"/>
    <style:style style:name="P40" style:family="paragraph" style:parent-style-name="Text_20_body" style:list-style-name="L1"/>
    <style:style style:name="P41" style:family="paragraph" style:parent-style-name="Text_20_body">
      <style:paragraph-properties fo:margin-left="0.5in" fo:margin-right="0.5in" fo:text-indent="0in" style:auto-text-indent="false"/>
    </style:style>
    <style:style style:name="T1" style:family="text">
      <style:text-properties fo:language="en" fo:country="none"/>
    </style:style>
    <style:style style:name="T2" style:family="text">
      <style:text-properties fo:language="en" fo:country="none"/>
    </style:style>
    <style:style style:name="T3" style:family="text">
      <style:text-properties fo:language="en" fo:country="none" fo:font-style="italic" fo:font-weight="bold" style:font-style-asian="italic" style:font-weight-asian="bold" style:font-style-complex="italic" style:font-weight-complex="bold"/>
    </style:style>
    <style:style style:name="T4" style:family="text">
      <style:text-properties fo:language="en" fo:country="none" fo:font-style="italic" fo:font-weight="normal" style:font-style-asian="italic" style:font-weight-asian="normal" style:font-style-complex="italic" style:font-weight-complex="normal"/>
    </style:style>
    <style:style style:name="T5" style:family="text">
      <style:text-properties style:font-name="Nimbus Roman No9 L" fo:language="en" fo:country="none"/>
    </style:style>
    <style:style style:name="T6" style:family="text">
      <style:text-properties style:font-name="Nimbus Mono L"/>
    </style:style>
    <style:style style:name="T7" style:family="text">
      <style:text-properties style:font-name="Nimbus Mono L" fo:language="en" fo:country="none"/>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office:forms form:automatic-focus="false" form:apply-design-mode="false"/>
      <text:tracked-changes>
        <text:changed-region text:id="ct46912701512152">
          <text:insertion>
            <office:change-info>
              <dc:creator>unknown</dc:creator>
              <dc:date>2007-10-26T22:45:00</dc:date>
            </office:change-info>
          </text:insertion>
        </text:changed-region>
        <text:changed-region text:id="ct46912701511960">
          <text:deletion>
            <office:change-info>
              <dc:creator>unknown</dc:creator>
              <dc:date>2007-10-26T22:45:00</dc:date>
            </office:change-info>
            <text:p text:style-name="Text_20_body">on</text:p>
          </text:deletion>
        </text:changed-region>
        <text:changed-region text:id="ct46912701511768">
          <text:insertion>
            <office:change-info>
              <dc:creator>unknown</dc:creator>
              <dc:date>2007-10-26T22:45:00</dc:date>
            </office:change-info>
          </text:insertion>
        </text:changed-region>
        <text:changed-region text:id="ct46912701513496">
          <text:deletion>
            <office:change-info>
              <dc:creator>unknown</dc:creator>
              <dc:date>2007-10-26T22:45:00</dc:date>
            </office:change-info>
            <text:p text:style-name="Text_20_body">e</text:p>
          </text:deletion>
        </text:changed-region>
        <text:changed-region text:id="ct46912701538312">
          <text:insertion>
            <office:change-info>
              <dc:creator>unknown</dc:creator>
              <dc:date>2007-10-26T22:45:00</dc:date>
            </office:change-info>
          </text:insertion>
        </text:changed-region>
        <text:changed-region text:id="ct46912701539656">
          <text:insertion>
            <office:change-info>
              <dc:creator>unknown</dc:creator>
              <dc:date>2007-10-29T13:23:00</dc:date>
            </office:change-info>
          </text:insertion>
        </text:changed-region>
        <text:changed-region text:id="ct46912701539848">
          <text:insertion>
            <office:change-info>
              <dc:creator>unknown</dc:creator>
              <dc:date>2007-10-29T13:24:00</dc:date>
            </office:change-info>
          </text:insertion>
        </text:changed-region>
        <text:changed-region text:id="ct46912701540040">
          <text:insertion>
            <office:change-info>
              <dc:creator>unknown</dc:creator>
              <dc:date>2007-10-29T13:24:00</dc:date>
            </office:change-info>
          </text:insertion>
        </text:changed-region>
        <text:changed-region text:id="ct46912701540232">
          <text:deletion>
            <office:change-info>
              <dc:creator>unknown</dc:creator>
              <dc:date>2007-10-29T13:24:00</dc:date>
            </office:change-info>
            <text:p text:style-name="Text_20_body">your web application</text:p>
          </text:deletion>
        </text:changed-region>
        <text:changed-region text:id="ct46912701540424">
          <text:insertion>
            <office:change-info>
              <dc:creator>unknown</dc:creator>
              <dc:date>2007-10-29T13:24:00</dc:date>
            </office:change-info>
          </text:insertion>
        </text:changed-region>
        <text:changed-region text:id="ct46912701540616">
          <text:deletion>
            <office:change-info>
              <dc:creator>unknown</dc:creator>
              <dc:date>2007-10-29T13:24:00</dc:date>
            </office:change-info>
            <text:p text:style-name="Text_20_body">lready</text:p>
          </text:deletion>
        </text:changed-region>
        <text:changed-region text:id="ct46912701513112">
          <text:insertion>
            <office:change-info>
              <dc:creator>unknown</dc:creator>
              <dc:date>2007-10-26T22:47:00</dc:date>
            </office:change-info>
          </text:insertion>
        </text:changed-region>
        <text:changed-region text:id="ct46912701538696">
          <text:deletion>
            <office:change-info>
              <dc:creator>unknown</dc:creator>
              <dc:date>2007-10-26T22:47:00</dc:date>
            </office:change-info>
            <text:p text:style-name="Text_20_body">L</text:p>
          </text:deletion>
        </text:changed-region>
        <text:changed-region text:id="ct46912701512920">
          <text:insertion>
            <office:change-info>
              <dc:creator>unknown</dc:creator>
              <dc:date>2007-10-29T13:25:00</dc:date>
            </office:change-info>
          </text:insertion>
        </text:changed-region>
        <text:changed-region text:id="ct46912701513304">
          <text:deletion>
            <office:change-info>
              <dc:creator>unknown</dc:creator>
              <dc:date>2007-10-29T13:25:00</dc:date>
            </office:change-info>
            <text:p text:style-name="Text_20_body">,</text:p>
          </text:deletion>
        </text:changed-region>
        <text:changed-region text:id="ct46912701538504">
          <text:insertion>
            <office:change-info>
              <dc:creator>unknown</dc:creator>
              <dc:date>2007-10-29T13:25:00</dc:date>
            </office:change-info>
          </text:insertion>
        </text:changed-region>
        <text:changed-region text:id="ct46912701539464">
          <text:deletion>
            <office:change-info>
              <dc:creator>unknown</dc:creator>
              <dc:date>2007-10-29T13:26:00</dc:date>
            </office:change-info>
            <text:p text:style-name="Text_20_body">dditional software.</text:p>
          </text:deletion>
        </text:changed-region>
        <text:changed-region text:id="ct46912701540808">
          <text:insertion>
            <office:change-info>
              <dc:creator>unknown</dc:creator>
              <dc:date>2007-10-29T13:26:00</dc:date>
            </office:change-info>
          </text:insertion>
        </text:changed-region>
        <text:changed-region text:id="ct46912701541000">
          <text:insertion>
            <office:change-info>
              <dc:creator>unknown</dc:creator>
              <dc:date>2007-10-29T13:26:00</dc:date>
            </office:change-info>
          </text:insertion>
        </text:changed-region>
        <text:changed-region text:id="ct46912701541192">
          <text:insertion>
            <office:change-info>
              <dc:creator>unknown</dc:creator>
              <dc:date>2007-10-29T13:26:00</dc:date>
            </office:change-info>
          </text:insertion>
        </text:changed-region>
        <text:changed-region text:id="ct46912701541384">
          <text:insertion>
            <office:change-info>
              <dc:creator>unknown</dc:creator>
              <dc:date>2007-10-29T13:27:00</dc:date>
            </office:change-info>
          </text:insertion>
        </text:changed-region>
        <text:changed-region text:id="ct46912701541576">
          <text:insertion>
            <office:change-info>
              <dc:creator>unknown</dc:creator>
              <dc:date>2007-10-29T13:27:00</dc:date>
            </office:change-info>
          </text:insertion>
        </text:changed-region>
        <text:changed-region text:id="ct46912701554896">
          <text:deletion>
            <office:change-info>
              <dc:creator>unknown</dc:creator>
              <dc:date>2007-10-29T13:25:00</dc:date>
            </office:change-info>
            <text:p text:style-name="Text_20_body">performed by specialized hardware switches or routers (Cisco LoadDirector for example) or any other dedicated software though.</text:p>
          </text:deletion>
        </text:changed-region>
        <text:changed-region text:id="ct46912701554704">
          <text:deletion>
            <office:change-info>
              <dc:creator>unknown</dc:creator>
              <dc:date>2007-10-26T22:48:00</dc:date>
            </office:change-info>
            <text:p text:style-name="Text_20_body">either </text:p>
          </text:deletion>
        </text:changed-region>
        <text:changed-region text:id="ct46912701542152">
          <text:deletion>
            <office:change-info>
              <dc:creator>unknown</dc:creator>
              <dc:date>2007-10-29T13:25:00</dc:date>
            </office:change-info>
            <text:p text:style-name="Text_20_body"><text:s/>could be </text:p>
          </text:deletion>
        </text:changed-region>
        <text:changed-region text:id="ct46912701541960">
          <text:deletion>
            <office:change-info>
              <dc:creator>unknown</dc:creator>
              <dc:date>2007-10-26T22:48:00</dc:date>
            </office:change-info>
            <text:p text:style-name="Text_20_body">activity</text:p>
          </text:deletion>
        </text:changed-region>
        <text:changed-region text:id="ct46912701541768">
          <text:deletion>
            <office:change-info>
              <dc:creator>unknown</dc:creator>
              <dc:date>2007-10-29T13:25:00</dc:date>
            </office:change-info>
            <text:p text:style-name="Text_20_body">This </text:p>
          </text:deletion>
        </text:changed-region>
        <text:changed-region text:id="ct46912701556432">
          <text:deletion>
            <office:change-info>
              <dc:creator>unknown</dc:creator>
              <dc:date>2007-10-29T13:28:00</dc:date>
            </office:change-info>
            <text:p text:style-name="P1">the </text:p>
          </text:deletion>
        </text:changed-region>
        <text:changed-region text:id="ct46912701556048">
          <text:deletion>
            <office:change-info>
              <dc:creator>unknown</dc:creator>
              <dc:date>2007-10-29T13:28:00</dc:date>
            </office:change-info>
            <text:p text:style-name="P1"><text:s/>is linked</text:p>
          </text:deletion>
        </text:changed-region>
        <text:changed-region text:id="ct46912701556240">
          <text:insertion>
            <office:change-info>
              <dc:creator>unknown</dc:creator>
              <dc:date>2007-10-29T13:28:00</dc:date>
            </office:change-info>
          </text:insertion>
        </text:changed-region>
        <text:changed-region text:id="ct46912701555856">
          <text:deletion>
            <office:change-info>
              <dc:creator>unknown</dc:creator>
              <dc:date>2007-10-29T13:28:00</dc:date>
            </office:change-info>
            <text:p text:style-name="P1">a </text:p>
          </text:deletion>
        </text:changed-region>
        <text:changed-region text:id="ct46912701555664">
          <text:insertion>
            <office:change-info>
              <dc:creator>unknown</dc:creator>
              <dc:date>2007-10-29T13:28:00</dc:date>
            </office:change-info>
          </text:insertion>
        </text:changed-region>
        <text:changed-region text:id="ct46912701555472">
          <text:deletion>
            <office:change-info>
              <dc:creator>unknown</dc:creator>
              <dc:date>2007-10-29T13:28:00</dc:date>
            </office:change-info>
            <text:p text:style-name="P1">er</text:p>
          </text:deletion>
        </text:changed-region>
        <text:changed-region text:id="ct46912701555280">
          <text:insertion>
            <office:change-info>
              <dc:creator>unknown</dc:creator>
              <dc:date>2007-10-29T13:28:00</dc:date>
            </office:change-info>
          </text:insertion>
        </text:changed-region>
        <text:changed-region text:id="ct46912701555088">
          <text:deletion>
            <office:change-info>
              <dc:creator>unknown</dc:creator>
              <dc:date>2007-10-29T13:28:00</dc:date>
            </office:change-info>
            <text:p text:style-name="P1">e</text:p>
          </text:deletion>
        </text:changed-region>
        <text:changed-region text:id="ct46912701539080">
          <text:insertion>
            <office:change-info>
              <dc:creator>unknown</dc:creator>
              <dc:date>2007-10-29T13:29:00</dc:date>
            </office:change-info>
          </text:insertion>
        </text:changed-region>
        <text:changed-region text:id="ct46912701556816">
          <text:deletion>
            <office:change-info>
              <dc:creator>unknown</dc:creator>
              <dc:date>2007-10-29T13:29:00</dc:date>
            </office:change-info>
            <text:p text:style-name="P1">without replicating the sessions</text:p>
          </text:deletion>
        </text:changed-region>
        <text:changed-region text:id="ct46912701557008">
          <text:insertion>
            <office:change-info>
              <dc:creator>unknown</dc:creator>
              <dc:date>2007-10-29T13:31:00</dc:date>
            </office:change-info>
          </text:insertion>
        </text:changed-region>
        <text:changed-region text:id="ct46912701557200">
          <text:deletion>
            <office:change-info>
              <dc:creator>unknown</dc:creator>
              <dc:date>2007-10-29T13:31:00</dc:date>
            </office:change-info>
            <text:p text:style-name="P1">without</text:p>
          </text:deletion>
        </text:changed-region>
        <text:changed-region text:id="ct46912701557392">
          <text:deletion>
            <office:change-info>
              <dc:creator>unknown</dc:creator>
              <dc:date>2007-10-29T13:30:00</dc:date>
            </office:change-info>
            <text:p text:style-name="P1">the </text:p>
          </text:deletion>
        </text:changed-region>
        <text:changed-region text:id="ct46912701557584">
          <text:insertion>
            <office:change-info>
              <dc:creator>unknown</dc:creator>
              <dc:date>2007-10-29T13:30:00</dc:date>
            </office:change-info>
          </text:insertion>
        </text:changed-region>
        <text:changed-region text:id="ct46912701557776">
          <text:deletion>
            <office:change-info>
              <dc:creator>unknown</dc:creator>
              <dc:date>2007-10-29T13:30:00</dc:date>
            </office:change-info>
            <text:p text:style-name="P1">are</text:p>
          </text:deletion>
        </text:changed-region>
        <text:changed-region text:id="ct46912701557968">
          <text:deletion>
            <office:change-info>
              <dc:creator>unknown</dc:creator>
              <dc:date>2007-10-29T13:30:00</dc:date>
            </office:change-info>
            <text:p text:style-name="P1"><text:s/>(the shopping carts, for example)</text:p>
          </text:deletion>
        </text:changed-region>
        <text:changed-region text:id="ct46912701558160">
          <text:insertion>
            <office:change-info>
              <dc:creator>unknown</dc:creator>
              <dc:date>2007-10-29T13:32:00</dc:date>
            </office:change-info>
          </text:insertion>
        </text:changed-region>
        <text:changed-region text:id="ct46912701558352">
          <text:deletion>
            <office:change-info>
              <dc:creator>unknown</dc:creator>
              <dc:date>2007-10-29T13:32:00</dc:date>
            </office:change-info>
            <text:p text:style-name="P1">the</text:p>
          </text:deletion>
        </text:changed-region>
        <text:changed-region text:id="ct46912701558544">
          <text:deletion>
            <office:change-info>
              <dc:creator>unknown</dc:creator>
              <dc:date>2007-10-26T22:46:00</dc:date>
            </office:change-info>
            <text:p text:style-name="P1">o</text:p>
          </text:deletion>
        </text:changed-region>
        <text:changed-region text:id="ct46912701562904">
          <text:insertion>
            <office:change-info>
              <dc:creator>unknown</dc:creator>
              <dc:date>2007-10-27T00:15:00</dc:date>
            </office:change-info>
          </text:insertion>
        </text:changed-region>
        <text:changed-region text:id="ct46912701563096">
          <text:insertion>
            <office:change-info>
              <dc:creator>unknown</dc:creator>
              <dc:date>2007-10-27T00:16:00</dc:date>
            </office:change-info>
          </text:insertion>
        </text:changed-region>
        <text:changed-region text:id="ct46912701563288">
          <text:deletion>
            <office:change-info>
              <dc:creator>unknown</dc:creator>
              <dc:date>2007-10-26T22:49:00</dc:date>
            </office:change-info>
            <text:p text:style-name="Text_20_body">(and the newest mod_jk2)</text:p>
          </text:deletion>
        </text:changed-region>
        <text:changed-region text:id="ct46912701563480">
          <text:insertion>
            <office:change-info>
              <dc:creator>unknown</dc:creator>
              <dc:date>2007-10-27T00:16:00</dc:date>
            </office:change-info>
          </text:insertion>
        </text:changed-region>
        <text:changed-region text:id="ct46912701563672">
          <text:insertion>
            <office:change-info>
              <dc:creator>unknown</dc:creator>
              <dc:date>2007-10-26T22:49:00</dc:date>
            </office:change-info>
          </text:insertion>
        </text:changed-region>
        <text:changed-region text:id="ct46912701563864">
          <text:insertion>
            <office:change-info>
              <dc:creator>unknown</dc:creator>
              <dc:date>2007-10-27T00:15:00</dc:date>
            </office:change-info>
          </text:insertion>
        </text:changed-region>
        <text:changed-region text:id="ct46912701564056">
          <text:deletion>
            <office:change-info>
              <dc:creator>unknown</dc:creator>
              <dc:date>2007-10-27T00:15:00</dc:date>
            </office:change-info>
            <text:p text:style-name="Text_20_body">and this</text:p>
          </text:deletion>
        </text:changed-region>
        <text:changed-region text:id="ct46912701564248">
          <text:insertion>
            <office:change-info>
              <dc:creator>unknown</dc:creator>
              <dc:date>2007-10-26T22:49:00</dc:date>
            </office:change-info>
          </text:insertion>
        </text:changed-region>
        <text:changed-region text:id="ct46912701564440">
          <text:deletion>
            <office:change-info>
              <dc:creator>unknown</dc:creator>
              <dc:date>2007-10-26T22:49:00</dc:date>
            </office:change-info>
            <text:p text:style-name="Text_20_body">actually</text:p>
          </text:deletion>
        </text:changed-region>
        <text:changed-region text:id="ct46912701564632">
          <text:insertion>
            <office:change-info>
              <dc:creator>unknown</dc:creator>
              <dc:date>2007-10-27T00:15:00</dc:date>
            </office:change-info>
          </text:insertion>
        </text:changed-region>
        <text:changed-region text:id="ct46912701570248">
          <text:deletion>
            <office:change-info>
              <dc:creator>unknown</dc:creator>
              <dc:date>2007-10-26T22:54:00</dc:date>
            </office:change-info>
            <text:p text:style-name="Text_20_body"><text:span text:style-name="T1">r</text:span></text:p>
          </text:deletion>
        </text:changed-region>
        <text:changed-region text:id="ct46912701570824">
          <text:deletion>
            <office:change-info>
              <dc:creator>unknown</dc:creator>
              <dc:date>2007-10-26T22:55:00</dc:date>
            </office:change-info>
            <text:p text:style-name="Text_20_body"><text:span text:style-name="T1">s</text:span></text:p>
          </text:deletion>
        </text:changed-region>
        <text:changed-region text:id="ct46912701600144">
          <text:deletion>
            <office:change-info>
              <dc:creator>unknown</dc:creator>
              <dc:date>2007-10-26T22:55:00</dc:date>
            </office:change-info>
            <text:p text:style-name="Text_20_body"><text:span text:style-name="T1">s</text:span></text:p>
          </text:deletion>
        </text:changed-region>
        <text:changed-region text:id="ct46912701568904">
          <text:insertion>
            <office:change-info>
              <dc:creator>unknown</dc:creator>
              <dc:date>2007-10-26T22:56:00</dc:date>
            </office:change-info>
          </text:insertion>
        </text:changed-region>
        <text:changed-region text:id="ct46912701568712">
          <text:insertion>
            <office:change-info>
              <dc:creator>unknown</dc:creator>
              <dc:date>2007-10-26T22:56:00</dc:date>
            </office:change-info>
          </text:insertion>
        </text:changed-region>
        <text:changed-region text:id="ct46912701570440">
          <text:deletion>
            <office:change-info>
              <dc:creator>unknown</dc:creator>
              <dc:date>2007-10-26T22:56:00</dc:date>
            </office:change-info>
            <text:p text:style-name="Text_20_body"><text:span text:style-name="T1">y</text:span></text:p>
          </text:deletion>
        </text:changed-region>
        <text:changed-region text:id="ct46912701565016">
          <text:deletion>
            <office:change-info>
              <dc:creator>unknown</dc:creator>
              <dc:date>2007-10-26T22:56:00</dc:date>
            </office:change-info>
            <text:p text:style-name="Text_20_body"><text:span text:style-name="T1"><text:s/>are located</text:span></text:p>
          </text:deletion>
        </text:changed-region>
        <text:changed-region text:id="ct46912701601296">
          <text:insertion>
            <office:change-info>
              <dc:creator>unknown</dc:creator>
              <dc:date>2007-10-26T22:56:00</dc:date>
            </office:change-info>
          </text:insertion>
        </text:changed-region>
        <text:changed-region text:id="ct46912701601488">
          <text:insertion>
            <office:change-info>
              <dc:creator>unknown</dc:creator>
              <dc:date>2007-10-26T22:57:00</dc:date>
            </office:change-info>
          </text:insertion>
        </text:changed-region>
        <text:changed-region text:id="ct46912701600336">
          <text:deletion>
            <office:change-info>
              <dc:creator>unknown</dc:creator>
              <dc:date>2007-10-26T22:57:00</dc:date>
            </office:change-info>
            <text:p text:style-name="Text_20_body"><text:span text:style-name="T1">one</text:span></text:p>
          </text:deletion>
        </text:changed-region>
        <text:changed-region text:id="ct46912701603600">
          <text:insertion>
            <office:change-info>
              <dc:creator>unknown</dc:creator>
              <dc:date>2007-10-26T22:57:00</dc:date>
            </office:change-info>
          </text:insertion>
        </text:changed-region>
        <text:changed-region text:id="ct46912701621016">
          <text:insertion>
            <office:change-info>
              <dc:creator>unknown</dc:creator>
              <dc:date>2007-10-26T22:57:00</dc:date>
            </office:change-info>
          </text:insertion>
        </text:changed-region>
        <text:changed-region text:id="ct46912701621208">
          <text:deletion>
            <office:change-info>
              <dc:creator>unknown</dc:creator>
              <dc:date>2007-10-26T22:57:00</dc:date>
            </office:change-info>
            <text:p text:style-name="Text_20_body"><text:span text:style-name="T1">give</text:span></text:p>
          </text:deletion>
        </text:changed-region>
        <text:changed-region text:id="ct46912701622168">
          <text:insertion>
            <office:change-info>
              <dc:creator>unknown</dc:creator>
              <dc:date>2007-10-26T22:57:00</dc:date>
            </office:change-info>
          </text:insertion>
        </text:changed-region>
        <text:changed-region text:id="ct46912701603024">
          <text:insertion>
            <office:change-info>
              <dc:creator>unknown</dc:creator>
              <dc:date>2007-10-26T22:58:00</dc:date>
            </office:change-info>
          </text:insertion>
        </text:changed-region>
        <text:changed-region text:id="ct46912701602256">
          <text:deletion>
            <office:change-info>
              <dc:creator>unknown</dc:creator>
              <dc:date>2007-10-26T22:58:00</dc:date>
            </office:change-info>
            <text:p text:style-name="Text_20_body"><text:span text:style-name="T1">it</text:span></text:p>
          </text:deletion>
        </text:changed-region>
        <text:changed-region text:id="ct46912701602448">
          <text:insertion>
            <office:change-info>
              <dc:creator>unknown</dc:creator>
              <dc:date>2007-10-26T22:58:00</dc:date>
            </office:change-info>
          </text:insertion>
        </text:changed-region>
        <text:changed-region text:id="ct46912701568520">
          <text:insertion>
            <office:change-info>
              <dc:creator>unknown</dc:creator>
              <dc:date>2007-10-29T14:22:00</dc:date>
            </office:change-info>
          </text:insertion>
        </text:changed-region>
        <text:changed-region text:id="ct46912701569864">
          <text:insertion>
            <office:change-info>
              <dc:creator>unknown</dc:creator>
              <dc:date>2007-10-26T23:02:00</dc:date>
            </office:change-info>
          </text:insertion>
        </text:changed-region>
        <text:changed-region text:id="ct46912701599760">
          <text:insertion>
            <office:change-info>
              <dc:creator>unknown</dc:creator>
              <dc:date>2007-10-26T23:03:00</dc:date>
            </office:change-info>
          </text:insertion>
        </text:changed-region>
        <text:changed-region text:id="ct46912701599952">
          <text:deletion>
            <office:change-info>
              <dc:creator>unknown</dc:creator>
              <dc:date>2007-10-26T23:03:00</dc:date>
            </office:change-info>
            <text:p text:style-name="Text_20_body"><text:span text:style-name="T1">a good idea</text:span></text:p>
          </text:deletion>
        </text:changed-region>
        <text:changed-region text:id="ct46912701622552">
          <text:insertion>
            <office:change-info>
              <dc:creator>unknown</dc:creator>
              <dc:date>2007-10-26T23:03:00</dc:date>
            </office:change-info>
          </text:insertion>
        </text:changed-region>
        <text:changed-region text:id="ct46912701623128">
          <text:deletion>
            <office:change-info>
              <dc:creator>unknown</dc:creator>
              <dc:date>2007-10-26T23:03:00</dc:date>
            </office:change-info>
            <text:p text:style-name="Text_20_body"><text:span text:style-name="T1">Otherwise the user's session data would need to be synchronized between both servers (session replication, see </text:span><text:a xlink:type="simple" xlink:href="/NotBackedUp/svn/trunk/Clustering_Guide/target/docbook/html/ch01s05.html#clustering-http-state"><text:span text:style-name="T1">the section called “Configure HTTP session state replication”</text:span></text:a><text:span text:style-name="T1">). </text:span></text:p>
          </text:deletion>
        </text:changed-region>
        <text:changed-region text:id="ct46912701623512">
          <text:insertion>
            <office:change-info>
              <dc:creator>unknown</dc:creator>
              <dc:date>2007-10-26T23:04:00</dc:date>
            </office:change-info>
          </text:insertion>
        </text:changed-region>
        <text:changed-region text:id="ct46912701623704">
          <text:deletion>
            <office:change-info>
              <dc:creator>unknown</dc:creator>
              <dc:date>2007-10-26T23:04:00</dc:date>
            </office:change-info>
            <text:p text:style-name="P1"><text:span text:style-name="T1">d</text:span></text:p>
          </text:deletion>
        </text:changed-region>
        <text:changed-region text:id="ct46912701600912">
          <text:insertion>
            <office:change-info>
              <dc:creator>unknown</dc:creator>
              <dc:date>2007-10-26T23:04:00</dc:date>
            </office:change-info>
          </text:insertion>
        </text:changed-region>
        <text:changed-region text:id="ct46912701600528">
          <text:deletion>
            <office:change-info>
              <dc:creator>unknown</dc:creator>
              <dc:date>2007-10-26T23:04:00</dc:date>
            </office:change-info>
            <text:p text:style-name="P1"><text:span text:style-name="T1">the</text:span></text:p>
          </text:deletion>
        </text:changed-region>
        <text:changed-region text:id="ct46912701566744">
          <text:deletion>
            <office:change-info>
              <dc:creator>unknown</dc:creator>
              <dc:date>2007-10-26T23:04:00</dc:date>
            </office:change-info>
            <text:p text:style-name="P1"><text:span text:style-name="T1"><text:s/>before mod_jk would function correctly</text:span></text:p>
          </text:deletion>
        </text:changed-region>
        <text:changed-region text:id="ct46912701569096">
          <text:insertion>
            <office:change-info>
              <dc:creator>unknown</dc:creator>
              <dc:date>2007-10-29T14:11:00</dc:date>
            </office:change-info>
          </text:insertion>
        </text:changed-region>
        <text:changed-region text:id="ct46912701569480">
          <text:deletion>
            <office:change-info>
              <dc:creator>unknown</dc:creator>
              <dc:date>2007-10-29T14:11:00</dc:date>
            </office:change-info>
            <text:h text:style-name="P2" text:outline-level="3" text:is-list-header="true"><text:span text:style-name="T1">e</text:span></text:h>
          </text:deletion>
        </text:changed-region>
        <text:changed-region text:id="ct46912701601680">
          <text:insertion>
            <office:change-info>
              <dc:creator>unknown</dc:creator>
              <dc:date>2007-10-29T14:11:00</dc:date>
            </office:change-info>
          </text:insertion>
        </text:changed-region>
        <text:changed-region text:id="ct46912701570056">
          <text:insertion>
            <office:change-info>
              <dc:creator>unknown</dc:creator>
              <dc:date>2007-10-29T14:12:00</dc:date>
            </office:change-info>
          </text:insertion>
        </text:changed-region>
        <text:changed-region text:id="ct46912701621784">
          <text:insertion>
            <office:change-info>
              <dc:creator>unknown</dc:creator>
              <dc:date>2007-10-29T14:41:00</dc:date>
            </office:change-info>
          </text:insertion>
        </text:changed-region>
        <text:changed-region text:id="ct46912701640904">
          <text:insertion>
            <office:change-info>
              <dc:creator>unknown</dc:creator>
              <dc:date>2007-10-29T14:41:00</dc:date>
            </office:change-info>
          </text:insertion>
        </text:changed-region>
        <text:changed-region text:id="ct46912701641096">
          <text:deletion>
            <office:change-info>
              <dc:creator>unknown</dc:creator>
              <dc:date>2007-10-29T14:41:00</dc:date>
            </office:change-info>
            <text:p text:style-name="Text_20_body"><text:span text:style-name="Source_20_Text"><text:span text:style-name="T1">-tomcat50.sar</text:span></text:span></text:p>
          </text:deletion>
        </text:changed-region>
        <text:changed-region text:id="ct46912701644360">
          <text:insertion>
            <office:change-info>
              <dc:creator>unknown</dc:creator>
              <dc:date>2007-10-29T14:23:00</dc:date>
            </office:change-info>
          </text:insertion>
        </text:changed-region>
        <text:changed-region text:id="ct46912701645200">
          <text:insertion>
            <office:change-info>
              <dc:creator>unknown</dc:creator>
              <dc:date>2007-10-29T14:41:00</dc:date>
            </office:change-info>
          </text:insertion>
        </text:changed-region>
        <text:changed-region text:id="ct46912701643592">
          <text:insertion>
            <office:change-info>
              <dc:creator>unknown</dc:creator>
              <dc:date>2007-10-29T14:18:00</dc:date>
            </office:change-info>
          </text:insertion>
        </text:changed-region>
        <text:changed-region text:id="ct46912701643016">
          <text:deletion>
            <office:change-info>
              <dc:creator>unknown</dc:creator>
              <dc:date>2007-10-29T14:18:00</dc:date>
            </office:change-info>
            <text:p text:style-name="Text_20_body"><text:span text:style-name="T1">o add</text:span></text:p>
          </text:deletion>
        </text:changed-region>
        <text:changed-region text:id="ct46912701603408">
          <text:deletion>
            <office:change-info>
              <dc:creator>unknown</dc:creator>
              <dc:date>2007-10-29T14:19:00</dc:date>
            </office:change-info>
            <text:p text:style-name="Text_20_body"><text:span text:style-name="T1">value </text:span></text:p>
          </text:deletion>
        </text:changed-region>
        <text:changed-region text:id="ct46912701641288">
          <text:insertion>
            <office:change-info>
              <dc:creator>unknown</dc:creator>
              <dc:date>2007-10-29T14:19:00</dc:date>
            </office:change-info>
          </text:insertion>
        </text:changed-region>
        <text:changed-region text:id="ct46912701621400">
          <text:deletion>
            <office:change-info>
              <dc:creator>unknown</dc:creator>
              <dc:date>2007-10-29T14:19:00</dc:date>
            </office:change-info>
            <text:p text:style-name="Text_20_body"><text:span text:style-name="T1">t</text:span></text:p>
          </text:deletion>
        </text:changed-region>
        <text:changed-region text:id="ct46912701566984">
          <text:insertion>
            <office:change-info>
              <dc:creator>unknown</dc:creator>
              <dc:date>2007-10-29T14:23:00</dc:date>
            </office:change-info>
          </text:insertion>
        </text:changed-region>
        <text:changed-region text:id="ct46912701646544">
          <text:insertion>
            <office:change-info>
              <dc:creator>unknown</dc:creator>
              <dc:date>2007-10-26T23:0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 text:is-list-header="true">HTTP Services</text:h>
      <text:p text:style-name="Text_20_body">HTTP session replication is used to replicate the state associated with your web clients <text:change-start text:change-id="ct46912701512152"/>to<text:change-end text:change-id="ct46912701512152"/><text:change text:change-id="ct46912701511960"/> other nodes of a cluster. Thus, in the event one of your node<text:change-start text:change-id="ct46912701511768"/>s<text:change-end text:change-id="ct46912701511768"/> crashes, another node in the cluster will be able to recover. Two distinct functions must be performed:</text:p>
      <text:list text:style-name="L3">
        <text:list-item>
          <text:p text:style-name="P16">Session state replication</text:p>
        </text:list-item>
        <text:list-item>
          <text:p text:style-name="P16">Load-balanc<text:change text:change-id="ct46912701513496"/><text:change-start text:change-id="ct46912701538312"/>ing<text:change-end text:change-id="ct46912701538312"/> of incoming invocations</text:p>
        </text:list-item>
      </text:list>
      <text:p text:style-name="Text_20_body">State replication is directly handled by JBoss. When you run JBoss in the <text:span text:style-name="Source_20_Text">all</text:span> configuration, session state replication is enabled by default. Just <text:change-start text:change-id="ct46912701539656"/>configure your web application as <text:span text:style-name="T6">distributable</text:span> in its <text:span text:style-name="T6">web.xml </text:span>(see below),<text:change-end text:change-id="ct46912701539656"/><text:change-start text:change-id="ct46912701539848"/> <text:change-end text:change-id="ct46912701539848"/>deploy <text:change-start text:change-id="ct46912701540040"/>it,<text:change-end text:change-id="ct46912701540040"/><text:change text:change-id="ct46912701540232"/> and its session state is a<text:change-start text:change-id="ct46912701540424"/>utomtically<text:change-end text:change-id="ct46912701540424"/><text:change text:change-id="ct46912701540616"/> replicated across all JBoss instances in the cluster.</text:p>
      <text:p text:style-name="Text_20_body">However, <text:change-start text:change-id="ct46912701513112"/>l<text:change-end text:change-id="ct46912701513112"/><text:change text:change-id="ct46912701538696"/>oad-balancing is a different story<text:change-start text:change-id="ct46912701512920"/>;<text:change-end text:change-id="ct46912701512920"/><text:change text:change-id="ct46912701513304"/> it is not handled by JBoss itself and requires <text:change-start text:change-id="ct46912701538504"/>an external load balancer. <text:change-end text:change-id="ct46912701538504"/>a<text:change text:change-id="ct46912701539464"/><text:change-start text:change-id="ct46912701540808"/>This function could be provided by specialized hardware switches or routers (Cisco LoadDirector for example) or by specialized software running on commodity hardware.<text:change-end text:change-id="ct46912701540808"/> As a very common scenario, we will demonstrate how to set<text:change-start text:change-id="ct46912701541000"/> <text:change-end text:change-id="ct46912701541000"/>up<text:change-start text:change-id="ct46912701541192"/> a software<text:change-end text:change-id="ct46912701541192"/> <text:change-start text:change-id="ct46912701541384"/>load balancer using <text:change-end text:change-id="ct46912701541384"/>Apache<text:change-start text:change-id="ct46912701541576"/> httpd<text:change-end text:change-id="ct46912701541576"/> and mod_jk. <text:change text:change-id="ct46912701554896"/><text:change text:change-id="ct46912701554704"/><text:change text:change-id="ct46912701542152"/><text:change text:change-id="ct46912701541960"/><text:change text:change-id="ct46912701541768"/></text:p>
      <text:h text:style-name="P4" text:outline-level="3" text:is-list-header="true">Note</text:h>
      <text:p text:style-name="P1">A load-balancer tracks <text:change text:change-id="ct46912701556432"/>HTTP requests and, depending on the session to which<text:change text:change-id="ct46912701556048"/> the request<text:change-start text:change-id="ct46912701556240"/> is linked<text:change-end text:change-id="ct46912701556240"/>, it dispatches the request to the appropriate node. This is called <text:change text:change-id="ct46912701555856"/>load-balanc<text:change-start text:change-id="ct46912701555664"/>ing<text:change-end text:change-id="ct46912701555664"/><text:change text:change-id="ct46912701555472"/> with sticky-sessions: once a session is created on a node, every future request will also be processed by th<text:change-start text:change-id="ct46912701555280"/>at<text:change-end text:change-id="ct46912701555280"/><text:change text:change-id="ct46912701555088"/> same node. Using a load-balancer that supports sticky-sessions <text:change-start text:change-id="ct46912701539080"/>but not configuring your web application for session replication<text:change-end text:change-id="ct46912701539080"/><text:change text:change-id="ct46912701556816"/> allows you to scale very well <text:change-start text:change-id="ct46912701557008"/>by avoiding <text:change-end text:change-id="ct46912701557008"/><text:change text:change-id="ct46912701557200"/><text:s/>the cost of session state replication: each query will always be handled by the same node. But in <text:change text:change-id="ct46912701557392"/>case a node dies, the state of all client sessions hosted by this node <text:change-start text:change-id="ct46912701557584"/>(the shopping carts, for example) will be<text:change-end text:change-id="ct46912701557584"/><text:change text:change-id="ct46912701557776"/> lost<text:change text:change-id="ct46912701557968"/> and the clients will most probably need to login on another node and restart with a new session. In many situations, it is acceptable not to replicate HTTP sessions because all critical state is stored in <text:change-start text:change-id="ct46912701558160"/>a<text:change-end text:change-id="ct46912701558160"/><text:change text:change-id="ct46912701558352"/> database. In other situations, lo<text:change text:change-id="ct46912701558544"/>sing a client session is not acceptable and, in this case, session state replication is the price one has to pay.<text:change-start text:change-id="ct46912701562904"/></text:p>
      <text:p text:style-name="P1"/>
      <text:p text:style-name="P12">Configuring load balancing using Apache and mod_jk<text:change-end text:change-id="ct46912701562904"/></text:p>
      <text:p text:style-name="Text_20_body">Apache is a well-known web server which can be extended by plugging<text:change-start text:change-id="ct46912701563096"/> in<text:change-end text:change-id="ct46912701563096"/> modules. One of these modules, mod_jk <text:change text:change-id="ct46912701563288"/><text:s/>has been specifically designed to allow <text:change-start text:change-id="ct46912701563480"/>the <text:change-end text:change-id="ct46912701563480"/>forward<text:change-start text:change-id="ct46912701563672"/>ing of<text:change-end text:change-id="ct46912701563672"/> requests from Apache to a Servlet container. Furthermore, it is also able to load-balance HTTP calls to a set of Servlet containers while maintaining sticky sessions, <text:change-start text:change-id="ct46912701563864"/>which<text:change-end text:change-id="ct46912701563864"/><text:change text:change-id="ct46912701564056"/> is what is <text:change-start text:change-id="ct46912701564248"/>most<text:change-end text:change-id="ct46912701564248"/><text:change text:change-id="ct46912701564440"/> interesting for us<text:change-start text:change-id="ct46912701564632"/> in this section<text:change-end text:change-id="ct46912701564632"/>.</text:p>
      <text:h text:style-name="P2" text:outline-level="3" text:is-list-header="true"><text:bookmark text:name="clustering-http-download"/>Download the software</text:h>
      <text:p text:style-name="Text_20_body"><text:span text:style-name="T1">First of all, make sure that you have Apache installed. You can download Apache directly from Apache web site at </text:span><text:span text:style-name="Source_20_Text"><text:span text:style-name="T1">http://httpd.apache.org/</text:span></text:span><text:span text:style-name="T1">. Its installation is pretty straightforward and requires no specific configuration. As several versions of Apache exist, we advise you to use version 2.0.x. We will consider, for the next sections, that you have installed Apache in the </text:span><text:span text:style-name="Source_20_Text"><text:span text:style-name="T1">APACHE_HOME</text:span></text:span><text:span text:style-name="T1"> directory.</text:span></text:p>
      <text:p text:style-name="Text_20_body"><text:span text:style-name="T1">Next, download mod_jk binaries. Several versions of mod_jk exist as well. We strongly advise you to use mod_jk 1.2.x, as both mod_jk and mod_jk2 are deprecated, unsupported and no further developments are going on in the community. The mod_jk 1.2.x binary can be downloaded from </text:span><text:span text:style-name="Source_20_Text"><text:span text:style-name="T1">http://www.apache.org/dist/jakarta/tomcat-connectors/jk/binaries/</text:span></text:span><text:span text:style-name="T1">. Rename the downloaded file to </text:span><text:span text:style-name="Source_20_Text"><text:span text:style-name="T1">mod_jk.so</text:span></text:span><text:span text:style-name="T1"> and copy it under </text:span><text:span text:style-name="Source_20_Text"><text:span text:style-name="T1">APACHE_HOME/modules/</text:span></text:span><text:span text:style-name="T1">.</text:span></text:p>
      <text:h text:style-name="P2" text:outline-level="3" text:is-list-header="true"><text:bookmark text:name="clustering-http-modjk"/>Configure Apache to load mod_jk</text:h>
      <text:p text:style-name="P7">Modify APACHE_HOME/conf/httpd.conf and add a single line at the end of the file:</text:p>
      <text:p text:style-name="P9"># Include mod_jk's specific configuration file <text:s/></text:p>
      <text:p text:style-name="P9">Include conf/mod-jk.conf <text:s/></text:p>
      <text:p text:style-name="P10"><text:s text:c="12"/></text:p>
      <text:p text:style-name="Text_20_body"><text:span text:style-name="T1">Next, create a new file named </text:span><text:span text:style-name="Source_20_Text"><text:span text:style-name="T1">APACHE_HOME/conf/mod-jk.conf</text:span></text:span><text:span text:style-name="T1">:</text:span></text:p>
      <text:p text:style-name="P9"># Load mod_jk module</text:p>
      <text:p text:style-name="P9"># Specify the filename of the mod_jk lib</text:p>
      <text:p text:style-name="P9">LoadModule jk_module modules/mod_jk.so</text:p>
      <text:p text:style-name="Preformatted_20_Text"><text:s/></text:p>
      <text:p text:style-name="P9"># Where to find workers.properties</text:p>
      <text:p text:style-name="P9">JkWorkersFile conf/workers.properties</text:p>
      <text:p text:style-name="Preformatted_20_Text"/>
      <text:p text:style-name="P9"># Where to put jk logs</text:p>
      <text:p text:style-name="P9">JkLogFile logs/mod_jk.log</text:p>
      <text:p text:style-name="Preformatted_20_Text"><text:s/></text:p>
      <text:p text:style-name="P9"># Set the jk log level [debug/error/info]</text:p>
      <text:p text:style-name="P9">JkLogLevel info </text:p>
      <text:p text:style-name="Preformatted_20_Text"><text:s/></text:p>
      <text:p text:style-name="P9"># Select the log format</text:p>
      <text:p text:style-name="P9">JkLogStampFormat <text:s/>"[%a %b %d %H:%M:%S %Y]"</text:p>
      <text:p text:style-name="Preformatted_20_Text"><text:s/></text:p>
      <text:p text:style-name="P9"># JkOptions indicates to send SSK KEY SIZE</text:p>
      <text:p text:style-name="P9">JkOptions +ForwardKeySize +ForwardURICompat -ForwardDirectories</text:p>
      <text:p text:style-name="Preformatted_20_Text"><text:s/></text:p>
      <text:p text:style-name="P9"># JkRequestLogFormat</text:p>
      <text:p text:style-name="P9">JkRequestLogFormat "%w %V %T"</text:p>
      <text:p text:style-name="Preformatted_20_Text"><text:s text:c="15"/></text:p>
      <text:p text:style-name="P9"># Mount your applications</text:p>
      <text:p text:style-name="P9">JkMount /application/* loadbalancer</text:p>
      <text:p text:style-name="Preformatted_20_Text"><text:s/></text:p>
      <text:p text:style-name="P9"># You can use external file for mount points.</text:p>
      <text:p text:style-name="P9"># It will be checked for updates each 60 seconds.</text:p>
      <text:p text:style-name="P9"># The format of the file is: /url=worker</text:p>
      <text:p text:style-name="P9"># /examples/*=loadbalancer</text:p>
      <text:p text:style-name="P9">JkMountFile conf/uriworkermap.properties <text:s text:c="14"/></text:p>
      <text:p text:style-name="Preformatted_20_Text"/>
      <text:p text:style-name="P9"># Add shared memory.</text:p>
      <text:p text:style-name="P9"># This directive is present with 1.2.10 and</text:p>
      <text:p text:style-name="P9"># later versions of mod_jk, and is needed for</text:p>
      <text:p text:style-name="P9"># for load balancing to work properly</text:p>
      <text:p text:style-name="P9">JkShmFile logs/jk.shm </text:p>
      <text:p text:style-name="Preformatted_20_Text"><text:s text:c="14"/></text:p>
      <text:p text:style-name="P9"># Add jkstatus for managing runtime data</text:p>
      <text:p text:style-name="P9">&lt;Location /jkstatus/&gt;</text:p>
      <text:p text:style-name="Preformatted_20_Text"><text:s text:c="4"/><text:span text:style-name="T1">JkMount status</text:span></text:p>
      <text:p text:style-name="Preformatted_20_Text"><text:s text:c="4"/><text:span text:style-name="T1">Order deny,allow</text:span></text:p>
      <text:p text:style-name="Preformatted_20_Text"><text:s text:c="4"/><text:span text:style-name="T1">Deny from all</text:span></text:p>
      <text:p text:style-name="Preformatted_20_Text"><text:s text:c="4"/><text:span text:style-name="T1">Allow from 127.0.0.1</text:span></text:p>
      <text:p text:style-name="P9">&lt;/Location&gt; <text:s text:c="3"/></text:p>
      <text:p text:style-name="P10"><text:s text:c="12"/></text:p>
      <text:p text:style-name="P7">Please note that two settings are very important:</text:p>
      <text:list text:style-name="L4">
        <text:list-item>
          <text:p text:style-name="P18"><text:span text:style-name="T1">The </text:span><text:span text:style-name="Source_20_Text"><text:span text:style-name="T1">LoadModule</text:span></text:span><text:span text:style-name="T1"> directive must reference the mod_jk library you have downloaded in the previous section. You must indicate the exact same name with the "modules" file path prefix.</text:span></text:p>
        </text:list-item>
        <text:list-item>
          <text:p text:style-name="P18"><text:span text:style-name="T1">The </text:span><text:span text:style-name="Source_20_Text"><text:span text:style-name="T1">JkMount</text:span></text:span><text:span text:style-name="T1"> directive tells Apache which URLs it should forward to the mod_jk module (and, in turn, to the Servlet containers). In the above file, all requests with URL path </text:span><text:span text:style-name="Source_20_Text"><text:span text:style-name="T1">/application/*</text:span></text:span><text:span text:style-name="T1"> are sent to the mod_jk load-balancer. This way, you can configure Apache to serve</text:span><text:change text:change-id="ct46912701570248"/><text:span text:style-name="T1"> static content</text:span><text:change text:change-id="ct46912701570824"/><text:span text:style-name="T1"> (or PHP content</text:span><text:change text:change-id="ct46912701600144"/><text:span text:style-name="T1">) directly and only use the loadbalancer for Java applications. If you only use mod_jk as a loadbalancer, you can also forward all URLs (i.e., </text:span><text:span text:style-name="Source_20_Text"><text:span text:style-name="T1">/*</text:span></text:span><text:span text:style-name="T1">) to mod_jk.</text:span></text:p>
        </text:list-item>
      </text:list>
      <text:p text:style-name="Text_20_body"><text:span text:style-name="T1">In addition to the </text:span><text:span text:style-name="Source_20_Text"><text:span text:style-name="T1">JkMount</text:span></text:span><text:span text:style-name="T1"> directive, you can also use the </text:span><text:span text:style-name="Source_20_Text"><text:span text:style-name="T1">JkMountFile</text:span></text:span><text:span text:style-name="T1"> directive to specify a mount points configuration file, which contains multiple Tomcat forwarding URL mappings. You just need to create a </text:span><text:span text:style-name="Source_20_Text"><text:span text:style-name="T1">uriworkermap.properties</text:span></text:span><text:span text:style-name="T1"> file in the </text:span><text:span text:style-name="Source_20_Text"><text:span text:style-name="T1">APACHE_HOME/conf</text:span></text:span><text:span text:style-name="T1"> directory. The format of the file is </text:span><text:span text:style-name="Source_20_Text"><text:span text:style-name="T1">/url=worker_name</text:span></text:span><text:span text:style-name="T1">. To get things started, paste the following example into the file you created:</text:span></text:p>
      <text:p text:style-name="P9"># Simple worker configuration file</text:p>
      <text:p text:style-name="Preformatted_20_Text"/>
      <text:p text:style-name="P9"># Mount the Servlet context to the ajp13 worker</text:p>
      <text:p text:style-name="P9">/jmx-console=loadbalancer</text:p>
      <text:p text:style-name="P9">/jmx-console/*=loadbalancer</text:p>
      <text:p text:style-name="P9">/web-console=loadbalancer</text:p>
      <text:p text:style-name="P9">/web-console/*=loadbalancer</text:p>
      <text:p text:style-name="P10"><text:s text:c="12"/></text:p>
      <text:p text:style-name="Text_20_body"><text:span text:style-name="T1">This will configure mod_jk to forward requests to </text:span><text:span text:style-name="Source_20_Text"><text:span text:style-name="T1">/jmx-console</text:span></text:span><text:span text:style-name="T1"> and </text:span><text:span text:style-name="Source_20_Text"><text:span text:style-name="T1">/web-console</text:span></text:span><text:span text:style-name="T1"> to Tomcat.</text:span></text:p>
      <text:p text:style-name="Text_20_body"><text:span text:style-name="T1">You will most probably not change the other settings in </text:span><text:span text:style-name="Source_20_Text"><text:span text:style-name="T1">mod_jk.conf</text:span></text:span><text:span text:style-name="T1">. They are used to tell mod_jk where to put its logging file, which logging level to use and so on.</text:span></text:p>
      <text:h text:style-name="P2" text:outline-level="3" text:is-list-header="true"><text:bookmark text:name="clustering-http-nodes"/>Configure worker nodes in mod_jk</text:h>
      <text:p text:style-name="Text_20_body"><text:span text:style-name="T1">Next, you need to configure </text:span><text:change-start text:change-id="ct46912701568904"/><text:span text:style-name="T1">the </text:span><text:change-end text:change-id="ct46912701568904"/><text:span text:style-name="T1">mod_jk workers file </text:span><text:span text:style-name="Source_20_Text"><text:span text:style-name="T1">conf/workers.properties</text:span></text:span><text:span text:style-name="T1">. This file specif</text:span><text:change-start text:change-id="ct46912701568712"/><text:span text:style-name="T1">ies</text:span><text:change-end text:change-id="ct46912701568712"/><text:change text:change-id="ct46912701570440"/><text:span text:style-name="T1"> where</text:span><text:change text:change-id="ct46912701565016"/><text:span text:style-name="T1"> the different Servlet containers</text:span><text:change-start text:change-id="ct46912701601296"/><text:span text:style-name="T1"> are located</text:span><text:change-end text:change-id="ct46912701601296"/><text:span text:style-name="T1"> and how calls should be load-balanced across them. The configuration file contains one section for each target servlet container and one global section. For a two nodes setup, the file could look like this:</text:span></text:p>
      <text:p text:style-name="P9"># Define list of workers that will be used</text:p>
      <text:p text:style-name="P9"># for mapping requests</text:p>
      <text:p text:style-name="P9">worker.list=loadbalancer,status</text:p>
      <text:p text:style-name="Preformatted_20_Text"/>
      <text:p text:style-name="P9"># Define Node1</text:p>
      <text:p text:style-name="P9"># modify the host as your host IP or DNS name.</text:p>
      <text:p text:style-name="P9">worker.node1.port=8009</text:p>
      <text:p text:style-name="P9">worker.node1.host=node1.mydomain.com </text:p>
      <text:p text:style-name="P9">worker.node1.type=ajp13</text:p>
      <text:p text:style-name="P9">worker.node1.lbfactor=1</text:p>
      <text:p text:style-name="P9">worker.node1.cachesize=10</text:p>
      <text:p text:style-name="Preformatted_20_Text"/>
      <text:p text:style-name="P9"># Define Node2</text:p>
      <text:p text:style-name="P9"># modify the host as your host IP or DNS name.</text:p>
      <text:p text:style-name="P9">worker.node2.port=8009</text:p>
      <text:p text:style-name="P9">worker.node2.host= node2.mydomain.com</text:p>
      <text:p text:style-name="P9">worker.node2.type=ajp13</text:p>
      <text:p text:style-name="P9">worker.node2.lbfactor=1</text:p>
      <text:p text:style-name="P9">worker.node2.cachesize=10</text:p>
      <text:p text:style-name="Preformatted_20_Text"/>
      <text:p text:style-name="P9"># Load-balancing behaviour</text:p>
      <text:p text:style-name="P9">worker.loadbalancer.type=lb</text:p>
      <text:p text:style-name="P9">worker.loadbalancer.balance_workers=node1,node2</text:p>
      <text:p text:style-name="P9">worker.loadbalancer.sticky_session=1</text:p>
      <text:p text:style-name="P9">#worker.list=loadbalancer</text:p>
      <text:p text:style-name="Preformatted_20_Text"/>
      <text:p text:style-name="P9"># Status worker for managing load balancer</text:p>
      <text:p text:style-name="P9">worker.status.type=status</text:p>
      <text:p text:style-name="P10"><text:s text:c="12"/></text:p>
      <text:p text:style-name="P7">Basically, the above file configures mod_jk to perform weighted round-robin load balancing with sticky sessions between two servlet containers (JBoss Tomcat) node1 and node2 listening on port 8009.</text:p>
      <text:p text:style-name="Text_20_body"><text:span text:style-name="T1">In the </text:span><text:span text:style-name="Source_20_Text"><text:span text:style-name="T1">works.properties</text:span></text:span><text:span text:style-name="T1"> file, each node is defined using the </text:span><text:span text:style-name="Source_20_Text"><text:span text:style-name="T1">worker.XXX</text:span></text:span><text:span text:style-name="T1"> naming convention where </text:span><text:span text:style-name="Source_20_Text"><text:span text:style-name="T1">XXX</text:span></text:span><text:span text:style-name="T1"> represents an arbitrary name you choose for </text:span><text:change-start text:change-id="ct46912701601488"/><text:span text:style-name="T1">each</text:span><text:change-end text:change-id="ct46912701601488"/><text:change text:change-id="ct46912701600336"/><text:span text:style-name="T1"> of the target Servlet container</text:span><text:change-start text:change-id="ct46912701603600"/><text:span text:style-name="T1">s</text:span><text:change-end text:change-id="ct46912701603600"/><text:span text:style-name="T1">. For each worker, you must </text:span><text:change-start text:change-id="ct46912701621016"/><text:span text:style-name="T1">specify</text:span><text:change-end text:change-id="ct46912701621016"/><text:change text:change-id="ct46912701621208"/><text:span text:style-name="T1"> the host name (or IP address) and </text:span><text:change-start text:change-id="ct46912701622168"/><text:span text:style-name="T1">the </text:span><text:change-end text:change-id="ct46912701622168"/><text:span text:style-name="T1">port number of the AJP13 connector running in the Servlet container.</text:span></text:p>
      <text:p text:style-name="Text_20_body"><text:span text:style-name="T1">The </text:span><text:span text:style-name="Source_20_Text"><text:span text:style-name="T1">lbfactor</text:span></text:span><text:span text:style-name="T1"> attribute is the load-balancing factor for this specific worker. It is used to define the priority (or weight) a node should have over other nodes. The higher this number is</text:span><text:change-start text:change-id="ct46912701603024"/><text:span text:style-name="T1"> for a given worker relative to the other workers</text:span><text:change-end text:change-id="ct46912701603024"/><text:span text:style-name="T1">, the more HTTP requests </text:span><text:change text:change-id="ct46912701602256"/><text:change-start text:change-id="ct46912701602448"/><text:span text:style-name="T1">the worker</text:span><text:change-end text:change-id="ct46912701602448"/><text:span text:style-name="T1"> will receive. This setting can be used to differentiate servers with different processing power.</text:span></text:p>
      <text:p text:style-name="Text_20_body"><text:span text:style-name="T1">The </text:span><text:span text:style-name="Source_20_Text"><text:span text:style-name="T1">cachesize</text:span></text:span><text:span text:style-name="T1"> attribute defines the size of the thread pools associated to the Servlet container (i.e. the number of concurrent requests it will forward to the Servlet container). Make sure this number does not outnumber the number of threads configured on the AJP13 connector of the Servlet container. Please review </text:span><text:span text:style-name="Source_20_Text"><text:span text:style-name="T1">http://jakarta.apache.org/tomcat/connectors-doc/config/workers.html</text:span></text:span><text:span text:style-name="T1"> for comments on </text:span><text:span text:style-name="Source_20_Text"><text:span text:style-name="T1">cachesize</text:span></text:span><text:span text:style-name="T1"> for Apache 1.3.x.</text:span></text:p>
      <text:p text:style-name="Text_20_body"><text:span text:style-name="T1">The last part of the </text:span><text:span text:style-name="Source_20_Text"><text:span text:style-name="T1">conf/workers.properties</text:span></text:span><text:span text:style-name="T1"> file defines the loadbalancer worker. The only thing you must change is the </text:span><text:span text:style-name="Source_20_Text"><text:span text:style-name="T1">worker.loadbalancer.balanced_workers</text:span></text:span><text:span text:style-name="T1"> line: it must list all workers previously defined in the same file: load-balancing will happen over these workers.</text:span></text:p>
      <text:p text:style-name="Text_20_body"><text:span text:style-name="T1">The </text:span><text:span text:style-name="Source_20_Text"><text:span text:style-name="T1">sticky_session</text:span></text:span><text:span text:style-name="T1"> property specifies the cluster behavior for HTTP sessions. If you specify </text:span><text:span text:style-name="Source_20_Text"><text:span text:style-name="T1">worker.loadbalancer.sticky_session=0</text:span></text:span><text:span text:style-name="T1">, each request will be load balanced between node1 and node2</text:span><text:change-start text:change-id="ct46912701568520"/><text:span text:style-name="T1">; i.e., different requests for the same session will go to different servers</text:span><text:change-end text:change-id="ct46912701568520"/><text:span text:style-name="T1">. But when a user opens a session on one server, it is </text:span><text:change-start text:change-id="ct46912701569864"/><text:span text:style-name="T3">always</text:span><text:span text:style-name="T1"> </text:span><text:change-end text:change-id="ct46912701569864"/><text:change-start text:change-id="ct46912701599760"/><text:span text:style-name="T1">necessary</text:span><text:change-end text:change-id="ct46912701599760"/><text:change text:change-id="ct46912701599952"/><text:span text:style-name="T1"> to always forward this user's requests to the same server</text:span><text:change-start text:change-id="ct46912701622552"/><text:span text:style-name="T1">, as long as that server is available</text:span><text:change-end text:change-id="ct46912701622552"/><text:span text:style-name="T1">. This is called a "sticky session", as the client is always using the same server he reached on his first request. </text:span><text:change text:change-id="ct46912701623128"/><text:span text:style-name="T1">To enable session stickiness, you need to set </text:span><text:span text:style-name="Source_20_Text"><text:span text:style-name="T1">worker.loadbalancer.sticky_session</text:span></text:span><text:span text:style-name="T1"> to 1.</text:span></text:p>
      <text:h text:style-name="P5" text:outline-level="3" text:is-list-header="true">Note</text:h>
      <text:p text:style-name="P1"><text:span text:style-name="T1">A non-loadbalanced setup with a single node require</text:span><text:change-start text:change-id="ct46912701623512"/><text:span text:style-name="T1">s</text:span><text:change-end text:change-id="ct46912701623512"/><text:change text:change-id="ct46912701623704"/><text:span text:style-name="T1"> </text:span><text:change-start text:change-id="ct46912701600912"/><text:span text:style-name="T1">a</text:span><text:change-end text:change-id="ct46912701600912"/><text:change text:change-id="ct46912701600528"/><text:span text:style-name="T1"> </text:span><text:span text:style-name="Source_20_Text"><text:span text:style-name="T1">worker.list=node1</text:span></text:span><text:span text:style-name="T1"> entry</text:span><text:change text:change-id="ct46912701566744"/><text:span text:style-name="T1">.</text:span></text:p>
      <text:h text:style-name="P2" text:outline-level="3" text:is-list-header="true"><text:bookmark text:name="clustering-http-jboss"/>Configur<text:change-start text:change-id="ct46912701569096"/>ing<text:change-end text:change-id="ct46912701569096"/><text:change text:change-id="ct46912701569480"/> JBoss<text:change-start text:change-id="ct46912701601680"/> to work with m<text:change-end text:change-id="ct46912701601680"/><text:change-start text:change-id="ct46912701570056"/>od_jk<text:change-end text:change-id="ct46912701570056"/></text:h>
      <text:p text:style-name="P7">Finally, we must configure the JBoss Tomcat instances on all clustered nodes so that they can expect requests forwarded from the mod_jk loadbalancer.</text:p>
      <text:p text:style-name="Text_20_body"><text:span text:style-name="T1">On each clustered JBoss node, we have to name the node according to the name specified in </text:span><text:span text:style-name="Source_20_Text"><text:span text:style-name="T1">workers.properties</text:span></text:span><text:span text:style-name="T1">. For instance, on JBoss instance node1, edit the </text:span><text:span text:style-name="Source_20_Text"><text:span text:style-name="T1">JBOSS_HOME/server/all/deploy/jboss</text:span></text:span><text:change-start text:change-id="ct46912701621784"/><text:span text:style-name="Source_20_Text"><text:span text:style-name="T1">-</text:span></text:span><text:change-end text:change-id="ct46912701621784"/><text:span text:style-name="Source_20_Text"><text:span text:style-name="T1">web</text:span></text:span><text:change-start text:change-id="ct46912701640904"/><text:span text:style-name="Source_20_Text"><text:span text:style-name="T1">.deployer</text:span></text:span><text:change-end text:change-id="ct46912701640904"/><text:change text:change-id="ct46912701641096"/><text:span text:style-name="Source_20_Text"><text:span text:style-name="T1">/server.xml</text:span></text:span><text:span text:style-name="T1"> file (replace </text:span><text:span text:style-name="Source_20_Text"><text:span text:style-name="T1">/all</text:span></text:span><text:span text:style-name="T1"> with your own server name if necessary). Locate the </text:span><text:span text:style-name="Source_20_Text"><text:span text:style-name="T1">&lt;Engine&gt;</text:span></text:span><text:span text:style-name="T1"> element and add an attribute </text:span><text:span text:style-name="Source_20_Text"><text:span text:style-name="T1">jvmRoute</text:span></text:span><text:span text:style-name="T1">:</text:span></text:p>
      <text:p text:style-name="P9">&lt;Engine name="jboss.web" defaultHost="localhost" jvmRoute="node1"&gt;</text:p>
      <text:p text:style-name="P9">... ...</text:p>
      <text:p text:style-name="P9">&lt;/Engine&gt;</text:p>
      <text:p text:style-name="P10"><text:s text:c="12"/></text:p>
      <text:p text:style-name="Text_20_body"><text:change-start text:change-id="ct46912701644360"/><text:span text:style-name="T1">You also need to be sure the AJP connector in </text:span><text:span text:style-name="T7">server.xm</text:span><text:span text:style-name="T1">l is enabled (i.e., uncommented). It is enabled by default. </text:span></text:p>
      <text:p text:style-name="P8">&lt;!-- Define an AJP 1.3 Connector on port 8009 --&gt; </text:p>
      <text:p text:style-name="P8">&lt;Connector port="8009" address="${jboss.bind.address}" protocol="AJP/1.3" </text:p>
      <text:p text:style-name="P8"><text:s text:c="5"/>emptySessionPath="true" enableLookups="false" redirectPort="8443" /&gt;</text:p>
      <text:p text:style-name="P7"><text:change-end text:change-id="ct46912701644360"/><text:change-start text:change-id="ct46912701645200"/></text:p>
      <text:p text:style-name="Text_20_body"><text:change-end text:change-id="ct46912701645200"/><text:span text:style-name="T1">Then, for each JBoss Tomcat instance in the cluster, we need to tell it t</text:span><text:change-start text:change-id="ct46912701643592"/><text:span text:style-name="T1">hat mod_jk is in use, so it can properly manage </text:span><text:change-end text:change-id="ct46912701643592"/><text:change text:change-id="ct46912701643016"/><text:span text:style-name="T1"><text:s/>the </text:span><text:span text:style-name="Source_20_Text"><text:span text:style-name="T1">jvmRoute</text:span></text:span><text:span text:style-name="T1"> </text:span><text:change text:change-id="ct46912701603408"/><text:change-start text:change-id="ct46912701641288"/><text:span text:style-name="T1">appended </text:span><text:change-end text:change-id="ct46912701641288"/><text:change text:change-id="ct46912701621400"/><text:span text:style-name="T1">o its session cookies so that mod_jk can </text:span><text:change-start text:change-id="ct46912701566984"/><text:span text:style-name="T1">properly </text:span><text:change-end text:change-id="ct46912701566984"/><text:span text:style-name="T1">route incoming requests. Edit the </text:span><text:span text:style-name="Source_20_Text"><text:span text:style-name="T1">JBOSS_HOME/server/all/deploy/jbossweb-tomcat50.sar/META-INF/jboss-service.xml</text:span></text:span><text:span text:style-name="T1"> file (replace </text:span><text:span text:style-name="Source_20_Text"><text:span text:style-name="T1">/all</text:span></text:span><text:span text:style-name="T1"> with your own server name). Locate the </text:span><text:span text:style-name="Source_20_Text"><text:span text:style-name="T1">&lt;attribute&gt;</text:span></text:span><text:span text:style-name="T1"> element with a name of </text:span><text:span text:style-name="Source_20_Text"><text:span text:style-name="T1">UseJK</text:span></text:span><text:span text:style-name="T1">, and set its value to </text:span><text:span text:style-name="Source_20_Text"><text:span text:style-name="T1">true</text:span></text:span><text:span text:style-name="T1">:</text:span></text:p>
      <text:p text:style-name="P9">&lt;attribute name="UseJK"&gt;true&lt;/attribute&gt;</text:p>
      <text:p text:style-name="P10"><text:s text:c="12"/></text:p>
      <text:p text:style-name="P7">At this point, you have a fully working Apache+mod_jk load-balancer setup that will balance call<text:change-start text:change-id="ct46912701646544"/>s<text:change-end text:change-id="ct46912701646544"/> to the Servlet containers of your cluster while taking care of session stickiness (clients will always use the same Servlet container).</text:p>
      <text:h text:style-name="P5" text:outline-level="3" text:is-list-header="true">Note</text:h>
      <text:p text:style-name="P1"><text:span text:style-name="T1">For more updated information on using mod_jk 1.2 with JBoss Tomcat, please refer to the JBoss wiki page at </text:span><text:span text:style-name="Source_20_Text"><text:span text:style-name="T1">http://wiki.jboss.org/wiki/Wiki.jsp?page=UsingMod_jk1.2WithJBoss</text:span></text:span><text:span text:style-name="T1">.</text:span></text:p>
      <text:h text:style-name="Heading_20_3" text:outline-level="3" text:is-list-header="tru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Nimbus Mono L" svg:font-family="'Nimbus Mono L'"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DejaVu LGC Sans" style:font-size-asian="12pt" style:language-asian="en" style:country-asian="US" style:font-name-complex="DejaVu LGC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LGC Sans" style:font-size-asian="14pt" style:font-name-complex="DejaVu LGC Sans" style:font-size-complex="14pt"/>
    </style:style>
    <style:style style:name="Heading_20_2" style:display-name="Heading 2" style:family="paragraph" style:parent-style-name="Heading" style:next-style-name="Text_20_body" style:class="text" style:default-outline-level="2">
      <style:text-properties style:font-name="Nimbus Roman No9 L" fo:font-size="18pt" fo:font-weight="bold" style:font-name-asian="DejaVu LGC Sans" style:font-size-asian="18pt" style:font-weight-asian="bold" style:font-name-complex="DejaVu LGC 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Nimbus Roman No9 L" fo:font-size="14pt" fo:font-weight="bold" style:font-name-asian="DejaVu LGC Sans" style:font-size-asian="14pt" style:font-weight-asian="bold" style:font-name-complex="DejaVu LGC Sans" style:font-size-complex="14pt" style:font-weight-complex="bold"/>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Nimbus Mono L" fo:font-size="10pt" style:font-name-asian="Nimbus Mono L" style:font-size-asian="10pt" style:font-name-complex="Nimbus Mono L"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Nimbus Mono L" style:font-name-asian="Nimbus Mono L" style:font-name-complex="Nimbus Mono L"/>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Unix OpenOffice.org_project/680m14$Build-9134</meta:generator>
    <meta:initial-creator>Samson Kittoli</meta:initial-creator>
    <meta:creation-date>2007-10-12T13:58:28</meta:creation-date>
    <dc:date>2007-10-29T14:49:28</dc:date>
    <dc:language>en-US</dc:language>
    <meta:editing-cycles>53</meta:editing-cycles>
    <meta:user-defined meta:name="Info 1"/>
    <meta:user-defined meta:name="Info 2"/>
    <meta:user-defined meta:name="Info 3"/>
    <meta:user-defined meta:name="Info 4"/>
    <meta:document-statistic meta:table-count="0" meta:image-count="0" meta:object-count="0" meta:page-count="6" meta:paragraph-count="172" meta:word-count="1937" meta:character-count="12160"/>
  </office:meta>
</office:document-meta>
</file>