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List_20_Heading">
      <style:paragraph-properties fo:margin-top="0cm" fo:margin-bottom="0.499cm"/>
    </style:style>
    <style:style style:name="P4" style:family="paragraph" style:parent-style-name="List_20_Contents">
      <style:paragraph-properties fo:margin-top="0cm" fo:margin-bottom="0.499cm"/>
      <style:text-properties fo:language="en" fo:country="US"/>
    </style:style>
    <style:style style:name="P5" style:family="paragraph" style:parent-style-name="Preformatted_20_Text">
      <style:paragraph-properties fo:margin-top="0cm" fo:margin-bottom="0.499cm"/>
    </style:style>
    <style:style style:name="P6" style:family="paragraph" style:parent-style-name="Preformatted_20_Text">
      <style:paragraph-properties fo:margin-top="0cm" fo:margin-bottom="0.499cm"/>
      <style:text-properties fo:language="en" fo:country="US"/>
    </style:style>
    <style:style style:name="P7" style:family="paragraph" style:parent-style-name="Text_20_body">
      <style:text-properties fo:language="en" fo:country="US"/>
    </style:style>
    <style:style style:name="P8" style:family="paragraph" style:parent-style-name="Text_20_body">
      <style:text-properties fo:language="en" fo:country="US" fo:font-weight="bold"/>
    </style:style>
    <style:style style:name="P9" style:family="paragraph" style:parent-style-name="Text_20_body">
      <style:paragraph-properties fo:text-align="center" style:justify-single-word="false"/>
    </style:style>
    <style:style style:name="P10" style:family="paragraph" style:parent-style-name="Preformatted_20_Text">
      <style:text-properties fo:language="en" fo:country="US"/>
    </style:style>
    <style:style style:name="P11" style:family="paragraph" style:parent-style-name="Heading_20_3">
      <style:text-properties fo:language="en" fo:country="US"/>
    </style:style>
    <style:style style:name="P12" style:family="paragraph" style:parent-style-name="Text_20_body">
      <style:paragraph-properties fo:margin-top="0cm" fo:margin-bottom="0cm"/>
    </style:style>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text-properties fo:language="en" fo:country="US"/>
    </style:style>
    <style:style style:name="P41" style:family="paragraph" style:parent-style-name="Text_20_body" style:list-style-name="L7">
      <style:text-properties fo:language="en" fo:country="US"/>
    </style:style>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8"/>
    <style:style style:name="P60" style:family="paragraph" style:parent-style-name="Text_20_body" style:list-style-name="L8"/>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1"/>
    <style:style style:name="T1" style:family="text"/>
    <style:style style:name="T2" style:family="text">
      <style:text-properties style:font-name="Nimbus Mono L" style:font-name-asian="Nimbus Mono L" style:font-name-complex="Nimbus Mono 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78110568">
          <text:deletion>
            <office:change-info>
              <dc:creator>Dimitris Andreadis</dc:creator>
              <dc:date>2007-10-29T15:14:00</dc:date>
            </office:change-info>
            <text:p text:style-name="Text_20_body"><text:span text:style-name="Source_20_Text">production</text:span></text:p>
          </text:deletion>
        </text:changed-region>
        <text:changed-region text:id="ct78425104">
          <text:insertion>
            <office:change-info>
              <dc:creator>Dimitris Andreadis</dc:creator>
              <dc:date>2007-10-29T15:14:00</dc:date>
            </office:change-info>
          </text:insertion>
        </text:changed-region>
        <text:changed-region text:id="ct79086984">
          <text:deletion>
            <office:change-info>
              <dc:creator>Dimitris Andreadis</dc:creator>
              <dc:date>2007-10-29T15:14:00</dc:date>
            </office:change-info>
            <text:p text:style-name="Text_20_body"><text:span text:style-name="Source_20_Text">production</text:span></text:p>
          </text:deletion>
        </text:changed-region>
        <text:changed-region text:id="ct78220792">
          <text:insertion>
            <office:change-info>
              <dc:creator>Dimitris Andreadis</dc:creator>
              <dc:date>2007-10-29T15:14:00</dc:date>
            </office:change-info>
          </text:insertion>
        </text:changed-region>
        <text:changed-region text:id="ct79087088">
          <text:deletion>
            <office:change-info>
              <dc:creator>Dimitris Andreadis</dc:creator>
              <dc:date>2007-10-29T15:18:00</dc:date>
            </office:change-info>
            <text:p text:style-name="P1">any bean shell</text:p>
          </text:deletion>
        </text:changed-region>
        <text:changed-region text:id="ct78316616">
          <text:insertion>
            <office:change-info>
              <dc:creator>Dimitris Andreadis</dc:creator>
              <dc:date>2007-10-29T15:18:00</dc:date>
            </office:change-info>
          </text:insertion>
        </text:changed-region>
        <text:changed-region text:id="ct78891800">
          <text:insertion>
            <office:change-info>
              <dc:creator>Dimitris Andreadis</dc:creator>
              <dc:date>2007-10-29T15:18:00</dc:date>
            </office:change-info>
          </text:insertion>
        </text:changed-region>
        <text:changed-region text:id="ct120774080">
          <text:deletion>
            <office:change-info>
              <dc:creator>Dimitris Andreadis</dc:creator>
              <dc:date>2007-10-29T15:17:00</dc:date>
            </office:change-info>
            <text:p text:style-name="P1">has</text:p>
          </text:deletion>
        </text:changed-region>
        <text:changed-region text:id="ct79084728">
          <text:deletion>
            <office:change-info>
              <dc:creator>Dimitris Andreadis</dc:creator>
              <dc:date>2007-10-29T15:18:00</dc:date>
            </office:change-info>
            <text:p text:style-name="Text_20_body">beanshell compatible</text:p>
          </text:deletion>
        </text:changed-region>
        <text:changed-region text:id="ct171878024">
          <text:insertion>
            <office:change-info>
              <dc:creator>Dimitris Andreadis</dc:creator>
              <dc:date>2007-10-29T15:18:00</dc:date>
            </office:change-info>
          </text:insertion>
        </text:changed-region>
        <text:changed-region text:id="ct79084832">
          <text:insertion>
            <office:change-info>
              <dc:creator>Dimitris Andreadis</dc:creator>
              <dc:date>2007-10-29T15:18:00</dc:date>
            </office:change-info>
          </text:insertion>
        </text:changed-region>
        <text:changed-region text:id="ct120719688">
          <text:deletion>
            <office:change-info>
              <dc:creator>Dimitris Andreadis</dc:creator>
              <dc:date>2007-10-29T15:18:00</dc:date>
            </office:change-info>
            <text:p text:style-name="Text_20_body">.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10. Additional Services</text:h>
      <text:p text:style-name="List_20_Heading"><text:a xlink:type="simple" xlink:href="/NotBackedUp/svn/trunk/Server_Configuration_Guide/tmp/en-US/html-single/index.html#Additional_Services-_Exposing_MBean_Events_via_SNMP"/></text:p>
      <text:p text:style-name="Text_20_body">This chapter discusses useful MBean services that are not discussed elsewhere either because they are utility services not necessary for running JBoss, or they don't fit into a current section of the book. </text:p>
      <text:h text:style-name="P2" text:outline-level="2" text:is-list-header="true"><text:bookmark text:name="Additional_Services-Memory_and_Thread_Monitoring"/>10.1. Memory and Thread Monitoring</text:h>
      <text:p text:style-name="Text_20_body">The <text:span text:style-name="Source_20_Text">jboss.system:type=ServerInfo</text:span> MBean provides several attributes that can be used to monitor the thread and memory usage in a JBoss instance. These attributes can be monitored in many ways: through the JMX Console, from a third-party JMX management tool, from shell scripts using the twiddle command, etc... The most interesting attributes are shown below. </text:p>
      <text:p text:style-name="P3"><text:span text:style-name="Strong_20_Emphasis">FreeMemory</text:span></text:p>
      <text:p text:style-name="P4">This is the current free memory available in the JVM. </text:p>
      <text:p text:style-name="P3"><text:span text:style-name="Strong_20_Emphasis">ActiveThreadCount</text:span></text:p>
      <text:p text:style-name="P4">This is the number of active threads in the JVM. </text:p>
      <text:p text:style-name="P3"><text:span text:style-name="Strong_20_Emphasis">ActiveThreadGroupCount</text:span></text:p>
      <text:p text:style-name="P4">This is the number of active thread groups in the JVM. </text:p>
      <text:p text:style-name="P1">These are useful metrics for monitoring and alerting, but developers and administrators need a little more insite than this. The Java 5 JVMs from Sun provide more detailed information about the current state of the JVM. Some of these details are exposed by JBoss through operations on the SystemInfo MBean. </text:p>
      <text:p text:style-name="P3"><text:span text:style-name="Strong_20_Emphasis">listMemoryPools</text:span></text:p>
      <text:p text:style-name="P4">This operations shows the size and current usage of all JVM memory pools. This operation is only available when using Java 5. </text:p>
      <text:p text:style-name="P3"><text:span text:style-name="Strong_20_Emphasis">listThreadDump</text:span></text:p>
      <text:p text:style-name="P4">This operations shows all threads currently running in the JVM. When using Java 5, JBoss will display a complete stack trace for each thread, showing you exactly what code each thread is executing. </text:p>
      <text:p text:style-name="P3"><text:span text:style-name="Strong_20_Emphasis">listThreadCpuUtilization</text:span></text:p>
      <text:p text:style-name="P4">This operations shows all threads currently running in the JVM along with the total CPU time each thread has used. The operation is only available in Java 5. </text:p>
      <text:h text:style-name="P2" text:outline-level="2" text:is-list-header="true"><text:bookmark text:name="Additional_Services-The_Log4j_Service"/>10.2. The Log4j Service</text:h>
      <text:p text:style-name="Text_20_body">The <text:span text:style-name="Source_20_Text">Log4jService</text:span> MBean configures the Apache log4j system. JBoss uses the log4j framework as its internal logging API. </text:p>
      <text:list text:style-name="L1">
        <text:list-item>
          <text:p text:style-name="P13"><text:span text:style-name="Strong_20_Emphasis">ConfigurationURL</text:span>: The URL for the log4j configuration file. This can refer to either a XML document parsed by the <text:span text:style-name="Source_20_Text">org.apache.log4j.xml.DOMConfigurator</text:span> or a Java properties file parsed by the <text:span text:style-name="Source_20_Text">org.apache.log4j.PropertyConfigurator</text:span>. The type of the file is determined by the URL content type, or if this is null, the file extension. The default setting of <text:span text:style-name="Source_20_Text">resource:log4j.xml</text:span> refers to the <text:span text:style-name="Source_20_Text">conf/log4j.xml</text:span> file of the active server configuration file set. </text:p>
        </text:list-item>
        <text:list-item>
          <text:p text:style-name="P13"><text:span text:style-name="Strong_20_Emphasis">RefreshPeriod</text:span>: The time in seconds between checks for changes in the log4 configuration specified by the <text:span text:style-name="Source_20_Text">ConfigurationURL</text:span> attribute. The default value is 60 seconds. </text:p>
        </text:list-item>
        <text:list-item>
          <text:p text:style-name="P13"><text:span text:style-name="Strong_20_Emphasis">CatchSystemErr</text:span>: This boolean flag if true, indicates if the <text:span text:style-name="Source_20_Text">System.err</text:span> stream should be redirected onto a log4j category called <text:span text:style-name="Source_20_Text">STDERR</text:span>. The default is true. </text:p>
        </text:list-item>
        <text:list-item>
          <text:p text:style-name="P13"><text:span text:style-name="Strong_20_Emphasis">CatchSystemOut</text:span>: This boolean flag if true, indicates if the <text:span text:style-name="Source_20_Text">System.out</text:span> stream should be redirected onto a log4j category called <text:span text:style-name="Source_20_Text">STDOUT</text:span>. The default is true. </text:p>
        </text:list-item>
        <text:list-item>
          <text:p text:style-name="P13"><text:span text:style-name="Strong_20_Emphasis">Log4jQuietMode</text:span>: This boolean flag if true, sets the <text:span text:style-name="Source_20_Text">org.apache.log4j.helpers.LogLog.setQuiteMode</text:span>. As of log4j1.2.8 this needs to be set to avoid a possible deadlock on exception at the appender level. See bug#696819. </text:p>
        </text:list-item>
      </text:list>
      <text:h text:style-name="P2" text:outline-level="2" text:is-list-header="true"><text:bookmark text:name="Additional_Services-System_Properties_Management"/>10.3. System Properties Management</text:h>
      <text:p text:style-name="Text_20_body">The management of system properties can be done using the system properties service. It supports setting of the VM global property values just as <text:span text:style-name="Source_20_Text">java.lang.System.setProperty</text:span> method and the VM command line arguments do. </text:p>
      <text:p text:style-name="P1">Its configurable attributes include: </text:p>
      <text:list text:style-name="L2">
        <text:list-item>
          <text:p text:style-name="P18"><text:span text:style-name="Strong_20_Emphasis">Properties</text:span>: a specification of multiple property <text:span text:style-name="Source_20_Text">name=value</text:span> pairs using the <text:span text:style-name="Source_20_Text">java.util.Properites.load(java.io.InputStream)</text:span> method format. Each <text:span text:style-name="Source_20_Text">property=value</text:span> statement is given on a separate line within the body of the <text:span text:style-name="Source_20_Text">Properties</text:span> attribute element. </text:p>
        </text:list-item>
        <text:list-item>
          <text:p text:style-name="P18"><text:span text:style-name="Strong_20_Emphasis">URLList</text:span>: a comma separated list of URL strings from which to load properties file formatted content. If a component in the list is a relative path rather than a URL it will be treated as a file path relative to the <text:span text:style-name="Source_20_Text">&lt;jboss-dist&gt;/server/&lt;config&gt;</text:span> directory. For example, a component of <text:span text:style-name="Source_20_Text">conf/local.properties</text:span> would be treated as a file URL that points to the <text:span text:style-name="Source_20_Text">&lt;jboss-dist&gt;/server/</text:span><text:change text:change-id="ct78110568"/><text:change-start text:change-id="ct78425104"/><text:span text:style-name="Source_20_Text"><text:span text:style-name="T2">default</text:span></text:span><text:change-end text:change-id="ct78425104"/><text:span text:style-name="Source_20_Text">/conf/local.properties</text:span> file when running with the <text:span text:style-name="Source_20_Text">default</text:span> configuration file set. </text:p>
        </text:list-item>
      </text:list>
      <text:p text:style-name="P1">The following illustrates the usage of the system properties service with an external properties file. </text:p>
      <text:p text:style-name="P10">&lt;mbean code="org.jboss.varia.property.SystemPropertiesService"</text:p>
      <text:p text:style-name="Preformatted_20_Text"><text:s text:c="8"/>name="jboss.util:type=Service,name=SystemProperties"&gt;</text:p>
      <text:p text:style-name="Preformatted_20_Text"><text:s text:c="12"/></text:p>
      <text:p text:style-name="Preformatted_20_Text"><text:s text:c="4"/>&lt;!-- Load properties from each of the given comma separated URLs --&gt;</text:p>
      <text:p text:style-name="Preformatted_20_Text"><text:s text:c="4"/>&lt;attribute name="URLList"&gt;</text:p>
      <text:p text:style-name="Preformatted_20_Text"><text:s text:c="8"/>http://somehost/some-location.properties,</text:p>
      <text:p text:style-name="Preformatted_20_Text"><text:s text:c="8"/>./conf/somelocal.properties</text:p>
      <text:p text:style-name="Preformatted_20_Text"><text:s text:c="4"/>&lt;/attribute&gt;</text:p>
      <text:p text:style-name="P6">&lt;/mbean&gt;</text:p>
      <text:p text:style-name="P1">The following illustrates the usage of the system properties service with an embedded properties list. </text:p>
      <text:p text:style-name="P10">&lt;mbean code="org.jboss.varia.property.SystemPropertiesService"</text:p>
      <text:p text:style-name="Preformatted_20_Text"><text:s text:c="8"/>name="jboss.util:type=Service,name=SystemProperties"&gt;</text:p>
      <text:p text:style-name="Preformatted_20_Text"><text:s text:c="4"/>&lt;!-- Set properties using the properties file style. --&gt;</text:p>
      <text:p text:style-name="Preformatted_20_Text"><text:s text:c="4"/>&lt;attribute name="Properties"&gt;</text:p>
      <text:p text:style-name="Preformatted_20_Text"><text:s text:c="7"/>property1=This is the value of my property</text:p>
      <text:p text:style-name="Preformatted_20_Text"><text:s text:c="7"/>property2=This is the value of my other property</text:p>
      <text:p text:style-name="Preformatted_20_Text"><text:s text:c="4"/>&lt;/attribute&gt;</text:p>
      <text:p text:style-name="Preformatted_20_Text"><text:s text:c="12"/></text:p>
      <text:p text:style-name="P6">&lt;/mbean&gt;</text:p>
      <text:h text:style-name="P2" text:outline-level="2" text:is-list-header="true"><text:bookmark text:name="Additional_Services-Property_Editor_Management"/>10.4. Property Editor Management</text:h>
      <text:p text:style-name="Text_20_body">In JBoss, JavaBean property editors are used for reading data types from service files and for editing values in the JMX console. The <text:span text:style-name="Source_20_Text">java.bean.PropertyEditorManager</text:span> class controls the <text:span text:style-name="Source_20_Text">java.bean.PropertyEditor</text:span> instances in the system. The property editor manager can be managed in JBoss using the <text:span text:style-name="Source_20_Text">org.jboss.varia.property.PropertyEditorManagerService</text:span> MBean. The property editor manager service is configured in <text:span text:style-name="Source_20_Text">deploy/properties-service.xml</text:span> and supports the following attributes: </text:p>
      <text:list text:style-name="L3">
        <text:list-item>
          <text:p text:style-name="P20"><text:span text:style-name="Strong_20_Emphasis">BootstrapEditors:</text:span> This is a listing of <text:span text:style-name="Source_20_Text">property_editor_class=editor_value_type_class</text:span> pairs defining the property editor to type mappings that should be preloaded into the property editor manager. The value type of this attribute is a string so that it may be set from a string without requiring a custom property editor. </text:p>
        </text:list-item>
        <text:list-item>
          <text:p text:style-name="P20"><text:span text:style-name="Strong_20_Emphasis">Editors</text:span>: This serves the same function as the <text:span text:style-name="Source_20_Text">BootstrapEditors</text:span> attribute, but its type is <text:span text:style-name="Source_20_Text">java.util.Properties</text:span>. Setting it from a string value in a service file requires a custom property editor for properties objects already be loaded. JBoss provides a suitable property editor. </text:p>
        </text:list-item>
        <text:list-item>
          <text:p text:style-name="P20"><text:span text:style-name="Strong_20_Emphasis">EditorSearchPath</text:span>: This attribute allows one to set the editor packages search path on the <text:span text:style-name="Source_20_Text">PropertyEditorManager</text:span> editor packages search path. Since there can be only one search path, setting this value overrides the default search path established by JBoss. If you set this, make sure to add the JBoss search path, <text:span text:style-name="Source_20_Text">org.jboss.util.propertyeditor</text:span> and <text:span text:style-name="Source_20_Text">org.jboss.mx.util.propertyeditor</text:span>, to the front of the new search path. </text:p>
        </text:list-item>
      </text:list>
      <text:h text:style-name="P2" text:outline-level="2" text:is-list-header="true"><text:bookmark text:name="Additional_Services-Services_Binding_Management"/>10.5. Services Binding Management</text:h>
      <text:p text:style-name="Text_20_body">With all of the independently deployed services available in JBoss, running multiple instances on a given machine can be a tedious exercise in configuration file editing to resolve port conflicts. The binding service allows you centrally configure the ports for multiple JBoss instances. After the service is normally loaded by JBoss, the <text:span text:style-name="Source_20_Text">ServiceConfigurator</text:span> queries the service binding manager to apply any overrides that may exist for the service. The service binding manager is configured in <text:span text:style-name="Source_20_Text">conf/jboss-service.xml</text:span>. The set of configurable attributes it supports include: </text:p>
      <text:list text:style-name="L4">
        <text:list-item>
          <text:p text:style-name="P23"><text:span text:style-name="Strong_20_Emphasis">ServerName</text:span>: This is the name of the server configuration this JBoss instance is associated with. The binding manager will apply the overrides defined for the named configuration. </text:p>
        </text:list-item>
        <text:list-item>
          <text:p text:style-name="P23"><text:span text:style-name="Strong_20_Emphasis">StoreFactoryClassName</text:span>: This is the name of the class that implements the <text:span text:style-name="Source_20_Text">ServicesStoreFactory</text:span> interface. You may provide your own implementation, or use the default XML based store <text:span text:style-name="Source_20_Text">org.jboss.services.binding.XMLServicesStoreFactory</text:span>. The factory provides a <text:span text:style-name="Source_20_Text">ServicesStore</text:span> instance responsible for providing the names configuration sets. </text:p>
        </text:list-item>
        <text:list-item>
          <text:p text:style-name="P23"><text:span text:style-name="Strong_20_Emphasis">StoreURL</text:span>: This is the URL of the configuration store contents, which is passed to the <text:span text:style-name="Source_20_Text">ServicesStore</text:span> instance to load the server configuration sets from. For the XML store, this is a simple service binding file. </text:p>
        </text:list-item>
      </text:list>
      <text:p text:style-name="Text_20_body">The following is a sample service binding manager configuration that uses the <text:span text:style-name="Source_20_Text">ports-01</text:span> configuration from the <text:span text:style-name="Source_20_Text">sample-bindings.xml</text:span> file provided in the JBoss examples directory. </text:p>
      <text:p text:style-name="P10">&lt;mbean code="org.jboss.services.binding.ServiceBindingManager" </text:p>
      <text:p text:style-name="Preformatted_20_Text"><text:s text:c="6"/>name="jboss.system:service=ServiceBindingManager"&gt;</text:p>
      <text:p text:style-name="Preformatted_20_Text"><text:s text:c="4"/>&lt;attribute name="ServerName"&gt;ports-01&lt;/attribute&gt;</text:p>
      <text:p text:style-name="Preformatted_20_Text"><text:s text:c="4"/>&lt;attribute name="StoreURL"&gt;</text:p>
      <text:p text:style-name="Preformatted_20_Text"><text:s text:c="8"/>../docs/examples/binding-manager/sample-bindings.xml</text:p>
      <text:p text:style-name="Preformatted_20_Text"><text:s text:c="4"/>&lt;/attribute&gt;</text:p>
      <text:p text:style-name="Preformatted_20_Text"><text:s text:c="4"/>&lt;attribute name="StoreFactoryClassName"&gt;</text:p>
      <text:p text:style-name="Preformatted_20_Text"><text:s text:c="8"/>org.jboss.services.binding.XMLServicesStoreFactory </text:p>
      <text:p text:style-name="Preformatted_20_Text"><text:s text:c="4"/>&lt;/attribute&gt;</text:p>
      <text:p text:style-name="P6">&lt;/mbean&gt;</text:p>
      <text:p text:style-name="Text_20_body">The structure of the binding file is shown in <text:a xlink:type="simple" xlink:href="/NotBackedUp/svn/trunk/Server_Configuration_Guide/tmp/en-US/html-single/index.html#Services_Binding_Management-The_binding_service_file_structure">Figure 10.1, “The binding service file structure”</text:a>. </text:p>
      <text:p text:style-name="P9"><text:bookmark text:name="Services_Binding_Management-The_binding_service_file_structure"/><draw:frame draw:style-name="fr1" draw:name="graphics1" text:anchor-type="as-char" svg:width="1.997cm" svg:height="0.998cm" draw:z-index="0"><draw:image xlink:href="/NotBackedUp/svn/trunk/Server_Configuration_Guide/tmp/en-US/html-single/images/j2ee_chap10-6.gif" xlink:type="simple" xlink:show="embed" xlink:actuate="onLoad"/><svg:desc>The binding service file structure</svg:desc></draw:frame></text:p>
      <text:p text:style-name="P8">Figure 10.1. The binding service file structure</text:p>
      <text:p text:style-name="Text_20_body"/>
      <text:p text:style-name="P1">The elements are: </text:p>
      <text:list text:style-name="L5">
        <text:list-item>
          <text:p text:style-name="P26"><text:span text:style-name="Strong_20_Emphasis">service-bindings</text:span>: The root element of the configuration file. It contains one or more server elements. </text:p>
        </text:list-item>
        <text:list-item>
          <text:p text:style-name="P26"><text:span text:style-name="Strong_20_Emphasis">server</text:span>: This is the base of a JBoss server instance configuration. It has a required <text:span text:style-name="Source_20_Text">name</text:span> attribute that defines the JBoss instance name to which it applies. This is the name that correlates with the <text:span text:style-name="Source_20_Text">ServiceBindingManagerServerName</text:span> attribute value. The server element content consists of one or more <text:span text:style-name="Source_20_Text">service-config</text:span> elements. </text:p>
        </text:list-item>
        <text:list-item>
          <text:p text:style-name="P26"><text:span text:style-name="Strong_20_Emphasis">service-config</text:span>: This element represents a configuration override for an MBean service. It has a required name attribute that is the JMX <text:span text:style-name="Source_20_Text">ObjectName</text:span> string of the MBean service the configuration applies to. It also has a required <text:span text:style-name="Source_20_Text">delegateClass</text:span> name attribute that specifies the class name of the <text:span text:style-name="Source_20_Text">ServicesConfigDelegate</text:span> implementation that knows how to handle bindings for the target service. Its contents consists of an optional <text:span text:style-name="Source_20_Text">delegate-config</text:span> element and one or more binding elements. </text:p>
        </text:list-item>
        <text:list-item>
          <text:p text:style-name="P26"><text:span text:style-name="Strong_20_Emphasis">binding</text:span>: A <text:span text:style-name="Source_20_Text">binding</text:span> element specifies a named port and address pair. It has an optional <text:span text:style-name="Source_20_Text">name</text:span> that can be used to provide multiple binding for a service. An example would be multiple virtual hosts for a web container. The port and address are specified via the optional <text:span text:style-name="Source_20_Text">port</text:span> and <text:span text:style-name="Source_20_Text">host</text:span> attributes respectively. If the port is not specified it defaults to 0 meaning choose an anonymous port. If the host is not specified it defaults to null meaning any address. </text:p>
        </text:list-item>
        <text:list-item>
          <text:p text:style-name="P26"><text:span text:style-name="Strong_20_Emphasis">delegate-config</text:span>: The <text:span text:style-name="Source_20_Text">delegate-config</text:span> element is an arbitrary XML fragment for use by the <text:span text:style-name="Source_20_Text">ServicesConfigDelegate</text:span> implementation. The <text:span text:style-name="Source_20_Text">hostName</text:span> and <text:span text:style-name="Source_20_Text">portName</text:span> attributes only apply to the <text:span text:style-name="Source_20_Text">AttributeMappingDelegate</text:span> of the example and are there to prevent DTD aware editors from complaining about their existence in the <text:span text:style-name="Source_20_Text">AttributeMappingDelegate</text:span> configurations. Generally both the attributes and content of the <text:span text:style-name="Source_20_Text">delegate-config</text:span> are arbitrary, but there is no way to specify and a element can have any number of attributes with a DTD. </text:p>
        </text:list-item>
      </text:list>
      <text:p text:style-name="Text_20_body">The three <text:span text:style-name="Source_20_Text">ServicesConfigDelegate</text:span> implementations are <text:span text:style-name="Source_20_Text">AttributeMappingDelegate</text:span>, <text:span text:style-name="Source_20_Text">XSLTConfigDelegate</text:span>, and <text:span text:style-name="Source_20_Text">XSLTFileDelegate</text:span>. </text:p>
      <text:h text:style-name="P11" text:outline-level="3" text:is-list-header="true"><text:bookmark text:name="Services_Binding_Management-AttributeMappingDelegate"/>10.5.1. AttributeMappingDelegate</text:h>
      <text:p text:style-name="Text_20_body">The <text:span text:style-name="Source_20_Text">AttributeMappingDelegate</text:span> class is an implementation of the <text:span text:style-name="Source_20_Text">ServicesConfigDelegate</text:span> that expects a <text:span text:style-name="Source_20_Text">delegate-config</text:span> element of the form: </text:p>
      <text:p text:style-name="P10">&lt;delegate-config portName="portAttrName" hostName="hostAttrName"&gt;</text:p>
      <text:p text:style-name="Preformatted_20_Text"><text:s text:c="4"/>&lt;attribute name="someAttrName"&gt;someHostPortExpr&lt;/attribute&gt;</text:p>
      <text:p text:style-name="Preformatted_20_Text"><text:s text:c="4"/>&lt;!-- ... --&gt;</text:p>
      <text:p text:style-name="P6">&lt;/delegate-config&gt;</text:p>
      <text:p text:style-name="Text_20_body">The <text:span text:style-name="Source_20_Text">portAttrName</text:span> is the attribute name of the MBean service to which the binding port value should be applied, and the <text:span text:style-name="Source_20_Text">hostAttrName</text:span> is the attribute name of the MBean service to which the binding host value should be applied. If the <text:span text:style-name="Source_20_Text">portName</text:span> attribute is not specified then the binding port is not applied. Likewise, if the <text:span text:style-name="Source_20_Text">hostName</text:span> attribute is not specified then the binding host is not applied. The optional attribute element(s) specify arbitrary MBean attribute names whose values are a function of the host and/or port settings. Any reference to <text:span text:style-name="Source_20_Text">${host}</text:span> in the attribute content is replaced with the host binding and any <text:span text:style-name="Source_20_Text">${port}</text:span> reference is replaced with the port binding. The <text:span text:style-name="Source_20_Text">portName</text:span>, <text:span text:style-name="Source_20_Text">hostName</text:span> attribute values and attribute element content may reference system properties using the <text:span text:style-name="Source_20_Text">${x}</text:span> syntax that is supported by the JBoss services descriptor. </text:p>
      <text:p text:style-name="Text_20_body">The sample listing illustrates the usage of <text:span text:style-name="Source_20_Text">AttributeMappingDelegate</text:span>. </text:p>
      <text:p text:style-name="P10">&lt;service-config name="jboss:service=Naming"</text:p>
      <text:p text:style-name="Preformatted_20_Text"><text:s text:c="17"/>delegateClass="org.jboss.services.binding.AttributeMappingDelegate"&gt;</text:p>
      <text:p text:style-name="Preformatted_20_Text"><text:s text:c="5"/>&lt;delegate-config portName="Port"/&gt;</text:p>
      <text:p text:style-name="Preformatted_20_Text"><text:s text:c="5"/>&lt;binding port="1099" /&gt;</text:p>
      <text:p text:style-name="P6">&lt;/service-config&gt;</text:p>
      <text:p text:style-name="Text_20_body">Here the <text:span text:style-name="Source_20_Text">jboss:service=Naming</text:span> MBean service has its <text:span text:style-name="Source_20_Text">Port</text:span> attribute value overridden to 1099. The corresponding setting from the jboss1 server configuration overrides the port to 1199. </text:p>
      <text:h text:style-name="P11" text:outline-level="3" text:is-list-header="true"><text:bookmark text:name="Services_Binding_Management-XSLTConfigDelegate"/>10.5.2. XSLTConfigDelegate</text:h>
      <text:p text:style-name="Text_20_body">The <text:span text:style-name="Source_20_Text">XSLTConfigDelegate</text:span> class is an implementation of the <text:span text:style-name="Source_20_Text">ServicesConfigDelegate</text:span> that expects a <text:span text:style-name="Source_20_Text">delegate-config</text:span> element of the form: </text:p>
      <text:p text:style-name="P10">&lt;delegate-config&gt;</text:p>
      <text:p text:style-name="Preformatted_20_Text"><text:s text:c="4"/>&lt;xslt-config configName="ConfigurationElement"&gt;&lt;![CDATA[</text:p>
      <text:p text:style-name="Preformatted_20_Text"><text:s text:c="8"/>Any XSL document contents...</text:p>
      <text:p text:style-name="Preformatted_20_Text"><text:s text:c="8"/>]]&gt;</text:p>
      <text:p text:style-name="Preformatted_20_Text"><text:s text:c="5"/>&lt;/xslt-config&gt;</text:p>
      <text:p text:style-name="Preformatted_20_Text"><text:s text:c="5"/>&lt;xslt-param name="param-name"&gt;param-value&lt;/xslt-param&gt;</text:p>
      <text:p text:style-name="Preformatted_20_Text"><text:s text:c="5"/>&lt;!-- ... --&gt;</text:p>
      <text:p text:style-name="P6">&lt;/delegate-config&gt;</text:p>
      <text:p text:style-name="Text_20_body">The <text:span text:style-name="Source_20_Text">xslt-config</text:span> child element content specifies an arbitrary XSL script fragment that is to be applied to the MBean service attribute named by the <text:span text:style-name="Source_20_Text">configName</text:span> attribute. The named attribute must be of type <text:span text:style-name="Source_20_Text">org.w3c.dom.Element</text:span>. The optional <text:span text:style-name="Source_20_Text">xslt-param</text:span> elements specify XSL script parameter values for parameters used in the script. There are two XSL parameters defined by default called <text:span text:style-name="Source_20_Text">host</text:span> and <text:span text:style-name="Source_20_Text">port</text:span>, and their values are set to the configuration host and port bindings. </text:p>
      <text:p text:style-name="Text_20_body">The <text:span text:style-name="Source_20_Text">XSLTConfigDelegate</text:span> is used to transform services whose <text:span text:style-name="Source_20_Text">port/interface</text:span> configuration is specified using a nested XML fragment. The following example maps the port number on hypersonic datasource: </text:p>
      <text:p text:style-name="Preformatted_20_Text"><text:s text:c="3"/></text:p>
      <text:p text:style-name="P10">&lt;service-config name="jboss.jca:service=ManagedConnectionFactory,name=DefaultDS" </text:p>
      <text:p text:style-name="Preformatted_20_Text"><text:s text:c="16"/>delegateClass="org.jboss.services.binding.XSLTConfigDelegate"&gt;</text:p>
      <text:p text:style-name="Preformatted_20_Text"><text:s text:c="4"/>&lt;delegate-config&gt;</text:p>
      <text:p text:style-name="Preformatted_20_Text"><text:s text:c="8"/>&lt;xslt-config configName="ManagedConnectionFactoryProperties"&gt;&lt;![CDATA[</text:p>
      <text:p text:style-name="P10">&lt;xsl:stylesheet</text:p>
      <text:p text:style-name="Preformatted_20_Text"><text:s text:c="6"/>xmlns:xsl='http://www.w3.org/1999/XSL/Transform' version='1.0'&gt;</text:p>
      <text:p text:style-name="Preformatted_20_Text"/>
      <text:p text:style-name="Preformatted_20_Text"><text:s text:c="2"/>&lt;xsl:output method="xml" /&gt;</text:p>
      <text:p text:style-name="Preformatted_20_Text"><text:s text:c="2"/>&lt;xsl:param name="host"/&gt;</text:p>
      <text:p text:style-name="Preformatted_20_Text"><text:s text:c="2"/>&lt;xsl:param name="port"/&gt;</text:p>
      <text:p text:style-name="Preformatted_20_Text"/>
      <text:p text:style-name="Preformatted_20_Text"><text:s text:c="2"/>&lt;xsl:template match="/"&gt;</text:p>
      <text:p text:style-name="Preformatted_20_Text"><text:s text:c="4"/>&lt;xsl:apply-templates/&gt;</text:p>
      <text:p text:style-name="Preformatted_20_Text"><text:s text:c="2"/>&lt;/xsl:template&gt;</text:p>
      <text:p text:style-name="Preformatted_20_Text"/>
      <text:p text:style-name="Preformatted_20_Text"><text:s text:c="2"/>&lt;xsl:template match="config-property[@name='ConnectionURL']"&gt;</text:p>
      <text:p text:style-name="Preformatted_20_Text"><text:s text:c="4"/>&lt;config-property type="java.lang.String" name="ConnectionURL"&gt;</text:p>
      <text:p text:style-name="Preformatted_20_Text"><text:s text:c="7"/>jdbc:hsqldb:hsql://&lt;xsl:value-of select='$host'/&gt;:&lt;xsl:value-of select='$port'/&gt;</text:p>
      <text:p text:style-name="Preformatted_20_Text"><text:s text:c="4"/>&lt;/config-property&gt;</text:p>
      <text:p text:style-name="Preformatted_20_Text"><text:s text:c="2"/>&lt;/xsl:template&gt;</text:p>
      <text:p text:style-name="Preformatted_20_Text"/>
      <text:p text:style-name="Preformatted_20_Text"><text:s text:c="2"/>&lt;xsl:template match="*|@*"&gt;</text:p>
      <text:p text:style-name="Preformatted_20_Text"><text:s text:c="4"/>&lt;xsl:copy&gt;</text:p>
      <text:p text:style-name="Preformatted_20_Text"><text:s text:c="6"/>&lt;xsl:apply-templates select="@*|node()"/&gt;</text:p>
      <text:p text:style-name="Preformatted_20_Text"><text:s text:c="4"/>&lt;/xsl:copy&gt;</text:p>
      <text:p text:style-name="Preformatted_20_Text"><text:s text:c="2"/>&lt;/xsl:template&gt;</text:p>
      <text:p text:style-name="P10">&lt;/xsl:stylesheet&gt;</text:p>
      <text:p text:style-name="P10">]]&gt;</text:p>
      <text:p text:style-name="Preformatted_20_Text"><text:s text:c="8"/>&lt;/xslt-config&gt;</text:p>
      <text:p text:style-name="Preformatted_20_Text"><text:s text:c="5"/>&lt;/delegate-config&gt;</text:p>
      <text:p text:style-name="Preformatted_20_Text"><text:s text:c="5"/>&lt;binding host="localhost" port="1901"/&gt;</text:p>
      <text:p text:style-name="P6">&lt;/service-config&gt; <text:s/></text:p>
      <text:h text:style-name="P11" text:outline-level="3" text:is-list-header="true"><text:bookmark text:name="Services_Binding_Management-XSLTFileDelegate"/>10.5.3. XSLTFileDelegate</text:h>
      <text:p text:style-name="Text_20_body">The <text:span text:style-name="Source_20_Text">XSLTFileDelegate</text:span> class works similarly to the <text:span text:style-name="Source_20_Text">XSLTConfigDelegate</text:span> except that instead of transforming an embedded XML fragment, the XSLT script transforms a file read in from the file system. The <text:span text:style-name="Source_20_Text">delegate-config</text:span> takes exactly the same form: </text:p>
      <text:p text:style-name="P10">&lt;delegate-config&gt;</text:p>
      <text:p text:style-name="Preformatted_20_Text"><text:s text:c="4"/>&lt;xslt-config configName="ConfigurationElement"&gt;&lt;![CDATA[</text:p>
      <text:p text:style-name="Preformatted_20_Text"><text:s text:c="8"/>Any XSL document contents...</text:p>
      <text:p text:style-name="Preformatted_20_Text"><text:s text:c="8"/>]]&gt;</text:p>
      <text:p text:style-name="Preformatted_20_Text"><text:s text:c="5"/>&lt;/xslt-config&gt;</text:p>
      <text:p text:style-name="Preformatted_20_Text"><text:s text:c="5"/>&lt;xslt-param name="param-name"&gt;param-value&lt;/xslt-param&gt;</text:p>
      <text:p text:style-name="Preformatted_20_Text"><text:s text:c="5"/>&lt;!-- ... --&gt;</text:p>
      <text:p text:style-name="P6">&lt;/delegate-config&gt;</text:p>
      <text:p text:style-name="Text_20_body">The <text:span text:style-name="Source_20_Text">xslt-config</text:span> child element content specifies an arbitrary XSL script fragment that is to be applied to the MBean service attribute named by the <text:span text:style-name="Source_20_Text">configName</text:span> attribute. The named attribute must be a String value corresponding to an XML file that will be transformed. The optional <text:span text:style-name="Source_20_Text">xslt-param</text:span> elements specify XSL script parameter values for parameters used in the script. There are two XSL parameters defined by default called <text:span text:style-name="Source_20_Text">host</text:span> and <text:span text:style-name="Source_20_Text">port</text:span>, and their values are set to the configuration <text:span text:style-name="Source_20_Text">host</text:span> and <text:span text:style-name="Source_20_Text">port</text:span> bindings. </text:p>
      <text:p text:style-name="P1">The following example maps the host and port values for the Tomcat connectors: </text:p>
      <text:p text:style-name="Preformatted_20_Text"><text:s text:c="3"/></text:p>
      <text:p text:style-name="P10">&lt;service-config name="jboss.web:service=WebServer"</text:p>
      <text:p text:style-name="Preformatted_20_Text"><text:s text:c="16"/>delegateClass="org.jboss.services.binding.XSLTFileDelegate"&gt;</text:p>
      <text:p text:style-name="Preformatted_20_Text"><text:s text:c="4"/>&lt;delegate-config&gt;</text:p>
      <text:p text:style-name="Preformatted_20_Text"><text:s text:c="8"/>&lt;xslt-config configName="ConfigFile"&gt;&lt;![CDATA[</text:p>
      <text:p text:style-name="Preformatted_20_Text"><text:s text:c="3"/>&lt;xsl:stylesheet</text:p>
      <text:p text:style-name="Preformatted_20_Text"><text:s text:c="9"/>xmlns:xsl='http://www.w3.org/1999/XSL/Transform' version='1.0'&gt;</text:p>
      <text:p text:style-name="Preformatted_20_Text"/>
      <text:p text:style-name="Preformatted_20_Text"><text:s text:c="5"/>&lt;xsl:output method="xml" /&gt;</text:p>
      <text:p text:style-name="Preformatted_20_Text"><text:s text:c="5"/>&lt;xsl:param name="port"/&gt;</text:p>
      <text:p text:style-name="Preformatted_20_Text"/>
      <text:p text:style-name="Preformatted_20_Text"><text:s text:c="5"/>&lt;xsl:variable name="portAJP" select="$port - 71"/&gt;</text:p>
      <text:p text:style-name="Preformatted_20_Text"><text:s text:c="5"/>&lt;xsl:variable name="portHttps" select="$port + 363"/&gt;</text:p>
      <text:p text:style-name="Preformatted_20_Text"/>
      <text:p text:style-name="Preformatted_20_Text"><text:s text:c="5"/>&lt;xsl:template match="/"&gt;</text:p>
      <text:p text:style-name="Preformatted_20_Text"><text:s text:c="7"/>&lt;xsl:apply-templates/&gt;</text:p>
      <text:p text:style-name="Preformatted_20_Text"><text:s text:c="5"/>&lt;/xsl:template&gt;</text:p>
      <text:p text:style-name="Preformatted_20_Text"/>
      <text:p text:style-name="Preformatted_20_Text"><text:s text:c="6"/>&lt;xsl:template match = "Connector"&gt;</text:p>
      <text:p text:style-name="Preformatted_20_Text"><text:s text:c="9"/>&lt;Connector&gt;</text:p>
      <text:p text:style-name="Preformatted_20_Text"><text:s text:c="12"/>&lt;xsl:for-each select="@*"&gt;</text:p>
      <text:p text:style-name="Preformatted_20_Text"><text:s text:c="12"/>&lt;xsl:choose&gt;</text:p>
      <text:p text:style-name="Preformatted_20_Text"><text:s text:c="15"/>&lt;xsl:when test="(name() = 'port' and . = '8080')"&gt;</text:p>
      <text:p text:style-name="Preformatted_20_Text"><text:s text:c="18"/>&lt;xsl:attribute name="port"&gt;</text:p>
      <text:p text:style-name="Preformatted_20_Text"><text:s text:c="22"/>&lt;xsl:value-of select="$port" /&gt;</text:p>
      <text:p text:style-name="Preformatted_20_Text"><text:s text:c="18"/>&lt;/xsl:attribute&gt;</text:p>
      <text:p text:style-name="Preformatted_20_Text"><text:s text:c="15"/>&lt;/xsl:when&gt;</text:p>
      <text:p text:style-name="Preformatted_20_Text"><text:s text:c="15"/>&lt;xsl:when test="(name() = 'port' and . = '8009')"&gt;</text:p>
      <text:p text:style-name="Preformatted_20_Text"><text:s text:c="18"/>&lt;xsl:attribute name="port"&gt;</text:p>
      <text:p text:style-name="Preformatted_20_Text"><text:s text:c="22"/>&lt;xsl:value-of select="$portAJP" /&gt;</text:p>
      <text:p text:style-name="Preformatted_20_Text"><text:s text:c="18"/>&lt;/xsl:attribute&gt;</text:p>
      <text:p text:style-name="Preformatted_20_Text"><text:s text:c="15"/>&lt;/xsl:when&gt;</text:p>
      <text:p text:style-name="Preformatted_20_Text"><text:s text:c="15"/>&lt;xsl:when test="(name() = 'redirectPort')"&gt;</text:p>
      <text:p text:style-name="Preformatted_20_Text"><text:s text:c="18"/>&lt;xsl:attribute name="redirectPort"&gt;</text:p>
      <text:p text:style-name="Preformatted_20_Text"><text:s text:c="22"/>&lt;xsl:value-of select="$portHttps" /&gt;</text:p>
      <text:p text:style-name="Preformatted_20_Text"><text:s text:c="18"/>&lt;/xsl:attribute&gt;</text:p>
      <text:p text:style-name="Preformatted_20_Text"><text:s text:c="15"/>&lt;/xsl:when&gt;</text:p>
      <text:p text:style-name="Preformatted_20_Text"><text:s text:c="15"/>&lt;xsl:when test="(name() = 'port' and . = '8443')"&gt;</text:p>
      <text:p text:style-name="Preformatted_20_Text"><text:s text:c="18"/>&lt;xsl:attribute name="port"&gt;</text:p>
      <text:p text:style-name="Preformatted_20_Text"><text:s text:c="22"/>&lt;xsl:value-of select="$portHttps" /&gt;</text:p>
      <text:p text:style-name="Preformatted_20_Text"><text:s text:c="18"/>&lt;/xsl:attribute&gt;</text:p>
      <text:p text:style-name="Preformatted_20_Text"><text:s text:c="15"/>&lt;/xsl:when&gt;</text:p>
      <text:p text:style-name="Preformatted_20_Text"><text:s text:c="15"/>&lt;xsl:otherwise&gt;</text:p>
      <text:p text:style-name="Preformatted_20_Text"><text:s text:c="18"/>&lt;xsl:attribute name="{name()}"&gt;&lt;xsl:value-of select="." /&gt;&lt;/xsl:attribute&gt;</text:p>
      <text:p text:style-name="Preformatted_20_Text"><text:s text:c="15"/>&lt;/xsl:otherwise&gt;</text:p>
      <text:p text:style-name="Preformatted_20_Text"><text:s text:c="12"/>&lt;/xsl:choose&gt;</text:p>
      <text:p text:style-name="Preformatted_20_Text"><text:s text:c="12"/>&lt;/xsl:for-each&gt;</text:p>
      <text:p text:style-name="Preformatted_20_Text"><text:s text:c="12"/>&lt;xsl:apply-templates/&gt;</text:p>
      <text:p text:style-name="Preformatted_20_Text"><text:s text:c="9"/>&lt;/Connector&gt;</text:p>
      <text:p text:style-name="Preformatted_20_Text"><text:s text:c="6"/>&lt;/xsl:template&gt;</text:p>
      <text:p text:style-name="Preformatted_20_Text"/>
      <text:p text:style-name="Preformatted_20_Text"><text:s text:c="5"/>&lt;xsl:template match="*|@*"&gt;</text:p>
      <text:p text:style-name="Preformatted_20_Text"><text:s text:c="7"/>&lt;xsl:copy&gt;</text:p>
      <text:p text:style-name="Preformatted_20_Text"><text:s text:c="9"/>&lt;xsl:apply-templates select="@*|node()"/&gt;</text:p>
      <text:p text:style-name="Preformatted_20_Text"><text:s text:c="7"/>&lt;/xsl:copy&gt;</text:p>
      <text:p text:style-name="Preformatted_20_Text"><text:s text:c="5"/>&lt;/xsl:template&gt;</text:p>
      <text:p text:style-name="Preformatted_20_Text"><text:s text:c="3"/>&lt;/xsl:stylesheet&gt;</text:p>
      <text:p text:style-name="Preformatted_20_Text"><text:s text:c="3"/>]]&gt;</text:p>
      <text:p text:style-name="Preformatted_20_Text"><text:s text:c="8"/>&lt;/xslt-config&gt;</text:p>
      <text:p text:style-name="Preformatted_20_Text"><text:s text:c="4"/>&lt;/delegate-config&gt;</text:p>
      <text:p text:style-name="Preformatted_20_Text"><text:s text:c="4"/>&lt;binding port="8280"/&gt;</text:p>
      <text:p text:style-name="P6">&lt;/service-config&gt; </text:p>
      <text:h text:style-name="P11" text:outline-level="3" text:is-list-header="true"><text:bookmark text:name="Services_Binding_Management-The_Sample_Bindings_File"/>10.5.4. The Sample Bindings File</text:h>
      <text:p text:style-name="Text_20_body">JBoss ships with service binding configuration file for starting up to three separate JBoss instances on one host. Here we will walk through the steps to bring up the two instances and look at the sample configuration. Start by making two server configuration file sets called <text:span text:style-name="Source_20_Text">jboss0</text:span> and <text:span text:style-name="Source_20_Text">jboss1</text:span> by running the following command from the book examples directory: </text:p>
      <text:p text:style-name="P6">[examples]$ ant -Dchap=misc -Dex=1 run-example</text:p>
      <text:p text:style-name="Text_20_body">This creates duplicates of the <text:span text:style-name="Source_20_Text">server/</text:span><text:change text:change-id="ct79086984"/><text:change-start text:change-id="ct78220792"/><text:span text:style-name="Source_20_Text"><text:span text:style-name="T2">default</text:span></text:span><text:change-end text:change-id="ct78220792"/> configuration file sets as <text:span text:style-name="Source_20_Text">server/jboss0</text:span> and <text:span text:style-name="Source_20_Text">server/jboss1</text:span>, and then replaces the <text:span text:style-name="Source_20_Text">conf/jboss-service.xml</text:span> descriptor with one that has the <text:span text:style-name="Source_20_Text">ServiceBindingManager</text:span> configuration enabled as follows: </text:p>
      <text:p text:style-name="P10">&lt;mbean code="org.jboss.services.binding.ServiceBindingManager"</text:p>
      <text:p text:style-name="Preformatted_20_Text"><text:s text:c="7"/>name="jboss.system:service=ServiceBindingManager"&gt;</text:p>
      <text:p text:style-name="Preformatted_20_Text"><text:s text:c="4"/>&lt;attribute name="ServerName"&gt;${jboss.server.name}&lt;/attribute&gt;</text:p>
      <text:p text:style-name="Preformatted_20_Text"><text:s text:c="4"/>&lt;attribute name="StoreURL"&gt;${jboss.server.base.dir}/misc-ex1-bindings.xml&lt;/attribute&gt;</text:p>
      <text:p text:style-name="Preformatted_20_Text"><text:s text:c="4"/>&lt;attribute name="StoreFactoryClassName"&gt;</text:p>
      <text:p text:style-name="Preformatted_20_Text"><text:s text:c="8"/>org.jboss.services.binding.XMLServicesStoreFactory</text:p>
      <text:p text:style-name="Preformatted_20_Text"><text:s text:c="4"/>&lt;/attribute&gt;</text:p>
      <text:p text:style-name="P6">&lt;/mbean&gt;</text:p>
      <text:p text:style-name="Text_20_body">Here the configuration name is <text:span text:style-name="Source_20_Text">${jboss.server.name}</text:span>. JBoss will replace that with name of the actual JBoss server configuration that we pass to the run script with the <text:span text:style-name="Source_20_Text">-c</text:span> option. That will be either <text:span text:style-name="Source_20_Text">jboss0</text:span> or <text:span text:style-name="Source_20_Text">jboss1</text:span>, depending on which configuration is being run. The binding manager will find the corresponding server configuration section from the <text:span text:style-name="Source_20_Text">misc-ex1-bindings.xml</text:span> and apply the configured overrides. The <text:span text:style-name="Source_20_Text">jboss0</text:span> configuration uses the default settings for the ports, while the <text:span text:style-name="Source_20_Text">jboss1</text:span> configuration adds 100 to each port number. </text:p>
      <text:p text:style-name="Text_20_body">To test the sample configuration, start two JBoss instances using the <text:span text:style-name="Source_20_Text">jboss0</text:span> and <text:span text:style-name="Source_20_Text">jboss1</text:span> configuration file sets created previously. You can observe that the port numbers in the console log are different for the <text:span text:style-name="Source_20_Text">jboss1</text:span> server. To test out that both instances work correctly, try accessing the web server of the first JBoss on port 8080 and then try the second JBoss instance on port 8180. </text:p>
      <text:h text:style-name="P2" text:outline-level="2" text:is-list-header="true"><text:bookmark text:name="Additional_Services-RMI_Dynamic_Class_Loading"/>10.6. RMI Dynamic Class Loading</text:h>
      <text:p text:style-name="Text_20_body">The <text:span text:style-name="Source_20_Text">WebService</text:span> MBean provides dynamic class loading for RMI access to the server EJBs. The configurable attributes for the service are as follows: </text:p>
      <text:list text:style-name="L6">
        <text:list-item>
          <text:p text:style-name="P31"><text:span text:style-name="Strong_20_Emphasis">Port</text:span>: the <text:span text:style-name="Source_20_Text">WebService</text:span> listening port number. A port of 0 will use any available port. </text:p>
        </text:list-item>
        <text:list-item>
          <text:p text:style-name="P31"><text:span text:style-name="Strong_20_Emphasis">Host</text:span>: Set the name of the public interface to use for the host portion of the RMI codebase URL. </text:p>
        </text:list-item>
        <text:list-item>
          <text:p text:style-name="P31"><text:span text:style-name="Strong_20_Emphasis">BindAddress</text:span>: the specific address the <text:span text:style-name="Source_20_Text">WebService</text:span> listens on. This can be used on a multi-homed host for a <text:span text:style-name="Source_20_Text">java.net.ServerSocket</text:span> that will only accept connect requests to one of its addresses. </text:p>
        </text:list-item>
        <text:list-item>
          <text:p text:style-name="P31"><text:span text:style-name="Strong_20_Emphasis">Backlog</text:span>: The maximum queue length for incoming connection indications (a request to connect) is set to the <text:span text:style-name="Source_20_Text">backlog</text:span> parameter. If a connection indication arrives when the queue is full, the connection is refused. </text:p>
        </text:list-item>
        <text:list-item>
          <text:p text:style-name="P31"><text:span text:style-name="Strong_20_Emphasis">DownloadServerClasses</text:span>: A flag indicating if the server should attempt to download classes from thread context class loader when a request arrives that does not have a class loader key prefix. </text:p>
        </text:list-item>
        <text:list-item>
          <text:p text:style-name="P31"><text:span text:style-name="Strong_20_Emphasis">DownloadResources</text:span>: A flag indicating whether the server should attempt to download non-class file resources using the thread context class loader. Note that allowing this is generally a security risk as it allows access to server configuration files which may contain security settings. </text:p>
        </text:list-item>
        <text:list-item>
          <text:p text:style-name="P31"><text:span text:style-name="Strong_20_Emphasis">ThreadPool</text:span>: The <text:span text:style-name="Source_20_Text">org.jboss.util.threadpool.BasicThreadPoolMBean</text:span> instance thread pool used for the class loading. </text:p>
        </text:list-item>
      </text:list>
      <text:h text:style-name="P2" text:outline-level="2" text:is-list-header="true"><text:bookmark text:name="Additional_Services-Scheduling_Tasks"/>10.7. Scheduling Tasks</text:h>
      <text:p text:style-name="Text_20_body">Java includes a simple timer based capability through the <text:span text:style-name="Source_20_Text">java.util.Timer</text:span> and <text:span text:style-name="Source_20_Text">java.util.TimerTask</text:span> utility classes. JMX also includes a mechanism for scheduling JMX notifications at a given time with an optional repeat interval as the <text:span text:style-name="Source_20_Text">javax.management.timer.TimerMBean</text:span> agent service. </text:p>
      <text:p text:style-name="Text_20_body">JBoss includes two variations of the JMX timer service in the <text:span text:style-name="Source_20_Text">org.jboss.varia.scheduler.Scheduler</text:span> and <text:span text:style-name="Source_20_Text">org.jboss.varia.scheduler.ScheduleManager</text:span> MBeans. Both MBeans rely on the JMX timer service for the basic scheduling. They extend the behavior of the timer service as described in the following sections. </text:p>
      <text:h text:style-name="P11" text:outline-level="3" text:is-list-header="true"><text:bookmark text:name="Scheduling_Tasks-org.jboss.varia.scheduler.Scheduler_"/>10.7.1. org.jboss.varia.scheduler.Scheduler </text:h>
      <text:p text:style-name="Text_20_body">The Scheduler differs from the <text:span text:style-name="Source_20_Text">TimerMBean</text:span> in that the <text:span text:style-name="Source_20_Text">Scheduler</text:span> directly invokes a callback on an instance of a user defined class, or an operation of a user specified MBean. </text:p>
      <text:list text:style-name="L7">
        <text:list-item>
          <text:p text:style-name="P38"><text:span text:style-name="Strong_20_Emphasis">InitialStartDate</text:span>: Date when the initial call is scheduled. It can be either: </text:p>
          <text:list>
            <text:list-item>
              <text:p text:style-name="P38"><text:span text:style-name="Source_20_Text">NOW</text:span>: date will be the current time plus 1 seconds </text:p>
            </text:list-item>
            <text:list-item>
              <text:p text:style-name="P41">A number representing the milliseconds since 1/1/1970 </text:p>
            </text:list-item>
            <text:list-item>
              <text:p text:style-name="P38">Date as String able to be parsed by <text:span text:style-name="Source_20_Text">SimpleDateFormat</text:span> with default format pattern "<text:span text:style-name="Source_20_Text">M/d/yy h:mm a</text:span>". If the date is in the past the <text:span text:style-name="Source_20_Text">Scheduler</text:span> will search a start date in the future with respect to the initial repetitions and the period between calls. This means that when you restart the MBean (restarting JBoss etc.) it will start at the next scheduled time. When no start date is available in the future the <text:span text:style-name="Source_20_Text">Scheduler</text:span> will not start. </text:p>
            </text:list-item>
          </text:list>
          <text:p text:style-name="P38">For example, if you start your <text:span text:style-name="Source_20_Text">Schedulable</text:span> everyday at Noon and you restart your JBoss server then it will start at the next Noon (the same if started before Noon or the next day if start after Noon). </text:p>
        </text:list-item>
        <text:list-item>
          <text:p text:style-name="P38"><text:span text:style-name="Strong_20_Emphasis">InitialRepetitions</text:span>: The number of times the scheduler will invoke the target's callback. If -1 then the callback will be repeated until the server is stopped. </text:p>
        </text:list-item>
        <text:list-item>
          <text:p text:style-name="P38"><text:span text:style-name="Strong_20_Emphasis">StartAtStartup</text:span>: A flag that determines if the <text:span text:style-name="Source_20_Text">Scheduler</text:span> will start when it receives its startService life cycle notification. If true the <text:span text:style-name="Source_20_Text">Scheduler</text:span> starts on its startup. If false, an explicit <text:span text:style-name="Source_20_Text">startSchedule</text:span> operation must be invoked on the <text:span text:style-name="Source_20_Text">Scheduler</text:span> to begin. </text:p>
        </text:list-item>
        <text:list-item>
          <text:p text:style-name="P38"><text:span text:style-name="Strong_20_Emphasis">SchedulePeriod</text:span>: The interval between scheduled calls in milliseconds. This value must be bigger than 0. </text:p>
        </text:list-item>
        <text:list-item>
          <text:p text:style-name="P38"><text:span text:style-name="Strong_20_Emphasis">SchedulableClass</text:span>: The fully qualified class name of the <text:span text:style-name="Source_20_Text">org.jboss.varia.scheduler.Schedulable</text:span> interface implementation that is to be used by the <text:span text:style-name="Source_20_Text">Scheduler</text:span> . The <text:span text:style-name="Source_20_Text">SchedulableArguments</text:span> and <text:span text:style-name="Source_20_Text">SchedulableArgumentTypes</text:span> must be populated to correspond to the constructor of the <text:span text:style-name="Source_20_Text">Schedulable</text:span> implementation. </text:p>
        </text:list-item>
        <text:list-item>
          <text:p text:style-name="P38"><text:span text:style-name="Strong_20_Emphasis">SchedulableArguments</text:span>: A comma separated list of arguments for the <text:span text:style-name="Source_20_Text">Schedulable</text:span> implementation class constructor. Only primitive data types, <text:span text:style-name="Source_20_Text">String</text:span> and classes with a constructor that accepts a <text:span text:style-name="Source_20_Text">String</text:span> as its sole argument are supported. </text:p>
        </text:list-item>
        <text:list-item>
          <text:p text:style-name="P38"><text:span text:style-name="Strong_20_Emphasis">SchedulableArgumentTypes</text:span>: A comma separated list of argument types for the <text:span text:style-name="Source_20_Text">Schedulable</text:span> implementation class constructor. This will be used to find the correct constructor via reflection. Only primitive data types, <text:span text:style-name="Source_20_Text">String</text:span> and classes with a constructor that accepts a <text:span text:style-name="Source_20_Text">String</text:span> as its sole argument are supported. </text:p>
        </text:list-item>
        <text:list-item>
          <text:p text:style-name="P38"><text:span text:style-name="Strong_20_Emphasis">SchedulableMBean</text:span>: Specifies the fully qualified JMX <text:span text:style-name="Source_20_Text">ObjectName</text:span> name of the schedulable MBean to be called. If the MBean is not available it will not be called but the remaining repetitions will be decremented. When using <text:span text:style-name="Source_20_Text">SchedulableMBean</text:span> the <text:span text:style-name="Source_20_Text">SchedulableMBeanMethod</text:span> must also be specified. </text:p>
        </text:list-item>
        <text:list-item>
          <text:p text:style-name="P38"><text:span text:style-name="Strong_20_Emphasis">SchedulableMBeanMethod</text:span>: Specifies the operation name to be called on the schedulable MBean. It can optionally be followed by an opening bracket, a comma separated list of parameter keywords, and a closing bracket. The supported parameter keywords include: </text:p>
          <text:list>
            <text:list-item>
              <text:p text:style-name="P38"><text:span text:style-name="Source_20_Text">NOTIFICATION</text:span> which will be replaced by the timers notification instance (javax.management.Notification) </text:p>
            </text:list-item>
            <text:list-item>
              <text:p text:style-name="P38"><text:span text:style-name="Source_20_Text">DATE</text:span> which will be replaced by the date of the notification call (java.util.Date) </text:p>
            </text:list-item>
            <text:list-item>
              <text:p text:style-name="P38"><text:span text:style-name="Source_20_Text">REPETITIONS</text:span> which will be replaced by the number of remaining repetitions (long) </text:p>
            </text:list-item>
            <text:list-item>
              <text:p text:style-name="P38"><text:span text:style-name="Source_20_Text">SCHEDULER_NAME</text:span> which will be replaced by the <text:span text:style-name="Source_20_Text">ObjectName</text:span> of the <text:span text:style-name="Source_20_Text">Scheduler</text:span> </text:p>
            </text:list-item>
            <text:list-item>
              <text:p text:style-name="P38">Any fully qualified class name which the <text:span text:style-name="Source_20_Text">Scheduler</text:span> will set to null. </text:p>
            </text:list-item>
          </text:list>
        </text:list-item>
      </text:list>
      <text:p text:style-name="Text_20_body">A given Scheduler instance only support a single schedulable instance. If you need to configure multiple scheduled events you would use multiple <text:span text:style-name="Source_20_Text">Scheduler</text:span> instances, each with a unique <text:span text:style-name="Source_20_Text">ObjectName</text:span>. The following is an example of configuring a <text:span text:style-name="Source_20_Text">Scheduler</text:span> to call a <text:span text:style-name="Source_20_Text">Schedulable</text:span> implementation as well as a configuration for calling a MBean. </text:p>
      <text:p text:style-name="P10">&lt;server&gt;</text:p>
      <text:p text:style-name="Preformatted_20_Text"><text:s text:c="16"/></text:p>
      <text:p text:style-name="Preformatted_20_Text"><text:s text:c="4"/>&lt;mbean code="org.jboss.varia.scheduler.Scheduler"</text:p>
      <text:p text:style-name="Preformatted_20_Text"><text:s text:c="11"/>name="jboss.docs:service=Scheduler"&gt;</text:p>
      <text:p text:style-name="Preformatted_20_Text"><text:s text:c="8"/>&lt;attribute name="StartAtStartup"&gt;true&lt;/attribute&gt;</text:p>
      <text:p text:style-name="Preformatted_20_Text"><text:s text:c="8"/>&lt;attribute name="SchedulableClass"&gt;org.jboss.book.misc.ex2.ExSchedulable&lt;/attribute&gt;</text:p>
      <text:p text:style-name="Preformatted_20_Text"><text:s text:c="8"/>&lt;attribute name="SchedulableArguments"&gt;TheName,123456789&lt;/attribute&gt;</text:p>
      <text:p text:style-name="Preformatted_20_Text"><text:s text:c="8"/>&lt;attribute name="SchedulableArgumentTypes"&gt;java.lang.String,long&lt;/attribute&gt;</text:p>
      <text:p text:style-name="Preformatted_20_Text"><text:s text:c="16"/></text:p>
      <text:p text:style-name="Preformatted_20_Text"><text:s text:c="8"/>&lt;attribute name="InitialStartDate"&gt;NOW&lt;/attribute&gt;</text:p>
      <text:p text:style-name="Preformatted_20_Text"><text:s text:c="8"/>&lt;attribute name="SchedulePeriod"&gt;60000&lt;/attribute&gt;</text:p>
      <text:p text:style-name="Preformatted_20_Text"><text:s text:c="8"/>&lt;attribute name="InitialRepetitions"&gt;-1&lt;/attribute&gt;</text:p>
      <text:p text:style-name="Preformatted_20_Text"><text:s text:c="4"/>&lt;/mbean&gt;</text:p>
      <text:p text:style-name="Preformatted_20_Text"><text:s text:c="16"/></text:p>
      <text:p text:style-name="P6">&lt;/server&gt; </text:p>
      <text:p text:style-name="Text_20_body">The <text:span text:style-name="Source_20_Text">SchedulableClassorg.jboss.book.misc.ex2.ExSchedulable</text:span> example class is given below. </text:p>
      <text:p text:style-name="P10">package org.jboss.book.misc.ex2;</text:p>
      <text:p text:style-name="Preformatted_20_Text"/>
      <text:p text:style-name="P10">import java.util.Date;</text:p>
      <text:p text:style-name="P10">import org.jboss.varia.scheduler.Schedulable;</text:p>
      <text:p text:style-name="Preformatted_20_Text"/>
      <text:p text:style-name="P10">import org.apache.log4j.Logger;</text:p>
      <text:p text:style-name="Preformatted_20_Text"/>
      <text:p text:style-name="P10">/**</text:p>
      <text:p text:style-name="Preformatted_20_Text"><text:s/>* A simple Schedulable example.</text:p>
      <text:p text:style-name="Preformatted_20_Text"><text:s/>* @author Scott.Stark@jboss.org</text:p>
      <text:p text:style-name="Preformatted_20_Text"><text:s/>* @version $Revision: 1.4 $</text:p>
      <text:p text:style-name="Preformatted_20_Text"><text:s/>*/</text:p>
      <text:p text:style-name="P10">public class ExSchedulable implements Schedulable</text:p>
      <text:p text:style-name="P10">{</text:p>
      <text:p text:style-name="Preformatted_20_Text"><text:s text:c="4"/>private static final Logger log = Logger.getLogger(ExSchedulable.class);</text:p>
      <text:p text:style-name="Preformatted_20_Text"/>
      <text:p text:style-name="Preformatted_20_Text"><text:s text:c="4"/>private String name;</text:p>
      <text:p text:style-name="Preformatted_20_Text"><text:s text:c="4"/>private long value;</text:p>
      <text:p text:style-name="Preformatted_20_Text"/>
      <text:p text:style-name="Preformatted_20_Text"><text:s text:c="4"/>public ExSchedulable(String name, long value)</text:p>
      <text:p text:style-name="Preformatted_20_Text"><text:s text:c="4"/>{</text:p>
      <text:p text:style-name="Preformatted_20_Text"><text:s text:c="8"/>this.name = name;</text:p>
      <text:p text:style-name="Preformatted_20_Text"><text:s text:c="8"/>this.value = value;</text:p>
      <text:p text:style-name="Preformatted_20_Text"><text:s text:c="8"/>log.info("ctor, name: " + name + ", value: " + value);</text:p>
      <text:p text:style-name="Preformatted_20_Text"><text:s text:c="4"/>}</text:p>
      <text:p text:style-name="Preformatted_20_Text"/>
      <text:p text:style-name="Preformatted_20_Text"><text:s text:c="4"/>public void perform(Date now, long remainingRepetitions)</text:p>
      <text:p text:style-name="Preformatted_20_Text"><text:s text:c="4"/>{</text:p>
      <text:p text:style-name="Preformatted_20_Text"><text:s text:c="8"/>log.info("perform, now: " + now +</text:p>
      <text:p text:style-name="Preformatted_20_Text"><text:s text:c="17"/>", remainingRepetitions: " + remainingRepetitions +</text:p>
      <text:p text:style-name="Preformatted_20_Text"><text:s text:c="17"/>", name: " + name + ", value: " + value);</text:p>
      <text:p text:style-name="Preformatted_20_Text"><text:s text:c="4"/>}</text:p>
      <text:p text:style-name="P6">}</text:p>
      <text:p text:style-name="P1">Deploy the timer SAR by running: </text:p>
      <text:p text:style-name="P6">[examples]$ ant -Dchap=misc -Dex=2 run-example</text:p>
      <text:p text:style-name="P1">The server console shows the following which includes the first two timer invocations, separated by 60 seconds: </text:p>
      <text:p text:style-name="P10">21:09:27,716 INFO <text:s/>[ExSchedulable] ctor, name: TheName, value: 123456789</text:p>
      <text:p text:style-name="P10">21:09:28,925 INFO <text:s/>[ExSchedulable] perform, now: Mon Dec 20 21:09:28 CST 2004, </text:p>
      <text:p text:style-name="Preformatted_20_Text"><text:s text:c="2"/>remainingRepetitions: -1, name: TheName, value: 123456789</text:p>
      <text:p text:style-name="P10">21:10:28,899 INFO <text:s/>[ExSchedulable] perform, now: Mon Dec 20 21:10:28 CST 2004, </text:p>
      <text:p text:style-name="Preformatted_20_Text"><text:s text:c="2"/>remainingRepetitions: -1, name: TheName, value: 123456789</text:p>
      <text:p text:style-name="P10">21:11:28,897 INFO <text:s/>[ExSchedulable] perform, now: Mon Dec 20 21:11:28 CST 2004, </text:p>
      <text:p text:style-name="P5"><text:s text:c="2"/>remainingRepetitions: -1, name: TheName, value: 123456789</text:p>
      <text:h text:style-name="P2" text:outline-level="2" text:is-list-header="true"><text:bookmark text:name="Additional_Services-The_Timer_Service"/>10.8. The Timer Service</text:h>
      <text:p text:style-name="Text_20_body">The JMX standard defines a timer MBean (<text:span text:style-name="Source_20_Text">javax.management.timer.Timer</text:span>) which can send notifications at predetermined times. The a timer MBean can be instantiated within JBoss as any other MBean. </text:p>
      <text:p text:style-name="P6">&lt;mbean code="javax.management.timer.Timer" name="jboss.monitor:name=Heartbeat,type=Timer"/&gt;</text:p>
      <text:p text:style-name="Text_20_body">A standard JMX timer doesn't produce any timer events unless it is asked to. To aid in the configuration of the timer MBean, JBoss provides a complementary <text:span text:style-name="Source_20_Text">TimerService</text:span> MBean. It interacts with the timer MBean to configure timer events at regular intervals and to transform them into JMX notifications more suitable for other services. The <text:span text:style-name="Source_20_Text">TimerService</text:span> MBean takes the following attributes: </text:p>
      <text:list text:style-name="L8">
        <text:list-item>
          <text:p text:style-name="P57"><text:span text:style-name="Strong_20_Emphasis">NotificationType</text:span>: This is the type of the notification to be generated. </text:p>
        </text:list-item>
        <text:list-item>
          <text:p text:style-name="P57"><text:span text:style-name="Strong_20_Emphasis">NotificationMessage</text:span>: This is the message that should be associated with the generated notification. </text:p>
        </text:list-item>
        <text:list-item>
          <text:p text:style-name="P57"><text:span text:style-name="Strong_20_Emphasis">TimerPeriod</text:span>: This is the time period between notification. The time period is in milliseconds, unless otherwise specified with a unit like "30min" or "4h". Valid time suffixes are <text:span text:style-name="Source_20_Text">msec</text:span>, <text:span text:style-name="Source_20_Text">sec</text:span>, <text:span text:style-name="Source_20_Text">min</text:span> and <text:span text:style-name="Source_20_Text">h</text:span>. </text:p>
        </text:list-item>
        <text:list-item>
          <text:p text:style-name="P57"><text:span text:style-name="Strong_20_Emphasis">Repeatitions</text:span>: This is the number of times the alert should be generated. A value of 0 indicates the alert should repeat indefinitely. </text:p>
        </text:list-item>
        <text:list-item>
          <text:p text:style-name="P57"><text:span text:style-name="Strong_20_Emphasis">TimerMbean</text:span>: This is the <text:span text:style-name="Source_20_Text">ObjectName</text:span> of the time MBean that this <text:span text:style-name="Source_20_Text">TimerService</text:span> instance should configure notifications for. </text:p>
        </text:list-item>
      </text:list>
      <text:p text:style-name="Text_20_body">The following sample illustrates the the use of the <text:span text:style-name="Source_20_Text">TimerService</text:span> MBean. </text:p>
      <text:p text:style-name="P10">&lt;mbean code="org.jboss.monitor.services.TimerService" </text:p>
      <text:p text:style-name="Preformatted_20_Text"><text:s text:c="7"/>name="jboss.monitor:name=Heartbeat,type=TimerService"&gt;</text:p>
      <text:p text:style-name="Preformatted_20_Text"><text:s text:c="4"/>&lt;attribute name="NotificationType"&gt;jboss.monitor.heartbeat&lt;/attribute&gt;</text:p>
      <text:p text:style-name="Preformatted_20_Text"><text:s text:c="4"/>&lt;attribute name="NotificationMessage"&gt;JBoss is alive!&lt;/attribute&gt;</text:p>
      <text:p text:style-name="Preformatted_20_Text"><text:s text:c="4"/>&lt;attribute name="TimerPeriod"&gt;60sec&lt;/attribute&gt;</text:p>
      <text:p text:style-name="Preformatted_20_Text"><text:s text:c="4"/>&lt;depends optional-attribute-name="TimerMBean"&gt;</text:p>
      <text:p text:style-name="Preformatted_20_Text"><text:s text:c="8"/>jboss.monitor:name=Heartbeat,type=Timer</text:p>
      <text:p text:style-name="Preformatted_20_Text"><text:s text:c="4"/>&lt;/depends&gt;</text:p>
      <text:p text:style-name="P6">&lt;/mbean&gt;</text:p>
      <text:p text:style-name="Text_20_body">This MBean configuration configures the <text:span text:style-name="Source_20_Text">jboss.monitor:name=Heartbeat,type=Timer</text:span> timer to generate a <text:span text:style-name="Source_20_Text">jboss.monitor.heartbeat</text:span> notification every 60 seconds. Any service that that wants to receive this periodic notifications can subscribe to the notification. </text:p>
      <text:p text:style-name="Text_20_body">As an example, JBoss provides a simple <text:span text:style-name="Source_20_Text">NotificationListener</text:span> MBean that can listen for a particular notification and log a log message when an event is generated. This MBean is very useful for debugging or manually observing notifications. The following MBean definition listens for any events generated by the heartbeat timer used in the previous examples. </text:p>
      <text:p text:style-name="P10">&lt;mbean code="org.jboss.monitor.services.NotificationListener" </text:p>
      <text:p text:style-name="Preformatted_20_Text"><text:s text:c="7"/>name="jboss.monitor:service=NotificationListener"&gt;</text:p>
      <text:p text:style-name="Preformatted_20_Text"><text:s text:c="4"/>&lt;attribute name="SubscriptionList"&gt;</text:p>
      <text:p text:style-name="Preformatted_20_Text"><text:s text:c="8"/>&lt;subscription-list&gt;</text:p>
      <text:p text:style-name="Preformatted_20_Text"><text:s text:c="12"/>&lt;mbean name="jboss.monitor:name=Heartbeat,type=Timer" /&gt;</text:p>
      <text:p text:style-name="Preformatted_20_Text"><text:s text:c="8"/>&lt;/subscription-list&gt;</text:p>
      <text:p text:style-name="Preformatted_20_Text"><text:s text:c="4"/>&lt;/attribute&gt;</text:p>
      <text:p text:style-name="P6">&lt;/mbean&gt;</text:p>
      <text:p text:style-name="Text_20_body">The <text:span text:style-name="Source_20_Text">subscription-list</text:span> element lists which MBeans the listener should listen to. Notice that the MBean we are listening to is the name of the actual timer MBean and not the <text:span text:style-name="Source_20_Text">TimerService</text:span> MBean. Because the timer might generate multiple events, configured by multiple <text:span text:style-name="Source_20_Text">TimerService</text:span> instances, you may need to filter by notification type. The <text:span text:style-name="Source_20_Text">filter</text:span> element can be used to create notification filters that select only the notification types desired. The following listing shows how we can limit notifications to only the <text:span text:style-name="Source_20_Text">jboss.monitor.heartbeat</text:span> type the timer service configured. </text:p>
      <text:p text:style-name="P10">&lt;mbean code="org.jboss.monitor.services.NotificationListener"</text:p>
      <text:p text:style-name="Preformatted_20_Text"><text:s text:c="6"/>name="jboss.monitor:service=NotificationListener"&gt;</text:p>
      <text:p text:style-name="Preformatted_20_Text"><text:s text:c="4"/>&lt;attribute name="SubscriptionList"&gt;</text:p>
      <text:p text:style-name="Preformatted_20_Text"><text:s text:c="8"/>&lt;subscription-list&gt;</text:p>
      <text:p text:style-name="Preformatted_20_Text"><text:s text:c="12"/>&lt;mbean name="jboss.monitor:name=Heartbeat,type=Timer"&gt;</text:p>
      <text:p text:style-name="Preformatted_20_Text"><text:s text:c="16"/>&lt;filter factory="NotificationFilterSupportFactory"&gt;</text:p>
      <text:p text:style-name="Preformatted_20_Text"><text:s text:c="20"/>&lt;enable type="jboss.monitor.heartbeat"/&gt; <text:s text:c="23"/></text:p>
      <text:p text:style-name="Preformatted_20_Text"><text:s text:c="16"/>&lt;/filter&gt;</text:p>
      <text:p text:style-name="Preformatted_20_Text"><text:s text:c="12"/>&lt;/mbean&gt;</text:p>
      <text:p text:style-name="Preformatted_20_Text"><text:s text:c="8"/>&lt;/subscription-list&gt;</text:p>
      <text:p text:style-name="Preformatted_20_Text"><text:s text:c="4"/>&lt;/attribute&gt;</text:p>
      <text:p text:style-name="P6">&lt;/mbean&gt;</text:p>
      <text:p text:style-name="P1">As an example of a slightly more interesting listener, we'll look at the ScriptingListener. This listener listens for particular events and then executes a specified script when events are received. The script can be written in <text:change text:change-id="ct79087088"/><text:change-start text:change-id="ct78316616"/>different <text:change-end text:change-id="ct78316616"/><text:s/>scripting language<text:change-start text:change-id="ct78891800"/>s<text:change-end text:change-id="ct78891800"/>. The ScriptingListener accepts <text:change text:change-id="ct120774080"/><text:s/>the following parameters. </text:p>
      <text:list text:style-name="L9">
        <text:list-item>
          <text:p text:style-name="P62"><text:span text:style-name="Strong_20_Emphasis">ScriptLanguage</text:span>: This is the language the script is written in. This should be <text:span text:style-name="Source_20_Text">beanshell</text:span>, unless you have loaded libraries for another <text:change text:change-id="ct79084728"/><text:s/><text:change-start text:change-id="ct171878024"/>scripting <text:change-end text:change-id="ct171878024"/>language<text:change-start text:change-id="ct79084832"/>, like groovy.<text:change-end text:change-id="ct79084832"/><text:change text:change-id="ct120719688"/></text:p>
        </text:list-item>
        <text:list-item>
          <text:p text:style-name="P62"><text:span text:style-name="Strong_20_Emphasis">Script</text:span>: This is the text of the script to evaluate. It is good practice to enclose the script in a CDATA section to minimize conflicts between scripting language syntax and XML syntax. </text:p>
        </text:list-item>
        <text:list-item>
          <text:p text:style-name="P62"><text:span text:style-name="Strong_20_Emphasis">SubscriptionList</text:span>: This is the list of MBeans that this MBean will listen to for events that will trigger the script. </text:p>
        </text:list-item>
      </text:list>
      <text:p text:style-name="Text_20_body">The following example illustrates the use of the <text:span text:style-name="Source_20_Text">ScriptingListener</text:span>. When the previously configured timer generates a heartbeat notification, the beanshell script will execute, printing the current memory values to STDOUT. (This output will be redirected to the log files) Notice that the beanshell script has a reference to the MBean server and can execute operations against other MBeans. </text:p>
      <text:p text:style-name="P10">&lt;mbean code="org.jboss.monitor.services.ScriptingListener" </text:p>
      <text:p text:style-name="Preformatted_20_Text"><text:s text:c="7"/>name="jboss.monitor:service=ScriptingListener"&gt; </text:p>
      <text:p text:style-name="Preformatted_20_Text"><text:s text:c="4"/>&lt;attribute name="SubscriptionList"&gt;</text:p>
      <text:p text:style-name="Preformatted_20_Text"><text:s text:c="8"/>&lt;subscription-list&gt;</text:p>
      <text:p text:style-name="Preformatted_20_Text"><text:s text:c="12"/>&lt;mbean name="jboss.monitor:name=Heartbeat,type=Timer"/&gt;</text:p>
      <text:p text:style-name="Preformatted_20_Text"><text:s text:c="8"/>&lt;/subscription-list&gt;</text:p>
      <text:p text:style-name="Preformatted_20_Text"><text:s text:c="4"/>&lt;/attribute&gt;</text:p>
      <text:p text:style-name="Preformatted_20_Text"><text:s text:c="4"/>&lt;attribute name="ScriptLanguage"&gt;beanshell&lt;/attribute&gt;</text:p>
      <text:p text:style-name="Preformatted_20_Text"><text:s text:c="4"/>&lt;attribute name="Script"&gt;</text:p>
      <text:p text:style-name="Preformatted_20_Text"><text:s text:c="16"/>&lt;![CDATA[</text:p>
      <text:p text:style-name="Preformatted_20_Text"><text:s text:c="3"/>import javax.management.ObjectName;</text:p>
      <text:p text:style-name="Preformatted_20_Text"/>
      <text:p text:style-name="Preformatted_20_Text"><text:s text:c="3"/>/* poll free memory and thread count */ <text:s text:c="2"/></text:p>
      <text:p text:style-name="Preformatted_20_Text"><text:s text:c="3"/>ObjectName target = new ObjectName("jboss.system:type=ServerInfo");</text:p>
      <text:p text:style-name="Preformatted_20_Text"/>
      <text:p text:style-name="Preformatted_20_Text"><text:s text:c="3"/>long freeMemory = server.getAttribute(target, "FreeMemory");</text:p>
      <text:p text:style-name="Preformatted_20_Text"><text:s text:c="3"/>long threadCount = server.getAttribute(target, "ActiveThreadCount");</text:p>
      <text:p text:style-name="Preformatted_20_Text"/>
      <text:p text:style-name="Preformatted_20_Text"><text:s text:c="3"/>log.info("freeMemory" + freeMemory + ", threadCount" + threadCount);</text:p>
      <text:p text:style-name="P10">]]&gt;</text:p>
      <text:p text:style-name="Preformatted_20_Text"><text:s text:c="4"/>&lt;/attribute&gt;</text:p>
      <text:p text:style-name="P6">&lt;/mbean&gt;</text:p>
      <text:p text:style-name="Text_20_body">Of course, you are not limited to these JBoss-provided notification listeners. Other services such as the barrier service (see <text:a xlink:type="simple" xlink:href="/NotBackedUp/svn/trunk/Server_Configuration_Guide/tmp/en-US/html-single/index.html#Additional_Services-The_BarrierController_Service">Section 10.9, “The BarrierController Service”</text:a>) receive and act on notifications that could be generated from a timer. Additionally, any MBean can be coded to listen for timer-generated notifications. </text:p>
      <text:h text:style-name="P2" text:outline-level="2" text:is-list-header="true"><text:bookmark text:name="Additional_Services-The_BarrierController_Service"/>10.9. The BarrierController Service</text:h>
      <text:p text:style-name="Text_20_body">Expressing dependencies between services using the &lt;depends&gt; tag is a convenient way to make the lifecycle of one service depend on the lifecycle of another. For example, when <text:span text:style-name="Source_20_Text">serviceA</text:span> depends on <text:span text:style-name="Source_20_Text">serviceB</text:span> JBoss will ensure the <text:span text:style-name="Source_20_Text">serviceB.create()</text:span> is called before <text:span text:style-name="Source_20_Text">serviceA.create()</text:span> and <text:span text:style-name="Source_20_Text">serviceB.start()</text:span> is called before <text:span text:style-name="Source_20_Text">serviceA.start()</text:span>. </text:p>
      <text:p text:style-name="Text_20_body">However, there are cases where services do not conform to the JBoss lifecycle model, i.e. they don't expose create/start/stop/destroy lifecycle methods). This is the case for <text:span text:style-name="Source_20_Text">jboss.system:type=Server MBean</text:span>, which represents the JBoss server itself. No lifecycle operations are exposed so you cannot simply express a dependency like: if JBoss is fully started then start my own service. </text:p>
      <text:p text:style-name="Text_20_body">Or, even if they do conform to the JBoss lifecycle model, the completion of a lifecycle method (e.g. the <text:span text:style-name="Source_20_Text">start</text:span> method) may not be sufficient to describe a dependency. For example the <text:span text:style-name="Source_20_Text">jboss.web:service=WebServer</text:span> MBean that wraps the embedded Tomcat server in JBoss does not start the Tomcat connectors until after the server is fully started. So putting a dependency on this MBean, if we want to hit a webpage through Tomcat, will do no good. </text:p>
      <text:p text:style-name="Text_20_body">Resolving such non-trivial dependencies is currently performed using JMX notifications. For example the <text:span text:style-name="Source_20_Text">jboss.system:type=Server</text:span> MBean emits a notification of type <text:span text:style-name="Source_20_Text">org.jboss.system.server.started</text:span> when it has completed startup, and a notification of type <text:span text:style-name="Source_20_Text">org.jboss.system.server.stopped</text:span> when it shuts down. Similarly, <text:span text:style-name="Source_20_Text">jboss.web:service=WebServer</text:span> emits a notification of type <text:span text:style-name="Source_20_Text">jboss.tomcat.connectors.started</text:span> when it starts up. Services can subscribe to those notifications in order to implement more complex dependencies. This technique has been generalized with the barrier controller service. </text:p>
      <text:p text:style-name="Text_20_body">The barrier controller is a relatively simple MBean service that extends <text:span text:style-name="Source_20_Text">ListenerServiceMBeanSupport</text:span> and thus can subscribe to any notification in the system. It uses the received notifications to control the lifecycle of a dynamically created MBean called the barrier. </text:p>
      <text:p text:style-name="Text_20_body">The barrier is instantiated, registered and brought to the create state when the barrier controller is deployed. After that, the barrier is started and stopped when matching notifications are received. Thus, other services need only depend on the barrier MBean using the usual <text:span text:style-name="Source_20_Text">&lt;depends&gt;</text:span> tag, without having to worry about complex lifecycle issues. They will be started and stopped in tandem with the Barrier. When the barrier controller is undeployed the barrier is destroyed. </text:p>
      <text:p text:style-name="Text_20_body">The notifications of interest are configured in the barrier controller using the <text:span text:style-name="Source_20_Text">SubscriptionList</text:span> attribute. In order to identify the starting and stopping notifications we associate with each subscription a handback string object. Handback objects, if specified, are passed back along with the delivered notifications at reception time (i.e. when <text:span text:style-name="Source_20_Text">handleNotification()</text:span> is called) to qualify the received notifications, so that you can identify quickly from which subscription a notification is originating (because your listener can have many active subscriptions). </text:p>
      <text:p text:style-name="Text_20_body">So we tag the subscriptions that produce the starting/stopping notifications of interest using any handback strings, and we configure this same string to the <text:span text:style-name="Source_20_Text">StartBarrierHandback</text:span> (and <text:span text:style-name="Source_20_Text">StopBarrierHandback</text:span> correspondingly) attribute of the barrier controller. Thus we can have more than one notifications triggering the starting or stopping of the barrier. </text:p>
      <text:p text:style-name="P1">The following example shows a service that depends on the Tomcat connectors. In fact, this is a very common pattern for services that want to hit a servlet inside tomcat. The service that depends on the Barrier in the example, is a simple memory monitor that creates a background thread and monitors the memory usage, emitting notifications when thresholds get crossed, but it could be anything. We've used this because it prints out to the console starting and stopping messages, so we know when the service gets activated/deactivated. </text:p>
      <text:p text:style-name="P10">&lt;?xml version="1.0" encoding="UTF-8"?&gt;</text:p>
      <text:p text:style-name="P10">&lt;!-- $Id: J2EE_Additional_Services.xml,v 1.4 2007/06/22 08:38:25 skittoli Exp $ --&gt;</text:p>
      <text:p text:style-name="Preformatted_20_Text"/>
      <text:p text:style-name="P10">&lt;server&gt;</text:p>
      <text:p text:style-name="Preformatted_20_Text"><text:s text:c="2"/>&lt;!--</text:p>
      <text:p text:style-name="Preformatted_20_Text"><text:s text:c="4"/>In this example we have the BarrierController controlling a Barrier</text:p>
      <text:p text:style-name="Preformatted_20_Text"><text:s text:c="4"/>that is started when we receive the "jboss.tomcat.connectors.started"</text:p>
      <text:p text:style-name="Preformatted_20_Text"><text:s text:c="4"/>notification from the Tomcat mbean, and stopped when we receive the</text:p>
      <text:p text:style-name="Preformatted_20_Text"><text:s text:c="4"/>"org.jboss.system.server.stopped" notification from the server mbean.</text:p>
      <text:p text:style-name="Preformatted_20_Text"><text:s text:c="4"/></text:p>
      <text:p text:style-name="Preformatted_20_Text"><text:s text:c="4"/>The dependent services need only define a dependency on the Barrier mbean!</text:p>
      <text:p text:style-name="Preformatted_20_Text"><text:s text:c="2"/>--&gt;</text:p>
      <text:p text:style-name="Preformatted_20_Text"><text:s text:c="2"/>&lt;mbean code="org.jboss.system.BarrierController"</text:p>
      <text:p text:style-name="Preformatted_20_Text"><text:s text:c="9"/>name="jboss:service=BarrierController"&gt;</text:p>
      <text:p text:style-name="Preformatted_20_Text"><text:s text:c="4"/></text:p>
      <text:p text:style-name="Preformatted_20_Text"><text:s text:c="4"/>&lt;!-- Whether to have the Barrier initially started or not --&gt;</text:p>
      <text:p text:style-name="Preformatted_20_Text"><text:s text:c="4"/>&lt;attribute name="BarrierEnabledOnStartup"&gt;false&lt;/attribute&gt;</text:p>
      <text:p text:style-name="Preformatted_20_Text"><text:s text:c="4"/></text:p>
      <text:p text:style-name="Preformatted_20_Text"><text:s text:c="4"/>&lt;!-- Whether to subscribe for notifications after startup --&gt;</text:p>
      <text:p text:style-name="Preformatted_20_Text"><text:s text:c="4"/>&lt;attribute name="DynamicSubscriptions"&gt;true&lt;/attribute&gt;</text:p>
      <text:p text:style-name="Preformatted_20_Text"><text:s text:c="4"/></text:p>
      <text:p text:style-name="Preformatted_20_Text"><text:s text:c="4"/>&lt;!-- Dependent services will depend on this mbean --&gt;</text:p>
      <text:p text:style-name="Preformatted_20_Text"><text:s text:c="4"/>&lt;attribute name="BarrierObjectName"&gt;jboss:name=TomcatConnector,type=Barrier&lt;/attribute&gt;</text:p>
      <text:p text:style-name="Preformatted_20_Text"><text:s text:c="4"/></text:p>
      <text:p text:style-name="Preformatted_20_Text"><text:s text:c="4"/>&lt;!-- The notification subscription handback that starts the barrier --&gt;</text:p>
      <text:p text:style-name="Preformatted_20_Text"><text:s text:c="4"/>&lt;attribute name="StartBarrierHandback"&gt;start&lt;/attribute&gt;</text:p>
      <text:p text:style-name="Preformatted_20_Text"><text:s text:c="4"/></text:p>
      <text:p text:style-name="Preformatted_20_Text"><text:s text:c="4"/>&lt;!-- The notification subscription handback that stops the barrier --&gt;</text:p>
      <text:p text:style-name="Preformatted_20_Text"><text:s text:c="4"/>&lt;attribute name="StopBarrierHandback"&gt;stop&lt;/attribute&gt;</text:p>
      <text:p text:style-name="Preformatted_20_Text"><text:s text:c="4"/></text:p>
      <text:p text:style-name="Preformatted_20_Text"><text:s text:c="4"/>&lt;!-- The notifications to subscribe for, along with their handbacks --&gt;</text:p>
      <text:p text:style-name="Preformatted_20_Text"><text:s text:c="4"/>&lt;attribute name="SubscriptionList"&gt;</text:p>
      <text:p text:style-name="Preformatted_20_Text"><text:s text:c="6"/>&lt;subscription-list&gt;</text:p>
      <text:p text:style-name="Preformatted_20_Text"><text:s text:c="8"/>&lt;mbean name="jboss.web:service=WebServer" handback="start"&gt;</text:p>
      <text:p text:style-name="Preformatted_20_Text"><text:s text:c="10"/>&lt;filter factory="NotificationFilterSupportFactory"&gt;</text:p>
      <text:p text:style-name="Preformatted_20_Text"><text:s text:c="12"/>&lt;enable type="jboss.tomcat.connectors.started"/&gt;</text:p>
      <text:p text:style-name="Preformatted_20_Text"><text:s text:c="10"/>&lt;/filter&gt;</text:p>
      <text:p text:style-name="Preformatted_20_Text"><text:s text:c="8"/>&lt;/mbean&gt;</text:p>
      <text:p text:style-name="Preformatted_20_Text"><text:s text:c="8"/>&lt;mbean name="jboss.system:type=Server" handback="stop"&gt;</text:p>
      <text:p text:style-name="Preformatted_20_Text"><text:s text:c="10"/>&lt;filter factory="NotificationFilterSupportFactory"&gt;</text:p>
      <text:p text:style-name="Preformatted_20_Text"><text:s text:c="12"/>&lt;enable type="org.jboss.system.server.stopped"/&gt;</text:p>
      <text:p text:style-name="Preformatted_20_Text"><text:s text:c="10"/>&lt;/filter&gt;</text:p>
      <text:p text:style-name="Preformatted_20_Text"><text:s text:c="8"/>&lt;/mbean&gt; <text:s text:c="7"/></text:p>
      <text:p text:style-name="Preformatted_20_Text"><text:s text:c="6"/>&lt;/subscription-list&gt;</text:p>
      <text:p text:style-name="Preformatted_20_Text"><text:s text:c="4"/>&lt;/attribute&gt;</text:p>
      <text:p text:style-name="Preformatted_20_Text"><text:s text:c="2"/>&lt;/mbean&gt;</text:p>
      <text:p text:style-name="Preformatted_20_Text"/>
      <text:p text:style-name="Preformatted_20_Text"><text:s text:c="2"/>&lt;!--</text:p>
      <text:p text:style-name="Preformatted_20_Text"><text:s text:c="4"/>An example service that depends on the Barrier we declared above.</text:p>
      <text:p text:style-name="Preformatted_20_Text"><text:s text:c="4"/>This services creates a background thread and monitors the memory</text:p>
      <text:p text:style-name="Preformatted_20_Text"><text:s text:c="4"/>usage. When it exceeds the defined thresholds it emits notifications</text:p>
      <text:p text:style-name="Preformatted_20_Text"><text:s text:c="2"/>--&gt;</text:p>
      <text:p text:style-name="Preformatted_20_Text"><text:s text:c="2"/>&lt;mbean code="org.jboss.monitor.services.MemoryMonitor"</text:p>
      <text:p text:style-name="Preformatted_20_Text"><text:s text:c="9"/>name="jboss.monitor:service=MemoryMonitor"&gt;</text:p>
      <text:p text:style-name="Preformatted_20_Text"/>
      <text:p text:style-name="Preformatted_20_Text"><text:s text:c="4"/>&lt;attribute name="FreeMemoryWarningThreshold"&gt;20m&lt;/attribute&gt;</text:p>
      <text:p text:style-name="Preformatted_20_Text"><text:s text:c="4"/>&lt;attribute name="FreeMemoryCriticalThreshold"&gt;15m&lt;/attribute&gt;</text:p>
      <text:p text:style-name="Preformatted_20_Text"><text:s text:c="4"/></text:p>
      <text:p text:style-name="Preformatted_20_Text"><text:s text:c="4"/>&lt;!-- The BarrierObjectName configured in the BarrierController --&gt;</text:p>
      <text:p text:style-name="Preformatted_20_Text"><text:s text:c="4"/>&lt;depends&gt;jboss:name=TomcatConnector,type=Barrier&lt;/depends&gt;</text:p>
      <text:p text:style-name="Preformatted_20_Text"><text:s text:c="2"/>&lt;/mbean&gt;</text:p>
      <text:p text:style-name="Preformatted_20_Text"><text:s text:c="2"/></text:p>
      <text:p text:style-name="P6">&lt;/server&gt;</text:p>
      <text:p text:style-name="Text_20_body">If you hot-deploy this on a running server the Barrier will be stopped because by the time the barrier controller is deployed the starting notification is already seen. (There are ways to overcome this.) However, if you re-start the server, the barrier will be started just after the Tomcat connectors get activated. You can also manually start or stop the barrier by using the <text:span text:style-name="Source_20_Text">startBarrier()</text:span> and <text:span text:style-name="Source_20_Text">stopBarrier()</text:span> operations on the barrier controller. The attribute <text:span text:style-name="Source_20_Text">BarrierStateString</text:span> indicates the status of the barrier. </text:p>
      <text:h text:style-name="P2" text:outline-level="2" text:is-list-header="true"><text:bookmark text:name="Additional_Services-_Exposing_MBean_Events_via_SNMP"/>10.10.  Exposing MBean Events via SNMP</text:h>
      <text:p text:style-name="P1">JBoss has an SNMP adaptor service that can be used to intercept JMX notifications emitted by MBeans, convert them to traps and send them to SNMP managers. In this respect the snmp-adaptor acts as a SNMP agent. Future versions may offer support for full agent get/set functionality that maps onto MBean attributes or operations. </text:p>
      <text:p text:style-name="P1">This service can be used to integrate JBoss with higher order system/network management platforms (HP OpenView, for example), making the MBeans visible to those systems. The MBean developer can instrument the MBeans by producing notifications for any significant event (e.g. server coldstart), and adaptor can then be configured to intercept the notification and map it onto an SNMP traps. The adaptor uses the JoeSNMP package from OpenNMS as the SNMP engine. </text:p>
      <text:p text:style-name="Text_20_body">The SNMP service is configured in <text:span text:style-name="Source_20_Text">snmp-adaptor.sar</text:span>. This service is only available in the <text:span text:style-name="Source_20_Text">all</text:span> configuration, so you'll need to copy it to your configuration if you want to use it. Inside the snmp-adaptor.sar directory, there are two configuration files that control the SNMP service. </text:p>
      <text:list text:style-name="L10">
        <text:list-item>
          <text:p text:style-name="P65"><text:span text:style-name="Strong_20_Emphasis">managers.xml</text:span>: configures where to send traps. The content model for this file is shown in <text:a xlink:type="simple" xlink:href="/NotBackedUp/svn/trunk/Server_Configuration_Guide/tmp/en-US/html-single/index.html#_Exposing_MBean_Events_via_SNMP-The_schema_for_the_SNMP_managers_file">Figure 10.2, “The schema for the SNMP managers file”</text:a>. </text:p>
        </text:list-item>
        <text:list-item>
          <text:p text:style-name="P65"><text:span text:style-name="Strong_20_Emphasis">notifications.xml</text:span>: specifies the exact mapping of each notification type to a corresponding SNMP trap. The content model for this file is shown in <text:a xlink:type="simple" xlink:href="/NotBackedUp/svn/trunk/Server_Configuration_Guide/tmp/en-US/html-single/index.html#_Exposing_MBean_Events_via_SNMP-The_schema_for_the_notification_to_trap_mapping_file">Figure 10.3, “The schema for the notification to trap mapping file”</text:a>. </text:p>
        </text:list-item>
      </text:list>
      <text:p text:style-name="Text_20_body">The <text:span text:style-name="Source_20_Text">SNMPAgentService</text:span> MBean is configured in <text:span text:style-name="Source_20_Text">snmp-adaptor.sar/META-INF/jboss-service.xml</text:span>. The configurable parameters are: </text:p>
      <text:list text:style-name="L11">
        <text:list-item>
          <text:p text:style-name="P67"><text:span text:style-name="Strong_20_Emphasis">HeartBeatPeriod</text:span>: The period in seconds at which heartbeat notifications are generated. </text:p>
        </text:list-item>
        <text:list-item>
          <text:p text:style-name="P67"><text:span text:style-name="Strong_20_Emphasis">ManagersResName</text:span>: Specifies the resource name of the <text:span text:style-name="Source_20_Text">managers.xml</text:span> file. </text:p>
        </text:list-item>
        <text:list-item>
          <text:p text:style-name="P67"><text:span text:style-name="Strong_20_Emphasis">NotificationMapResName</text:span>: Specifies the resource name of the <text:span text:style-name="Source_20_Text">notications.xml</text:span> file. </text:p>
        </text:list-item>
        <text:list-item>
          <text:p text:style-name="P67"><text:span text:style-name="Strong_20_Emphasis">TrapFactoryClassName</text:span>: The <text:span text:style-name="Source_20_Text">org.jboss.jmx.adaptor.snmp.agent.TrapFactory</text:span> implementation class that takes care of translation of JMX Notifications into SNMP V1 and V2 traps. </text:p>
        </text:list-item>
        <text:list-item>
          <text:p text:style-name="P67"><text:span text:style-name="Strong_20_Emphasis">TimerName</text:span>: Specifies the JMX ObjectName of the JMX timer service to use for heartbeat notifications. </text:p>
        </text:list-item>
        <text:list-item>
          <text:p text:style-name="P67"><text:span text:style-name="Strong_20_Emphasis">SubscriptionList</text:span>: Specifies which MBeans and notifications to listen for. </text:p>
        </text:list-item>
      </text:list>
      <text:p text:style-name="P9"><text:bookmark text:name="_Exposing_MBean_Events_via_SNMP-The_schema_for_the_SNMP_managers_file"/><draw:frame draw:style-name="fr1" draw:name="graphics2" text:anchor-type="as-char" svg:width="11.139cm" svg:height="4.842cm" draw:z-index="1"><draw:image xlink:href="/NotBackedUp/svn/trunk/Server_Configuration_Guide/tmp/en-US/html-single/images/snmp-manager-list.jpg" xlink:type="simple" xlink:show="embed" xlink:actuate="onLoad"/><svg:desc>The schema for the SNMP managers file</svg:desc></draw:frame></text:p>
      <text:p text:style-name="P8">Figure 10.2. The schema for the SNMP managers file</text:p>
      <text:p text:style-name="P12"/>
      <text:p text:style-name="P9"><text:bookmark text:name="_Exposing_MBean_Events_via_SNMP-The_schema_for_the_notification_to_trap_mapping_file"/><draw:frame draw:style-name="fr1" draw:name="graphics3" text:anchor-type="as-char" svg:width="18.468cm" svg:height="7.223cm" draw:z-index="2"><draw:image xlink:href="/NotBackedUp/svn/trunk/Server_Configuration_Guide/tmp/en-US/html-single/images/snmp-notification-map-list.jpg" xlink:type="simple" xlink:show="embed" xlink:actuate="onLoad"/><svg:desc>The schema for the notification to trap mapping file</svg:desc></draw:frame></text:p>
      <text:p text:style-name="P8">Figure 10.3. The schema for the notification to trap mapping file</text:p>
      <text:p text:style-name="Text_20_body"/>
      <text:p text:style-name="Text_20_body"><text:span text:style-name="Source_20_Text">TrapdService</text:span> is a simple MBean that acts as an SNMP Manager. It listens to a configurable port for incoming traps and logs them as DEBUG messages using the system logger. You can modify the log4j configuration to redirect the log output to a file. <text:span text:style-name="Source_20_Text">SnmpAgentService</text:span> and <text:span text:style-name="Source_20_Text">TrapdService</text:span> are not dependent on each oth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mson Kittoli</meta:initial-creator>
    <meta:creation-date>2007-10-19T17:24:24</meta:creation-date>
    <dc:creator>Dimitris Andreadis</dc:creator>
    <dc:date>2007-10-29T15:19:45</dc:date>
    <dc:language>en-US</dc:language>
    <meta:editing-cycles>3</meta:editing-cycles>
    <meta:editing-duration>PT10M21S</meta:editing-duration>
    <meta:user-defined meta:name="Info 1"/>
    <meta:user-defined meta:name="Info 2"/>
    <meta:user-defined meta:name="Info 3"/>
    <meta:user-defined meta:name="Info 4"/>
    <meta:document-statistic meta:table-count="0" meta:image-count="3" meta:object-count="0" meta:page-count="1" meta:paragraph-count="466" meta:word-count="5810" meta:character-count="43169"/>
  </office:meta>
</office:document-meta>
</file>