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language="en" fo:country="none"/>
    </style:style>
    <style:style style:name="P2" style:family="paragraph" style:parent-style-name="Text_20_body" style:list-style-name="L1">
      <style:text-properties fo:language="en" fo:country="none"/>
    </style:style>
    <style:style style:name="P3" style:family="paragraph" style:parent-style-name="Text_20_body">
      <style:paragraph-properties fo:margin-left="0.5in" fo:margin-right="0in" fo:text-indent="0in" style:auto-text-indent="false"/>
      <style:text-properties fo:language="en" fo:country="none"/>
    </style:style>
    <style:style style:name="P4" style:family="paragraph" style:parent-style-name="Text_20_body">
      <style:paragraph-properties fo:margin-left="0.5in" fo:margin-right="0.5in" fo:text-indent="0in" style:auto-text-indent="false"/>
    </style:style>
    <style:style style:name="P5" style:family="paragraph" style:parent-style-name="Text_20_body">
      <style:paragraph-properties fo:margin-left="0.5in" fo:margin-right="0.5in" fo:text-indent="0in" style:auto-text-indent="false"/>
      <style:text-properties fo:language="en" fo:country="none"/>
    </style:style>
    <style:style style:name="P6" style:family="paragraph" style:parent-style-name="Preformatted_20_Text">
      <style:text-properties fo:language="en" fo:country="none"/>
    </style:style>
    <style:style style:name="P7" style:family="paragraph" style:parent-style-name="Preformatted_20_Text">
      <style:paragraph-properties fo:margin-top="0in" fo:margin-bottom="0.1965in"/>
    </style:style>
    <style:style style:name="P8" style:family="paragraph" style:parent-style-name="Text_20_body" style:list-style-name="L2"/>
    <style:style style:name="P9" style:family="paragraph" style:parent-style-name="Standard">
      <style:paragraph-properties fo:margin-top="0in" fo:margin-bottom="0.1965in"/>
    </style:style>
    <style:style style:name="P10" style:family="paragraph" style:parent-style-name="Heading_20_3">
      <style:text-properties fo:language="en" fo:country="none"/>
    </style:style>
    <style:style style:name="P11" style:family="paragraph" style:parent-style-name="Text_20_body">
      <style:text-properties fo:language="en" fo:country="none"/>
    </style:style>
    <style:style style:name="P12" style:family="paragraph" style:parent-style-name="Heading_20_3">
      <style:paragraph-properties fo:margin-left="0.5in" fo:margin-right="0.5in" fo:text-indent="0in" style:auto-text-indent="false"/>
      <style:text-properties fo:language="en" fo:country="none"/>
    </style:style>
    <style:style style:name="P13" style:family="paragraph" style:parent-style-name="Text_20_body">
      <style:paragraph-properties fo:margin-left="0.5in" fo:margin-right="0.5in" fo:text-indent="0in" style:auto-text-indent="false"/>
    </style:style>
    <style:style style:name="P14" style:family="paragraph" style:parent-style-name="Text_20_body">
      <style:paragraph-properties fo:margin-left="0.5in" fo:margin-right="0.5in" fo:text-indent="0in" style:auto-text-indent="false"/>
      <style:text-properties fo:language="en" fo:country="none"/>
    </style:style>
    <style:style style:name="P15" style:family="paragraph" style:parent-style-name="Preformatted_20_Text">
      <style:text-properties fo:language="en" fo:country="none"/>
    </style:style>
    <style:style style:name="P16" style:family="paragraph" style:parent-style-name="Preformatted_20_Text">
      <style:paragraph-properties fo:margin-top="0in" fo:margin-bottom="0.1965in"/>
    </style:style>
    <style:style style:name="P17" style:family="paragraph" style:parent-style-name="Standard">
      <style:paragraph-properties fo:margin-top="0in" fo:margin-bottom="0.1965in"/>
    </style:style>
    <style:style style:name="P18" style:family="paragraph" style:parent-style-name="Text_20_body">
      <style:text-properties fo:language="en" fo:country="none"/>
    </style:style>
    <style:style style:name="P19" style:family="paragraph" style:parent-style-name="Text_20_body" style:list-style-name="L1">
      <style:text-properties fo:language="en" fo:country="none"/>
    </style:style>
    <style:style style:name="P20" style:family="paragraph" style:parent-style-name="Text_20_body" style:list-style-name="L3">
      <style:text-properties fo:language="en" fo:country="none"/>
    </style:style>
    <style:style style:name="P21" style:family="paragraph" style:parent-style-name="Text_20_body" style:list-style-name="L3">
      <style:text-properties fo:language="en" fo:country="none"/>
    </style:style>
    <style:style style:name="P22" style:family="paragraph" style:parent-style-name="Text_20_body" style:list-style-name="L3">
      <style:text-properties fo:language="en" fo:country="none"/>
    </style:style>
    <style:style style:name="P23" style:family="paragraph" style:parent-style-name="Text_20_body" style:list-style-name="L1">
      <style:text-properties fo:language="en" fo:country="none"/>
    </style:style>
    <style:style style:name="P24" style:family="paragraph" style:parent-style-name="Text_20_body" style:list-style-name="L1">
      <style:text-properties fo:language="en" fo:country="none"/>
    </style:style>
    <style:style style:name="P25" style:family="paragraph" style:parent-style-name="Text_20_body" style:list-style-name="L1">
      <style:text-properties fo:language="en" fo:country="none"/>
    </style:style>
    <style:style style:name="P26" style:family="paragraph" style:parent-style-name="Text_20_body" style:list-style-name="L1"/>
    <style:style style:name="P27" style:family="paragraph" style:parent-style-name="Text_20_body" style:list-style-name="L3"/>
    <style:style style:name="P28" style:family="paragraph" style:parent-style-name="Text_20_body" style:list-style-name="L4"/>
    <style:style style:name="P29" style:family="paragraph" style:parent-style-name="Text_20_body" style:list-style-name="L4"/>
    <style:style style:name="P30" style:family="paragraph" style:parent-style-name="Text_20_body" style:list-style-name="L4"/>
    <style:style style:name="P31" style:family="paragraph" style:parent-style-name="Text_20_body" style:list-style-name="L4"/>
    <style:style style:name="P32" style:family="paragraph" style:parent-style-name="Text_20_body" style:list-style-name="L4"/>
    <style:style style:name="P33" style:family="paragraph" style:parent-style-name="Text_20_body" style:list-style-name="L4"/>
    <style:style style:name="P34" style:family="paragraph" style:parent-style-name="Text_20_body" style:list-style-name="L2"/>
    <style:style style:name="P35" style:family="paragraph" style:parent-style-name="Text_20_body" style:list-style-name="L2"/>
    <style:style style:name="P36" style:family="paragraph" style:parent-style-name="Text_20_body" style:list-style-name="L2"/>
    <style:style style:name="P37" style:family="paragraph" style:parent-style-name="Text_20_body" style:list-style-name="L2"/>
    <style:style style:name="P38" style:family="paragraph" style:parent-style-name="Text_20_body" style:list-style-name="L2"/>
    <style:style style:name="P39" style:family="paragraph" style:parent-style-name="Text_20_body" style:list-style-name="L2"/>
    <style:style style:name="P40" style:family="paragraph" style:parent-style-name="Text_20_body" style:list-style-name="L2"/>
    <style:style style:name="P41" style:family="paragraph" style:parent-style-name="Text_20_body" style:list-style-name="L2"/>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5"/>
    <style:style style:name="P48" style:family="paragraph" style:parent-style-name="Text_20_body" style:list-style-name="L1"/>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text-properties fo:font-style="italic"/>
    </style:style>
    <style:style style:name="P52" style:family="paragraph" style:parent-style-name="Text_20_body" style:list-style-name="L2"/>
    <style:style style:name="P53" style:family="paragraph" style:parent-style-name="Text_20_body" style:list-style-name="L2"/>
    <style:style style:name="P54" style:family="paragraph" style:parent-style-name="Text_20_body" style:list-style-name="L2"/>
    <style:style style:name="P55" style:family="paragraph" style:parent-style-name="Text_20_body" style:list-style-name="L4"/>
    <style:style style:name="P56" style:family="paragraph" style:parent-style-name="Text_20_body" style:list-style-name="L2"/>
    <style:style style:name="P57" style:family="paragraph" style:parent-style-name="Text_20_body" style:list-style-name="L2"/>
    <style:style style:name="P58" style:family="paragraph" style:parent-style-name="Text_20_body" style:list-style-name="L2"/>
    <style:style style:name="P59" style:family="paragraph" style:parent-style-name="Text_20_body" style:list-style-name="L2"/>
    <style:style style:name="P60" style:family="paragraph" style:parent-style-name="Text_20_body" style:list-style-name="L2"/>
    <style:style style:name="P61" style:family="paragraph" style:parent-style-name="Text_20_body">
      <style:paragraph-properties fo:margin-left="0.5in" fo:margin-right="0.5in" fo:text-indent="0in" style:auto-text-indent="false"/>
    </style:style>
    <style:style style:name="P62" style:family="paragraph" style:parent-style-name="Text_20_body">
      <style:paragraph-properties fo:margin-left="0.5in" fo:margin-right="0.5in" fo:text-indent="0in" style:auto-text-indent="false"/>
      <style:text-properties fo:language="en" fo:country="none"/>
    </style:style>
    <style:style style:name="P63" style:family="paragraph" style:parent-style-name="Text_20_body">
      <style:paragraph-properties fo:margin-left="0.5in" fo:margin-right="0in" fo:text-indent="0in" style:auto-text-indent="false"/>
      <style:text-properties fo:language="en" fo:country="none"/>
    </style:style>
    <style:style style:name="P64" style:family="paragraph" style:parent-style-name="Heading_20_3">
      <style:paragraph-properties fo:margin-left="0.5in" fo:margin-right="0.5in" fo:text-indent="0in" style:auto-text-indent="false"/>
      <style:text-properties fo:language="en" fo:country="none"/>
    </style:style>
    <style:style style:name="P65" style:family="paragraph" style:parent-style-name="Preformatted_20_Text">
      <style:text-properties fo:language="en" fo:country="none"/>
    </style:style>
    <style:style style:name="P66" style:family="paragraph" style:parent-style-name="Preformatted_20_Text">
      <style:paragraph-properties fo:margin-top="0in" fo:margin-bottom="0.1965in"/>
    </style:style>
    <style:style style:name="T1" style:family="text"/>
    <style:style style:name="T2" style:family="text">
      <style:text-properties fo:language="en" fo:country="none"/>
    </style:style>
    <style:style style:name="T3" style:family="text">
      <style:text-properties style:font-name="Nimbus Mono L" fo:language="en" fo:country="none"/>
    </style:style>
    <style:style style:name="T4" style:family="text">
      <style:text-properties fo:language="en" fo:country="none"/>
    </style:style>
    <style:style style:name="T5" style:family="text">
      <style:text-properties fo:language="en" fo:country="none" fo:font-weight="bold"/>
    </style:style>
    <style:style style:name="T6" style:family="text">
      <style:text-properties fo:language="en" fo:country="none" fo:font-style="italic"/>
    </style:style>
    <style:style style:name="T7" style:family="text">
      <style:text-properties style:font-name="Nimbus Mono L"/>
    </style:style>
    <style:style style:name="T8" style:family="text">
      <style:text-properties style:font-name="Nimbus Mono L" fo:language="en" fo:country="none"/>
    </style:style>
    <style:style style:name="T9" style:family="text">
      <style:text-properties fo:font-style="italic"/>
    </style:style>
    <style:style style:name="T10" style:family="text">
      <style:text-properties style:font-name="Nimbus Roman No9 L" fo:language="en" fo:country="none"/>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changed-region text:id="ct46912759414352">
          <text:insertion>
            <office:change-info>
              <dc:creator>unknown</dc:creator>
              <dc:date>2007-10-26T12:51:00</dc:date>
            </office:change-info>
          </text:insertion>
        </text:changed-region>
        <text:changed-region text:id="ct46912764021008">
          <text:insertion>
            <office:change-info>
              <dc:creator>unknown</dc:creator>
              <dc:date>2007-10-26T13:03:00</dc:date>
            </office:change-info>
          </text:insertion>
        </text:changed-region>
        <text:changed-region text:id="ct46912769783320">
          <text:insertion>
            <office:change-info>
              <dc:creator>unknown</dc:creator>
              <dc:date>2007-10-26T13:12:00</dc:date>
            </office:change-info>
          </text:insertion>
        </text:changed-region>
        <text:changed-region text:id="ct46912764021392">
          <text:insertion>
            <office:change-info>
              <dc:creator>unknown</dc:creator>
              <dc:date>2007-10-26T13:04:00</dc:date>
            </office:change-info>
          </text:insertion>
        </text:changed-region>
        <text:changed-region text:id="ct46912768237320">
          <text:deletion>
            <office:change-info>
              <dc:creator>unknown</dc:creator>
              <dc:date>2007-10-26T13:31:00</dc:date>
            </office:change-info>
            <text:p text:style-name="Text_20_body">The JBoss cl</text:p>
          </text:deletion>
        </text:changed-region>
        <text:changed-region text:id="ct46912770215312">
          <text:deletion>
            <office:change-info>
              <dc:creator>unknown</dc:creator>
              <dc:date>2007-10-26T13:27:00</dc:date>
            </office:change-info>
            <text:p text:style-name="Text_20_body">ustered </text:p>
          </text:deletion>
        </text:changed-region>
        <text:changed-region text:id="ct46912766785608">
          <text:deletion>
            <office:change-info>
              <dc:creator>unknown</dc:creator>
              <dc:date>2007-10-26T13:31:00</dc:date>
            </office:change-info>
            <text:p text:style-name="Text_20_body">JNDI </text:p>
          </text:deletion>
        </text:changed-region>
        <text:changed-region text:id="ct46912769785240">
          <text:deletion>
            <office:change-info>
              <dc:creator>unknown</dc:creator>
              <dc:date>2007-10-26T13:27:00</dc:date>
            </office:change-info>
            <text:p text:style-name="Text_20_body">service </text:p>
          </text:deletion>
        </text:changed-region>
        <text:changed-region text:id="ct46912764516616">
          <text:deletion>
            <office:change-info>
              <dc:creator>unknown</dc:creator>
              <dc:date>2007-10-26T13:31:00</dc:date>
            </office:change-info>
            <text:p text:style-name="Text_20_body">is based on the client-side interceptor architecture. The client must obtain a JNDI stub object (via the <text:span text:style-name="Source_20_Text">InitialContext</text:span> object) and invoke JNDI lookup services on the remote server through the stub.</text:p>
          </text:deletion>
        </text:changed-region>
        <text:changed-region text:id="ct46912768368848">
          <text:insertion>
            <office:change-info>
              <dc:creator>unknown</dc:creator>
              <dc:date>2007-10-26T14:32:00</dc:date>
            </office:change-info>
          </text:insertion>
        </text:changed-region>
        <text:changed-region text:id="ct46912771161104">
          <text:deletion>
            <office:change-info>
              <dc:creator>unknown</dc:creator>
              <dc:date>2007-10-26T14:32:00</dc:date>
            </office:change-info>
            <text:p text:style-name="Text_20_body">Furthermore, </text:p>
          </text:deletion>
        </text:changed-region>
        <text:changed-region text:id="ct46912903355408">
          <text:insertion>
            <office:change-info>
              <dc:creator>unknown</dc:creator>
              <dc:date>2007-10-26T14:51:00</dc:date>
            </office:change-info>
          </text:insertion>
        </text:changed-region>
        <text:changed-region text:id="ct46912903355792">
          <text:insertion>
            <office:change-info>
              <dc:creator>unknown</dc:creator>
              <dc:date>2007-10-26T14:52:00</dc:date>
            </office:change-info>
          </text:insertion>
        </text:changed-region>
        <text:changed-region text:id="ct46912904592784">
          <text:deletion>
            <office:change-info>
              <dc:creator>unknown</dc:creator>
              <dc:date>2007-10-26T14:52:00</dc:date>
            </office:change-info>
            <text:p text:style-name="Text_20_body">the basis</text:p>
          </text:deletion>
        </text:changed-region>
        <text:changed-region text:id="ct46912765912776">
          <text:insertion>
            <office:change-info>
              <dc:creator>unknown</dc:creator>
              <dc:date>2007-10-26T14:35:00</dc:date>
            </office:change-info>
          </text:insertion>
        </text:changed-region>
        <text:changed-region text:id="ct46912766642824">
          <text:deletion>
            <office:change-info>
              <dc:creator>unknown</dc:creator>
              <dc:date>2007-10-26T14:35:00</dc:date>
            </office:change-info>
            <text:p text:style-name="Text_20_body">stubs</text:p>
          </text:deletion>
        </text:changed-region>
        <text:changed-region text:id="ct46912765914696">
          <text:insertion>
            <office:change-info>
              <dc:creator>unknown</dc:creator>
              <dc:date>2007-10-26T14:33:00</dc:date>
            </office:change-info>
          </text:insertion>
        </text:changed-region>
        <text:changed-region text:id="ct46912765914120">
          <text:insertion>
            <office:change-info>
              <dc:creator>unknown</dc:creator>
              <dc:date>2007-10-26T14:34:00</dc:date>
            </office:change-info>
          </text:insertion>
        </text:changed-region>
        <text:changed-region text:id="ct46912771159184">
          <text:insertion>
            <office:change-info>
              <dc:creator>unknown</dc:creator>
              <dc:date>2007-10-26T14:35:00</dc:date>
            </office:change-info>
          </text:insertion>
        </text:changed-region>
        <text:changed-region text:id="ct46912771161872">
          <text:insertion>
            <office:change-info>
              <dc:creator>unknown</dc:creator>
              <dc:date>2007-10-26T14:36:00</dc:date>
            </office:change-info>
          </text:insertion>
        </text:changed-region>
        <text:changed-region text:id="ct46912769218448">
          <text:insertion>
            <office:change-info>
              <dc:creator>unknown</dc:creator>
              <dc:date>2007-10-26T14:37:00</dc:date>
            </office:change-info>
          </text:insertion>
        </text:changed-region>
        <text:changed-region text:id="ct46912903611720">
          <text:insertion>
            <office:change-info>
              <dc:creator>unknown</dc:creator>
              <dc:date>2007-10-26T14:38:00</dc:date>
            </office:change-info>
          </text:insertion>
        </text:changed-region>
        <text:changed-region text:id="ct46912903611912">
          <text:insertion>
            <office:change-info>
              <dc:creator>unknown</dc:creator>
              <dc:date>2007-10-26T14:39:00</dc:date>
            </office:change-info>
          </text:insertion>
        </text:changed-region>
        <text:changed-region text:id="ct46912903612104">
          <text:insertion>
            <office:change-info>
              <dc:creator>unknown</dc:creator>
              <dc:date>2007-10-26T14:40:00</dc:date>
            </office:change-info>
          </text:insertion>
        </text:changed-region>
        <text:changed-region text:id="ct46912904295752">
          <text:insertion>
            <office:change-info>
              <dc:creator>unknown</dc:creator>
              <dc:date>2007-10-26T14:41:00</dc:date>
            </office:change-info>
          </text:insertion>
        </text:changed-region>
        <text:changed-region text:id="ct46912904295944">
          <text:insertion>
            <office:change-info>
              <dc:creator>unknown</dc:creator>
              <dc:date>2007-10-26T14:42:00</dc:date>
            </office:change-info>
          </text:insertion>
        </text:changed-region>
        <text:changed-region text:id="ct46912765593880">
          <text:insertion>
            <office:change-info>
              <dc:creator>unknown</dc:creator>
              <dc:date>2007-10-26T13:31:00</dc:date>
            </office:change-info>
          </text:insertion>
        </text:changed-region>
        <text:changed-region text:id="ct46912764811728">
          <text:insertion>
            <office:change-info>
              <dc:creator>unknown</dc:creator>
              <dc:date>2007-10-26T13:32:00</dc:date>
            </office:change-info>
          </text:insertion>
        </text:changed-region>
        <text:changed-region text:id="ct46912764692368">
          <text:deletion>
            <office:change-info>
              <dc:creator>unknown</dc:creator>
              <dc:date>2007-10-26T13:32:00</dc:date>
            </office:change-info>
            <text:p text:style-name="P1"><text:span text:style-name="T2">T</text:span></text:p>
          </text:deletion>
        </text:changed-region>
        <text:changed-region text:id="ct46912767906392">
          <text:deletion>
            <office:change-info>
              <dc:creator>unknown</dc:creator>
              <dc:date>2007-10-26T14:43:00</dc:date>
            </office:change-info>
            <text:p text:style-name="P1"><text:span text:style-name="T2"><text:s/>JBoss</text:span></text:p>
          </text:deletion>
        </text:changed-region>
        <text:changed-region text:id="ct46912903611528">
          <text:insertion>
            <office:change-info>
              <dc:creator>unknown</dc:creator>
              <dc:date>2007-10-26T14:44:00</dc:date>
            </office:change-info>
          </text:insertion>
        </text:changed-region>
        <text:changed-region text:id="ct46912765791048">
          <text:deletion>
            <office:change-info>
              <dc:creator>unknown</dc:creator>
              <dc:date>2007-10-26T13:32:00</dc:date>
            </office:change-info>
            <text:p text:style-name="P1"><text:span text:style-name="T2">(High Availability JNDI) </text:span></text:p>
          </text:deletion>
        </text:changed-region>
        <text:changed-region text:id="ct46912770215696">
          <text:deletion>
            <office:change-info>
              <dc:creator>unknown</dc:creator>
              <dc:date>2007-10-26T13:32:00</dc:date>
            </office:change-info>
            <text:p text:style-name="P1"><text:span text:style-name="T2">JNDI </text:span></text:p>
          </text:deletion>
        </text:changed-region>
        <text:changed-region text:id="ct46912769781976">
          <text:insertion>
            <office:change-info>
              <dc:creator>unknown</dc:creator>
              <dc:date>2007-10-26T13:34:00</dc:date>
            </office:change-info>
          </text:insertion>
        </text:changed-region>
        <text:changed-region text:id="ct46912768287496">
          <text:insertion>
            <office:change-info>
              <dc:creator>unknown</dc:creator>
              <dc:date>2007-10-26T13:35:00</dc:date>
            </office:change-info>
          </text:insertion>
        </text:changed-region>
        <text:changed-region text:id="ct46912768289416">
          <text:insertion>
            <office:change-info>
              <dc:creator>unknown</dc:creator>
              <dc:date>2007-10-26T13:35:00</dc:date>
            </office:change-info>
          </text:insertion>
        </text:changed-region>
        <text:changed-region text:id="ct46912760450248">
          <text:insertion>
            <office:change-info>
              <dc:creator>unknown</dc:creator>
              <dc:date>2007-10-26T12:47:00</dc:date>
            </office:change-info>
          </text:insertion>
        </text:changed-region>
        <text:changed-region text:id="ct46912769784088">
          <text:insertion>
            <office:change-info>
              <dc:creator>unknown</dc:creator>
              <dc:date>2007-10-26T13:30:00</dc:date>
            </office:change-info>
          </text:insertion>
        </text:changed-region>
        <text:changed-region text:id="ct46912760385552">
          <text:deletion>
            <office:change-info>
              <dc:creator>unknown</dc:creator>
              <dc:date>2007-10-26T12:47:00</dc:date>
            </office:change-info>
            <text:p text:style-name="P1"><text:span text:style-name="T2">The</text:span></text:p>
          </text:deletion>
        </text:changed-region>
        <text:changed-region text:id="ct46912759410896">
          <text:deletion>
            <office:change-info>
              <dc:creator>unknown</dc:creator>
              <dc:date>2007-10-26T12:48:00</dc:date>
            </office:change-info>
            <text:p text:style-name="P1"><text:span text:style-name="T2"><text:s/></text:span></text:p>
          </text:deletion>
        </text:changed-region>
        <text:changed-region text:id="ct46912764515080">
          <text:deletion>
            <office:change-info>
              <dc:creator>unknown</dc:creator>
              <dc:date>2007-10-26T13:30:00</dc:date>
            </office:change-info>
            <text:p text:style-name="P1"><text:span text:style-name="T2">server side</text:span></text:p>
          </text:deletion>
        </text:changed-region>
        <text:changed-region text:id="ct46912726101016">
          <text:deletion>
            <office:change-info>
              <dc:creator>unknown</dc:creator>
              <dc:date>2007-10-26T12:42:00</dc:date>
            </office:change-info>
            <text:p text:style-name="P1"><text:span text:style-name="T2">s</text:span></text:p>
          </text:deletion>
        </text:changed-region>
        <text:changed-region text:id="ct46912764812112">
          <text:deletion>
            <office:change-info>
              <dc:creator>unknown</dc:creator>
              <dc:date>2007-10-26T13:36:00</dc:date>
            </office:change-info>
            <text:p text:style-name="P1"><text:span text:style-name="T2">In this section, you will learn the distinctions of the two trees and the best practices in application development. </text:span></text:p>
          </text:deletion>
        </text:changed-region>
        <text:changed-region text:id="ct46912759149704">
          <text:insertion>
            <office:change-info>
              <dc:creator>unknown</dc:creator>
              <dc:date>2007-10-26T12:43:00</dc:date>
            </office:change-info>
          </text:insertion>
        </text:changed-region>
        <text:changed-region text:id="ct46912768289800">
          <text:insertion>
            <office:change-info>
              <dc:creator>unknown</dc:creator>
              <dc:date>2007-10-26T13:36:00</dc:date>
            </office:change-info>
          </text:insertion>
        </text:changed-region>
        <text:changed-region text:id="ct46912767746256">
          <text:deletion>
            <office:change-info>
              <dc:creator>unknown</dc:creator>
              <dc:date>2007-10-26T13:36:00</dc:date>
            </office:change-info>
            <text:p text:style-name="P1"><text:span text:style-name="T2">of</text:span></text:p>
          </text:deletion>
        </text:changed-region>
        <text:changed-region text:id="ct46912904590480">
          <text:insertion>
            <office:change-info>
              <dc:creator>unknown</dc:creator>
              <dc:date>2007-10-26T14:45:00</dc:date>
            </office:change-info>
          </text:insertion>
        </text:changed-region>
        <text:changed-region text:id="ct46912904590864">
          <text:deletion>
            <office:change-info>
              <dc:creator>unknown</dc:creator>
              <dc:date>2007-10-26T14:45:00</dc:date>
            </office:change-info>
            <text:p text:style-name="P1"><text:span text:style-name="T2">.</text:span></text:p>
          </text:deletion>
        </text:changed-region>
        <text:changed-region text:id="ct46912769220368">
          <text:insertion>
            <office:change-info>
              <dc:creator>unknown</dc:creator>
              <dc:date>2007-10-26T13:45:00</dc:date>
            </office:change-info>
          </text:insertion>
        </text:changed-region>
        <text:changed-region text:id="ct46912767971736">
          <text:deletion>
            <office:change-info>
              <dc:creator>unknown</dc:creator>
              <dc:date>2007-10-26T13:45:00</dc:date>
            </office:change-info>
            <text:p text:style-name="P1"><text:span text:style-name="T2">We didn't want any</text:span></text:p>
          </text:deletion>
        </text:changed-region>
        <text:changed-region text:id="ct46912767971352">
          <text:insertion>
            <office:change-info>
              <dc:creator>unknown</dc:creator>
              <dc:date>2007-10-26T13:45:00</dc:date>
            </office:change-info>
          </text:insertion>
        </text:changed-region>
        <text:changed-region text:id="ct46912767971928">
          <text:deletion>
            <office:change-info>
              <dc:creator>unknown</dc:creator>
              <dc:date>2007-10-26T13:45:00</dc:date>
            </office:change-info>
            <text:p text:style-name="P1"><text:span text:style-name="T2">already</text:span></text:p>
          </text:deletion>
        </text:changed-region>
        <text:changed-region text:id="ct46912767972120">
          <text:insertion>
            <office:change-info>
              <dc:creator>unknown</dc:creator>
              <dc:date>2007-10-26T13:45:00</dc:date>
            </office:change-info>
          </text:insertion>
        </text:changed-region>
        <text:changed-region text:id="ct46912767972312">
          <text:deletion>
            <office:change-info>
              <dc:creator>unknown</dc:creator>
              <dc:date>2007-10-26T13:45:00</dc:date>
            </office:change-info>
            <text:p text:style-name="P1"><text:span text:style-name="T2">ing</text:span></text:p>
          </text:deletion>
        </text:changed-region>
        <text:changed-region text:id="ct46912767972504">
          <text:deletion>
            <office:change-info>
              <dc:creator>unknown</dc:creator>
              <dc:date>2007-10-26T13:46:00</dc:date>
            </office:change-info>
            <text:p text:style-name="P1"><text:span text:style-name="T2">was</text:span></text:p>
          </text:deletion>
        </text:changed-region>
        <text:changed-region text:id="ct46912767972696">
          <text:insertion>
            <office:change-info>
              <dc:creator>unknown</dc:creator>
              <dc:date>2007-10-26T13:46:00</dc:date>
            </office:change-info>
          </text:insertion>
        </text:changed-region>
        <text:changed-region text:id="ct46912767972888">
          <text:insertion>
            <office:change-info>
              <dc:creator>unknown</dc:creator>
              <dc:date>2007-10-26T13:46:00</dc:date>
            </office:change-info>
          </text:insertion>
        </text:changed-region>
        <text:changed-region text:id="ct46912767973080">
          <text:deletion>
            <office:change-info>
              <dc:creator>unknown</dc:creator>
              <dc:date>2007-10-26T13:46:00</dc:date>
            </office:change-info>
            <text:p text:style-name="P1"><text:span text:style-name="T2">We wanted</text:span></text:p>
          </text:deletion>
        </text:changed-region>
        <text:changed-region text:id="ct46912767643416">
          <text:deletion>
            <office:change-info>
              <dc:creator>unknown</dc:creator>
              <dc:date>2007-10-26T14:46:00</dc:date>
            </office:change-info>
            <text:list text:style-name="L1">
              <text:list-item>
                <text:p text:style-name="P2"><text:span text:style-name="T2"/></text:p>
              </text:list-item>
              <text:list-item>
                <text:p text:style-name="P2"><text:span text:style-name="T2"/></text:p>
              </text:list-item>
            </text:list>
          </text:deletion>
        </text:changed-region>
        <text:changed-region text:id="ct46912767973272">
          <text:deletion>
            <office:change-info>
              <dc:creator>unknown</dc:creator>
              <dc:date>2007-10-26T13:46:00</dc:date>
            </office:change-info>
            <text:p text:style-name="P1"><text:span text:style-name="T2">We needed</text:span></text:p>
          </text:deletion>
        </text:changed-region>
        <text:changed-region text:id="ct46912903487496">
          <text:deletion>
            <office:change-info>
              <dc:creator>unknown</dc:creator>
              <dc:date>2007-10-26T14:46:00</dc:date>
            </office:change-info>
            <text:p text:style-name="P1"><text:span text:style-name="T2"><text:s/>a clean distinction between locally bound objects and cluster-wide objects.</text:span></text:p>
          </text:deletion>
        </text:changed-region>
        <text:changed-region text:id="ct46912768372304">
          <text:insertion>
            <office:change-info>
              <dc:creator>unknown</dc:creator>
              <dc:date>2007-10-26T13:38:00</dc:date>
            </office:change-info>
          </text:insertion>
        </text:changed-region>
        <text:changed-region text:id="ct46912768372496">
          <text:insertion>
            <office:change-info>
              <dc:creator>unknown</dc:creator>
              <dc:date>2007-10-26T13:39:00</dc:date>
            </office:change-info>
          </text:insertion>
        </text:changed-region>
        <text:changed-region text:id="ct46912767973464">
          <text:insertion>
            <office:change-info>
              <dc:creator>unknown</dc:creator>
              <dc:date>2007-10-26T13:46:00</dc:date>
            </office:change-info>
          </text:insertion>
        </text:changed-region>
        <text:changed-region text:id="ct46912769783128">
          <text:insertion>
            <office:change-info>
              <dc:creator>unknown</dc:creator>
              <dc:date>2007-10-26T13:29:00</dc:date>
            </office:change-info>
          </text:insertion>
        </text:changed-region>
        <text:changed-region text:id="ct46912760450056">
          <text:deletion>
            <office:change-info>
              <dc:creator>unknown</dc:creator>
              <dc:date>2007-10-26T12:49:00</dc:date>
            </office:change-info>
            <text:p text:style-name="Text_20_body"><text:span text:style-name="Source_20_Text"><text:span text:style-name="T2">,</text:span></text:span></text:p>
          </text:deletion>
        </text:changed-region>
        <text:changed-region text:id="ct46912767747600">
          <text:insertion>
            <office:change-info>
              <dc:creator>unknown</dc:creator>
              <dc:date>2007-10-26T13:36:00</dc:date>
            </office:change-info>
          </text:insertion>
        </text:changed-region>
        <text:changed-region text:id="ct46912768396312">
          <text:deletion>
            <office:change-info>
              <dc:creator>unknown</dc:creator>
              <dc:date>2007-10-26T13:36:00</dc:date>
            </office:change-info>
            <text:p text:style-name="Text_20_body"><text:span text:style-name="T2">a</text:span></text:p>
          </text:deletion>
        </text:changed-region>
        <text:changed-region text:id="ct46912759411472">
          <text:insertion>
            <office:change-info>
              <dc:creator>unknown</dc:creator>
              <dc:date>2007-10-26T12:50:00</dc:date>
            </office:change-info>
          </text:insertion>
        </text:changed-region>
        <text:changed-region text:id="ct46912700182920">
          <text:insertion>
            <office:change-info>
              <dc:creator>unknown</dc:creator>
              <dc:date>2007-10-26T12:43:00</dc:date>
            </office:change-info>
          </text:insertion>
        </text:changed-region>
        <text:changed-region text:id="ct46912761292680">
          <text:deletion>
            <office:change-info>
              <dc:creator>unknown</dc:creator>
              <dc:date>2007-10-26T12:43:00</dc:date>
            </office:change-info>
            <text:p text:style-name="P1"><text:span text:style-name="T2"><text:s/>and it</text:span></text:p>
          </text:deletion>
        </text:changed-region>
        <text:changed-region text:id="ct46912755564112">
          <text:deletion>
            <office:change-info>
              <dc:creator>unknown</dc:creator>
              <dc:date>2007-10-26T12:43:00</dc:date>
            </office:change-info>
            <text:p text:style-name="P1"><text:span text:style-name="T2">s</text:span></text:p>
          </text:deletion>
        </text:changed-region>
        <text:changed-region text:id="ct46912761291912">
          <text:deletion>
            <office:change-info>
              <dc:creator>unknown</dc:creator>
              <dc:date>2007-10-26T12:44:00</dc:date>
            </office:change-info>
            <text:p text:style-name="P1"><text:span text:style-name="T2">it </text:span></text:p>
          </text:deletion>
        </text:changed-region>
        <text:changed-region text:id="ct46912751758152">
          <text:deletion>
            <office:change-info>
              <dc:creator>unknown</dc:creator>
              <dc:date>2007-10-26T12:44:00</dc:date>
            </office:change-info>
            <text:p text:style-name="P1"><text:span text:style-name="T2">s</text:span></text:p>
          </text:deletion>
        </text:changed-region>
        <text:changed-region text:id="ct46912761291720">
          <text:deletion>
            <office:change-info>
              <dc:creator>unknown</dc:creator>
              <dc:date>2007-10-26T12:44:00</dc:date>
            </office:change-info>
            <text:p text:style-name="P1"><text:span text:style-name="T2">s</text:span></text:p>
          </text:deletion>
        </text:changed-region>
        <text:changed-region text:id="ct46912761291528">
          <text:deletion>
            <office:change-info>
              <dc:creator>unknown</dc:creator>
              <dc:date>2007-10-26T12:44:00</dc:date>
            </office:change-info>
            <text:p text:style-name="P1"><text:span text:style-name="T2">an </text:span></text:p>
          </text:deletion>
        </text:changed-region>
        <text:changed-region text:id="ct46912910484624">
          <text:insertion>
            <office:change-info>
              <dc:creator>unknown</dc:creator>
              <dc:date>2007-10-26T15:58:00</dc:date>
            </office:change-info>
          </text:insertion>
        </text:changed-region>
        <text:changed-region text:id="ct46912910480328">
          <text:insertion>
            <office:change-info>
              <dc:creator>unknown</dc:creator>
              <dc:date>2007-10-26T15:59:00</dc:date>
            </office:change-info>
          </text:insertion>
        </text:changed-region>
        <text:changed-region text:id="ct46912910065872">
          <text:insertion>
            <office:change-info>
              <dc:creator>unknown</dc:creator>
              <dc:date>2007-10-26T16:00:00</dc:date>
            </office:change-info>
          </text:insertion>
        </text:changed-region>
        <text:changed-region text:id="ct46912769220176">
          <text:insertion>
            <office:change-info>
              <dc:creator>unknown</dc:creator>
              <dc:date>2007-10-26T13:47:00</dc:date>
            </office:change-info>
          </text:insertion>
        </text:changed-region>
        <text:changed-region text:id="ct46912767746064">
          <text:deletion>
            <office:change-info>
              <dc:creator>unknown</dc:creator>
              <dc:date>2007-10-26T13:37:00</dc:date>
            </office:change-info>
            <text:p text:style-name="P1"><text:span text:style-name="T2">,</text:span></text:p>
          </text:deletion>
        </text:changed-region>
        <text:changed-region text:id="ct46912910067024">
          <text:insertion>
            <office:change-info>
              <dc:creator>unknown</dc:creator>
              <dc:date>2007-10-26T16:02:00</dc:date>
            </office:change-info>
          </text:insertion>
        </text:changed-region>
        <text:changed-region text:id="ct46912768287112">
          <text:insertion>
            <office:change-info>
              <dc:creator>unknown</dc:creator>
              <dc:date>2007-10-26T13:38:00</dc:date>
            </office:change-info>
          </text:insertion>
        </text:changed-region>
        <text:changed-region text:id="ct46912766785224">
          <text:deletion>
            <office:change-info>
              <dc:creator>unknown</dc:creator>
              <dc:date>2007-10-26T13:38:00</dc:date>
            </office:change-info>
            <text:p text:style-name="P3"><text:span text:style-name="T2">it</text:span></text:p>
          </text:deletion>
        </text:changed-region>
        <text:changed-region text:id="ct46912910068560">
          <text:insertion>
            <office:change-info>
              <dc:creator>unknown</dc:creator>
              <dc:date>2007-10-26T16:01:00</dc:date>
            </office:change-info>
          </text:insertion>
        </text:changed-region>
        <text:changed-region text:id="ct46912904590672">
          <text:insertion>
            <office:change-info>
              <dc:creator>unknown</dc:creator>
              <dc:date>2007-10-26T14:47:00</dc:date>
            </office:change-info>
          </text:insertion>
        </text:changed-region>
        <text:changed-region text:id="ct46912765913736">
          <text:insertion>
            <office:change-info>
              <dc:creator>unknown</dc:creator>
              <dc:date>2007-10-26T14:48:00</dc:date>
            </office:change-info>
          </text:insertion>
        </text:changed-region>
        <text:changed-region text:id="ct46912759148552">
          <text:deletion>
            <office:change-info>
              <dc:creator>unknown</dc:creator>
              <dc:date>2007-10-26T12:45:00</dc:date>
            </office:change-info>
            <text:p text:style-name="P4"><text:span text:style-name="T2">though of </text:span></text:p>
          </text:deletion>
        </text:changed-region>
        <text:changed-region text:id="ct46912910993864">
          <text:insertion>
            <office:change-info>
              <dc:creator>unknown</dc:creator>
              <dc:date>2007-10-26T16:05:00</dc:date>
            </office:change-info>
          </text:insertion>
        </text:changed-region>
        <text:changed-region text:id="ct46912903355984">
          <text:deletion>
            <office:change-info>
              <dc:creator>unknown</dc:creator>
              <dc:date>2007-10-26T16:05:00</dc:date>
            </office:change-info>
            <text:p text:style-name="P5"><text:span text:style-name="T2">o lookup</text:span></text:p>
          </text:deletion>
        </text:changed-region>
        <text:changed-region text:id="ct46912903718416">
          <text:insertion>
            <office:change-info>
              <dc:creator>unknown</dc:creator>
              <dc:date>2007-10-26T16:05:00</dc:date>
            </office:change-info>
          </text:insertion>
        </text:changed-region>
        <text:changed-region text:id="ct46912769822744">
          <text:insertion>
            <office:change-info>
              <dc:creator>unknown</dc:creator>
              <dc:date>2007-10-26T14:51:00</dc:date>
            </office:change-info>
          </text:insertion>
        </text:changed-region>
        <text:changed-region text:id="ct46912766077000">
          <text:deletion>
            <office:change-info>
              <dc:creator>unknown</dc:creator>
              <dc:date>2007-10-26T15:00:00</dc:date>
            </office:change-info>
            <text:p text:style-name="Text_20_body"><text:span text:style-name="T2">If you want to access HA-JNDI from </text:span></text:p>
          </text:deletion>
        </text:changed-region>
        <text:changed-region text:id="ct46912903357400">
          <text:deletion>
            <office:change-info>
              <dc:creator>unknown</dc:creator>
              <dc:date>2007-10-26T14:57:00</dc:date>
            </office:change-info>
            <text:p text:style-name="Text_20_body"><text:span text:style-name="T2">the server side</text:span></text:p>
          </text:deletion>
        </text:changed-region>
        <text:changed-region text:id="ct46912768395928">
          <text:deletion>
            <office:change-info>
              <dc:creator>unknown</dc:creator>
              <dc:date>2007-10-26T15:00:00</dc:date>
            </office:change-info>
            <text:p text:style-name="Text_20_body"><text:span text:style-name="T2">, you must explicitly get an </text:span><text:span text:style-name="Source_20_Text"><text:span text:style-name="T2">InitialContext</text:span></text:span><text:span text:style-name="T2"> by passing in JNDI properties. The following code shows how to access the HA-JNDI.</text:span></text:p>
            <text:p text:style-name="P6">Properties p = new Properties(); <text:s/></text:p>
            <text:p text:style-name="P6">p.put(Context.INITIAL_CONTEXT_FACTORY, <text:s text:c="2"/></text:p>
            <text:p text:style-name="Preformatted_20_Text"><text:s text:c="6"/><text:span text:style-name="T2">"org.jnp.interfaces.NamingContextFactory"); <text:s/></text:span></text:p>
            <text:p text:style-name="P6">p.put(Context.URL_PKG_PREFIXES, "jboss.naming:org.jnp.interfaces"); <text:s/></text:p>
            <text:p text:style-name="P6">p.put(Context.PROVIDER_URL, "localhost:1100"); // HA-JNDI port. <text:s/></text:p>
            <text:p text:style-name="P6">return new InitialContext(p); </text:p>
            <text:p text:style-name="P7"><text:s text:c="12"/></text:p>
            <text:p text:style-name="Text_20_body"><text:span text:style-name="T2">The </text:span><text:span text:style-name="Source_20_Text"><text:span text:style-name="T2">Context.PROVIDER_URL</text:span></text:span><text:span text:style-name="T2"> property points to the HA-JNDI service configured in the </text:span><text:span text:style-name="Source_20_Text"><text:span text:style-name="T2">HANamingService</text:span></text:span><text:span text:style-name="T2"> MBean (see </text:span><text:a xlink:type="simple" xlink:href="/NotBackedUp/svn/trunk/Clustering_Guide/target/docbook/html/ch01s02.html#clustering-jndi-jboss"><text:span text:style-name="T2">the section called “JBoss configuration”</text:span></text:a><text:span text:style-name="T2">).</text:span></text:p>
          </text:deletion>
        </text:changed-region>
        <text:changed-region text:id="ct46912904326544">
          <text:insertion>
            <office:change-info>
              <dc:creator>unknown</dc:creator>
              <dc:date>2007-10-26T15:02:00</dc:date>
            </office:change-info>
          </text:insertion>
        </text:changed-region>
        <text:changed-region text:id="ct46912770409816">
          <text:insertion>
            <office:change-info>
              <dc:creator>unknown</dc:creator>
              <dc:date>2007-10-26T15:01:00</dc:date>
            </office:change-info>
          </text:insertion>
        </text:changed-region>
        <text:changed-region text:id="ct46912767907736">
          <text:insertion>
            <office:change-info>
              <dc:creator>unknown</dc:creator>
              <dc:date>2007-10-26T15:00:00</dc:date>
            </office:change-info>
          </text:insertion>
        </text:changed-region>
        <text:changed-region text:id="ct46912904539736">
          <text:insertion>
            <office:change-info>
              <dc:creator>unknown</dc:creator>
              <dc:date>2007-10-26T15:04:00</dc:date>
            </office:change-info>
          </text:insertion>
        </text:changed-region>
        <text:changed-region text:id="ct46912767642840">
          <text:deletion>
            <office:change-info>
              <dc:creator>unknown</dc:creator>
              <dc:date>2007-10-26T15:04:00</dc:date>
            </office:change-info>
            <text:p text:style-name="Text_20_body"><text:span text:style-name="T2">on</text:span></text:p>
          </text:deletion>
        </text:changed-region>
        <text:changed-region text:id="ct46912910579024">
          <text:insertion>
            <office:change-info>
              <dc:creator>unknown</dc:creator>
              <dc:date>2007-10-26T16:07:00</dc:date>
            </office:change-info>
          </text:insertion>
        </text:changed-region>
        <text:changed-region text:id="ct46912904537624">
          <text:insertion>
            <office:change-info>
              <dc:creator>unknown</dc:creator>
              <dc:date>2007-10-26T15:05:00</dc:date>
            </office:change-info>
          </text:insertion>
        </text:changed-region>
        <text:changed-region text:id="ct46912903140496">
          <text:insertion>
            <office:change-info>
              <dc:creator>unknown</dc:creator>
              <dc:date>2007-10-26T16:06:00</dc:date>
            </office:change-info>
          </text:insertion>
        </text:changed-region>
        <text:changed-region text:id="ct46912910250384">
          <text:insertion>
            <office:change-info>
              <dc:creator>unknown</dc:creator>
              <dc:date>2007-10-26T16:07:00</dc:date>
            </office:change-info>
          </text:insertion>
        </text:changed-region>
        <text:changed-region text:id="ct46912759414160">
          <text:insertion>
            <office:change-info>
              <dc:creator>unknown</dc:creator>
              <dc:date>2007-10-26T15:05:00</dc:date>
            </office:change-info>
          </text:insertion>
        </text:changed-region>
        <text:changed-region text:id="ct46912769782168">
          <text:deletion>
            <office:change-info>
              <dc:creator>unknown</dc:creator>
              <dc:date>2007-10-26T15:05:00</dc:date>
            </office:change-info>
            <text:p text:style-name="P1"><text:span text:style-name="T2">stub</text:span></text:p>
          </text:deletion>
        </text:changed-region>
        <text:changed-region text:id="ct46912910576072">
          <text:insertion>
            <office:change-info>
              <dc:creator>unknown</dc:creator>
              <dc:date>2007-10-26T16:08:00</dc:date>
            </office:change-info>
          </text:insertion>
        </text:changed-region>
        <text:changed-region text:id="ct46912904828616">
          <text:insertion>
            <office:change-info>
              <dc:creator>unknown</dc:creator>
              <dc:date>2007-10-26T16:07:00</dc:date>
            </office:change-info>
          </text:insertion>
        </text:changed-region>
        <text:changed-region text:id="ct46912910069520">
          <text:insertion>
            <office:change-info>
              <dc:creator>unknown</dc:creator>
              <dc:date>2007-10-26T16:08:00</dc:date>
            </office:change-info>
          </text:insertion>
        </text:changed-region>
        <text:changed-region text:id="ct46912903179280">
          <text:deletion>
            <office:change-info>
              <dc:creator>unknown</dc:creator>
              <dc:date>2007-10-26T16:08:00</dc:date>
            </office:change-info>
            <text:p text:style-name="P1"><text:span text:style-name="T2"><text:s/>and the updated list of currently running nodes</text:span></text:p>
          </text:deletion>
        </text:changed-region>
        <text:changed-region text:id="ct46912903323848">
          <text:insertion>
            <office:change-info>
              <dc:creator>unknown</dc:creator>
              <dc:date>2007-10-26T15:06:00</dc:date>
            </office:change-info>
          </text:insertion>
        </text:changed-region>
        <text:changed-region text:id="ct46912768032776">
          <text:deletion>
            <office:change-info>
              <dc:creator>unknown</dc:creator>
              <dc:date>2007-10-26T15:06:00</dc:date>
            </office:change-info>
            <text:p text:style-name="P1"><text:span text:style-name="T2">stub</text:span></text:p>
          </text:deletion>
        </text:changed-region>
        <text:changed-region text:id="ct46912768201480">
          <text:deletion>
            <office:change-info>
              <dc:creator>unknown</dc:creator>
              <dc:date>2007-10-26T15:06:00</dc:date>
            </office:change-info>
            <text:p text:style-name="Text_20_body"><text:span text:style-name="T2">bootstrap </text:span></text:p>
          </text:deletion>
        </text:changed-region>
        <text:changed-region text:id="ct46912770410008">
          <text:deletion>
            <office:change-info>
              <dc:creator>unknown</dc:creator>
              <dc:date>2007-10-26T15:06:00</dc:date>
            </office:change-info>
            <text:p text:style-name="Text_20_body"><text:span text:style-name="T2">the </text:span></text:p>
          </text:deletion>
        </text:changed-region>
        <text:changed-region text:id="ct46912766078152">
          <text:insertion>
            <office:change-info>
              <dc:creator>unknown</dc:creator>
              <dc:date>2007-10-26T15:07:00</dc:date>
            </office:change-info>
          </text:insertion>
        </text:changed-region>
        <text:changed-region text:id="ct46912767802200">
          <text:insertion>
            <office:change-info>
              <dc:creator>unknown</dc:creator>
              <dc:date>2007-10-26T15:07:00</dc:date>
            </office:change-info>
          </text:insertion>
        </text:changed-region>
        <text:changed-region text:id="ct46912770410584">
          <text:deletion>
            <office:change-info>
              <dc:creator>unknown</dc:creator>
              <dc:date>2007-10-26T15:07:00</dc:date>
            </office:change-info>
            <text:p text:style-name="Text_20_body"><text:span text:style-name="T2">must reside in the same LAN as the </text:span></text:p>
          </text:deletion>
        </text:changed-region>
        <text:changed-region text:id="ct46912768202056">
          <text:deletion>
            <office:change-info>
              <dc:creator>unknown</dc:creator>
              <dc:date>2007-10-26T15:08:00</dc:date>
            </office:change-info>
            <text:p text:style-name="Text_20_body"><text:span text:style-name="T2">(e.g., the web servlets using the EJB servers). The LAN or WAN</text:span></text:p>
          </text:deletion>
        </text:changed-region>
        <text:changed-region text:id="ct46912768201288">
          <text:deletion>
            <office:change-info>
              <dc:creator>unknown</dc:creator>
              <dc:date>2007-10-26T15:08:00</dc:date>
            </office:change-info>
            <text:p text:style-name="Text_20_body"><text:span text:style-name="T2">also </text:span></text:p>
          </text:deletion>
        </text:changed-region>
        <text:changed-region text:id="ct46912700186184">
          <text:insertion>
            <office:change-info>
              <dc:creator>unknown</dc:creator>
              <dc:date>2007-10-26T15:08:00</dc:date>
            </office:change-info>
          </text:insertion>
        </text:changed-region>
        <text:changed-region text:id="ct46912768202632">
          <text:insertion>
            <office:change-info>
              <dc:creator>unknown</dc:creator>
              <dc:date>2007-10-26T15:09:00</dc:date>
            </office:change-info>
          </text:insertion>
        </text:changed-region>
        <text:changed-region text:id="ct46912768200904">
          <text:deletion>
            <office:change-info>
              <dc:creator>unknown</dc:creator>
              <dc:date>2007-10-26T15:09:00</dc:date>
            </office:change-info>
            <text:p text:style-name="P5"><text:span text:style-name="T2">T</text:span></text:p>
          </text:deletion>
        </text:changed-region>
        <text:changed-region text:id="ct46912903142416">
          <text:insertion>
            <office:change-info>
              <dc:creator>unknown</dc:creator>
              <dc:date>2007-10-26T15:09:00</dc:date>
            </office:change-info>
          </text:insertion>
        </text:changed-region>
        <text:changed-region text:id="ct46912768199320">
          <text:deletion>
            <office:change-info>
              <dc:creator>unknown</dc:creator>
              <dc:date>2007-10-26T15:09:00</dc:date>
            </office:change-info>
            <text:p text:style-name="P5"><text:span text:style-name="T2">:</text:span></text:p>
          </text:deletion>
        </text:changed-region>
        <text:changed-region text:id="ct46912903716232">
          <text:insertion>
            <office:change-info>
              <dc:creator>unknown</dc:creator>
              <dc:date>2007-10-26T16:10:00</dc:date>
            </office:change-info>
          </text:insertion>
        </text:changed-region>
        <text:changed-region text:id="ct46912909114960">
          <text:deletion>
            <office:change-info>
              <dc:creator>unknown</dc:creator>
              <dc:date>2007-10-26T16:09:00</dc:date>
            </office:change-info>
            <text:p text:style-name="Text_20_body"><text:span text:style-name="T2">,</text:span></text:p>
          </text:deletion>
        </text:changed-region>
        <text:changed-region text:id="ct46912911207816">
          <text:insertion>
            <office:change-info>
              <dc:creator>unknown</dc:creator>
              <dc:date>2007-10-26T16:11:00</dc:date>
            </office:change-info>
          </text:insertion>
        </text:changed-region>
        <text:changed-region text:id="ct46912903717648">
          <text:insertion>
            <office:change-info>
              <dc:creator>unknown</dc:creator>
              <dc:date>2007-10-26T16:12:00</dc:date>
            </office:change-info>
          </text:insertion>
        </text:changed-region>
        <text:changed-region text:id="ct46912911743064">
          <text:insertion>
            <office:change-info>
              <dc:creator>unknown</dc:creator>
              <dc:date>2007-10-26T16:13:00</dc:date>
            </office:change-info>
          </text:insertion>
        </text:changed-region>
        <text:changed-region text:id="ct46912911819720">
          <text:insertion>
            <office:change-info>
              <dc:creator>unknown</dc:creator>
              <dc:date>2007-10-26T16:12:00</dc:date>
            </office:change-info>
          </text:insertion>
        </text:changed-region>
        <text:changed-region text:id="ct46912903132312">
          <text:deletion>
            <office:change-info>
              <dc:creator>unknown</dc:creator>
              <dc:date>2007-10-26T15:11:00</dc:date>
            </office:change-info>
            <text:p text:style-name="Text_20_body"><text:span text:style-name="T2">, which are</text:span></text:p>
          </text:deletion>
        </text:changed-region>
        <text:changed-region text:id="ct46912903132696">
          <text:insertion>
            <office:change-info>
              <dc:creator>unknown</dc:creator>
              <dc:date>2007-10-26T15:11:00</dc:date>
            </office:change-info>
          </text:insertion>
        </text:changed-region>
        <text:changed-region text:id="ct46912903132120">
          <text:deletion>
            <office:change-info>
              <dc:creator>unknown</dc:creator>
              <dc:date>2007-10-26T15:11:00</dc:date>
            </office:change-info>
            <text:p text:style-name="Text_20_body"><text:span text:style-name="T2">i.e.,</text:span></text:p>
          </text:deletion>
        </text:changed-region>
        <text:changed-region text:id="ct46912903131160">
          <text:insertion>
            <office:change-info>
              <dc:creator>unknown</dc:creator>
              <dc:date>2007-10-26T15:11:00</dc:date>
            </office:change-info>
          </text:insertion>
        </text:changed-region>
        <text:changed-region text:id="ct46912769041160">
          <text:deletion>
            <office:change-info>
              <dc:creator>unknown</dc:creator>
              <dc:date>2007-10-26T15:11:00</dc:date>
            </office:change-info>
            <text:p text:style-name="Text_20_body"><text:span text:style-name="T2">started</text:span></text:p>
          </text:deletion>
        </text:changed-region>
        <text:changed-region text:id="ct46912903131352">
          <text:insertion>
            <office:change-info>
              <dc:creator>unknown</dc:creator>
              <dc:date>2007-10-26T15:10:00</dc:date>
            </office:change-info>
          </text:insertion>
        </text:changed-region>
        <text:changed-region text:id="ct46912903132888">
          <text:insertion>
            <office:change-info>
              <dc:creator>unknown</dc:creator>
              <dc:date>2007-10-26T15:11:00</dc:date>
            </office:change-info>
          </text:insertion>
        </text:changed-region>
        <text:changed-region text:id="ct46912903131736">
          <text:deletion>
            <office:change-info>
              <dc:creator>unknown</dc:creator>
              <dc:date>2007-10-26T15:12:00</dc:date>
            </office:change-info>
            <text:p text:style-name="Text_20_body"><text:span text:style-name="T2">configure which cluster you broadcast to when the automatic discovery feature is used.</text:span></text:p>
          </text:deletion>
        </text:changed-region>
        <text:changed-region text:id="ct46912903357016">
          <text:insertion>
            <office:change-info>
              <dc:creator>unknown</dc:creator>
              <dc:date>2007-10-26T15:12:00</dc:date>
            </office:change-info>
          </text:insertion>
        </text:changed-region>
        <text:changed-region text:id="ct46912903131544">
          <text:deletion>
            <office:change-info>
              <dc:creator>unknown</dc:creator>
              <dc:date>2007-10-26T15:13:00</dc:date>
            </office:change-info>
            <text:p text:style-name="Text_20_body"><text:span text:style-name="T3">e.g., you could explicitly provide a list of valid JNDI nodes in </text:span><text:span text:style-name="Source_20_Text"><text:span text:style-name="T2">java.naming.provider.url</text:span></text:span></text:p>
          </text:deletion>
        </text:changed-region>
        <text:changed-region text:id="ct46912769041736">
          <text:insertion>
            <office:change-info>
              <dc:creator>unknown</dc:creator>
              <dc:date>2007-10-26T15:13:00</dc:date>
            </office:change-info>
          </text:insertion>
        </text:changed-region>
        <text:changed-region text:id="ct46912769040968">
          <text:deletion>
            <office:change-info>
              <dc:creator>unknown</dc:creator>
              <dc:date>2007-10-26T15:13:00</dc:date>
            </office:change-info>
            <text:p text:style-name="Text_20_body"><text:span text:style-name="T2">ndependently</text:span></text:p>
          </text:deletion>
        </text:changed-region>
        <text:changed-region text:id="ct46912903728536">
          <text:insertion>
            <office:change-info>
              <dc:creator>unknown</dc:creator>
              <dc:date>2007-10-26T15:50:00</dc:date>
            </office:change-info>
          </text:insertion>
        </text:changed-region>
        <text:changed-region text:id="ct46912903720720">
          <text:insertion>
            <office:change-info>
              <dc:creator>unknown</dc:creator>
              <dc:date>2007-10-26T15:51:00</dc:date>
            </office:change-info>
          </text:insertion>
        </text:changed-region>
        <text:changed-region text:id="ct46912903139728">
          <text:insertion>
            <office:change-info>
              <dc:creator>unknown</dc:creator>
              <dc:date>2007-10-26T15:51:00</dc:date>
            </office:change-info>
          </text:insertion>
        </text:changed-region>
        <text:changed-region text:id="ct46912911820104">
          <text:insertion>
            <office:change-info>
              <dc:creator>unknown</dc:creator>
              <dc:date>2007-10-26T16:13:00</dc:date>
            </office:change-info>
          </text:insertion>
        </text:changed-region>
        <text:changed-region text:id="ct46912768204360">
          <text:deletion>
            <office:change-info>
              <dc:creator>unknown</dc:creator>
              <dc:date>2007-10-26T15:32:00</dc:date>
            </office:change-info>
            <text:p text:style-name="Preformatted_20_Text"><text:s text:c="4"/><text:span text:style-name="T2">&lt;depends&gt;jboss:service=DefaultPartition&lt;/depends&gt; </text:span></text:p>
          </text:deletion>
        </text:changed-region>
        <text:changed-region text:id="ct46912768203784">
          <text:insertion>
            <office:change-info>
              <dc:creator>unknown</dc:creator>
              <dc:date>2007-10-26T15:33:00</dc:date>
            </office:change-info>
          </text:insertion>
        </text:changed-region>
        <text:changed-region text:id="ct46912903131928">
          <text:insertion>
            <office:change-info>
              <dc:creator>unknown</dc:creator>
              <dc:date>2007-10-26T15:32:00</dc:date>
            </office:change-info>
          </text:insertion>
        </text:changed-region>
        <text:changed-region text:id="ct46912903139344">
          <text:deletion>
            <office:change-info>
              <dc:creator>unknown</dc:creator>
              <dc:date>2007-10-26T15:22:00</dc:date>
            </office:change-info>
            <text:p text:style-name="Text_20_body"><text:span text:style-name="Source_20_Text"><text:span text:style-name="T2">s</text:span></text:span></text:p>
          </text:deletion>
        </text:changed-region>
        <text:changed-region text:id="ct46912769040584">
          <text:insertion>
            <office:change-info>
              <dc:creator>unknown</dc:creator>
              <dc:date>2007-10-26T15:34:00</dc:date>
            </office:change-info>
          </text:insertion>
        </text:changed-region>
        <text:changed-region text:id="ct46912903992472">
          <text:deletion>
            <office:change-info>
              <dc:creator>unknown</dc:creator>
              <dc:date>2007-10-26T15:35:00</dc:date>
            </office:change-info>
            <text:p text:style-name="Text_20_body"><text:span text:style-name="Strong_20_Emphasis"><text:span text:style-name="T2">Name</text:span></text:span></text:p>
          </text:deletion>
        </text:changed-region>
        <text:changed-region text:id="ct46912700226768">
          <text:insertion>
            <office:change-info>
              <dc:creator>unknown</dc:creator>
              <dc:date>2007-10-26T15:34:00</dc:date>
            </office:change-info>
          </text:insertion>
        </text:changed-region>
        <text:changed-region text:id="ct46912700226384">
          <text:deletion>
            <office:change-info>
              <dc:creator>unknown</dc:creator>
              <dc:date>2007-10-26T15:34:00</dc:date>
            </office:change-info>
            <text:p text:style-name="Text_20_body"><text:span text:style-name="T2">n optional </text:span></text:p>
          </text:deletion>
        </text:changed-region>
        <text:changed-region text:id="ct46912903993432">
          <text:insertion>
            <office:change-info>
              <dc:creator>unknown</dc:creator>
              <dc:date>2007-10-26T15:34:00</dc:date>
            </office:change-info>
          </text:insertion>
        </text:changed-region>
        <text:changed-region text:id="ct46912766606736">
          <text:deletion>
            <office:change-info>
              <dc:creator>unknown</dc:creator>
              <dc:date>2007-10-26T15:34:00</dc:date>
            </office:change-info>
            <text:p text:style-name="Text_20_body"><text:span text:style-name="T2">specify the name of the cluster for the different nodes of the </text:span></text:p>
          </text:deletion>
        </text:changed-region>
        <text:changed-region text:id="ct46912700226576">
          <text:insertion>
            <office:change-info>
              <dc:creator>unknown</dc:creator>
              <dc:date>2007-10-26T15:35:00</dc:date>
            </office:change-info>
          </text:insertion>
        </text:changed-region>
        <text:changed-region text:id="ct46912903992280">
          <text:deletion>
            <office:change-info>
              <dc:creator>unknown</dc:creator>
              <dc:date>2007-10-26T15:35:00</dc:date>
            </office:change-info>
            <text:p text:style-name="Text_20_body"><text:span text:style-name="T2">service to communicate. The default value is </text:span><text:span text:style-name="Source_20_Text"><text:span text:style-name="T2">DefaultPartition</text:span></text:span></text:p>
          </text:deletion>
        </text:changed-region>
        <text:changed-region text:id="ct46912903143184">
          <text:insertion>
            <office:change-info>
              <dc:creator>unknown</dc:creator>
              <dc:date>2007-10-26T15:36:00</dc:date>
            </office:change-info>
          </text:insertion>
        </text:changed-region>
        <text:changed-region text:id="ct46912768200088">
          <text:insertion>
            <office:change-info>
              <dc:creator>unknown</dc:creator>
              <dc:date>2007-10-26T15:48:00</dc:date>
            </office:change-info>
          </text:insertion>
        </text:changed-region>
        <text:changed-region text:id="ct46912769042120">
          <text:insertion>
            <office:change-info>
              <dc:creator>unknown</dc:creator>
              <dc:date>2007-10-26T15:49:00</dc:date>
            </office:change-info>
          </text:insertion>
        </text:changed-region>
        <text:changed-region text:id="ct46912903139536">
          <text:deletion>
            <office:change-info>
              <dc:creator>unknown</dc:creator>
              <dc:date>2007-10-26T15:48:00</dc:date>
            </office:change-info>
            <text:p text:style-name="Text_20_body"><text:span text:style-name="T2">it </text:span></text:p>
          </text:deletion>
        </text:changed-region>
        <text:changed-region text:id="ct46912903141072">
          <text:deletion>
            <office:change-info>
              <dc:creator>unknown</dc:creator>
              <dc:date>2007-10-26T15:49:00</dc:date>
            </office:change-info>
            <text:p text:style-name="Text_20_body"><text:span text:style-name="T2">is missing</text:span></text:p>
          </text:deletion>
        </text:changed-region>
        <text:changed-region text:id="ct46912903992664">
          <text:insertion>
            <office:change-info>
              <dc:creator>unknown</dc:creator>
              <dc:date>2007-10-26T15:40:00</dc:date>
            </office:change-info>
          </text:insertion>
        </text:changed-region>
        <text:changed-region text:id="ct46912768891544">
          <text:insertion>
            <office:change-info>
              <dc:creator>unknown</dc:creator>
              <dc:date>2007-10-26T15:23:00</dc:date>
            </office:change-info>
          </text:insertion>
        </text:changed-region>
        <text:changed-region text:id="ct46912768892120">
          <text:insertion>
            <office:change-info>
              <dc:creator>unknown</dc:creator>
              <dc:date>2007-10-26T15:24:00</dc:date>
            </office:change-info>
          </text:insertion>
        </text:changed-region>
        <text:changed-region text:id="ct46912903356176">
          <text:insertion>
            <office:change-info>
              <dc:creator>unknown</dc:creator>
              <dc:date>2007-10-26T15:24:00</dc:date>
            </office:change-info>
          </text:insertion>
        </text:changed-region>
        <text:changed-region text:id="ct46912768891928">
          <text:insertion>
            <office:change-info>
              <dc:creator>unknown</dc:creator>
              <dc:date>2007-10-26T15:25:00</dc:date>
            </office:change-info>
          </text:insertion>
        </text:changed-region>
        <text:changed-region text:id="ct46912769040392">
          <text:format-change>
            <office:change-info>
              <dc:creator>unknown</dc:creator>
              <dc:date>2007-10-26T15:25:00</dc:date>
            </office:change-info>
          </text:format-change>
        </text:changed-region>
        <text:changed-region text:id="ct46912767973656">
          <text:deletion>
            <office:change-info>
              <dc:creator>unknown</dc:creator>
              <dc:date>2007-10-26T15:41:00</dc:date>
            </office:change-info>
            <text:list text:style-name="L2">
              <text:list-item>
                <text:p text:style-name="P8"><text:span text:style-name="T2"/></text:p>
              </text:list-item>
              <text:list-item>
                <text:p text:style-name="P8"><text:span text:style-name="Strong_20_Emphasis"><text:span text:style-name="T2">LookupPool</text:span></text:span><text:span text:style-name="T2"> specifies the thread pool service used to control the bootstrap and auto discovery lookups.</text:span></text:p>
              </text:list-item>
            </text:list>
          </text:deletion>
        </text:changed-region>
        <text:changed-region text:id="ct46912903994776">
          <text:deletion>
            <office:change-info>
              <dc:creator>unknown</dc:creator>
              <dc:date>2007-10-26T15:40:00</dc:date>
            </office:change-info>
            <text:list text:style-name="L2">
              <text:list-item>
                <text:p text:style-name="P8"><text:span text:style-name="T2"/></text:p>
              </text:list-item>
              <text:list-item>
                <text:p text:style-name="P8"><text:span text:style-name="Strong_20_Emphasis"><text:span text:style-name="T2">DiscoveryDisabled</text:span></text:span><text:span text:style-name="T2"> is a boolean flag that disables configuration of the auto discovery multicast listener.</text:span></text:p>
              </text:list-item>
            </text:list>
          </text:deletion>
        </text:changed-region>
        <text:changed-region text:id="ct46912904827464">
          <text:insertion>
            <office:change-info>
              <dc:creator>unknown</dc:creator>
              <dc:date>2007-10-26T15:37:00</dc:date>
            </office:change-info>
          </text:insertion>
        </text:changed-region>
        <text:changed-region text:id="ct46912904827656">
          <text:insertion>
            <office:change-info>
              <dc:creator>unknown</dc:creator>
              <dc:date>2007-10-26T15:38:00</dc:date>
            </office:change-info>
          </text:insertion>
        </text:changed-region>
        <text:changed-region text:id="ct46912904827080">
          <text:deletion>
            <office:change-info>
              <dc:creator>unknown</dc:creator>
              <dc:date>2007-10-26T15:38:00</dc:date>
            </office:change-info>
            <text:p text:style-name="Text_20_body"><text:span text:style-name="T2">bootstrap </text:span></text:p>
          </text:deletion>
        </text:changed-region>
        <text:changed-region text:id="ct46912903993048">
          <text:insertion>
            <office:change-info>
              <dc:creator>unknown</dc:creator>
              <dc:date>2007-10-26T15:39:00</dc:date>
            </office:change-info>
          </text:insertion>
        </text:changed-region>
        <text:changed-region text:id="ct46912766606928">
          <text:deletion>
            <office:change-info>
              <dc:creator>unknown</dc:creator>
              <dc:date>2007-10-26T15:39:00</dc:date>
            </office:change-info>
            <text:p text:style-name="Text_20_body"><text:span text:style-name="T2">multicast bind address</text:span></text:p>
          </text:deletion>
        </text:changed-region>
        <text:changed-region text:id="ct46912768892696">
          <text:insertion>
            <office:change-info>
              <dc:creator>unknown</dc:creator>
              <dc:date>2007-10-26T15:26:00</dc:date>
            </office:change-info>
          </text:insertion>
        </text:changed-region>
        <text:changed-region text:id="ct46912768892312">
          <text:insertion>
            <office:change-info>
              <dc:creator>unknown</dc:creator>
              <dc:date>2007-10-26T15:27:00</dc:date>
            </office:change-info>
          </text:insertion>
        </text:changed-region>
        <text:changed-region text:id="ct46912903358168">
          <text:insertion>
            <office:change-info>
              <dc:creator>unknown</dc:creator>
              <dc:date>2007-10-26T15:41:00</dc:date>
            </office:change-info>
          </text:insertion>
        </text:changed-region>
        <text:changed-region text:id="ct46912903141840">
          <text:deletion>
            <office:change-info>
              <dc:creator>unknown</dc:creator>
              <dc:date>2007-10-26T15:31:00</dc:date>
            </office:change-info>
            <text:p text:style-name="P6">&lt;mbean code="org.jboss.ha.jndi.HANamingService" </text:p>
            <text:p text:style-name="Preformatted_20_Text"><text:s text:c="6"/><text:span text:style-name="T2">name="jboss:service=HAJNDI"&gt; </text:span></text:p>
            <text:p text:style-name="Preformatted_20_Text"><text:s text:c="4"/><text:span text:style-name="T2">&lt;depends&gt;</text:span></text:p>
            <text:p text:style-name="Preformatted_20_Text"><text:s text:c="8"/><text:span text:style-name="T2">jboss:service=${jboss.partition.name:DefaultPartition}</text:span></text:p>
            <text:p text:style-name="Preformatted_20_Text"><text:s text:c="4"/><text:span text:style-name="T2">&lt;/depends&gt; </text:span></text:p>
            <text:p text:style-name="Preformatted_20_Text"><text:s text:c="4"/><text:span text:style-name="T2">&lt;! -- Name of the partition to which the service is linked --&gt; </text:span></text:p>
            <text:p text:style-name="Preformatted_20_Text"><text:s text:c="4"/><text:span text:style-name="T2">&lt;attribute name="PartitionName"&gt;</text:span></text:p>
            <text:p text:style-name="Preformatted_20_Text"><text:s text:c="8"/><text:span text:style-name="T2">${jboss.partition.name:DefaultPartition}</text:span></text:p>
            <text:p text:style-name="Preformatted_20_Text"><text:s text:c="4"/><text:span text:style-name="T2">&lt;/attribute&gt; </text:span></text:p>
            <text:p text:style-name="Preformatted_20_Text"><text:s text:c="4"/><text:span text:style-name="T2">&lt;! -- Bind address of bootstrap and HA-JNDI RMI endpoints --&gt; </text:span></text:p>
            <text:p text:style-name="Preformatted_20_Text"><text:s text:c="4"/><text:span text:style-name="T2">&lt;attribute name="BindAddress"&gt;${jboss.bind.address}&lt;/attribute&gt; </text:span></text:p>
            <text:p text:style-name="Preformatted_20_Text"><text:s text:c="4"/><text:span text:style-name="T2">&lt;! -- Port on which the HA-JNDI stub is made available --&gt; </text:span></text:p>
            <text:p text:style-name="Preformatted_20_Text"><text:s text:c="4"/><text:span text:style-name="T2">&lt;attribute name="Port"&gt;1100&lt;/attribute&gt; </text:span></text:p>
            <text:p text:style-name="Preformatted_20_Text"><text:s text:c="4"/><text:span text:style-name="T2">&lt;! -- RmiPort to be used by the HA-JNDI service once bound. </text:span></text:p>
            <text:p text:style-name="Preformatted_20_Text"><text:s text:c="8"/><text:span text:style-name="T2">0 is for auto. --&gt; </text:span></text:p>
            <text:p text:style-name="Preformatted_20_Text"><text:s text:c="4"/><text:span text:style-name="T2">&lt;attribute name="RmiPort"&gt;1101&lt;/attribute&gt; </text:span></text:p>
            <text:p text:style-name="Preformatted_20_Text"><text:s text:c="4"/><text:span text:style-name="T2">&lt;! -- Accept backlog of the bootstrap socket --&gt; </text:span></text:p>
            <text:p text:style-name="Preformatted_20_Text"><text:s text:c="4"/><text:span text:style-name="T2">&lt;attribute name="Backlog"&gt;50&lt;/attribute&gt; </text:span></text:p>
            <text:p text:style-name="Preformatted_20_Text"><text:s text:c="4"/><text:span text:style-name="T2">&lt;! -- The thread pool service used to control the bootstrap and </text:span></text:p>
            <text:p text:style-name="Preformatted_20_Text"><text:s text:c="6"/><text:span text:style-name="T2">auto discovery lookups --&gt; </text:span></text:p>
            <text:p text:style-name="Preformatted_20_Text"><text:s text:c="4"/><text:span text:style-name="T2">&lt;depends optional-attribute-name="LookupPool" </text:span></text:p>
            <text:p text:style-name="Preformatted_20_Text"><text:s text:c="8"/><text:span text:style-name="T2">proxy-type="attribute"&gt;jboss.system:service=ThreadPool&lt;/depends&gt;</text:span></text:p>
            <text:p text:style-name="Preformatted_20_Text"/>
            <text:p text:style-name="Preformatted_20_Text"><text:s text:c="4"/><text:span text:style-name="T2">&lt;! -- A flag to disable the auto discovery via multicast --&gt; </text:span></text:p>
            <text:p text:style-name="Preformatted_20_Text"><text:s text:c="4"/><text:span text:style-name="T2">&lt;attribute name="DiscoveryDisabled"&gt;false&lt;/attribute&gt; </text:span></text:p>
            <text:p text:style-name="Preformatted_20_Text"><text:s text:c="4"/><text:span text:style-name="T2">&lt;! -- Set the auto-discovery bootstrap multicast bind address. --&gt; </text:span></text:p>
            <text:p text:style-name="Preformatted_20_Text"><text:s text:c="4"/><text:span text:style-name="T2">&lt;attribute name="AutoDiscoveryBindAddress"&gt;</text:span></text:p>
            <text:p text:style-name="Preformatted_20_Text"><text:s text:c="8"/><text:span text:style-name="T2">${jboss.bind.address}</text:span></text:p>
            <text:p text:style-name="Preformatted_20_Text"><text:s text:c="4"/><text:span text:style-name="T2">&lt;/attribute&gt; </text:span></text:p>
            <text:p text:style-name="Preformatted_20_Text"><text:s text:c="4"/></text:p>
            <text:p text:style-name="Preformatted_20_Text"><text:s text:c="4"/><text:span text:style-name="T2">&lt;! -- Multicast Address and group port used for auto-discovery --&gt; </text:span></text:p>
            <text:p text:style-name="Preformatted_20_Text"><text:s text:c="4"/><text:span text:style-name="T2">&lt;attribute name="AutoDiscoveryAddress"&gt;</text:span></text:p>
            <text:p text:style-name="Preformatted_20_Text"><text:s text:c="8"/><text:span text:style-name="T2">${jboss.partition.udpGroup:230.0.0.4}</text:span></text:p>
            <text:p text:style-name="Preformatted_20_Text"><text:s text:c="4"/><text:span text:style-name="T2">&lt;/attribute&gt; </text:span></text:p>
            <text:p text:style-name="Preformatted_20_Text"><text:s text:c="4"/><text:span text:style-name="T2">&lt;attribute name="AutoDiscoveryGroup"&gt;1102&lt;/attribute&gt; </text:span></text:p>
            <text:p text:style-name="Preformatted_20_Text"><text:s text:c="4"/><text:span text:style-name="T2">&lt;! -- The TTL (time-to-live) for autodiscovery IP multicast packets --&gt; </text:span></text:p>
            <text:p text:style-name="Preformatted_20_Text"><text:s text:c="4"/><text:span text:style-name="T2">&lt;attribute name="AutoDiscoveryTTL"&gt;16&lt;/attribute&gt;</text:span></text:p>
            <text:p text:style-name="Preformatted_20_Text"/>
            <text:p text:style-name="Preformatted_20_Text"><text:s text:c="4"/><text:span text:style-name="T2">&lt;! -- Client socket factory to be used for client-server </text:span></text:p>
            <text:p text:style-name="Preformatted_20_Text"><text:s text:c="11"/><text:span text:style-name="T2">RMI invocations during JNDI queries </text:span></text:p>
            <text:p text:style-name="Preformatted_20_Text"><text:s text:c="4"/><text:span text:style-name="T2">&lt;attribute name="ClientSocketFactory"&gt;custom&lt;/attribute&gt; </text:span></text:p>
            <text:p text:style-name="Preformatted_20_Text"><text:s text:c="4"/><text:span text:style-name="T2">--&gt; </text:span></text:p>
            <text:p text:style-name="Preformatted_20_Text"><text:s text:c="4"/><text:span text:style-name="T2">&lt;! -- Server socket factory to be used for client-server </text:span></text:p>
            <text:p text:style-name="Preformatted_20_Text"><text:s text:c="11"/><text:span text:style-name="T2">RMI invocations during JNDI queries </text:span></text:p>
            <text:p text:style-name="Preformatted_20_Text"><text:s text:c="4"/><text:span text:style-name="T2">&lt;attribute name="ServerSocketFactory"&gt;custom&lt;/attribute&gt; </text:span></text:p>
            <text:p text:style-name="Preformatted_20_Text"><text:s text:c="4"/><text:span text:style-name="T2">--&gt; </text:span></text:p>
            <text:p text:style-name="P6">&lt;/mbean&gt;<text:span text:style-name="T2"> </text:span></text:p>
          </text:deletion>
        </text:changed-region>
        <text:changed-region text:id="ct46912903142608">
          <text:insertion>
            <office:change-info>
              <dc:creator>unknown</dc:creator>
              <dc:date>2007-10-26T15:31:00</dc:date>
            </office:change-info>
          </text:insertion>
        </text:changed-region>
        <text:changed-region text:id="ct46912768200712">
          <text:insertion>
            <office:change-info>
              <dc:creator>unknown</dc:creator>
              <dc:date>2007-10-26T15:28:00</dc:date>
            </office:change-info>
          </text:insertion>
        </text:changed-region>
        <text:changed-region text:id="ct46912768200280">
          <text:deletion>
            <office:change-info>
              <dc:creator>unknown</dc:creator>
              <dc:date>2007-10-26T15:28:00</dc:date>
            </office:change-info>
            <text:p text:style-name="P1"><text:span text:style-name="T2">both </text:span></text:p>
          </text:deletion>
        </text:changed-region>
        <text:changed-region text:id="ct46912903108680">
          <text:deletion>
            <office:change-info>
              <dc:creator>unknown</dc:creator>
              <dc:date>2007-10-26T15:47:00</dc:date>
            </office:change-info>
            <text:p text:style-name="Preformatted_20_Text"><text:span text:style-name="T2">&lt;depends&gt;jboss:service=MySpecialPartition&lt;/depends&gt; <text:s text:c="3"/></text:span></text:p>
            <text:p text:style-name="Preformatted_20_Text"><text:s text:c="4"/><text:span text:style-name="T2">&lt;attribute name="PartitionName"&gt;MySpecialPartition&lt;/attribute&gt; <text:s/></text:span></text:p>
          </text:deletion>
        </text:changed-region>
        <text:changed-region text:id="ct46912909271064">
          <text:insertion>
            <office:change-info>
              <dc:creator>unknown</dc:creator>
              <dc:date>2007-10-26T15:47:00</dc:date>
            </office:change-info>
          </text:insertion>
        </text:changed-region>
        <text:changed-region text:id="ct46912909271256">
          <text:deletion>
            <office:change-info>
              <dc:creator>unknown</dc:creator>
              <dc:date>2007-10-26T15:52:00</dc:date>
            </office:change-info>
            <text:p text:style-name="P7"/>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lustered JNDI Services</text:h>
      <text:p text:style-name="Text_20_body">JNDI is one of the most important services provided by the application server. <text:change-start text:change-id="ct46912759414352"/><text:span text:style-name="T2">The JBoss HA-JNDI (High Availability JNDI) service</text:span><text:change-end text:change-id="ct46912759414352"/><text:change-start text:change-id="ct46912764021008"/><text:span text:style-name="T2"> brings the following features</text:span><text:change-end text:change-id="ct46912764021008"/><text:change-start text:change-id="ct46912769783320"/><text:span text:style-name="T2"> to JNDI</text:span><text:change-end text:change-id="ct46912769783320"/><text:change-start text:change-id="ct46912764021392"/><text:span text:style-name="T2">:</text:span></text:p>
      <text:list text:style-name="L5">
        <text:list-item>
          <text:p text:style-name="P42"><text:span text:style-name="T2">Transparent failover of naming operations. If an HA-JNDI naming </text:span><text:span text:style-name="T3">Context</text:span><text:span text:style-name="T2"> is connected to the HA-JNDI service on a particular JBoss AS instance, and that service fails or is shut down, the HA-JNDI client can transparently fail over to another AS instance.</text:span></text:p>
        </text:list-item>
        <text:list-item>
          <text:p text:style-name="P42"><text:span text:style-name="T2">Load balancing of naming operations. An HA-JNDI naming </text:span><text:span text:style-name="T3">Context</text:span><text:span text:style-name="T2"> will automatically load balance its requests across all the HA-JNDI servers in the cluster.</text:span></text:p>
        </text:list-item>
        <text:list-item>
          <text:p text:style-name="P42"><text:span text:style-name="T2">Automatic client discovery of HA-JNDI servers (using multicast).</text:span></text:p>
        </text:list-item>
        <text:list-item>
          <text:p text:style-name="P42"><text:span text:style-name="T2">Unified view of JNDI trees cluster-wide. <text:s/>Client can connect to the HA-JNDI service running on any node in the cluster and find objects bound in JNDI on any other node. <text:s/>This is accomplished via two mechanisms:</text:span></text:p>
          <text:list>
            <text:list-item>
              <text:p text:style-name="P42"><text:span text:style-name="T2">Cross-cluster lookups. A client can perform a lookup and the server side HA-JNDI service has the ability to find things bound in regular JNDI on any node in the cluster.</text:span></text:p>
            </text:list-item>
            <text:list-item>
              <text:p text:style-name="P42"><text:span text:style-name="T2">A replicated cluster-wide context tree. An object bound into the HA-JNDI service will be replicated around the cluster, and a copy of that object will be available in-VM on each node in the cluster.</text:span></text:p>
            </text:list-item>
          </text:list>
        </text:list-item>
      </text:list>
      <text:p text:style-name="Text_20_body"><text:change-end text:change-id="ct46912764021392"/><text:change text:change-id="ct46912768237320"/><text:change text:change-id="ct46912770215312"/><text:change text:change-id="ct46912766785608"/><text:change text:change-id="ct46912769785240"/><text:change text:change-id="ct46912764516616"/><text:s/><text:change-start text:change-id="ct46912768368848"/></text:p>
      <text:p text:style-name="Text_20_body"><text:change-end text:change-id="ct46912768368848"/><text:change text:change-id="ct46912771161104"/>JNDI is <text:change-start text:change-id="ct46912903355408"/>a key comp<text:change-end text:change-id="ct46912903355408"/><text:change-start text:change-id="ct46912903355792"/>onent<text:change-end text:change-id="ct46912903355792"/><text:change text:change-id="ct46912904592784"/> for many other interceptor-based clustering services: those services register themselves with the JNDI so that the client can lookup their <text:change-start text:change-id="ct46912765912776"/>proxies<text:change-end text:change-id="ct46912765912776"/><text:change text:change-id="ct46912766642824"/> and make use of their services.<text:change-start text:change-id="ct46912765914696"/> HA-JNDI completes the picture by ensuring<text:change-end text:change-id="ct46912765914696"/><text:change-start text:change-id="ct46912765914120"/> that clients have a highly-available<text:change-end text:change-id="ct46912765914120"/><text:change-start text:change-id="ct46912771159184"/> means to look up those proxies.<text:change-end text:change-id="ct46912771159184"/><text:change-start text:change-id="ct46912771161872"/> However, it is important to understand that using HA-JNDI (or not) has no effect whatsoever on the clustering behavior<text:change-end text:change-id="ct46912771161872"/><text:change-start text:change-id="ct46912769218448"/> of the objects that are looked up. To illustrate:</text:p>
      <text:list text:style-name="L6">
        <text:list-item>
          <text:p text:style-name="P49"><text:change-end text:change-id="ct46912769218448"/><text:change-start text:change-id="ct46912903611720"/>If an EJB <text:span text:style-name="T9">is not</text:span> configured as clustered, looking up the EJB via <text:change-end text:change-id="ct46912903611720"/><text:change-start text:change-id="ct46912903611912"/>HA-JNDI does not somehow result in the addition of clustering capabilities (load balancing of EJB calls, transparent failover, state replication) to the EJB.<text:change-end text:change-id="ct46912903611912"/><text:change-start text:change-id="ct46912903612104"/></text:p>
        </text:list-item>
        <text:list-item>
          <text:p text:style-name="P49">If an EJB <text:span text:style-name="T9">is</text:span> con<text:change-end text:change-id="ct46912903612104"/><text:change-start text:change-id="ct46912904295752"/>figured as clustered, looking up the EJB via regular JNDI instead of HA-JNDI does not somehow <text:change-end text:change-id="ct46912904295752"/><text:change-start text:change-id="ct46912904295944"/>result in the removal of the bean proxy's clustering capabilities.<text:change-end text:change-id="ct46912904295944"/></text:p>
        </text:list-item>
      </text:list>
      <text:h text:style-name="P10" text:outline-level="3" text:is-list-header="true"><text:bookmark text:name="clustering-jndi-how"/>How it works</text:h>
      <text:p text:style-name="P1"><text:change-start text:change-id="ct46912765593880"/>The JBoss client-side HA-JNDI naming <text:span text:style-name="T7">Context</text:span> is based on the client-side interceptor architecture. The client <text:s/>obtains an HA-JNDI proxy object (via the <text:span text:style-name="Source_20_Text">InitialContext</text:span> object) and invokes JNDI lookup services on the remote server through the proxy. <text:s/>The client specifies that it wants an HA-JNDI proxy by configuring the naming properties used by <text:s/><text:span text:style-name="T2">the </text:span><text:span text:style-name="Source_20_Text"><text:span text:style-name="T2">InitialContext</text:span></text:span><text:span text:style-name="T2"> object. <text:s/>This is covered in detail in the <text:s/>“</text:span><text:span text:style-name="T5">Client Configuration</text:span><text:span text:style-name="T2">” section. <text:s/>Other than the need to ensure the appropriate naming properties are provided to the </text:span><text:span text:style-name="Source_20_Text"><text:span text:style-name="T2">InitialContext</text:span></text:span><text:span text:style-name="T2">, the fact that the <text:s/>naming </text:span><text:span text:style-name="T3">Context</text:span><text:span text:style-name="T2"> is using HA-JNDI is completely transparent to the client.</text:span></text:p>
      <text:p text:style-name="P1"/>
      <text:p text:style-name="P1"><text:change-end text:change-id="ct46912765593880"/><text:change-start text:change-id="ct46912764811728"/>On the server side, <text:change-end text:change-id="ct46912764811728"/><text:change text:change-id="ct46912764692368"/>he<text:change text:change-id="ct46912767906392"/> <text:change-start text:change-id="ct46912903611528"/>the <text:change-end text:change-id="ct46912903611528"/>HA-JNDI <text:change text:change-id="ct46912765791048"/>service maintains a cluster-wide context tree. The cluster wide tree is always available as long as there is one node left in the cluster. Each <text:change text:change-id="ct46912770215696"/>node in the cluster also maintains its own local JNDI context<text:change-start text:change-id="ct46912769781976"/> <text:change-end text:change-id="ct46912769781976"/><text:change-start text:change-id="ct46912768287496"/>tree<text:change-end text:change-id="ct46912768287496"/>.<text:change-start text:change-id="ct46912768289416"/> <text:s/>The HA-JNDI service on that node is able to find objects bound into the local JNDI context tree. <text:change-end text:change-id="ct46912768289416"/><text:s/><text:change-start text:change-id="ct46912760450248"/>A<text:change-end text:change-id="ct46912760450248"/><text:change-start text:change-id="ct46912769784088"/>n<text:change-end text:change-id="ct46912769784088"/><text:change text:change-id="ct46912760385552"/><text:change text:change-id="ct46912759410896"/><text:change text:change-id="ct46912764515080"/> application can bind its objects to either tree<text:change text:change-id="ct46912726101016"/>. <text:change text:change-id="ct46912764812112"/>The design rational<text:change-start text:change-id="ct46912759149704"/>e<text:change-end text:change-id="ct46912759149704"/> <text:change-start text:change-id="ct46912768289800"/>for<text:change-end text:change-id="ct46912768289800"/><text:change text:change-id="ct46912767746256"/> this architecture is as follows<text:change-start text:change-id="ct46912904590480"/>:<text:change-end text:change-id="ct46912904590480"/><text:change text:change-id="ct46912904590864"/></text:p>
      <text:list text:style-name="L1">
        <text:list-item>
          <text:p text:style-name="P2"><text:change-start text:change-id="ct46912769220368"/>It avoids<text:change-end text:change-id="ct46912769220368"/><text:change text:change-id="ct46912767971736"/> migration issues with applications <text:change-start text:change-id="ct46912767971352"/>that<text:change-end text:change-id="ct46912767971352"/><text:change text:change-id="ct46912767971928"/> assum<text:change-start text:change-id="ct46912767972120"/>e<text:change-end text:change-id="ct46912767972120"/><text:change text:change-id="ct46912767972312"/> that their JNDI implementation <text:change text:change-id="ct46912767972504"/><text:change-start text:change-id="ct46912767972696"/>is<text:change-end text:change-id="ct46912767972696"/> local. <text:change-start text:change-id="ct46912767972888"/>This allows<text:change-end text:change-id="ct46912767972888"/><text:change text:change-id="ct46912767973080"/> clustering to work out-of-the-box with just a few tweaks of configuration files.<text:change text:change-id="ct46912767643416"/><text:change text:change-id="ct46912767973272"/><text:change text:change-id="ct46912903487496"/></text:p>
        </text:list-item>
        <text:list-item>
          <text:p text:style-name="P2">In a homogeneous cluster, this configuration actually cuts down on the amount of network traffic.<text:change-start text:change-id="ct46912768372304"/> A homogenous cluster is one where the same ty<text:change-end text:change-id="ct46912768372304"/><text:change-start text:change-id="ct46912768372496"/>pes of objects are bound under the same names on each node.<text:change-end text:change-id="ct46912768372496"/></text:p>
        </text:list-item>
        <text:list-item>
          <text:p text:style-name="P26"><text:span text:style-name="T2">Designing it in this way makes the HA-JNDI service an optional service since all underlying cluster code uses a straight new </text:span><text:span text:style-name="Source_20_Text"><text:span text:style-name="T2">InitialContext()</text:span></text:span><text:span text:style-name="T2"> to lookup or create bindings.</text:span><text:change-start text:change-id="ct46912767973464"/></text:p>
          <text:p text:style-name="P26"><text:change-end text:change-id="ct46912767973464"/><text:span text:style-name="T2"/></text:p>
        </text:list-item>
      </text:list>
      <text:p text:style-name="Text_20_body"><text:span text:style-name="T2">On the server side,</text:span><text:change-start text:change-id="ct46912769783128"/><text:span text:style-name="T2"> a naming </text:span><text:span text:style-name="T3">Context</text:span><text:span text:style-name="T2"> obtained via a call to</text:span><text:change-end text:change-id="ct46912769783128"/><text:span text:style-name="T2"> </text:span><text:span text:style-name="Source_20_Text"><text:span text:style-name="T2">new InitialContext()</text:span></text:span><text:change text:change-id="ct46912760450056"/><text:span text:style-name="T2"> will be bound to </text:span><text:change-start text:change-id="ct46912767747600"/><text:span text:style-name="T2">the</text:span><text:change-end text:change-id="ct46912767747600"/><text:change text:change-id="ct46912768396312"/><text:span text:style-name="T2"> local-only, non-cluster-wide JNDI Context (this is actually basic JNDI). So, all EJB homes and such will not be bound to the cluster-wide JNDI Context, but rather, each home will be bound into the local JNDI. </text:span><text:change-start text:change-id="ct46912759411472"/></text:p>
      <text:p text:style-name="Text_20_body"><text:span text:style-name="T2"/></text:p>
      <text:p text:style-name="Text_20_body"><text:change-end text:change-id="ct46912759411472"/><text:span text:style-name="T2">When a remote client does a lookup through HA-JNDI, HA-JNDI will delegate to the local JNDI Context when it cannot find the object within the global cluster-wide Context. The detailed lookup rule is as follows.</text:span></text:p>
      <text:list text:style-name="L3">
        <text:list-item>
          <text:p text:style-name="P20">If the binding is available in the cluster-wide JNDI tree<text:change-start text:change-id="ct46912700182920"/>,<text:change-end text:change-id="ct46912700182920"/><text:change text:change-id="ct46912761292680"/> return<text:change text:change-id="ct46912755564112"/> it.</text:p>
        </text:list-item>
        <text:list-item>
          <text:p text:style-name="P20">If the binding is not in the cluster-wide tree, <text:change text:change-id="ct46912761291912"/>delegate<text:change text:change-id="ct46912751758152"/> the lookup query to the local JNDI service and return<text:change text:change-id="ct46912761291720"/> the received answer if available.</text:p>
        </text:list-item>
        <text:list-item>
          <text:p text:style-name="P20">If not available, the HA-JNDI services asks all other nodes in the cluster if their local JNDI service owns such a binding and returns the <text:change text:change-id="ct46912761291528"/>answer from the set it receives.</text:p>
        </text:list-item>
        <text:list-item>
          <text:p text:style-name="P27"><text:span text:style-name="T2">If no local JNDI service owns such a binding, a </text:span><text:span text:style-name="Source_20_Text"><text:span text:style-name="T2">NameNotFoundException</text:span></text:span><text:span text:style-name="T2"> is finally raised.</text:span></text:p>
        </text:list-item>
      </text:list>
      <text:p text:style-name="P1"><text:change-start text:change-id="ct46912910484624"/>In practice, objects<text:change-end text:change-id="ct46912910484624"/><text:change-start text:change-id="ct46912910480328"/> are rarely bound in the cluster-wide JNDI tree; rather they are bound in the local JNDI tree. <text:s/>For examp<text:change-end text:change-id="ct46912910480328"/><text:change-start text:change-id="ct46912910065872"/>le, when EJBs are deployed, their proxies are always bound in local JNDI, not HA-JNDI. <text:change-end text:change-id="ct46912910065872"/>So, an EJB home lookup <text:change-start text:change-id="ct46912769220176"/>done <text:change-end text:change-id="ct46912769220176"/>through HA-JNDI<text:change text:change-id="ct46912767746064"/> will always be delegated to the local JNDI instance. <text:change-start text:change-id="ct46912910067024"/></text:p>
      <text:h text:style-name="P12" text:outline-level="3" text:is-list-header="true">Note</text:h>
      <text:p text:style-name="P3"><text:change-end text:change-id="ct46912910067024"/><text:span text:style-name="T2">If different beans (even of the same type, but participating in different clusters) use the same JNDI name, </text:span><text:change-start text:change-id="ct46912768287112"/><text:span text:style-name="T2">this</text:span><text:change-end text:change-id="ct46912768287112"/><text:change text:change-id="ct46912766785224"/><text:span text:style-name="T2"> means that each JNDI server will have a </text:span><text:change-start text:change-id="ct46912910068560"/><text:span text:style-name="T2">logically </text:span><text:change-end text:change-id="ct46912910068560"/><text:span text:style-name="T2">different "target" bound (JNDI on node 1 will have a binding for bean A and JNDI on node 2 will have a binding, under the same name, for bean B). Consequently, if a client performs a HA-JNDI query for this name, the query will be invoked on any JNDI server of the cluster and will return the locally bound stub. Nevertheless, it may not be the correct stub that the client is expecting to receive!</text:span><text:change-start text:change-id="ct46912904590672"/><text:span text:style-name="T2"> So, it is always best practice to ensure that across the cluster different n</text:span><text:change-end text:change-id="ct46912904590672"/><text:change-start text:change-id="ct46912765913736"/><text:span text:style-name="T2">ames are used for logically different bindings.</text:span><text:change-end text:change-id="ct46912765913736"/></text:p>
      <text:h text:style-name="P12" text:outline-level="3" text:is-list-header="true">Note</text:h>
      <text:p text:style-name="P4"><text:span text:style-name="T2">You cannot currently use a non-JNP JNDI implementation (i.e. LDAP) for your local JNDI implementation if you want to use HA-JNDI. However, you can use JNDI federation using the </text:span><text:span text:style-name="Source_20_Text"><text:span text:style-name="T2">ExternalContext</text:span></text:span><text:span text:style-name="T2"> MBean to bind non-JBoss JNDI trees into the JBoss JNDI namespace. Furthermore, nothing prevents you </text:span><text:change text:change-id="ct46912759148552"/><text:span text:style-name="T2">using one centralized JNDI server for your whole cluster and scrapping HA-JNDI and JNP.</text:span></text:p>
      <text:h text:style-name="P12" text:outline-level="3" text:is-list-header="true">Note</text:h>
      <text:p text:style-name="P5">If a binding is only made available on a few nodes in the cluster (for example because a bean is only deployed on a small subset of nodes in the cluster), the probability t<text:change-start text:change-id="ct46912910993864"/>hat a lookup will hit<text:change-end text:change-id="ct46912910993864"/><text:change text:change-id="ct46912903355984"/> a HA-JNDI server that does not own this binding is higher and<text:change-start text:change-id="ct46912903718416"/> thus<text:change-end text:change-id="ct46912903718416"/> the lookup will need to be forwarded to all nodes in the cluster. Consequently, the query time will be longer than if the binding would have been available locally. Moral of the story: as much as possible, cache the result of your JNDI queries in your client.<text:change-start text:change-id="ct46912769822744"/></text:p>
      <text:p text:style-name="P5"><text:change-end text:change-id="ct46912769822744"/></text:p>
      <text:p text:style-name="Text_20_body"><text:change text:change-id="ct46912766077000"/><text:change text:change-id="ct46912903357400"/><text:change text:change-id="ct46912768395928"/><text:span text:style-name="T2"/></text:p>
      <text:h text:style-name="P10" text:outline-level="3" text:is-list-header="true"><text:bookmark text:name="clustering-jndi-client"/>Client configuration</text:h>
      <text:p text:style-name="P51"><text:change-start text:change-id="ct46912904326544"/><text:span text:style-name="T2"/></text:p>
      <text:p text:style-name="P51"><text:change-end text:change-id="ct46912904326544"/><text:change-start text:change-id="ct46912770409816"/><text:span text:style-name="T2">For clients running inside the application server:</text:span><text:change-end text:change-id="ct46912770409816"/><text:change-start text:change-id="ct46912767907736"/></text:p>
      <text:p text:style-name="Text_20_body"><text:span text:style-name="T2">If you want to access HA-JNDI from inside the application server, you must explicitly get an </text:span><text:span text:style-name="Source_20_Text"><text:span text:style-name="T2">InitialContext</text:span></text:span><text:span text:style-name="T2"> by passing in JNDI properties. The following code shows how to create a naming </text:span><text:span text:style-name="T3">Context</text:span><text:span text:style-name="T2"> bound to HA-JNDI:</text:span></text:p>
      <text:p text:style-name="P6">Properties p = new Properties(); <text:s/></text:p>
      <text:p text:style-name="P6">p.put(Context.INITIAL_CONTEXT_FACTORY, <text:s text:c="2"/></text:p>
      <text:p text:style-name="Preformatted_20_Text"><text:s text:c="6"/><text:span text:style-name="T2">"org.jnp.interfaces.NamingContextFactory"); <text:s/></text:span></text:p>
      <text:p text:style-name="P6">p.put(Context.URL_PKG_PREFIXES, "jboss.naming:org.jnp.interfaces"); <text:s/></text:p>
      <text:p text:style-name="P6">p.put(Context.PROVIDER_URL, "localhost:1100"); // HA-JNDI port. <text:s/></text:p>
      <text:p text:style-name="P6">return new InitialContext(p); </text:p>
      <text:p text:style-name="P7"><text:s text:c="12"/></text:p>
      <text:p text:style-name="Text_20_body"><text:span text:style-name="T2">The </text:span><text:span text:style-name="Source_20_Text"><text:span text:style-name="T2">Context.PROVIDER_URL</text:span></text:span><text:span text:style-name="T2"> property points to the HA-JNDI service configured in the </text:span><text:span text:style-name="Source_20_Text"><text:span text:style-name="T2">HANamingService</text:span></text:span><text:span text:style-name="T2"> MBean (see </text:span><text:a xlink:type="simple" xlink:href="/NotBackedUp/svn/trunk/Clustering_Guide/target/docbook/html/ch01s02.html#clustering-jndi-jboss"><text:span text:style-name="T2">the section called “JBoss configuration”</text:span></text:a><text:span text:style-name="T2">).</text:span></text:p>
      <text:p text:style-name="Text_20_body"><text:span text:style-name="T2"/></text:p>
      <text:p text:style-name="Text_20_body"><text:span text:style-name="T2">Do not attempt to simplify things by placing a </text:span><text:span text:style-name="T3">jndi.properties</text:span><text:span text:style-name="T2"> file in your deployment or by editing the AS's </text:span><text:span text:style-name="T3">conf/jndi.properties</text:span><text:span text:style-name="T2"> file. Doing either will almost certainly break things for your application and quite possibly across the application server. If you want to externalize your client configuration, one approach is to deploy a properties file </text:span><text:span text:style-name="T6">not</text:span><text:span text:style-name="T2"> named </text:span><text:span text:style-name="T3">jndi.properties</text:span><text:span text:style-name="T2">, and then programatically create a </text:span><text:span text:style-name="T3">Properties </text:span><text:span text:style-name="T2">object that loads that file's contents.</text:span></text:p>
      <text:p text:style-name="Text_20_body"><text:span text:style-name="T2"/></text:p>
      <text:p text:style-name="P51"><text:span text:style-name="T2">For clients running outside the application server:</text:span></text:p>
      <text:p text:style-name="Text_20_body"><text:change-end text:change-id="ct46912767907736"/><text:span text:style-name="T2">The JNDI client needs to be aware of the HA-JNDI cluster. You can pass a list of JNDI servers (i.e., the nodes in the HA-JNDI cluster) to the </text:span><text:span text:style-name="Source_20_Text"><text:span text:style-name="T2">java.naming.provider.url</text:span></text:span><text:span text:style-name="T2"> JNDI setting in the </text:span><text:span text:style-name="Source_20_Text"><text:span text:style-name="T2">jndi.properties</text:span></text:span><text:span text:style-name="T2"> file. Each server node is identified by its IP address and the JNDI port number. The server nodes are separated by commas (see </text:span><text:a xlink:type="simple" xlink:href="/NotBackedUp/svn/trunk/Clustering_Guide/target/docbook/html/ch01s02.html#clustering-jndi-jboss"><text:span text:style-name="T2">the section called “JBoss configuration”</text:span></text:a><text:span text:style-name="T2"> </text:span><text:change-start text:change-id="ct46912904539736"/><text:span text:style-name="T2">for</text:span><text:change-end text:change-id="ct46912904539736"/><text:change text:change-id="ct46912767642840"/><text:span text:style-name="T2"> how to configure the servers and ports).</text:span></text:p>
      <text:p text:style-name="P6">java.naming.provier.url=server1:1100,server2:1100,server3:1100,server4:1100</text:p>
      <text:p text:style-name="P7"><text:s text:c="12"/></text:p>
      <text:p text:style-name="P1">When initialising, the JNP client code will try to get in touch with each server node from the list, one after the other, stopping as soon as one server has been reached. It will then download the HA-JNDI stub from this node.</text:p>
      <text:h text:style-name="P12" text:outline-level="3" text:is-list-header="true">Note</text:h>
      <text:p text:style-name="P5">There is no load balancing behavior in the JNP client lookup process<text:change-start text:change-id="ct46912910579024"/> itself<text:change-end text:change-id="ct46912910579024"/>. It just goes through the provider list and use<text:change-start text:change-id="ct46912904537624"/>s<text:change-end text:change-id="ct46912904537624"/> the first available server<text:change-start text:change-id="ct46912903140496"/> to obtain the <text:change-end text:change-id="ct46912903140496"/><text:change-start text:change-id="ct46912910250384"/>stub<text:change-end text:change-id="ct46912910250384"/>. The HA-JNDI provider list only needs to contain a subset of HA-JNDI nodes in the cluster.</text:p>
      <text:p text:style-name="P1">The downloaded smart <text:change-start text:change-id="ct46912759414160"/>proxy<text:change-end text:change-id="ct46912759414160"/><text:change text:change-id="ct46912769782168"/> contains <text:change-start text:change-id="ct46912910576072"/><text:span text:style-name="T2">the list of currently running nodes and </text:span><text:change-end text:change-id="ct46912910576072"/>the logic to <text:change-start text:change-id="ct46912904828616"/>load balance naming reques<text:change-end text:change-id="ct46912904828616"/><text:change-start text:change-id="ct46912910069520"/>ts and to <text:change-end text:change-id="ct46912910069520"/>fail-over to another node if necessary<text:change text:change-id="ct46912903179280"/>. Furthermore, each time a JNDI invocation is made to the server, the list of targets in the <text:change-start text:change-id="ct46912903323848"/>proxy<text:change-end text:change-id="ct46912903323848"/><text:change text:change-id="ct46912768032776"/> interceptor is updated (only if the list has changed since the last call).</text:p>
      <text:p text:style-name="Text_20_body"><text:span text:style-name="T2">If the property string </text:span><text:span text:style-name="Source_20_Text"><text:span text:style-name="T2">java.naming.provider.url</text:span></text:span><text:span text:style-name="T2"> is empty or if all servers it mentions are not reachable, the JNP client will try to discover a </text:span><text:change text:change-id="ct46912768201480"/><text:span text:style-name="T2">HA-JNDI server through a multicast call on the network (auto-discovery). See </text:span><text:a xlink:type="simple" xlink:href="/NotBackedUp/svn/trunk/Clustering_Guide/target/docbook/html/ch01s02.html#clustering-jndi-jboss"><text:span text:style-name="T2">the section called “JBoss configuration”</text:span></text:a><text:span text:style-name="T2"> on how to configure auto-discovery on the JNDI server nodes. Through auto-discovery, the client might be able to get a valid HA-JNDI server node without any configuration. Of course, for </text:span><text:change text:change-id="ct46912770410008"/><text:span text:style-name="T2">auto-discovery to work, the </text:span><text:change-start text:change-id="ct46912766078152"/><text:span text:style-name="T2">network segment(s) between the </text:span><text:change-end text:change-id="ct46912766078152"/><text:span text:style-name="T2">client </text:span><text:change-start text:change-id="ct46912767802200"/><text:span text:style-name="T2">and the </text:span><text:change-end text:change-id="ct46912767802200"/><text:change text:change-id="ct46912770410584"/><text:span text:style-name="T2">server cluster </text:span><text:change text:change-id="ct46912768202056"/><text:span text:style-name="T2"><text:s/>must </text:span><text:change text:change-id="ct46912768201288"/><text:span text:style-name="T2">be configured to propagate such multicast datagrams.</text:span></text:p>
      <text:h text:style-name="P12" text:outline-level="3" text:is-list-header="true">Note</text:h>
      <text:p text:style-name="P5"><text:change-start text:change-id="ct46912700186184"/>B<text:change-end text:change-id="ct46912700186184"/><text:change-start text:change-id="ct46912768202632"/>y default t<text:change-end text:change-id="ct46912768202632"/><text:change text:change-id="ct46912768200904"/>he auto-discovery feature uses multicast group address 230.0.0.4<text:change-start text:change-id="ct46912903142416"/> and port<text:change-end text:change-id="ct46912903142416"/><text:change text:change-id="ct46912768199320"/>1102.</text:p>
      <text:p text:style-name="Text_20_body"><text:span text:style-name="T2">In addition to the </text:span><text:span text:style-name="Source_20_Text"><text:span text:style-name="T2">java.naming.provier.url</text:span></text:span><text:span text:style-name="T2"> property, you can specify a set of other properties. The following list shows all </text:span><text:change-start text:change-id="ct46912903716232"/><text:span text:style-name="T2">clustering-related </text:span><text:change-end text:change-id="ct46912903716232"/><text:span text:style-name="T2">client side properties you can specify</text:span><text:change text:change-id="ct46912909114960"/><text:span text:style-name="T2"> when creating a new </text:span><text:span text:style-name="Source_20_Text"><text:span text:style-name="T2">InitialContext</text:span></text:span><text:span text:style-name="T2">.</text:span><text:change-start text:change-id="ct46912911207816"/><text:span text:style-name="T2"> (All of the standard</text:span><text:change-end text:change-id="ct46912911207816"/><text:change-start text:change-id="ct46912903717648"/><text:span text:style-name="T2">, non-clustering-related environment properties used with regular JNDI </text:span><text:change-end text:change-id="ct46912903717648"/><text:change-start text:change-id="ct46912911743064"/><text:span text:style-name="T2">are also available.)</text:span><text:change-end text:change-id="ct46912911743064"/></text:p>
      <text:list text:style-name="L4">
        <text:list-item>
          <text:p text:style-name="P28"><text:span text:style-name="Source_20_Text"><text:span text:style-name="T2">java.naming.provi</text:span></text:span><text:change-start text:change-id="ct46912911819720"/><text:span text:style-name="Source_20_Text"><text:span text:style-name="T2">d</text:span></text:span><text:change-end text:change-id="ct46912911819720"/><text:span text:style-name="Source_20_Text"><text:span text:style-name="T2">er.url</text:span></text:span><text:span text:style-name="T2">: Provides a list of IP addresses and port numbers for HA-JNDI provider nodes in the cluster. The client tries those providers one by one and uses the first one that responds.</text:span></text:p>
        </text:list-item>
        <text:list-item>
          <text:p text:style-name="P28"><text:span text:style-name="Source_20_Text"><text:span text:style-name="T2">jnp.disableDiscovery</text:span></text:span><text:span text:style-name="T2">: When set to </text:span><text:span text:style-name="Source_20_Text"><text:span text:style-name="T2">true</text:span></text:span><text:span text:style-name="T2">, this property disables the automatic discovery feature. Default is </text:span><text:span text:style-name="Source_20_Text"><text:span text:style-name="T2">false</text:span></text:span><text:span text:style-name="T2">.</text:span></text:p>
        </text:list-item>
        <text:list-item>
          <text:p text:style-name="P28"><text:span text:style-name="Source_20_Text"><text:span text:style-name="T2">jnp.partitionName</text:span></text:span><text:span text:style-name="T2">: In an environment where multiple HA-JNDI services</text:span><text:change text:change-id="ct46912903132312"/><text:span text:style-name="T2"> bound to distinct clusters (</text:span><text:change-start text:change-id="ct46912903132696"/><text:span text:style-name="T2">a.k.a.</text:span><text:change-end text:change-id="ct46912903132696"/><text:change text:change-id="ct46912903132120"/><text:span text:style-name="T2"> partitions), are </text:span><text:change-start text:change-id="ct46912903131160"/><text:span text:style-name="T2">running</text:span><text:change-end text:change-id="ct46912903131160"/><text:change text:change-id="ct46912769041160"/><text:span text:style-name="T2">, this property allows you to </text:span><text:change-start text:change-id="ct46912903131352"/><text:span text:style-name="T2">ensure that your client only accepts automatic-</text:span><text:change-end text:change-id="ct46912903131352"/><text:change-start text:change-id="ct46912903132888"/><text:span text:style-name="T2">discovery responses from servers in the desired partition.</text:span><text:change-end text:change-id="ct46912903132888"/><text:change text:change-id="ct46912903131736"/><text:span text:style-name="T2"> If you do not use the automatic discovery feature (</text:span><text:change-start text:change-id="ct46912903357016"/><text:span text:style-name="T2">i.e. </text:span><text:span text:style-name="T3">jnp.disableDiscovery</text:span><text:span text:style-name="T2"> is </text:span><text:span text:style-name="T3">true</text:span><text:change-end text:change-id="ct46912903357016"/><text:change text:change-id="ct46912903131544"/><text:span text:style-name="T2">), this property is not used. By default, this property is not set and the automatic discovery select the first HA-JNDI server that responds, i</text:span><text:change-start text:change-id="ct46912769041736"/><text:span text:style-name="T2">rregardless</text:span><text:change-end text:change-id="ct46912769041736"/><text:change text:change-id="ct46912769040968"/><text:span text:style-name="T2"> of the cluster partition name.</text:span></text:p>
        </text:list-item>
        <text:list-item>
          <text:p text:style-name="P28"><text:span text:style-name="Source_20_Text"><text:span text:style-name="T2">jnp.discoveryTimeout</text:span></text:span><text:span text:style-name="T2">: Determines how much time the context will wait for a response to its automatic discovery packet. Default is 5000 ms.</text:span></text:p>
        </text:list-item>
        <text:list-item>
          <text:p text:style-name="P28"><text:span text:style-name="Source_20_Text"><text:span text:style-name="T2">jnp.discoveryGroup</text:span></text:span><text:span text:style-name="T2">: Determines which multicast group address is used for the automatic discovery. Default is </text:span><text:span text:style-name="Source_20_Text"><text:span text:style-name="T2">230.0.0.4</text:span></text:span><text:span text:style-name="T2">.</text:span><text:change-start text:change-id="ct46912903728536"/><text:span text:style-name="T2"> <text:s/>Must match the value of the </text:span><text:span text:style-name="T3">AutoDiscovery</text:span><text:change-end text:change-id="ct46912903728536"/><text:change-start text:change-id="ct46912903720720"/><text:span text:style-name="T3">Address</text:span><text:span text:style-name="T2"> configured on the server side HA-JNDI service.</text:span><text:change-end text:change-id="ct46912903720720"/></text:p>
        </text:list-item>
        <text:list-item>
          <text:p text:style-name="P28"><text:span text:style-name="Source_20_Text"><text:span text:style-name="T2">jnp.discoveryPort</text:span></text:span><text:span text:style-name="T2">: Determines which multicast group port is used for the automatic discovery. Default is </text:span><text:span text:style-name="Source_20_Text"><text:span text:style-name="T2">1102</text:span></text:span><text:span text:style-name="T2">.</text:span><text:change-start text:change-id="ct46912903139728"/><text:span text:style-name="T2"> Must match the value of the </text:span><text:span text:style-name="T3">AutoDiscoveryPort</text:span><text:span text:style-name="T2"> configured on the server side HA-JNDI service.</text:span><text:change-end text:change-id="ct46912903139728"/><text:change-start text:change-id="ct46912911820104"/></text:p>
        </text:list-item>
        <text:list-item>
          <text:p text:style-name="P28"><text:span text:style-name="T3">jnp.discoveryTTL</text:span><text:span text:style-name="T2">: specifies the TTL (time-to-live) for autodiscovery IP multicast packets. This value represents the number of network hops a multicast packet can be allowed to propagate before networking equipment should drop the packet. Despite its name, it does not represent a unit of time.</text:span><text:change-end text:change-id="ct46912911820104"/></text:p>
        </text:list-item>
      </text:list>
      <text:h text:style-name="P10" text:outline-level="3" text:is-list-header="true"><text:bookmark text:name="clustering-jndi-jboss"/>JBoss configuration</text:h>
      <text:p text:style-name="Text_20_body"><text:span text:style-name="T2">The </text:span><text:span text:style-name="Source_20_Text"><text:span text:style-name="T2">cluster-service.xml</text:span></text:span><text:span text:style-name="T2"> file in the </text:span><text:span text:style-name="Source_20_Text"><text:span text:style-name="T2">all/deploy</text:span></text:span><text:span text:style-name="T2"> directory includes the following MBean to enable HA-JNDI services.</text:span></text:p>
      <text:p text:style-name="P6">&lt;mbean code="org.jboss.ha.jndi.HANamingService" <text:s text:c="11"/></text:p>
      <text:p text:style-name="Preformatted_20_Text"><text:s text:c="7"/><text:span text:style-name="T2">name="jboss:service=HAJNDI"&gt; <text:s text:c="6"/></text:span></text:p>
      <text:p text:style-name="Preformatted_20_Text"><text:change text:change-id="ct46912768204360"/><text:change-start text:change-id="ct46912768203784"/><text:span text:style-name="T2"/></text:p>
      <text:p text:style-name="Preformatted_20_Text"><text:change-end text:change-id="ct46912768203784"/><text:change-start text:change-id="ct46912903131928"/><text:span text:style-name="T2"><text:s text:c="4"/>&lt;depends optional-attribute-name="ClusterPartition"</text:span></text:p>
      <text:p text:style-name="Preformatted_20_Text"><text:span text:style-name="T2"><text:s text:c="9"/>proxy-type="attribute"&gt;jboss:service=${jboss.partition.name:DefaultPartition}&lt;/depends&gt;</text:span></text:p>
      <text:p text:style-name="Preformatted_20_Text"><text:span text:style-name="T2"/></text:p>
      <text:p text:style-name="Preformatted_20_Text"><text:span text:style-name="T2"><text:s text:c="5"/>. . . . </text:span></text:p>
      <text:p text:style-name="Preformatted_20_Text"><text:change-end text:change-id="ct46912903131928"/><text:span text:style-name="T2"><text:s text:c="3"/></text:span></text:p>
      <text:p text:style-name="P6">&lt;/mbean&gt;</text:p>
      <text:p text:style-name="P7"><text:s text:c="12"/></text:p>
      <text:p text:style-name="Text_20_body"><text:span text:style-name="T2">You can see that this MBean depends on the </text:span><text:span text:style-name="Source_20_Text"><text:span text:style-name="T2">DefaultPartition</text:span></text:span><text:span text:style-name="T2"> MBean defined above it (discussed in an earlier section in this chapter). In other configurations, you can put that element in the </text:span><text:span text:style-name="Source_20_Text"><text:span text:style-name="T2">jboss-service</text:span></text:span><text:change text:change-id="ct46912903139344"/><text:span text:style-name="Source_20_Text"><text:span text:style-name="T2">.xml</text:span></text:span><text:span text:style-name="T2"> file or any other JBoss configuration files in the </text:span><text:span text:style-name="Source_20_Text"><text:span text:style-name="T2">/deploy</text:span></text:span><text:span text:style-name="T2"> directory to enable HA-JNDI services. The available attributes for this MBean are listed below.</text:span></text:p>
      <text:list text:style-name="L2">
        <text:list-item>
          <text:p text:style-name="P8"><text:change-start text:change-id="ct46912769040584"/><text:span text:style-name="Strong_20_Emphasis"><text:span text:style-name="T2">Cluster</text:span></text:span><text:change-end text:change-id="ct46912769040584"/><text:span text:style-name="Strong_20_Emphasis"><text:span text:style-name="T2">Partition</text:span></text:span><text:change text:change-id="ct46912903992472"/><text:span text:style-name="T2"> is a</text:span><text:change-start text:change-id="ct46912700226768"/><text:span text:style-name="T2"> required </text:span><text:change-end text:change-id="ct46912700226768"/><text:change text:change-id="ct46912700226384"/><text:span text:style-name="T2">attribute to </text:span><text:change-start text:change-id="ct46912903993432"/><text:span text:style-name="T2">inject the HAPartition service that </text:span><text:change-end text:change-id="ct46912903993432"/><text:change text:change-id="ct46912766606736"/><text:span text:style-name="T2">HA-JNDI </text:span><text:change-start text:change-id="ct46912700226576"/><text:span text:style-name="T2">uses for intra-cluster communication</text:span><text:change-end text:change-id="ct46912700226576"/><text:change text:change-id="ct46912903992280"/><text:span text:style-name="T2">.</text:span></text:p>
        </text:list-item>
        <text:list-item>
          <text:p text:style-name="P8"><text:span text:style-name="Strong_20_Emphasis"><text:span text:style-name="T2">BindAddress</text:span></text:span><text:span text:style-name="T2"> is an optional attribute to specify the address to which the HA-JNDI server will bind waiting for JNP clients. Only useful for multi-homed computers.</text:span><text:change-start text:change-id="ct46912903143184"/><text:span text:style-name="T2"> The default value is the value of the </text:span><text:span text:style-name="T3">jboss.bind.address</text:span><text:span text:style-name="T2"> system property, or the host's default addresss</text:span><text:span text:style-name="Source_20_Text"><text:span text:style-name="T2"> </text:span></text:span><text:span text:style-name="Source_20_Text"><text:span text:style-name="T10">if that property is not set. <text:s/>The</text:span></text:span><text:span text:style-name="Source_20_Text"><text:span text:style-name="T2"> jboss.bind.address </text:span></text:span><text:span text:style-name="Source_20_Text"><text:span text:style-name="T10">system property is set if the</text:span></text:span><text:span text:style-name="Source_20_Text"><text:span text:style-name="T2"> -b </text:span></text:span><text:span text:style-name="Source_20_Text"><text:span text:style-name="T10">command line switch is used when JBoss is started</text:span></text:span><text:span text:style-name="T10">.</text:span><text:change-end text:change-id="ct46912903143184"/></text:p>
        </text:list-item>
        <text:list-item>
          <text:p text:style-name="P8"><text:span text:style-name="Strong_20_Emphasis"><text:span text:style-name="T2">Port</text:span></text:span><text:span text:style-name="T2"> is an optional attribute to specify the port to which the HA-JNDI server will bind waiting for JNP clients. The default value is </text:span><text:span text:style-name="Source_20_Text"><text:span text:style-name="T2">1100</text:span></text:span><text:span text:style-name="T2">.</text:span></text:p>
        </text:list-item>
        <text:list-item>
          <text:p text:style-name="P8"><text:span text:style-name="Strong_20_Emphasis"><text:span text:style-name="T2">Backlog</text:span></text:span><text:span text:style-name="T2"> is an optional attribute to specify the backlog value used for the TCP server socket waiting for JNP clients. The default value is </text:span><text:span text:style-name="Source_20_Text"><text:span text:style-name="T2">50</text:span></text:span><text:span text:style-name="T2">.</text:span></text:p>
        </text:list-item>
        <text:list-item>
          <text:p text:style-name="P8"><text:span text:style-name="Strong_20_Emphasis"><text:span text:style-name="T2">RmiPort</text:span></text:span><text:span text:style-name="T2"> determines which port the server should use to communicate with the downloaded stub. This attribute is optional. </text:span><text:change-start text:change-id="ct46912768200088"/><text:span text:style-name="T2">The default value is </text:span><text:span text:style-name="T3">1101</text:span><text:span text:style-name="T2">. </text:span><text:change-end text:change-id="ct46912768200088"/><text:span text:style-name="T2">If </text:span><text:change-start text:change-id="ct46912769042120"/><text:span text:style-name="T2">no value is set</text:span><text:change-end text:change-id="ct46912769042120"/><text:change text:change-id="ct46912903139536"/><text:change text:change-id="ct46912903141072"/><text:span text:style-name="T2">, the server automatically assigns a RMI port.</text:span><text:change-start text:change-id="ct46912903992664"/></text:p>
        </text:list-item>
        <text:list-item>
          <text:p text:style-name="P8"><text:span text:style-name="Strong_20_Emphasis"><text:span text:style-name="T2">DiscoveryDisabled</text:span></text:span><text:span text:style-name="T2"> is a boolean flag that disables configuration of the auto discovery multicast listener.</text:span><text:change-end text:change-id="ct46912903992664"/></text:p>
        </text:list-item>
        <text:list-item>
          <text:p text:style-name="P8"><text:span text:style-name="Strong_20_Emphasis"><text:span text:style-name="T2">AutoDiscoveryAddress</text:span></text:span><text:span text:style-name="T2"> is an optional attribute to specify the multicast address to listen to for JNDI automatic discovery. The default value is </text:span><text:change-start text:change-id="ct46912768891544"/><text:span text:style-name="T2">th</text:span><text:change-end text:change-id="ct46912768891544"/><text:change-start text:change-id="ct46912768892120"/><text:span text:style-name="T2">e value of the </text:span><text:span text:style-name="T3">jboss.partition.udpGroup</text:span><text:span text:style-name="T2"> system property, or </text:span><text:change-end text:change-id="ct46912768892120"/><text:span text:style-name="Source_20_Text"><text:span text:style-name="T2">230.0.0.4</text:span></text:span><text:change-start text:change-id="ct46912903356176"/><text:span text:style-name="Source_20_Text"><text:span text:style-name="T2"> </text:span></text:span><text:span text:style-name="Source_20_Text"><text:span text:style-name="T10">if that is not set. <text:s/>The</text:span></text:span><text:span text:style-name="Source_20_Text"><text:span text:style-name="T2"> jboss.partition.udpGroup </text:span></text:span><text:span text:style-name="Source_20_Text"><text:span text:style-name="T10">system property is set if the</text:span></text:span><text:span text:style-name="Source_20_Text"><text:span text:style-name="T2"> -u </text:span></text:span><text:span text:style-name="Source_20_Text"><text:span text:style-name="T10">co</text:span></text:span><text:change-end text:change-id="ct46912903356176"/><text:change-start text:change-id="ct46912768891928"/><text:span text:style-name="Source_20_Text"><text:span text:style-name="T10">mmand line switch is used when JBoss is started</text:span></text:span><text:change-end text:change-id="ct46912768891928"/><text:change-start text:change-id="ct46912769040392"/><text:span text:style-name="T10">.</text:span><text:change-end text:change-id="ct46912769040392"/></text:p>
        </text:list-item>
        <text:list-item>
          <text:p text:style-name="P8"><text:span text:style-name="Strong_20_Emphasis"><text:span text:style-name="T2">AutoDiscoveryGroup</text:span></text:span><text:span text:style-name="T2"> is an optional attribute to specify the multicast group to listen to for JNDI automatic discovery.. The default value is </text:span><text:span text:style-name="Source_20_Text"><text:span text:style-name="T2">1102</text:span></text:span><text:span text:style-name="T2">.</text:span><text:change text:change-id="ct46912767973656"/><text:change text:change-id="ct46912903994776"/></text:p>
        </text:list-item>
        <text:list-item>
          <text:p text:style-name="P8"><text:span text:style-name="Strong_20_Emphasis"><text:span text:style-name="T2">AutoDiscoveryBindAddress</text:span></text:span><text:span text:style-name="T2"> sets the </text:span><text:change-start text:change-id="ct46912904827464"/><text:span text:style-name="T2">interface </text:span><text:change-end text:change-id="ct46912904827464"/><text:change-start text:change-id="ct46912904827656"/><text:span text:style-name="T2">on which HA-JNDI should listen for </text:span><text:change-end text:change-id="ct46912904827656"/><text:span text:style-name="T2">auto-discovery </text:span><text:change text:change-id="ct46912904827080"/><text:change-start text:change-id="ct46912903993048"/><text:span text:style-name="T2">request packets</text:span><text:change-end text:change-id="ct46912903993048"/><text:change text:change-id="ct46912766606928"/><text:span text:style-name="T2">. If this attribute is not specified and a </text:span><text:span text:style-name="Source_20_Text"><text:span text:style-name="T2">BindAddress</text:span></text:span><text:span text:style-name="T2"> is specified, the </text:span><text:span text:style-name="Source_20_Text"><text:span text:style-name="T2">BindAddress</text:span></text:span><text:span text:style-name="T2"> will be used..</text:span></text:p>
        </text:list-item>
        <text:list-item>
          <text:p text:style-name="P8"><text:span text:style-name="Strong_20_Emphasis"><text:span text:style-name="T2">AutoDiscoveryTTL</text:span></text:span><text:span text:style-name="T2"> specifies the TTL (time-to-live) for autodiscovery IP multicast packets.</text:span><text:change-start text:change-id="ct46912768892696"/><text:span text:style-name="T2"> This value represents the number of network hops a </text:span><text:change-end text:change-id="ct46912768892696"/><text:change-start text:change-id="ct46912768892312"/><text:span text:style-name="T2">multicast packet can be allowed to propagate before networking equipment should drop the packet. Despite its name, it does not represent a unit of time.</text:span><text:change-end text:change-id="ct46912768892312"/><text:change-start text:change-id="ct46912903358168"/></text:p>
        </text:list-item>
        <text:list-item>
          <text:p text:style-name="P8"><text:span text:style-name="T5">LoadBalancePolicy</text:span><text:span text:style-name="T2"> specifies the class name of the </text:span><text:span text:style-name="T3">LoadBalancePolicy</text:span><text:span text:style-name="T10">implementation that should be included in the client proxy. <text:s/>See the earlier section on “Load-Balancing Policies” for details.</text:span></text:p>
        </text:list-item>
        <text:list-item>
          <text:p text:style-name="P8"><text:span text:style-name="Strong_20_Emphasis"><text:span text:style-name="T2">LookupPool</text:span></text:span><text:span text:style-name="T2"> specifies the thread pool service used to control the bootstrap and auto discovery lookups.</text:span><text:change-end text:change-id="ct46912903358168"/></text:p>
        </text:list-item>
      </text:list>
      <text:p text:style-name="Text_20_body"><text:span text:style-name="T2">The full default configuration of the </text:span><text:span text:style-name="Source_20_Text"><text:span text:style-name="T2">HANamingService</text:span></text:span><text:span text:style-name="T2"> MBean is as follows.</text:span></text:p>
      <text:p text:style-name="P6"><text:change text:change-id="ct46912903141840"/><text:change-start text:change-id="ct46912903142608"/><text:span text:style-name="T2"/></text:p>
      <text:p text:style-name="P6"><text:span text:style-name="T2">&lt;mbean code="org.jboss.ha.jndi.HANamingService"</text:span></text:p>
      <text:p text:style-name="P6"><text:span text:style-name="T2"><text:s text:c="6"/>name="jboss:service=HAJNDI"&gt;</text:span></text:p>
      <text:p text:style-name="P6"><text:span text:style-name="T2"><text:s text:c="6"/>&lt;!-- We now inject the partition into the HAJNDI service instead</text:span></text:p>
      <text:p text:style-name="P6"><text:span text:style-name="T2"><text:s text:c="11"/>of requiring that the partition name be passed --&gt;</text:span></text:p>
      <text:p text:style-name="P6"><text:span text:style-name="T2"><text:s text:c="6"/>&lt;depends optional-attribute-name="ClusterPartition"</text:span></text:p>
      <text:p text:style-name="P6"><text:span text:style-name="T2"><text:s text:c="9"/>proxy-type="attribute"&gt;jboss:service=${jboss.partition.name:DefaultPartition}&lt;/depends&gt;</text:span></text:p>
      <text:p text:style-name="P6"><text:span text:style-name="T2"><text:s text:c="6"/>&lt;!-- Bind address of bootstrap and HA-JNDI RMI endpoints --&gt;</text:span></text:p>
      <text:p text:style-name="P6"><text:span text:style-name="T2"><text:s text:c="6"/>&lt;attribute name="BindAddress"&gt;${jboss.bind.address}&lt;/attribute&gt;</text:span></text:p>
      <text:p text:style-name="P6"><text:span text:style-name="T2"><text:s text:c="6"/>&lt;!-- Port on which the HA-JNDI stub is made available --&gt;</text:span></text:p>
      <text:p text:style-name="P6"><text:span text:style-name="T2"><text:s text:c="6"/>&lt;attribute name="Port"&gt;1100&lt;/attribute&gt;</text:span></text:p>
      <text:p text:style-name="P6"><text:span text:style-name="T2"><text:s text:c="6"/>&lt;!-- RmiPort to be used by the HA-JNDI service once bound. 0 =&gt; auto. --&gt;</text:span></text:p>
      <text:p text:style-name="P6"><text:span text:style-name="T2"><text:s text:c="6"/>&lt;attribute name="RmiPort"&gt;1101&lt;/attribute&gt;</text:span></text:p>
      <text:p text:style-name="P6"><text:span text:style-name="T2"><text:s text:c="6"/>&lt;!-- Accept backlog of the bootstrap socket --&gt;</text:span></text:p>
      <text:p text:style-name="P6"><text:span text:style-name="T2"><text:s text:c="6"/>&lt;attribute name="Backlog"&gt;50&lt;/attribute&gt;</text:span></text:p>
      <text:p text:style-name="P6"><text:span text:style-name="T2"><text:s text:c="6"/>&lt;!-- The thread pool service used to control the bootstrap and</text:span></text:p>
      <text:p text:style-name="P6"><text:span text:style-name="T2"><text:s text:c="6"/>auto discovery lookups --&gt;</text:span></text:p>
      <text:p text:style-name="P6"><text:span text:style-name="T2"><text:s text:c="6"/>&lt;depends optional-attribute-name="LookupPool"</text:span></text:p>
      <text:p text:style-name="P6"><text:span text:style-name="T2"><text:s text:c="9"/>proxy-type="attribute"&gt;jboss.system:service=ThreadPool&lt;/depends&gt;</text:span></text:p>
      <text:p text:style-name="P6"><text:span text:style-name="T2"></text:span></text:p>
      <text:p text:style-name="P6"><text:span text:style-name="T2"><text:s text:c="6"/>&lt;!-- A flag to disable the auto discovery via multicast --&gt;</text:span></text:p>
      <text:p text:style-name="P6"><text:span text:style-name="T2"><text:s text:c="6"/>&lt;attribute name="DiscoveryDisabled"&gt;false&lt;/attribute&gt;</text:span></text:p>
      <text:p text:style-name="P6"><text:span text:style-name="T2"><text:s text:c="6"/>&lt;!-- Set the auto-discovery bootstrap multicast bind address. If not</text:span></text:p>
      <text:p text:style-name="P6"><text:span text:style-name="T2"><text:s text:c="6"/>specified and a BindAddress is specified, the BindAddress will be used. --&gt;</text:span></text:p>
      <text:p text:style-name="P6"><text:span text:style-name="T2"><text:s text:c="6"/>&lt;attribute name="AutoDiscoveryBindAddress"&gt;${jboss.bind.address}&lt;/attribute&gt;</text:span></text:p>
      <text:p text:style-name="P6"><text:span text:style-name="T2"><text:s text:c="6"/>&lt;!-- Multicast Address and group port used for auto-discovery --&gt;</text:span></text:p>
      <text:p text:style-name="P6"><text:span text:style-name="T2"><text:s text:c="6"/>&lt;attribute name="AutoDiscoveryAddress"&gt;${jboss.partition.udpGroup:230.0.0.4}&lt;/attribute&gt;</text:span></text:p>
      <text:p text:style-name="P6"><text:span text:style-name="T2"><text:s text:c="6"/>&lt;attribute name="AutoDiscoveryGroup"&gt;1102&lt;/attribute&gt;</text:span></text:p>
      <text:p text:style-name="P6"><text:span text:style-name="T2"><text:s text:c="6"/>&lt;!-- The TTL (time-to-live) for autodiscovery IP multicast packets --&gt;</text:span></text:p>
      <text:p text:style-name="P6"><text:span text:style-name="T2"><text:s text:c="6"/>&lt;attribute name="AutoDiscoveryTTL"&gt;16&lt;/attribute&gt;</text:span></text:p>
      <text:p text:style-name="P6"><text:span text:style-name="T2"><text:s text:c="6"/>&lt;!-- The load balancing policy for HA-JNDI --&gt;</text:span></text:p>
      <text:p text:style-name="P6"><text:span text:style-name="T2"><text:s text:c="6"/>&lt;attribute name="LoadBalancePolicy"&gt;org.jboss.ha.framework.interfaces.RoundRobin&lt;/attribute&gt;</text:span></text:p>
      <text:p text:style-name="P6"><text:span text:style-name="T2"></text:span></text:p>
      <text:p text:style-name="P6"><text:span text:style-name="T2"><text:s text:c="6"/>&lt;!-- Client socket factory to be used for client-server</text:span></text:p>
      <text:p text:style-name="P6"><text:span text:style-name="T2"><text:s text:c="11"/>RMI invocations during JNDI queries</text:span></text:p>
      <text:p text:style-name="P6"><text:span text:style-name="T2"><text:s text:c="6"/>&lt;attribute name="ClientSocketFactory"&gt;custom&lt;/attribute&gt;</text:span></text:p>
      <text:p text:style-name="P6"><text:span text:style-name="T2"><text:s text:c="6"/>--&gt;</text:span></text:p>
      <text:p text:style-name="P6"><text:span text:style-name="T2"><text:s text:c="6"/>&lt;!-- Server socket factory to be used for client-server</text:span></text:p>
      <text:p text:style-name="P6"><text:span text:style-name="T2"><text:s text:c="11"/>RMI invocations during JNDI queries</text:span></text:p>
      <text:p text:style-name="P6"><text:span text:style-name="T2"><text:s text:c="6"/>&lt;attribute name="ServerSocketFactory"&gt;custom&lt;/attribute&gt;</text:span></text:p>
      <text:p text:style-name="P6"><text:span text:style-name="T2"><text:s text:c="6"/>--&gt;</text:span></text:p>
      <text:p text:style-name="P6"><text:span text:style-name="T2"><text:s text:c="3"/>&lt;/mbean&gt;</text:span></text:p>
      <text:p text:style-name="P6"><text:change-end text:change-id="ct46912903142608"/><text:s text:c="11"/></text:p>
      <text:p text:style-name="P7"><text:s text:c="12"/></text:p>
      <text:p text:style-name="P1">It is possible to start several HA-JNDI services that use different clusters. This can be used, for example, if a node is part of many clusters. In this case, make sure that you set a different port or IP address for <text:change-start text:change-id="ct46912768200712"/>each<text:change-end text:change-id="ct46912768200712"/><text:change text:change-id="ct46912768200280"/>services. For instance, if you wanted to hook up HA-JNDI to the example cluster you set up and change the binding port, the Mbean descriptor would look as follows.</text:p>
      <text:p text:style-name="P6">&lt;mbean code="org.jboss.ha.jndi.HANamingService" <text:s text:c="3"/></text:p>
      <text:p text:style-name="Preformatted_20_Text"><text:s text:c="7"/><text:span text:style-name="T2">name="jboss:service=HAJNDI"&gt; <text:s text:c="3"/></text:span></text:p>
      <text:p text:style-name="Preformatted_20_Text"><text:s text:c="4"/><text:change text:change-id="ct46912903108680"/><text:change-start text:change-id="ct46912909271064"/></text:p>
      <text:p text:style-name="P6"><text:span text:style-name="T2"><text:s text:c="4"/>&lt;depends optional-attribute-name="ClusterPartition"</text:span></text:p>
      <text:p text:style-name="Preformatted_20_Text"><text:span text:style-name="T2"><text:s text:c="9"/>proxy-type="attribute"&gt;jboss:service=MySpecialPartition&lt;/depends&gt;</text:span><text:change-end text:change-id="ct46912909271064"/><text:span text:style-name="T2"> <text:s/></text:span></text:p>
      <text:p text:style-name="Preformatted_20_Text"><text:s text:c="4"/><text:span text:style-name="T2">&lt;attribute name="Port"&gt;56789&lt;/attribute&gt; <text:s/></text:span></text:p>
      <text:p text:style-name="P6">&lt;/mbean&gt; </text:p>
      <text:p text:style-name="P7"><text:s text:c="12"/><text:change text:change-id="ct469129092712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initial-creator>Samson Kittoli</meta:initial-creator>
    <meta:creation-date>2007-10-12T09:36:45</meta:creation-date>
    <dc:date>2007-10-26T16:14:51</dc:date>
    <dc:language>en-US</dc:language>
    <meta:editing-cycles>23</meta:editing-cycles>
    <meta:user-defined meta:name="Info 1"/>
    <meta:user-defined meta:name="Info 2"/>
    <meta:user-defined meta:name="Info 3"/>
    <meta:user-defined meta:name="Info 4"/>
    <meta:document-statistic meta:table-count="0" meta:image-count="0" meta:object-count="0" meta:page-count="10" meta:paragraph-count="265" meta:word-count="3362" meta:character-count="22525"/>
  </office:meta>
</office:document-meta>
</file>