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List_20_Heading">
      <style:paragraph-properties fo:margin-top="0in" fo:margin-bottom="0.1965in"/>
    </style:style>
    <style:style style:name="P3" style:family="paragraph" style:parent-style-name="Text_20_body">
      <style:text-properties fo:language="en" fo:country="US"/>
    </style:style>
    <style:style style:name="P4" style:family="paragraph" style:parent-style-name="Preformatted_20_Text">
      <style:text-properties fo:language="en" fo:country="US"/>
    </style:style>
    <style:style style:name="P5" style:family="paragraph" style:parent-style-name="Preformatted_20_Text">
      <style:paragraph-properties fo:margin-top="0in" fo:margin-bottom="0.1965in"/>
      <style:text-properties fo:language="en" fo:country="US"/>
    </style:style>
    <style:style style:name="P6" style:family="paragraph" style:parent-style-name="Preformatted_20_Text">
      <style:paragraph-properties fo:margin-top="0in" fo:margin-bottom="0.1965in"/>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tracked-changes>
        <text:changed-region text:id="ct-1396055808">
          <text:insertion>
            <office:change-info>
              <dc:creator>unknown</dc:creator>
              <dc:date>2007-10-26T11:10:00</dc:date>
            </office:change-info>
          </text:insertion>
        </text:changed-region>
        <text:changed-region text:id="ct-1396056032">
          <text:insertion>
            <office:change-info>
              <dc:creator>unknown</dc:creator>
              <dc:date>2007-10-26T11:11:00</dc:date>
            </office:change-info>
          </text:insertion>
        </text:changed-region>
        <text:changed-region text:id="ct-1362515404">
          <text:insertion>
            <office:change-info>
              <dc:creator>unknown</dc:creator>
              <dc:date>2007-10-26T11:12:00</dc:date>
            </office:change-info>
          </text:insertion>
        </text:changed-region>
        <text:changed-region text:id="ct-1395847320">
          <text:insertion>
            <office:change-info>
              <dc:creator>unknown</dc:creator>
              <dc:date>2007-10-26T11:13:00</dc:date>
            </office:change-info>
          </text:insertion>
        </text:changed-region>
        <text:changed-region text:id="ct-1395208356">
          <text:deletion>
            <office:change-info>
              <dc:creator>unknown</dc:creator>
              <dc:date>2007-10-26T10:34:00</dc:date>
            </office:change-info>
            <text:p text:style-name="Text_20_body">session</text:p>
          </text:deletion>
        </text:changed-region>
        <text:changed-region text:id="ct-1395208468">
          <text:insertion>
            <office:change-info>
              <dc:creator>unknown</dc:creator>
              <dc:date>2007-10-26T10: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5. Using Seam</text:h>
      <text:p text:style-name="List_20_Heading"><text:a xlink:type="simple" xlink:href="/NotBackedUp/mhideo/svn/docs/trunk/Getting_Started/tmp/en-US/html-single/index.html#Using_Seam_Data_Model">5.1. Data Model </text:a></text:p>
      <text:p text:style-name="List_20_Heading"><text:a xlink:type="simple" xlink:href="/NotBackedUp/mhideo/svn/docs/trunk/Getting_Started/tmp/en-US/html-single/index.html#Using_Seam_JSF_Web_Pages">5.2. JSF Web Pages - index.xhtml and create.xhtml </text:a></text:p>
      <text:p text:style-name="List_20_Heading"><text:a xlink:type="simple" xlink:href="/NotBackedUp/mhideo/svn/docs/trunk/Getting_Started/tmp/en-US/html-single/index.html#Using_Seam_Session_Bean">5.3. Data Access using a Session Bean </text:a></text:p>
      <text:p text:style-name="List_20_Heading"><text:a xlink:type="simple" xlink:href="/NotBackedUp/mhideo/svn/docs/trunk/Getting_Started/tmp/en-US/html-single/index.html#Using_Seam_Display_and_Edit">5.4. JSF Web Pages - todos.xhtml and edit.xhtml </text:a></text:p>
      <text:p text:style-name="List_20_Heading"><text:a xlink:type="simple" xlink:href="/NotBackedUp/mhideo/svn/docs/trunk/Getting_Started/tmp/en-US/html-single/index.html#Using_Seam_XML_Files">5.5. Xml Files </text:a></text:p>
      <text:p text:style-name="P2"><text:a xlink:type="simple" xlink:href="/NotBackedUp/mhideo/svn/docs/trunk/Getting_Started/tmp/en-US/html-single/index.html#Further_Information">5.6. Further Information </text:a></text:p>
      <text:p text:style-name="P3">JBoss Seam is a framework that provides the glue between the new EJB3 and JSF frameworks that are part of the Java EE 5.0 standard. In fact, the name Seam refers to the seamless manner in which it enables developers to use these two frameworks in an integrated manner. Seam automates many of the common tasks, and makes extensive use of annotations to reduce the amount of xml code that needs to be written. The overall effect is to significantly reduce the total amount of coding that needs to be done. </text:p>
      <text:p text:style-name="P3">We have included two versions of the example application, one coded using EJB3 / JSF without using Seam, and one using Seam, to demonstrate clearly the difference in application development using the Seam framework. <text:change-start text:change-id="ct-1396055808"/></text:p>
      <text:p text:style-name="P3">As a beginner is AS &amp; Seam/EJB3 it is difficult to distinguish betw<text:change-end text:change-id="ct-1396055808"/><text:change-start text:change-id="ct-1396056032"/>een what is required by Seam &amp; what is required by the Server in terms of configuration. Perhaps, rather than jumping straight into the examples you can refer the reader, or explain here(perhaps as an introduction ot the previous chapter &amp; expansion on this chapter), of w<text:change-end text:change-id="ct-1396056032"/><text:change-start text:change-id="ct-1362515404"/>hat configurations are requred to build a Seam or JSF/EJB3 app and what are those needed for (how the server/app makes use of them). The explanation does not have to be thorough, references can be made so the reader may expa<text:change-end text:change-id="ct-1362515404"/><text:change-start text:change-id="ct-1395847320"/>nd. However, currently in the “Getting Started” guide a lot of prior knoweldge is presumed.<text:change-end text:change-id="ct-1395847320"/></text:p>
      <text:h text:style-name="P1" text:outline-level="2" text:is-list-header="true"><text:bookmark text:name="Using_Seam_Data_Model"/>5.1.  Data Model </text:h>
      <text:p text:style-name="Text_20_body">In the previous chapter we looked at the Data Model used in the EJB3/JSF implementation of this sample application. Let's start off our examination of the Seam implementation in the same way, by examining how the Data Model is implemented. This is done in the <text:span text:style-name="Source_20_Text">Todo.java</text:span> file. </text:p>
      <text:p text:style-name="P4">@Entity</text:p>
      <text:p text:style-name="P4">@Name("todo")</text:p>
      <text:p text:style-name="P4">public class Todo implements Serializable {</text:p>
      <text:p text:style-name="Preformatted_20_Text"/>
      <text:p text:style-name="Preformatted_20_Text"><text:s text:c="2"/>private long id;</text:p>
      <text:p text:style-name="Preformatted_20_Text"><text:s text:c="2"/>private String title;</text:p>
      <text:p text:style-name="Preformatted_20_Text"><text:s text:c="2"/>private String description;</text:p>
      <text:p text:style-name="Preformatted_20_Text"/>
      <text:p text:style-name="Preformatted_20_Text"><text:s text:c="2"/>public Todo () {</text:p>
      <text:p text:style-name="Preformatted_20_Text"><text:s text:c="4"/>title ="";</text:p>
      <text:p text:style-name="Preformatted_20_Text"><text:s text:c="4"/>description ="";</text:p>
      <text:p text:style-name="Preformatted_20_Text"><text:s text:c="2"/>}</text:p>
      <text:p text:style-name="Preformatted_20_Text"/>
      <text:p text:style-name="Preformatted_20_Text"><text:s text:c="2"/>@Id @GeneratedValue</text:p>
      <text:p text:style-name="Preformatted_20_Text"><text:s text:c="2"/>public long getId() { return id;}</text:p>
      <text:p text:style-name="Preformatted_20_Text"><text:s text:c="2"/>public void setId(long id) { this.id = id; }</text:p>
      <text:p text:style-name="Preformatted_20_Text"/>
      <text:p text:style-name="Preformatted_20_Text"><text:s text:c="2"/>@NotNull</text:p>
      <text:p text:style-name="Preformatted_20_Text"><text:s text:c="2"/>public String getTitle() { return title; }</text:p>
      <text:p text:style-name="Preformatted_20_Text"><text:s text:c="2"/>public void setTitle(String title) {this.title = title;}</text:p>
      <text:p text:style-name="Preformatted_20_Text"/>
      <text:p text:style-name="Preformatted_20_Text"><text:s text:c="2"/>@NotNull</text:p>
      <text:p text:style-name="Preformatted_20_Text"><text:s text:c="2"/>@Length(max=250) </text:p>
      <text:p text:style-name="Preformatted_20_Text"><text:s text:c="2"/>public String getDescription() { return description; }</text:p>
      <text:p text:style-name="Preformatted_20_Text"><text:s text:c="2"/>public void setDescription(String description) {</text:p>
      <text:p text:style-name="Preformatted_20_Text"><text:s text:c="4"/>this.description = description;</text:p>
      <text:p text:style-name="Preformatted_20_Text"><text:s text:c="2"/>}</text:p>
      <text:p text:style-name="Preformatted_20_Text"/>
      <text:p text:style-name="P5">}</text:p>
      <text:p text:style-name="Text_20_body">The <text:span text:style-name="Source_20_Text">@Entity</text:span> annotation defines the class as an EJB3 <text:change text:change-id="ct-1395208356"/><text:change-start text:change-id="ct-1395208468"/>entity<text:change-end text:change-id="ct-1395208468"/> bean, and tells the container to map the <text:span text:style-name="Source_20_Text">Todo</text:span> class to a relational database table. Each property of the class will become a column in the table. Each instance of the class will become a row in this table. Since we have not used the <text:span text:style-name="Source_20_Text">@Table</text:span> annotation, Seam's "configuration by exception" default will name the table after the class. </text:p>
      <text:p text:style-name="Text_20_body"><text:span text:style-name="Source_20_Text">@Entity</text:span> and <text:span text:style-name="Source_20_Text">@Table</text:span> are both EJB3 annotations, and are not specific to Seam. It is possible to use Seam completely with POJOs (Plain Old Java Objects) without any EJB3-specific annotations. However, EJB3 brings a lot of advantages to the table, including container managed security, message-driven components, transaction and component level persistence context, and <text:span text:style-name="Source_20_Text">@PersistenceContext</text:span> injection, which we will encounter a little further on. </text:p>
      <text:p text:style-name="Text_20_body">The <text:span text:style-name="Source_20_Text">@Name</text:span> annotation is specific to Seam, and defines the string name for Seam to use to register the Entity Bean. This will be the default name for the relational database table. Each component in a Seam application must have a unique name. In the other components in the Seam framework, such as JSF web pages and session beans, you can reference the managed <text:span text:style-name="Source_20_Text">Todo</text:span> bean using this name. If no instance of this class exists when it is referenced from another component, then Seam will instantiate one. </text:p>
      <text:p text:style-name="Text_20_body">The <text:span text:style-name="Source_20_Text">@Id</text:span> annotation defines a primary key <text:span text:style-name="Source_20_Text">id</text:span> field for the component. <text:span text:style-name="Source_20_Text">@GeneratedValue</text:span> specifies that the server will automatically generate this value for the component when it is saved to the database. </text:p>
      <text:p text:style-name="Text_20_body">Seam provides support for model-based constraints defined using Hibernate Validator, although Hibernate does not have to be the object persister used. The <text:span text:style-name="Source_20_Text">@NotNull</text:span> annotation is a validation constraint that requires this property to have a value before the component can be persisted into the database. Using this annotation allows the validation to be enforced by the JSF code at the view level, without having to specify the exact validation constraint in the JSF code. </text:p>
      <text:p text:style-name="Text_20_body">At this point the only apparent difference between the Seam version and the EJB3/JSF version of the app is the inclusion of the validator annotation <text:span text:style-name="Source_20_Text">@NotNull</text:span>, and the <text:span text:style-name="Source_20_Text">@Name</text:span> annotation. However, while the EJB3/JSF version of this application requires a further <text:span text:style-name="Source_20_Text">TodoBean</text:span> class to be manually coded and managed in order to handle the interaction between the <text:span text:style-name="Source_20_Text">Todo</text:span> class and the web interface, when using Seam the Seam framework takes care of this work for us. We'll see how this is done in practice as we examine the implementation of the user interface. </text:p>
      <text:h text:style-name="P1" text:outline-level="2" text:is-list-header="true"><text:bookmark text:name="Using_Seam_JSF_Web_Pages"/>5.2.  JSF Web Pages - index.xhtml and create.xhtml </text:h>
      <text:p text:style-name="Text_20_body">The <text:span text:style-name="Strong_20_Emphasis">index.xhtml</text:span> file used is the same as in the EJB3/JSF example. </text:p>
      <text:p text:style-name="Text_20_body"><text:span text:style-name="Strong_20_Emphasis">create.xhtml</text:span> begins to reveal the difference that coding using the Seam framework makes. </text:p>
      <text:p text:style-name="P4">&lt;h:form id="create"&gt;</text:p>
      <text:p text:style-name="Preformatted_20_Text"/>
      <text:p text:style-name="P4">&lt;f:facet name="beforeInvalidField"&gt;</text:p>
      <text:p text:style-name="Preformatted_20_Text"><text:s text:c="2"/>&lt;h:graphicImage styleClass="errorImg" value="error.png"/&gt;</text:p>
      <text:p text:style-name="P4">&lt;/f:facet&gt;</text:p>
      <text:p text:style-name="P4">&lt;f:facet name="afterInvalidField"&gt;</text:p>
      <text:p text:style-name="Preformatted_20_Text"><text:s text:c="2"/>&lt;s:message styleClass="errorMsg" /&gt;</text:p>
      <text:p text:style-name="P4">&lt;/f:facet&gt;</text:p>
      <text:p text:style-name="P4">&lt;f:facet name="aroundInvalidField"&gt;</text:p>
      <text:p text:style-name="Preformatted_20_Text"><text:s text:c="2"/>&lt;s:div styleClass="error"/&gt;</text:p>
      <text:p text:style-name="P4">&lt;/f:facet&gt;</text:p>
      <text:p text:style-name="Preformatted_20_Text"/>
      <text:p text:style-name="P4">&lt;s:validateAll&gt;</text:p>
      <text:p text:style-name="Preformatted_20_Text"/>
      <text:p text:style-name="P4">&lt;table&gt;</text:p>
      <text:p text:style-name="Preformatted_20_Text"/>
      <text:p text:style-name="Preformatted_20_Text"><text:s text:c="2"/>&lt;tr&gt;</text:p>
      <text:p text:style-name="Preformatted_20_Text"><text:s text:c="4"/>&lt;td&gt;Title:&lt;/td&gt;</text:p>
      <text:p text:style-name="Preformatted_20_Text"><text:s text:c="4"/>&lt;td&gt;</text:p>
      <text:p text:style-name="Preformatted_20_Text"><text:s text:c="6"/>&lt;s:decorate&gt;</text:p>
      <text:p text:style-name="Preformatted_20_Text"><text:s text:c="8"/>&lt;h:inputText id="title" value="#{todo.title}" size="15"/&gt;</text:p>
      <text:p text:style-name="Preformatted_20_Text"><text:s text:c="6"/>&lt;/s:decorate&gt;</text:p>
      <text:p text:style-name="Preformatted_20_Text"><text:s text:c="4"/>&lt;/td&gt;</text:p>
      <text:p text:style-name="Preformatted_20_Text"><text:s text:c="2"/>&lt;/tr&gt;</text:p>
      <text:p text:style-name="Preformatted_20_Text"/>
      <text:p text:style-name="Preformatted_20_Text"><text:s text:c="2"/>&lt;tr&gt;</text:p>
      <text:p text:style-name="Preformatted_20_Text"><text:s text:c="4"/>&lt;td&gt;Description:&lt;/td&gt;</text:p>
      <text:p text:style-name="Preformatted_20_Text"><text:s text:c="4"/>&lt;td&gt;</text:p>
      <text:p text:style-name="Preformatted_20_Text"><text:s text:c="6"/>&lt;s:decorate&gt;</text:p>
      <text:p text:style-name="Preformatted_20_Text"><text:s text:c="8"/>&lt;h:inputTextarea id="description" value="#{todo.description}"/&gt;</text:p>
      <text:p text:style-name="Preformatted_20_Text"><text:s text:c="6"/>&lt;/s:decorate&gt;</text:p>
      <text:p text:style-name="Preformatted_20_Text"><text:s text:c="4"/>&lt;/td&gt;</text:p>
      <text:p text:style-name="Preformatted_20_Text"><text:s text:c="2"/>&lt;/tr&gt;</text:p>
      <text:p text:style-name="Preformatted_20_Text"/>
      <text:p text:style-name="P4">&lt;/table&gt;</text:p>
      <text:p text:style-name="Preformatted_20_Text"/>
      <text:p text:style-name="P4">&lt;/s:validateAll&gt;</text:p>
      <text:p text:style-name="Preformatted_20_Text"/>
      <text:p text:style-name="P4">&lt;h:commandButton type="submit" id="create" value="Create"</text:p>
      <text:p text:style-name="Preformatted_20_Text"><text:s text:c="17"/>action="#{todoDao.persist}"/&gt;</text:p>
      <text:p text:style-name="P4">&lt;/h:form&gt;</text:p>
      <text:p text:style-name="P6"/>
      <text:p text:style-name="Text_20_body">The first thing that is different here is the Java Server Facelet code at the beginning, which works with the <text:span text:style-name="Source_20_Text">@NotNull</text:span> validation constraint of our <text:span text:style-name="Source_20_Text">todo</text:span> class to enforce and indicate invalid input to the user. </text:p>
      <text:p text:style-name="Text_20_body">Also notice here that rather than requiring the use of a <text:span text:style-name="Source_20_Text">TodoBean</text:span> class as we did in the EJB3/JSF example we back the form directly with a <text:span text:style-name="Source_20_Text">Todo</text:span> entity bean. When this page is called, JSF asks Seam to resolve the variable <text:span text:style-name="Source_20_Text">todo</text:span> due to JSF EL references such as <text:span text:style-name="Source_20_Text">#{todo.title}</text:span>. Since there is no value already bound to that variable name, Seam will instantiate an entity bean of the <text:span text:style-name="Source_20_Text">todo</text:span> class and return it to JSF, after storing it in the Seam context. The Seam context replaces the need for an intermediary bean. </text:p>
      <text:p text:style-name="Text_20_body">The form input values are validated against the Hibernate Validator constraints specified in the <text:span text:style-name="Source_20_Text">todo</text:span> class. JSF will redisplay the page if the constraints are violated, or it will bind the form input values to the <text:span text:style-name="Source_20_Text">Todo</text:span> entity bean. </text:p>
      <text:p text:style-name="Text_20_body">Entity beans shouldn't do database access or transaction management, so we can't use the <text:span text:style-name="Source_20_Text">Todo</text:span> entity bean as a JSF action listener. Instead, creation of a new todo item in the database is accomplished by calling the <text:span text:style-name="Source_20_Text">persist</text:span> method of a <text:span text:style-name="Source_20_Text">TodoDao</text:span> session bean. When JSF requests Seam to resolve the variable <text:span text:style-name="Source_20_Text">todoDao</text:span> through the JSF EL expression <text:span text:style-name="Source_20_Text">#{todoDao.persist}</text:span>, Seam will either instantiate an object if one does not already exist, or else pass the existing stateful <text:span text:style-name="Source_20_Text">todoDao</text:span> object from the Seam context. Seam will intercept the <text:span text:style-name="Source_20_Text">persist</text:span> method call and inject the <text:span text:style-name="Source_20_Text">todo</text:span> entity from the session context. </text:p>
      <text:p text:style-name="Text_20_body">Let's have a look at the <text:span text:style-name="Source_20_Text">TodoDao</text:span> class (defined in <text:span text:style-name="Source_20_Text">TodoDao.java</text:span>) to see how this injection capability is implemented. </text:p>
      <text:h text:style-name="P1" text:outline-level="2" text:is-list-header="true"><text:bookmark text:name="Using_Seam_Session_Bean"/>5.3.  Data Access using a Session Bean </text:h>
      <text:p text:style-name="Text_20_body">Let's go through a listing of the code for the <text:span text:style-name="Source_20_Text">TodoDao</text:span> class. </text:p>
      <text:p text:style-name="P4">@Stateful</text:p>
      <text:p text:style-name="P4">@Name("todoDao")</text:p>
      <text:p text:style-name="P4">public class TodoDao implements TodoDaoInt {</text:p>
      <text:p text:style-name="Preformatted_20_Text"/>
      <text:p text:style-name="Preformatted_20_Text"><text:s text:c="2"/>@In (required=false) @Out (required=false)</text:p>
      <text:p text:style-name="Preformatted_20_Text"><text:s text:c="2"/>private Todo todo;</text:p>
      <text:p text:style-name="Preformatted_20_Text"/>
      <text:p text:style-name="Preformatted_20_Text"><text:s text:c="2"/>@PersistenceContext (type=EXTENDED)</text:p>
      <text:p text:style-name="Preformatted_20_Text"><text:s text:c="2"/>private EntityManager em;</text:p>
      <text:p text:style-name="Preformatted_20_Text"/>
      <text:p text:style-name="Preformatted_20_Text"><text:s text:c="2"/>// Injected from pages.xml</text:p>
      <text:p text:style-name="Preformatted_20_Text"><text:s text:c="2"/>Long id;</text:p>
      <text:p text:style-name="Preformatted_20_Text"><text:s/></text:p>
      <text:p text:style-name="Preformatted_20_Text"><text:s text:c="2"/>public String persist () {</text:p>
      <text:p text:style-name="Preformatted_20_Text"><text:s text:c="4"/>em.persist (todo);</text:p>
      <text:p text:style-name="Preformatted_20_Text"><text:s text:c="4"/>return "persisted";</text:p>
      <text:p text:style-name="Preformatted_20_Text"><text:s text:c="2"/>}</text:p>
      <text:p text:style-name="Preformatted_20_Text"/>
      <text:p text:style-name="Preformatted_20_Text"><text:s text:c="2"/>@DataModel</text:p>
      <text:p text:style-name="Preformatted_20_Text"><text:s text:c="2"/>private List &lt;Todo&gt; todos;</text:p>
      <text:p text:style-name="Preformatted_20_Text"/>
      <text:p text:style-name="Preformatted_20_Text"><text:s text:c="2"/>@Factory("todos")</text:p>
      <text:p text:style-name="Preformatted_20_Text"><text:s text:c="2"/>public void findTodos () {</text:p>
      <text:p text:style-name="Preformatted_20_Text"><text:s text:c="4"/>todos = em.createQuery("select t from Todo t")</text:p>
      <text:p text:style-name="Preformatted_20_Text"><text:s text:c="34"/>.getResultList();</text:p>
      <text:p text:style-name="Preformatted_20_Text"><text:s text:c="2"/>}</text:p>
      <text:p text:style-name="Preformatted_20_Text"/>
      <text:p text:style-name="Preformatted_20_Text"><text:s text:c="2"/>public void setId (Long id) {</text:p>
      <text:p text:style-name="Preformatted_20_Text"><text:s text:c="4"/>this.id = id;</text:p>
      <text:p text:style-name="Preformatted_20_Text"><text:s text:c="4"/></text:p>
      <text:p text:style-name="Preformatted_20_Text"><text:s text:c="4"/>if (id != null) {</text:p>
      <text:p text:style-name="Preformatted_20_Text"><text:s text:c="6"/>todo = (Todo) em.find(Todo.class, id);</text:p>
      <text:p text:style-name="Preformatted_20_Text"><text:s text:c="4"/>} else {</text:p>
      <text:p text:style-name="Preformatted_20_Text"><text:s text:c="6"/>todo = new Todo ();</text:p>
      <text:p text:style-name="Preformatted_20_Text"><text:s text:c="4"/>}</text:p>
      <text:p text:style-name="Preformatted_20_Text"><text:s text:c="2"/>}</text:p>
      <text:p text:style-name="Preformatted_20_Text"><text:s text:c="2"/></text:p>
      <text:p text:style-name="Preformatted_20_Text"><text:s text:c="2"/>public Long getId () {</text:p>
      <text:p text:style-name="Preformatted_20_Text"><text:s text:c="4"/>return id;</text:p>
      <text:p text:style-name="Preformatted_20_Text"><text:s text:c="2"/>}</text:p>
      <text:p text:style-name="Preformatted_20_Text"/>
      <text:p text:style-name="Preformatted_20_Text"><text:s text:c="2"/>public String delete () {</text:p>
      <text:p text:style-name="Preformatted_20_Text"><text:s text:c="4"/>em.remove( todo );</text:p>
      <text:p text:style-name="Preformatted_20_Text"><text:s text:c="4"/>return "removed";</text:p>
      <text:p text:style-name="Preformatted_20_Text"><text:s text:c="2"/>}</text:p>
      <text:p text:style-name="Preformatted_20_Text"/>
      <text:p text:style-name="Preformatted_20_Text"><text:s text:c="2"/>public String update () {</text:p>
      <text:p text:style-name="Preformatted_20_Text"><text:s text:c="4"/>return "updated";</text:p>
      <text:p text:style-name="Preformatted_20_Text"><text:s text:c="2"/>}</text:p>
      <text:p text:style-name="Preformatted_20_Text"/>
      <text:p text:style-name="Preformatted_20_Text"><text:s text:c="2"/>@Remove @Destroy</text:p>
      <text:p text:style-name="Preformatted_20_Text"><text:s text:c="2"/>public void destroy() {}</text:p>
      <text:p text:style-name="Preformatted_20_Text"/>
      <text:p text:style-name="P5">}</text:p>
      <text:p text:style-name="P3">First of all notice that this is a stateful session bean. Seam can use both stateful and stateless session beans, the two most common types of EJB3 beans. </text:p>
      <text:p text:style-name="Text_20_body">The <text:span text:style-name="Source_20_Text">@In</text:span> and <text:span text:style-name="Source_20_Text">@Out</text:span> annotations define an attribute that is injected by Seam. The attribute is injected to this object or from this object to another via a Seam context variable named <text:span text:style-name="Source_20_Text">todo</text:span>, a reference to the Seam registered name of our <text:span text:style-name="Source_20_Text">Todo</text:span> class defined in <text:span text:style-name="Source_20_Text">Todo.java</text:span>. </text:p>
      <text:p text:style-name="Text_20_body">The <text:span text:style-name="Source_20_Text">@PersistenceContext</text:span> annotation injects the EJB3 Entity manager, allowing this object to persist objects to the database. Because this is a stateful session bean and the <text:span text:style-name="Source_20_Text">PersistenceContext</text:span> type is set to <text:span text:style-name="Source_20_Text">EXTENDED</text:span>, the same Entity Manager instance is used until the Remove method of the session bean is called. The database to be used (a <text:span text:style-name="Source_20_Text">persistence-unit</text:span>) is defined in the file <text:span text:style-name="Source_20_Text">resources/META-INF/persistence.xml</text:span> </text:p>
      <text:p text:style-name="Text_20_body">Note that this session bean has simultaneous access to context associated with web request (the form values of the <text:span text:style-name="Source_20_Text">todo</text:span> object), and state held in transactional resources (the <text:span text:style-name="Source_20_Text">EntityManager</text:span>). This is a break from traditional J2EE architectures, but Seam does not force you to work this way. You can use more traditional forms of application layering if you wish. </text:p>
      <text:p text:style-name="Text_20_body">The <text:span text:style-name="Source_20_Text">@DataModel</text:span> annotation initializes the <text:span text:style-name="Source_20_Text">todos</text:span> property, which will be outjected or "exposed" to the view. The <text:span text:style-name="Source_20_Text">@Factory</text:span> annotated method performs the work of generating the <text:span text:style-name="Source_20_Text">todos</text:span> list, and is called by Seam if it attempts to access the exposed <text:span text:style-name="Source_20_Text">DataModel</text:span> property and finds it to be null. Notice the absence of property access methods for the <text:span text:style-name="Source_20_Text">todos</text:span> property. Seam takes care of this for you automatically. </text:p>
      <text:p text:style-name="P3">Let's take a look at the JSF code that we use for displaying and editing the list of todos, to get an idea of how to use these interfaces in practice. </text:p>
      <text:h text:style-name="P1" text:outline-level="2" text:is-list-header="true"><text:bookmark text:name="Using_Seam_Display_and_Edit"/>5.4.  JSF Web Pages - todos.xhtml and edit.xhtml </text:h>
      <text:p text:style-name="Text_20_body">Using the <text:span text:style-name="Source_20_Text">DataModel</text:span> exposed property of the Session Bean it becomes trivial to produce a list of todos: </text:p>
      <text:p text:style-name="P4">&lt;h:form&gt;</text:p>
      <text:p text:style-name="Preformatted_20_Text"/>
      <text:p text:style-name="P4">&lt;h:dataTable value="#{todos}" var="todo"&gt;</text:p>
      <text:p text:style-name="Preformatted_20_Text"><text:s text:c="2"/>&lt;h:column&gt;</text:p>
      <text:p text:style-name="Preformatted_20_Text"><text:s text:c="4"/>&lt;f:facet name="header"&gt;Title&lt;/f:facet&gt;</text:p>
      <text:p text:style-name="Preformatted_20_Text"><text:s text:c="4"/>#{todo.title}</text:p>
      <text:p text:style-name="Preformatted_20_Text"><text:s text:c="2"/>&lt;/h:column&gt;</text:p>
      <text:p text:style-name="Preformatted_20_Text"><text:s text:c="2"/>&lt;h:column&gt;</text:p>
      <text:p text:style-name="Preformatted_20_Text"><text:s text:c="4"/>&lt;f:facet name="header"&gt;Description&lt;/f:facet&gt;</text:p>
      <text:p text:style-name="Preformatted_20_Text"><text:s text:c="4"/>#{todo.description}</text:p>
      <text:p text:style-name="Preformatted_20_Text"><text:s text:c="2"/>&lt;/h:column&gt;</text:p>
      <text:p text:style-name="Preformatted_20_Text"><text:s text:c="2"/>&lt;h:column&gt;</text:p>
      <text:p text:style-name="Preformatted_20_Text"><text:s text:c="4"/>&lt;a href="edit.seam?tid=#{todo.id}"&gt;Edit&lt;/a&gt;</text:p>
      <text:p text:style-name="Preformatted_20_Text"><text:s text:c="2"/>&lt;/h:column&gt;</text:p>
      <text:p text:style-name="P4">&lt;/h:dataTable&gt;</text:p>
      <text:p text:style-name="Preformatted_20_Text"/>
      <text:p text:style-name="P4">&lt;center&gt;</text:p>
      <text:p text:style-name="Preformatted_20_Text"><text:s text:c="2"/>&lt;h:commandButton action="create"</text:p>
      <text:p text:style-name="Preformatted_20_Text"><text:s text:c="12"/>value="Create New Todo" type="submit"/&gt;</text:p>
      <text:p text:style-name="P4">&lt;/center&gt;</text:p>
      <text:p text:style-name="Preformatted_20_Text"/>
      <text:p text:style-name="P5">&lt;/h:form&gt;</text:p>
      <text:p text:style-name="Text_20_body">When the JSF variable resolver encounters <text:span text:style-name="Source_20_Text">{#todos}</text:span> and requests <text:span text:style-name="Source_20_Text">todos</text:span>, Seam finds that there is no "todos" component in the current scope, so it calls the @Factory("todos") method to make one. The todos object is then outjected once the factory method is done since it is annotated with the @DataModel annotation. </text:p>
      <text:p text:style-name="P3">Constructing the view for the edit page is similarly straight forward: </text:p>
      <text:p text:style-name="P4">&lt;h:form id="edit"&gt;</text:p>
      <text:p text:style-name="Preformatted_20_Text"><text:s text:c="2"/></text:p>
      <text:p text:style-name="P4">&lt;f:facet name="beforeInvalidField"&gt;</text:p>
      <text:p text:style-name="Preformatted_20_Text"><text:s text:c="2"/>&lt;h:graphicImage styleClass="errorImg" value="error.png"/&gt;</text:p>
      <text:p text:style-name="P4">&lt;/f:facet&gt;</text:p>
      <text:p text:style-name="P4">&lt;f:facet name="afterInvalidField"&gt;</text:p>
      <text:p text:style-name="Preformatted_20_Text"><text:s text:c="2"/>&lt;s:message styleClass="errorMsg" /&gt;</text:p>
      <text:p text:style-name="P4">&lt;/f:facet&gt;</text:p>
      <text:p text:style-name="P4">&lt;f:facet name="aroundInvalidField"&gt;</text:p>
      <text:p text:style-name="Preformatted_20_Text"><text:s text:c="2"/>&lt;s:div styleClass="error"/&gt;</text:p>
      <text:p text:style-name="P4">&lt;/f:facet&gt;</text:p>
      <text:p text:style-name="Preformatted_20_Text"/>
      <text:p text:style-name="P4">&lt;s:validateAll&gt;</text:p>
      <text:p text:style-name="Preformatted_20_Text"/>
      <text:p text:style-name="P4">&lt;table&gt;</text:p>
      <text:p text:style-name="Preformatted_20_Text"/>
      <text:p text:style-name="Preformatted_20_Text"><text:s text:c="2"/>&lt;tr&gt;</text:p>
      <text:p text:style-name="Preformatted_20_Text"><text:s text:c="4"/>&lt;td&gt;Title:&lt;/td&gt;</text:p>
      <text:p text:style-name="Preformatted_20_Text"><text:s text:c="4"/>&lt;td&gt;</text:p>
      <text:p text:style-name="Preformatted_20_Text"><text:s text:c="6"/>&lt;s:decorate&gt;</text:p>
      <text:p text:style-name="Preformatted_20_Text"><text:s text:c="8"/>&lt;h:inputText id="title" value="#{todo.title}" size="15"/&gt;</text:p>
      <text:p text:style-name="Preformatted_20_Text"><text:s text:c="6"/>&lt;/s:decorate&gt;</text:p>
      <text:p text:style-name="Preformatted_20_Text"><text:s text:c="4"/>&lt;/td&gt;</text:p>
      <text:p text:style-name="Preformatted_20_Text"><text:s text:c="2"/>&lt;/tr&gt;</text:p>
      <text:p text:style-name="Preformatted_20_Text"/>
      <text:p text:style-name="Preformatted_20_Text"><text:s text:c="2"/>&lt;tr&gt;</text:p>
      <text:p text:style-name="Preformatted_20_Text"><text:s text:c="4"/>&lt;td&gt;Description:&lt;/td&gt;</text:p>
      <text:p text:style-name="Preformatted_20_Text"><text:s text:c="4"/>&lt;td&gt;</text:p>
      <text:p text:style-name="Preformatted_20_Text"><text:s text:c="6"/>&lt;s:decorate&gt;</text:p>
      <text:p text:style-name="Preformatted_20_Text"><text:s text:c="8"/>&lt;h:inputTextarea id="description" value="#{todo.description}"/&gt;</text:p>
      <text:p text:style-name="Preformatted_20_Text"><text:s text:c="6"/>&lt;/s:decorate&gt;</text:p>
      <text:p text:style-name="Preformatted_20_Text"><text:s text:c="4"/>&lt;/td&gt;</text:p>
      <text:p text:style-name="Preformatted_20_Text"><text:s text:c="2"/>&lt;/tr&gt;</text:p>
      <text:p text:style-name="Preformatted_20_Text"/>
      <text:p text:style-name="P4">&lt;/table&gt;</text:p>
      <text:p text:style-name="Preformatted_20_Text"/>
      <text:p text:style-name="P4">&lt;/s:validateAll&gt;</text:p>
      <text:p text:style-name="Preformatted_20_Text"/>
      <text:p text:style-name="P4">&lt;h:commandButton type="submit" id="update" value="Update"</text:p>
      <text:p text:style-name="Preformatted_20_Text"><text:s text:c="17"/>action="#{todoDao.update}"/&gt;</text:p>
      <text:p text:style-name="Preformatted_20_Text"> </text:p>
      <text:p text:style-name="P4">&lt;h:commandButton type="submit" id="delete" value="Delete"</text:p>
      <text:p text:style-name="Preformatted_20_Text"><text:s text:c="17"/>action="#{todoDao.delete}"/&gt;</text:p>
      <text:p text:style-name="P4">&lt;/h:form&gt;</text:p>
      <text:p text:style-name="P6"/>
      <text:p text:style-name="Text_20_body">Here we see the same factors in play. JSF validation code taking advantage of the validation constraints defined in our Entity Bean, and the use of the <text:span text:style-name="Source_20_Text">todoDao</text:span> Session Bean's <text:span text:style-name="Source_20_Text">update</text:span> and <text:span text:style-name="Source_20_Text">delete</text:span> methods to update the database. </text:p>
      <text:p text:style-name="Text_20_body">The call from <text:span text:style-name="Source_20_Text">todos.xhtml</text:span>: <text:span text:style-name="Source_20_Text">edit.seam?tid=#{todo.id}</text:span> causes Seam to create a <text:span text:style-name="Source_20_Text">todoDao</text:span> and set it's <text:span text:style-name="Source_20_Text">id</text:span> property to <text:span text:style-name="Source_20_Text">tid</text:span>. Setting its <text:span text:style-name="Source_20_Text">id</text:span> property causes the <text:span text:style-name="Source_20_Text">todoDao</text:span> to retrieve the appropriate record from the database. </text:p>
      <text:p text:style-name="Text_20_body">The functionality that allows the edit page to be called with a parameter in this way is implemented through <text:span text:style-name="Source_20_Text">pages.xml</text:span>. Let's have a look at the <text:span text:style-name="Source_20_Text">pages.xml</text:span> file and how it is used by Seam applications. </text:p>
      <text:h text:style-name="P1" text:outline-level="2" text:is-list-header="true"><text:bookmark text:name="Using_Seam_XML_Files"/>5.5.  Xml Files </text:h>
      <text:p text:style-name="Text_20_body">Seam drastically reduces the amount of xml coding that needs to be done. One file that is of interest is the <text:span text:style-name="Source_20_Text">pages.xml</text:span>, packaged in the <text:span text:style-name="Source_20_Text">app.war</text:span> file's <text:span text:style-name="Source_20_Text">WEB-INF</text:span> directory. This file is available in the <text:span text:style-name="Source_20_Text">resources/WEB-INF</text:span> directory in the source code bundle. The <text:span text:style-name="Source_20_Text">pages.xml</text:span> file is used to define page descriptions including Seam page parameters (HTTP <text:span text:style-name="Source_20_Text">GET</text:span> parameters), page actions, page navigation rules, error pages etc. Among other things it can be used in a Seam application to define exception handlers and redirections. </text:p>
      <text:p text:style-name="Text_20_body">In the case of our sample application we are using it to define a Seam page parameter. The <text:span text:style-name="Source_20_Text">pages.xml</text:span> in this example contains the following code: </text:p>
      <text:p text:style-name="P4">&lt;page view-id="/edit.xhtml"&gt;</text:p>
      <text:p text:style-name="Preformatted_20_Text"><text:s text:c="4"/>&lt;param name="tid" value="#{todoDao.id}" </text:p>
      <text:p text:style-name="Preformatted_20_Text"><text:s text:c="11"/>converterId="javax.faces.Long"/&gt;</text:p>
      <text:p text:style-name="P5">&lt;/page&gt;</text:p>
      <text:p text:style-name="Text_20_body">This defines a parameter named <text:span text:style-name="Source_20_Text">tid</text:span> for the <text:span text:style-name="Source_20_Text">edit.xhtml</text:span> page. When the <text:span text:style-name="Source_20_Text">edit.xhtml</text:span> page is loaded, the HTTP <text:span text:style-name="Source_20_Text">GET</text:span> request parameter <text:span text:style-name="Source_20_Text">tid</text:span> is converted to a <text:span text:style-name="Source_20_Text">Long</text:span> value and assigned to the <text:span text:style-name="Source_20_Text">id</text:span> property of the <text:span text:style-name="Source_20_Text">todoDao</text:span> object. You can have as many page parameters as required to bind HTTP <text:span text:style-name="Source_20_Text">GET</text:span> request parameters to the back-end components in your application. </text:p>
      <text:h text:style-name="P1" text:outline-level="2" text:is-list-header="true"><text:bookmark text:name="Further_Information"/>5.6.  Further Information </text:h>
      <text:p text:style-name="P3">This completes our walkthrough of the sample Seam application. For further, detailed information on developing applications using the Seam framework, please refer to the "Seam Reference Guide". </text:p>
      <text:p text:style-name="Text_20_body"><text:bookmark text:name="Using_other_Databas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horndale AMT"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Thorndale AMT"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3:32:31</meta:creation-date>
    <dc:date>2007-10-26T11:14:51</dc:date>
    <dc:language>en-US</dc:language>
    <meta:editing-cycles>5</meta:editing-cycles>
    <meta:editing-duration>PT58M8S</meta:editing-duration>
    <meta:user-defined meta:name="Info 1"/>
    <meta:user-defined meta:name="Info 2"/>
    <meta:user-defined meta:name="Info 3"/>
    <meta:user-defined meta:name="Info 4"/>
    <meta:document-statistic meta:table-count="0" meta:image-count="0" meta:object-count="0" meta:page-count="8" meta:paragraph-count="208" meta:word-count="2208" meta:character-count="14221"/>
  </office:meta>
</office:document-meta>
</file>