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StarSymbol" svg:font-family="StarSymbol"/>
    <style:font-face style:name="Courier New" svg:font-family="'Courier New'" style:font-family-generic="modern" style:font-pitch="fixed"/>
    <style:font-face style:name="Cumberland AMT" svg:font-family="'Cumberland AMT'" style:font-family-generic="modern" style:font-pitch="fixed"/>
    <style:font-face style:name="Thorndale AMT" svg:font-family="'Thorndale AMT'" style:font-family-generic="roman" style:font-pitch="variable"/>
    <style:font-face style:name="Times New Roman" svg:font-family="'Times New Roman'" style:font-family-generic="roman" style:font-pitch="variable"/>
    <style:font-face style:name="Albany AMT" svg:font-family="'Albany AMT'" style:font-family-generic="swiss" style:font-pitch="variable"/>
    <style:font-face style:name="DejaVu LGC Sans" svg:font-family="'DejaVu LGC Sans'"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List_20_Heading">
      <style:paragraph-properties fo:margin-left="1cm" fo:margin-right="0cm" fo:text-indent="0cm" style:auto-text-indent="false"/>
    </style:style>
    <style:style style:name="P2" style:family="paragraph" style:parent-style-name="List_20_Heading">
      <style:paragraph-properties fo:margin-left="1.251cm" fo:margin-right="0cm" fo:margin-top="0cm" fo:margin-bottom="0.499cm" fo:text-indent="0cm" style:auto-text-indent="false"/>
    </style:style>
    <style:style style:name="P3" style:family="paragraph" style:parent-style-name="List_20_Contents">
      <style:paragraph-properties fo:margin-left="0cm" fo:margin-right="0cm" fo:margin-top="0cm" fo:margin-bottom="0.499cm" fo:text-indent="0cm" style:auto-text-indent="false"/>
    </style:style>
    <style:style style:name="P4" style:family="paragraph" style:parent-style-name="Text_20_body">
      <style:paragraph-properties fo:margin-left="0cm" fo:margin-right="0cm" fo:margin-top="0cm" fo:margin-bottom="0.499cm" fo:text-indent="0cm" style:auto-text-indent="false"/>
    </style:style>
    <style:style style:name="P5" style:family="paragraph" style:parent-style-name="Heading_20_2">
      <style:paragraph-properties fo:break-before="page"/>
      <style:text-properties fo:language="en" fo:country="US"/>
    </style:style>
    <style:style style:name="P6" style:family="paragraph" style:parent-style-name="Text_20_body">
      <style:paragraph-properties fo:margin-top="0cm" fo:margin-bottom="0.499cm"/>
      <style:text-properties fo:language="en" fo:country="US"/>
    </style:style>
    <style:style style:name="P7" style:family="paragraph" style:parent-style-name="Preformatted_20_Text">
      <style:text-properties fo:language="en" fo:country="US"/>
    </style:style>
    <style:style style:name="P8" style:family="paragraph" style:parent-style-name="Preformatted_20_Text">
      <style:paragraph-properties fo:margin-top="0cm" fo:margin-bottom="0.499cm"/>
      <style:text-properties fo:language="en" fo:country="US"/>
    </style:style>
    <style:style style:name="P9" style:family="paragraph" style:parent-style-name="Text_20_body">
      <style:text-properties fo:language="en" fo:country="US"/>
    </style:style>
    <style:style style:name="P10" style:family="paragraph" style:parent-style-name="Standard">
      <style:text-properties fo:language="en" fo:country="US"/>
    </style:style>
    <style:style style:name="P11" style:family="paragraph" style:parent-style-name="Heading_20_3">
      <style:text-properties fo:language="en" fo:country="US"/>
    </style:style>
    <style:style style:name="P12" style:family="paragraph" style:parent-style-name="Heading_20_2">
      <style:text-properties fo:language="en" fo:country="US"/>
    </style:style>
    <style:style style:name="P13" style:family="paragraph" style:parent-style-name="Text_20_body">
      <style:paragraph-properties fo:margin-top="0cm" fo:margin-bottom="0.499cm"/>
    </style:style>
    <style:style style:name="P14" style:family="paragraph" style:parent-style-name="List_20_Heading">
      <style:paragraph-properties fo:margin-left="1cm" fo:margin-right="0cm" fo:text-indent="0cm" style:auto-text-indent="false"/>
    </style:style>
    <style:style style:name="P15" style:family="paragraph" style:parent-style-name="List_20_Heading">
      <style:paragraph-properties fo:margin-left="1.251cm" fo:margin-right="0cm" fo:margin-top="0cm" fo:margin-bottom="0.499cm" fo:text-indent="0cm" style:auto-text-indent="false"/>
    </style:style>
    <style:style style:name="P16" style:family="paragraph" style:parent-style-name="List_20_Contents">
      <style:paragraph-properties fo:margin-left="0cm" fo:margin-right="0cm" fo:margin-top="0cm" fo:margin-bottom="0.499cm" fo:text-indent="0cm" style:auto-text-indent="false"/>
    </style:style>
    <style:style style:name="P17" style:family="paragraph" style:parent-style-name="Text_20_body">
      <style:paragraph-properties fo:margin-left="0cm" fo:margin-right="0cm" fo:margin-top="0cm" fo:margin-bottom="0.499cm" fo:text-indent="0cm" style:auto-text-indent="false"/>
    </style:style>
    <style:style style:name="P18" style:family="paragraph" style:parent-style-name="Heading_20_2">
      <style:paragraph-properties fo:break-before="page"/>
      <style:text-properties fo:language="en" fo:country="US"/>
    </style:style>
    <style:style style:name="P19" style:family="paragraph" style:parent-style-name="Heading_20_3">
      <style:text-properties fo:language="en" fo:country="US"/>
    </style:style>
    <style:style style:name="P20" style:family="paragraph" style:parent-style-name="Text_20_body">
      <style:text-properties fo:language="en" fo:country="US"/>
    </style:style>
    <style:style style:name="P21" style:family="paragraph" style:parent-style-name="Text_20_body">
      <style:paragraph-properties fo:margin-top="0cm" fo:margin-bottom="0.499cm"/>
      <style:text-properties fo:language="en" fo:country="US"/>
    </style:style>
    <style:style style:name="P22" style:family="paragraph" style:parent-style-name="Heading_20_2">
      <style:paragraph-properties fo:margin-top="0cm" fo:margin-bottom="0.499cm"/>
      <style:text-properties fo:language="en" fo:country="US"/>
    </style:style>
    <style:style style:name="P23" style:family="paragraph" style:parent-style-name="Preformatted_20_Text">
      <style:paragraph-properties fo:margin-top="0cm" fo:margin-bottom="0.499cm" fo:break-before="page"/>
      <style:text-properties fo:language="en" fo:country="US"/>
    </style:style>
    <style:style style:name="P24" style:family="paragraph" style:parent-style-name="Standard">
      <style:text-properties style:font-name="Courier New" fo:font-size="10pt" fo:language="en" fo:country="US" style:font-name-asian="Courier New" style:font-size-asian="10pt" style:font-name-complex="Courier New" style:font-size-complex="10pt"/>
    </style:style>
    <style:style style:name="P25" style:family="paragraph" style:parent-style-name="Standard">
      <style:paragraph-properties style:text-autospace="none"/>
      <style:text-properties style:font-name="Courier New" fo:font-size="10pt" fo:language="en" fo:country="US" style:font-name-asian="Courier New" style:font-size-asian="10pt" style:font-name-complex="Courier New" style:font-size-complex="10pt"/>
    </style:style>
    <style:style style:name="P26" style:family="paragraph" style:parent-style-name="Standard">
      <style:paragraph-properties style:text-autospace="none"/>
    </style:style>
    <style:style style:name="P27" style:family="paragraph" style:parent-style-name="Heading_20_2">
      <style:text-properties fo:language="en" fo:country="US"/>
    </style:style>
    <style:style style:name="P28" style:family="paragraph" style:parent-style-name="Text_20_body">
      <style:text-properties fo:language="en" fo:country="US"/>
    </style:style>
    <style:style style:name="P29" style:family="paragraph" style:parent-style-name="Text_20_body">
      <style:text-properties style:font-name="Courier New" fo:font-size="10pt" fo:language="en" fo:country="US" style:font-name-asian="Courier New" style:font-size-asian="10pt" style:font-name-complex="Courier New" style:font-size-complex="10pt"/>
    </style:style>
    <style:style style:name="P30" style:family="paragraph" style:parent-style-name="Text_20_body">
      <style:paragraph-properties fo:margin-left="0cm" fo:margin-right="0cm" fo:margin-top="0cm" fo:margin-bottom="0.499cm" fo:text-indent="0cm" style:auto-text-indent="false"/>
    </style:style>
    <style:style style:name="P31" style:family="paragraph" style:parent-style-name="Text_20_body">
      <style:paragraph-properties fo:margin-top="0cm" fo:margin-bottom="0.499cm"/>
    </style:style>
    <style:style style:name="P32" style:family="paragraph" style:parent-style-name="Text_20_body">
      <style:paragraph-properties fo:margin-top="0cm" fo:margin-bottom="0.499cm"/>
      <style:text-properties fo:language="en" fo:country="US"/>
    </style:style>
    <style:style style:name="P33" style:family="paragraph" style:parent-style-name="Heading_20_2">
      <style:text-properties fo:language="en" fo:country="US"/>
    </style:style>
    <style:style style:name="P34" style:family="paragraph" style:parent-style-name="Heading_20_2">
      <style:paragraph-properties fo:break-before="page"/>
      <style:text-properties fo:language="en" fo:country="US"/>
    </style:style>
    <style:style style:name="P35" style:family="paragraph" style:parent-style-name="List_20_Heading">
      <style:paragraph-properties fo:margin-left="1cm" fo:margin-right="0cm" fo:text-indent="0cm" style:auto-text-indent="false"/>
    </style:style>
    <style:style style:name="P36" style:family="paragraph" style:parent-style-name="List_20_Heading">
      <style:paragraph-properties fo:margin-left="1.251cm" fo:margin-right="0cm" fo:margin-top="0cm" fo:margin-bottom="0.499cm" fo:text-indent="0cm" style:auto-text-indent="false"/>
    </style:style>
    <style:style style:name="P37" style:family="paragraph" style:parent-style-name="Heading_20_3">
      <style:text-properties fo:language="en" fo:country="US"/>
    </style:style>
    <style:style style:name="P38" style:family="paragraph" style:parent-style-name="Preformatted_20_Text">
      <style:text-properties fo:language="en" fo:country="US"/>
    </style:style>
    <style:style style:name="P39" style:family="paragraph" style:parent-style-name="Preformatted_20_Text">
      <style:paragraph-properties fo:margin-top="0cm" fo:margin-bottom="0.499cm"/>
      <style:text-properties fo:language="en" fo:country="US"/>
    </style:style>
    <style:style style:name="P40" style:family="paragraph" style:parent-style-name="List_20_Contents">
      <style:paragraph-properties fo:margin-left="0cm" fo:margin-right="0cm" fo:margin-top="0cm" fo:margin-bottom="0.499cm" fo:text-indent="0cm" style:auto-text-indent="false"/>
    </style:style>
    <style:style style:name="P41" style:family="paragraph" style:parent-style-name="Standard">
      <style:text-properties fo:language="en" fo:country="US"/>
    </style:style>
    <style:style style:name="P42" style:family="paragraph" style:parent-style-name="Standard">
      <style:paragraph-properties style:text-autospace="none"/>
      <style:text-properties style:font-name="Courier New" fo:font-size="10pt" fo:language="en" fo:country="US" style:font-name-asian="Courier New" style:font-size-asian="10pt" style:font-name-complex="Courier New" style:font-size-complex="10pt"/>
    </style:style>
    <style:style style:name="T1" style:family="text"/>
    <style:style style:name="T2" style:family="text">
      <style:text-properties fo:language="en" fo:country="US"/>
    </style:style>
    <style:style style:name="T3" style:family="text">
      <style:text-properties fo:language="en" fo:country="US"/>
    </style:style>
    <style:style style:name="T4" style:family="text">
      <style:text-properties fo:language="en" fo:country="US" fo:font-style="italic"/>
    </style:style>
    <style:style style:name="T5" style:family="text">
      <style:text-properties fo:language="en" fo:country="US" fo:font-weight="bold" style:font-weight-asian="bold" style:font-weight-complex="bold"/>
    </style:style>
    <style:style style:name="T6" style:family="text">
      <style:text-properties style:font-name="Courier New" fo:font-size="10pt" fo:language="en" fo:country="US" style:font-name-asian="Courier New" style:font-size-asian="10pt" style:font-name-complex="Courier New" style:font-size-complex="10pt"/>
    </style:style>
    <style:style style:name="T7" style:family="text">
      <style:text-properties style:font-name="Courier New" fo:font-size="12pt" fo:language="en" fo:country="US" fo:font-weight="bold" style:font-name-asian="Courier New" style:font-size-asian="12pt" style:font-weight-asian="bold" style:font-name-complex="Courier New" style:font-size-complex="12pt" style:font-weight-complex="bold"/>
    </style:style>
    <style:style style:name="T8" style:family="text">
      <style:text-properties fo:font-style="italic"/>
    </style:style>
  </office:automatic-styles>
  <office:body>
    <office:text>
      <office:forms form:automatic-focus="false" form:apply-design-mode="false"/>
      <text:tracked-changes>
        <text:changed-region text:id="ct-1307492116">
          <text:insertion>
            <office:change-info>
              <dc:creator>unknown</dc:creator>
              <dc:date>2007-10-23T16:02:00</dc:date>
            </office:change-info>
          </text:insertion>
        </text:changed-region>
        <text:changed-region text:id="ct-1307991712">
          <text:deletion>
            <office:change-info>
              <dc:creator>unknown</dc:creator>
              <dc:date>2007-10-23T16:02:00</dc:date>
            </office:change-info>
            <text:h text:style-name="Heading_20_2" text:outline-level="2" text:is-list-header="true">D</text:h>
          </text:deletion>
        </text:changed-region>
        <text:changed-region text:id="ct-1307991376">
          <text:deletion>
            <office:change-info>
              <dc:creator>unknown</dc:creator>
              <dc:date>2007-10-23T18:03:00</dc:date>
            </office:change-info>
            <text:p text:style-name="List_20_Heading"><text:a xlink:type="simple" xlink:href="/NotBackedUp/mhideo/svn/docs/trunk/Getting_Started/tmp/en-US/html-single/index.html#Using_other_Databases-DataSource_Configuration_Files"/></text:p>
            <text:p text:style-name="List_20_Heading"><text:a xlink:type="simple" xlink:href="/NotBackedUp/mhideo/svn/docs/trunk/Getting_Started/tmp/en-US/html-single/index.html#Using_other_Databases-DataSource_Configuration_Files"/></text:p>
          </text:deletion>
        </text:changed-region>
        <text:changed-region text:id="ct-1307991488">
          <text:insertion>
            <office:change-info>
              <dc:creator>unknown</dc:creator>
              <dc:date>2007-10-23T16:44:00</dc:date>
            </office:change-info>
          </text:insertion>
        </text:changed-region>
        <text:changed-region text:id="ct-1307488644">
          <text:deletion>
            <office:change-info>
              <dc:creator>unknown</dc:creator>
              <dc:date>2007-10-23T16:44:00</dc:date>
            </office:change-info>
            <text:p text:style-name="List_20_Heading"><text:a xlink:type="simple" xlink:href="/NotBackedUp/mhideo/svn/docs/trunk/Getting_Started/tmp/en-US/html-single/index.html#Using_other_Databases-Using_MySQL_as_the_Default_DataSource">Using </text:a></text:p>
          </text:deletion>
        </text:changed-region>
        <text:changed-region text:id="ct-1307991824">
          <text:deletion>
            <office:change-info>
              <dc:creator>unknown</dc:creator>
              <dc:date>2007-10-23T16:44:00</dc:date>
            </office:change-info>
            <text:p text:style-name="List_20_Heading"><text:a xlink:type="simple" xlink:href="/NotBackedUp/mhideo/svn/docs/trunk/Getting_Started/tmp/en-US/html-single/index.html#Using_other_Databases-Using_MySQL_as_the_Default_DataSource">ource</text:a></text:p>
          </text:deletion>
        </text:changed-region>
        <text:changed-region text:id="ct-1307991936">
          <text:deletion>
            <office:change-info>
              <dc:creator>unknown</dc:creator>
              <dc:date>2007-10-23T16:43:00</dc:date>
            </office:change-info>
            <text:p text:style-name="List_20_Heading"><text:a xlink:type="simple" xlink:href="/NotBackedUp/mhideo/svn/docs/trunk/Getting_Started/tmp/en-US/html-single/index.html#Using_other_Databases-Using_MySQL_as_the_Default_DataSource">S</text:a></text:p>
          </text:deletion>
        </text:changed-region>
        <text:changed-region text:id="ct-1307489092">
          <text:deletion>
            <office:change-info>
              <dc:creator>unknown</dc:creator>
              <dc:date>2007-10-23T16:44:00</dc:date>
            </office:change-info>
            <text:p text:style-name="List_20_Heading"><text:a xlink:type="simple" xlink:href="/NotBackedUp/mhideo/svn/docs/trunk/Getting_Started/tmp/en-US/html-single/index.html#Using_other_Databases-Using_MySQL_as_the_Default_DataSource">ata</text:a></text:p>
          </text:deletion>
        </text:changed-region>
        <text:changed-region text:id="ct-1307489316">
          <text:deletion>
            <office:change-info>
              <dc:creator>unknown</dc:creator>
              <dc:date>2007-10-23T16:43:00</dc:date>
            </office:change-info>
            <text:p text:style-name="List_20_Heading"><text:a xlink:type="simple" xlink:href="/NotBackedUp/mhideo/svn/docs/trunk/Getting_Started/tmp/en-US/html-single/index.html#Using_other_Databases-Using_MySQL_as_the_Default_DataSource">D</text:a></text:p>
          </text:deletion>
        </text:changed-region>
        <text:changed-region text:id="ct-1307489428">
          <text:deletion>
            <office:change-info>
              <dc:creator>unknown</dc:creator>
              <dc:date>2007-10-23T16:44:00</dc:date>
            </office:change-info>
            <text:p text:style-name="List_20_Heading"><text:a xlink:type="simple" xlink:href="/NotBackedUp/mhideo/svn/docs/trunk/Getting_Started/tmp/en-US/html-single/index.html#Using_other_Databases-Using_MySQL_as_the_Default_DataSource">efault </text:a></text:p>
          </text:deletion>
        </text:changed-region>
        <text:changed-region text:id="ct-1307489540">
          <text:deletion>
            <office:change-info>
              <dc:creator>unknown</dc:creator>
              <dc:date>2007-10-23T16:43:00</dc:date>
            </office:change-info>
            <text:p text:style-name="List_20_Heading"><text:a xlink:type="simple" xlink:href="/NotBackedUp/mhideo/svn/docs/trunk/Getting_Started/tmp/en-US/html-single/index.html#Using_other_Databases-Using_MySQL_as_the_Default_DataSource">D</text:a></text:p>
          </text:deletion>
        </text:changed-region>
        <text:changed-region text:id="ct-1307489988">
          <text:deletion>
            <office:change-info>
              <dc:creator>unknown</dc:creator>
              <dc:date>2007-10-23T16:44:00</dc:date>
            </office:change-info>
            <text:p text:style-name="List_20_Heading"><text:a xlink:type="simple" xlink:href="/NotBackedUp/mhideo/svn/docs/trunk/Getting_Started/tmp/en-US/html-single/index.html#Using_other_Databases-Using_MySQL_as_the_Default_DataSource">as the </text:a></text:p>
          </text:deletion>
        </text:changed-region>
        <text:changed-region text:id="ct-1307991264">
          <text:deletion>
            <office:change-info>
              <dc:creator>unknown</dc:creator>
              <dc:date>2007-10-23T18:05:00</dc:date>
            </office:change-info>
            <text:p text:style-name="P1"><text:a xlink:type="simple" xlink:href="/NotBackedUp/mhideo/svn/docs/trunk/Getting_Started/tmp/en-US/html-single/index.html#Using_MySQL_as_the_Default_DataSource-Creating_a_Database_and_User">6.2.1. Creating a Database and User</text:a></text:p>
          </text:deletion>
        </text:changed-region>
        <text:changed-region text:id="ct-1307991152">
          <text:deletion>
            <office:change-info>
              <dc:creator>unknown</dc:creator>
              <dc:date>2007-10-23T16:50:00</dc:date>
            </office:change-info>
            <text:p text:style-name="P1"><text:a xlink:type="simple" xlink:href="/NotBackedUp/mhideo/svn/docs/trunk/Getting_Started/tmp/en-US/html-single/index.html#Using_MySQL_as_the_Default_DataSource-Testing_the_MySQL_DataSource">MySQL </text:a></text:p>
          </text:deletion>
        </text:changed-region>
        <text:changed-region text:id="ct-1307990928">
          <text:insertion>
            <office:change-info>
              <dc:creator>unknown</dc:creator>
              <dc:date>2007-10-23T16:44:00</dc:date>
            </office:change-info>
          </text:insertion>
        </text:changed-region>
        <text:changed-region text:id="ct-1307990816">
          <text:deletion>
            <office:change-info>
              <dc:creator>unknown</dc:creator>
              <dc:date>2007-10-23T16:44:00</dc:date>
            </office:change-info>
            <text:p text:style-name="List_20_Heading"><text:a xlink:type="simple" xlink:href="/NotBackedUp/mhideo/svn/docs/trunk/Getting_Started/tmp/en-US/html-single/index.html#Using_other_Databases-Setting_up_an_XADataSource_with_Oracle_9i">Setting up an XADataSource with Oracle 9i</text:a></text:p>
          </text:deletion>
        </text:changed-region>
        <text:changed-region text:id="ct-1307990592">
          <text:deletion>
            <office:change-info>
              <dc:creator>unknown</dc:creator>
              <dc:date>2007-10-23T16:51:00</dc:date>
            </office:change-info>
            <text:p text:style-name="List_20_Heading"><text:a xlink:type="simple" xlink:href="/NotBackedUp/mhideo/svn/docs/trunk/Getting_Started/tmp/en-US/html-single/index.html#Setting_up_an_XADataSource_with_Oracle_9i-Padding_Xid_Values_for_Oracle_Compatibility">Padding Xid Values for Oracle Compatibility</text:a></text:p>
          </text:deletion>
        </text:changed-region>
        <text:changed-region text:id="ct-1307990704">
          <text:deletion>
            <office:change-info>
              <dc:creator>unknown</dc:creator>
              <dc:date>2007-10-23T18:06:00</dc:date>
            </office:change-info>
            <text:p text:style-name="List_20_Heading"><text:a xlink:type="simple" xlink:href="/NotBackedUp/mhideo/svn/docs/trunk/Getting_Started/tmp/en-US/html-single/index.html#Setting_up_an_XADataSource_with_Oracle_9i-Padding_Xid_Values_for_Oracle_Compatibility">6.3.1. </text:a></text:p>
          </text:deletion>
        </text:changed-region>
        <text:changed-region text:id="ct-1307990480">
          <text:deletion>
            <office:change-info>
              <dc:creator>unknown</dc:creator>
              <dc:date>2007-10-23T16:50:00</dc:date>
            </office:change-info>
            <text:p text:style-name="P2"><text:a xlink:type="simple" xlink:href="/NotBackedUp/mhideo/svn/docs/trunk/Getting_Started/tmp/en-US/html-single/index.html#Setting_up_an_XADataSource_with_Oracle_9i-Testing_the_Oracle_DataSource">Oracle </text:a></text:p>
          </text:deletion>
        </text:changed-region>
        <text:changed-region text:id="ct-1307990368">
          <text:insertion>
            <office:change-info>
              <dc:creator>unknown</dc:creator>
              <dc:date>2007-10-23T14:48:00</dc:date>
            </office:change-info>
          </text:insertion>
        </text:changed-region>
        <text:changed-region text:id="ct-1307990256">
          <text:insertion>
            <office:change-info>
              <dc:creator>unknown</dc:creator>
              <dc:date>2007-10-23T18:03:00</dc:date>
            </office:change-info>
          </text:insertion>
        </text:changed-region>
        <text:changed-region text:id="ct-1307990144">
          <text:deletion>
            <office:change-info>
              <dc:creator>unknown</dc:creator>
              <dc:date>2007-10-23T16:58:00</dc:date>
            </office:change-info>
            <text:p text:style-name="P3"><text:a xlink:type="simple" xlink:href="/NotBackedUp/mhideo/svn/docs/trunk/Getting_Started/tmp/en-US/html-single/index.html#Using_other_Databases-DataSource_Configuration_Files"/></text:p>
            <text:p text:style-name="P4"><text:a xlink:type="simple" xlink:href="/NotBackedUp/mhideo/svn/docs/trunk/Getting_Started/tmp/en-US/html-single/index.html#Using_other_Databases-DataSource_Configuration_Files"/></text:p>
          </text:deletion>
        </text:changed-region>
        <text:changed-region text:id="ct-1307990032">
          <text:insertion>
            <office:change-info>
              <dc:creator>unknown</dc:creator>
              <dc:date>2007-10-23T16:42:00</dc:date>
            </office:change-info>
          </text:insertion>
        </text:changed-region>
        <text:changed-region text:id="ct-1307989920">
          <text:deletion>
            <office:change-info>
              <dc:creator>unknown</dc:creator>
              <dc:date>2007-10-23T18:22:00</dc:date>
            </office:change-info>
            <text:p text:style-name="P4">is</text:p>
          </text:deletion>
        </text:changed-region>
        <text:changed-region text:id="ct-1307989808">
          <text:insertion>
            <office:change-info>
              <dc:creator>unknown</dc:creator>
              <dc:date>2007-10-23T18:22:00</dc:date>
            </office:change-info>
          </text:insertion>
        </text:changed-region>
        <text:changed-region text:id="ct-1307989696">
          <text:insertion>
            <office:change-info>
              <dc:creator>unknown</dc:creator>
              <dc:date>2007-10-23T18:23:00</dc:date>
            </office:change-info>
          </text:insertion>
        </text:changed-region>
        <text:changed-region text:id="ct-1307989584">
          <text:deletion>
            <office:change-info>
              <dc:creator>unknown</dc:creator>
              <dc:date>2007-10-23T18:23:00</dc:date>
            </office:change-info>
            <text:p text:style-name="P4"><text:s/>provided by </text:p>
          </text:deletion>
        </text:changed-region>
        <text:changed-region text:id="ct-1307989472">
          <text:insertion>
            <office:change-info>
              <dc:creator>unknown</dc:creator>
              <dc:date>2007-10-23T18:23:00</dc:date>
            </office:change-info>
          </text:insertion>
        </text:changed-region>
        <text:changed-region text:id="ct-1307989360">
          <text:deletion>
            <office:change-info>
              <dc:creator>unknown</dc:creator>
              <dc:date>2007-10-25T13:30:00</dc:date>
            </office:change-info>
            <text:p text:style-name="P4">HSQL</text:p>
          </text:deletion>
        </text:changed-region>
        <text:changed-region text:id="ct-1307989248">
          <text:insertion>
            <office:change-info>
              <dc:creator>unknown</dc:creator>
              <dc:date>2007-10-25T13:30:00</dc:date>
            </office:change-info>
          </text:insertion>
        </text:changed-region>
        <text:changed-region text:id="ct-1307989136">
          <text:insertion>
            <office:change-info>
              <dc:creator>unknown</dc:creator>
              <dc:date>2007-10-23T18:23:00</dc:date>
            </office:change-info>
          </text:insertion>
        </text:changed-region>
        <text:changed-region text:id="ct-1307989024">
          <text:deletion>
            <office:change-info>
              <dc:creator>unknown</dc:creator>
              <dc:date>2007-10-23T18:23:00</dc:date>
            </office:change-info>
            <text:p text:style-name="P4">and </text:p>
          </text:deletion>
        </text:changed-region>
        <text:changed-region text:id="ct-1307988912">
          <text:insertion>
            <office:change-info>
              <dc:creator>unknown</dc:creator>
              <dc:date>2007-10-23T18:23:00</dc:date>
            </office:change-info>
          </text:insertion>
        </text:changed-region>
        <text:changed-region text:id="ct-1307988800">
          <text:insertion>
            <office:change-info>
              <dc:creator>unknown</dc:creator>
              <dc:date>2007-10-23T18:25:00</dc:date>
            </office:change-info>
          </text:insertion>
        </text:changed-region>
        <text:changed-region text:id="ct-1307988688">
          <text:deletion>
            <office:change-info>
              <dc:creator>unknown</dc:creator>
              <dc:date>2007-10-23T18:25:00</dc:date>
            </office:change-info>
            <text:p text:style-name="P4"><text:span text:style-name="Source_20_Text">.</text:span></text:p>
          </text:deletion>
        </text:changed-region>
        <text:changed-region text:id="ct-1307988576">
          <text:insertion>
            <office:change-info>
              <dc:creator>unknown</dc:creator>
              <dc:date>2007-10-23T18:23:00</dc:date>
            </office:change-info>
          </text:insertion>
        </text:changed-region>
        <text:changed-region text:id="ct-1307988464">
          <text:insertion>
            <office:change-info>
              <dc:creator>unknown</dc:creator>
              <dc:date>2007-10-23T18:25:00</dc:date>
            </office:change-info>
          </text:insertion>
        </text:changed-region>
        <text:changed-region text:id="ct-1307988352">
          <text:insertion>
            <office:change-info>
              <dc:creator>unknown</dc:creator>
              <dc:date>2007-10-23T18:25:00</dc:date>
            </office:change-info>
          </text:insertion>
        </text:changed-region>
        <text:changed-region text:id="ct-1307988240">
          <text:insertion>
            <office:change-info>
              <dc:creator>unknown</dc:creator>
              <dc:date>2007-10-23T18:26:00</dc:date>
            </office:change-info>
          </text:insertion>
        </text:changed-region>
        <text:changed-region text:id="ct-1307988128">
          <text:insertion>
            <office:change-info>
              <dc:creator>unknown</dc:creator>
              <dc:date>2007-10-23T18:26:00</dc:date>
            </office:change-info>
          </text:insertion>
        </text:changed-region>
        <text:changed-region text:id="ct-1308078060">
          <text:deletion>
            <office:change-info>
              <dc:creator>unknown</dc:creator>
              <dc:date>2007-10-23T18:26:00</dc:date>
            </office:change-info>
            <text:p text:style-name="P4">and HSQL is adequate for many purposes</text:p>
          </text:deletion>
        </text:changed-region>
        <text:changed-region text:id="ct-1308077948">
          <text:insertion>
            <office:change-info>
              <dc:creator>unknown</dc:creator>
              <dc:date>2007-10-23T18:26:00</dc:date>
            </office:change-info>
          </text:insertion>
        </text:changed-region>
        <text:changed-region text:id="ct-1308077836">
          <text:insertion>
            <office:change-info>
              <dc:creator>unknown</dc:creator>
              <dc:date>2007-10-23T18:27:00</dc:date>
            </office:change-info>
          </text:insertion>
        </text:changed-region>
        <text:changed-region text:id="ct-1310652872">
          <text:insertion>
            <office:change-info>
              <dc:creator>Colin Mondesir</dc:creator>
              <dc:date>2007-10-25T13:50:00</dc:date>
            </office:change-info>
          </text:insertion>
        </text:changed-region>
        <text:changed-region text:id="ct-1310651080">
          <text:deletion>
            <office:change-info>
              <dc:creator>Colin Mondesir</dc:creator>
              <dc:date>2007-10-25T13:50:00</dc:date>
            </office:change-info>
            <text:p text:style-name="P4">Moreover for</text:p>
          </text:deletion>
          <text:insertion>
            <office:change-info office:chg-author="unknown" office:chg-date-time="2007-10-23T18:27:00"/>
          </text:insertion>
        </text:changed-region>
        <text:changed-region text:id="ct-1310651192">
          <text:insertion>
            <office:change-info>
              <dc:creator>unknown</dc:creator>
              <dc:date>2007-10-23T18:27:00</dc:date>
            </office:change-info>
          </text:insertion>
        </text:changed-region>
        <text:changed-region text:id="ct-1310646132">
          <text:deletion>
            <office:change-info>
              <dc:creator>Colin Mondesir</dc:creator>
              <dc:date>2007-10-25T13:50:00</dc:date>
            </office:change-info>
            <text:p text:style-name="P4"><text:s/>very reason</text:p>
          </text:deletion>
          <text:insertion>
            <office:change-info office:chg-author="unknown" office:chg-date-time="2007-10-23T18:27:00"/>
          </text:insertion>
        </text:changed-region>
        <text:changed-region text:id="ct-1310650968">
          <text:insertion>
            <office:change-info>
              <dc:creator>unknown</dc:creator>
              <dc:date>2007-10-23T18:27:00</dc:date>
            </office:change-info>
          </text:insertion>
        </text:changed-region>
        <text:changed-region text:id="ct-1310646244">
          <text:insertion>
            <office:change-info>
              <dc:creator>Colin Mondesir</dc:creator>
              <dc:date>2007-10-25T13:50:00</dc:date>
            </office:change-info>
          </text:insertion>
        </text:changed-region>
        <text:changed-region text:id="ct-1308077724">
          <text:deletion>
            <office:change-info>
              <dc:creator>Colin Mondesir</dc:creator>
              <dc:date>2007-10-25T13:50:00</dc:date>
            </office:change-info>
            <text:p text:style-name="P4">is not able to</text:p>
          </text:deletion>
          <text:insertion>
            <office:change-info office:chg-author="unknown" office:chg-date-time="2007-10-23T18:28:00"/>
          </text:insertion>
        </text:changed-region>
        <text:changed-region text:id="ct-1310638560">
          <text:insertion>
            <office:change-info>
              <dc:creator>unknown</dc:creator>
              <dc:date>2007-10-23T18:28:00</dc:date>
            </office:change-info>
          </text:insertion>
        </text:changed-region>
        <text:changed-region text:id="ct-1308077612">
          <text:insertion>
            <office:change-info>
              <dc:creator>unknown</dc:creator>
              <dc:date>2007-10-23T18:29:00</dc:date>
            </office:change-info>
          </text:insertion>
        </text:changed-region>
        <text:changed-region text:id="ct-1308077500">
          <text:deletion>
            <office:change-info>
              <dc:creator>unknown</dc:creator>
              <dc:date>2007-10-23T18:31:00</dc:date>
            </office:change-info>
            <text:p text:style-name="P4">at some stage you will want to use another database, either to replace the default datasource or to access multiple databases from within the server. </text:p>
          </text:deletion>
        </text:changed-region>
        <text:changed-region text:id="ct-1308076380">
          <text:insertion>
            <office:change-info>
              <dc:creator>unknown</dc:creator>
              <dc:date>2007-10-23T18:34:00</dc:date>
            </office:change-info>
          </text:insertion>
        </text:changed-region>
        <text:changed-region text:id="ct-1308076268">
          <text:deletion>
            <office:change-info>
              <dc:creator>unknown</dc:creator>
              <dc:date>2007-10-23T18:31:00</dc:date>
            </office:change-info>
            <text:p text:style-name="Text_20_body">S</text:p>
          </text:deletion>
        </text:changed-region>
        <text:changed-region text:id="ct-1308077388">
          <text:insertion>
            <office:change-info>
              <dc:creator>unknown</dc:creator>
              <dc:date>2007-10-23T18:31:00</dc:date>
            </office:change-info>
          </text:insertion>
        </text:changed-region>
        <text:changed-region text:id="ct-1308077276">
          <text:insertion>
            <office:change-info>
              <dc:creator>unknown</dc:creator>
              <dc:date>2007-10-23T19:16:00</dc:date>
            </office:change-info>
          </text:insertion>
        </text:changed-region>
        <text:changed-region text:id="ct-1308077164">
          <text:deletion>
            <office:change-info>
              <dc:creator>unknown</dc:creator>
              <dc:date>2007-10-23T19:17:00</dc:date>
            </office:change-info>
            <text:p text:style-name="Text_20_body"><text:span text:style-name="Emphasis">4 </text:span></text:p>
          </text:deletion>
        </text:changed-region>
        <text:changed-region text:id="ct-1308077052">
          <text:insertion>
            <office:change-info>
              <dc:creator>unknown</dc:creator>
              <dc:date>2007-10-23T19:17:00</dc:date>
            </office:change-info>
          </text:insertion>
        </text:changed-region>
        <text:changed-region text:id="ct-1308076940">
          <text:deletion>
            <office:change-info>
              <dc:creator>unknown</dc:creator>
              <dc:date>2007-10-23T19:17:00</dc:date>
            </office:change-info>
            <text:p text:style-name="Text_20_body"><text:span text:style-name="Emphasis">. </text:span></text:p>
          </text:deletion>
        </text:changed-region>
        <text:changed-region text:id="ct-1308076828">
          <text:insertion>
            <office:change-info>
              <dc:creator>unknown</dc:creator>
              <dc:date>2007-10-23T19:18:00</dc:date>
            </office:change-info>
          </text:insertion>
        </text:changed-region>
        <text:changed-region text:id="ct-1308076716">
          <text:insertion>
            <office:change-info>
              <dc:creator>unknown</dc:creator>
              <dc:date>2007-10-23T19:20:00</dc:date>
            </office:change-info>
          </text:insertion>
        </text:changed-region>
        <text:changed-region text:id="ct-1310737416">
          <text:insertion>
            <office:change-info>
              <dc:creator>Colin Mondesir</dc:creator>
              <dc:date>2007-10-25T13:48:00</dc:date>
            </office:change-info>
          </text:insertion>
        </text:changed-region>
        <text:changed-region text:id="ct-1312088868">
          <text:insertion>
            <office:change-info>
              <dc:creator>unknown</dc:creator>
              <dc:date>2007-10-23T19:20:00</dc:date>
            </office:change-info>
          </text:insertion>
        </text:changed-region>
        <text:changed-region text:id="ct-1310651416">
          <text:deletion>
            <office:change-info>
              <dc:creator>Colin Mondesir</dc:creator>
              <dc:date>2007-10-25T13:48:00</dc:date>
            </office:change-info>
            <text:p text:style-name="Text_20_body"><text:s/>to</text:p>
          </text:deletion>
          <text:insertion>
            <office:change-info office:chg-author="unknown" office:chg-date-time="2007-10-23T19:20:00"/>
          </text:insertion>
        </text:changed-region>
        <text:changed-region text:id="ct-1310651976">
          <text:insertion>
            <office:change-info>
              <dc:creator>unknown</dc:creator>
              <dc:date>2007-10-23T19:20:00</dc:date>
            </office:change-info>
          </text:insertion>
        </text:changed-region>
        <text:changed-region text:id="ct-1310652760">
          <text:insertion>
            <office:change-info>
              <dc:creator>Colin Mondesir</dc:creator>
              <dc:date>2007-10-25T13:48:00</dc:date>
            </office:change-info>
          </text:insertion>
        </text:changed-region>
        <text:changed-region text:id="ct-1310651304">
          <text:insertion>
            <office:change-info>
              <dc:creator>unknown</dc:creator>
              <dc:date>2007-10-23T19:20:00</dc:date>
            </office:change-info>
          </text:insertion>
        </text:changed-region>
        <text:changed-region text:id="ct-1308075372">
          <text:insertion>
            <office:change-info>
              <dc:creator>unknown</dc:creator>
              <dc:date>2007-10-23T16:56:00</dc:date>
            </office:change-info>
          </text:insertion>
        </text:changed-region>
        <text:changed-region text:id="ct-1308075260">
          <text:insertion>
            <office:change-info>
              <dc:creator>unknown</dc:creator>
              <dc:date>2007-10-23T17:59:00</dc:date>
            </office:change-info>
          </text:insertion>
        </text:changed-region>
        <text:changed-region text:id="ct-1308076604">
          <text:insertion>
            <office:change-info>
              <dc:creator>unknown</dc:creator>
              <dc:date>2007-10-23T16:45:00</dc:date>
            </office:change-info>
          </text:insertion>
        </text:changed-region>
        <text:changed-region text:id="ct-1308076492">
          <text:deletion>
            <office:change-info>
              <dc:creator>unknown</dc:creator>
              <dc:date>2007-10-23T16:45:00</dc:date>
            </office:change-info>
            <text:h text:style-name="P5" text:outline-level="2">Using </text:h>
          </text:deletion>
        </text:changed-region>
        <text:changed-region text:id="ct-1308075148">
          <text:deletion>
            <office:change-info>
              <dc:creator>unknown</dc:creator>
              <dc:date>2007-10-23T16:45:00</dc:date>
            </office:change-info>
            <text:h text:style-name="P5" text:outline-level="2">ource</text:h>
          </text:deletion>
        </text:changed-region>
        <text:changed-region text:id="ct-1308075484">
          <text:deletion>
            <office:change-info>
              <dc:creator>unknown</dc:creator>
              <dc:date>2007-10-23T15:08:00</dc:date>
            </office:change-info>
            <text:h text:style-name="P5" text:outline-level="2">S</text:h>
          </text:deletion>
        </text:changed-region>
        <text:changed-region text:id="ct-1308075596">
          <text:deletion>
            <office:change-info>
              <dc:creator>unknown</dc:creator>
              <dc:date>2007-10-23T16:45:00</dc:date>
            </office:change-info>
            <text:h text:style-name="P5" text:outline-level="2">ata</text:h>
          </text:deletion>
        </text:changed-region>
        <text:changed-region text:id="ct-1308075708">
          <text:deletion>
            <office:change-info>
              <dc:creator>unknown</dc:creator>
              <dc:date>2007-10-23T15:08:00</dc:date>
            </office:change-info>
            <text:h text:style-name="P5" text:outline-level="2">D</text:h>
          </text:deletion>
        </text:changed-region>
        <text:changed-region text:id="ct-1308075820">
          <text:deletion>
            <office:change-info>
              <dc:creator>unknown</dc:creator>
              <dc:date>2007-10-23T16:45:00</dc:date>
            </office:change-info>
            <text:h text:style-name="P5" text:outline-level="2">efault </text:h>
          </text:deletion>
        </text:changed-region>
        <text:changed-region text:id="ct-1308075932">
          <text:deletion>
            <office:change-info>
              <dc:creator>unknown</dc:creator>
              <dc:date>2007-10-23T15:08:00</dc:date>
            </office:change-info>
            <text:h text:style-name="P5" text:outline-level="2">D</text:h>
          </text:deletion>
        </text:changed-region>
        <text:changed-region text:id="ct-1308076044">
          <text:deletion>
            <office:change-info>
              <dc:creator>unknown</dc:creator>
              <dc:date>2007-10-23T16:45:00</dc:date>
            </office:change-info>
            <text:h text:style-name="P5" text:outline-level="2"><text:s/>as the </text:h>
          </text:deletion>
        </text:changed-region>
        <text:changed-region text:id="ct-1308065768">
          <text:insertion>
            <office:change-info>
              <dc:creator>unknown</dc:creator>
              <dc:date>2007-10-23T15:12:00</dc:date>
            </office:change-info>
          </text:insertion>
        </text:changed-region>
        <text:changed-region text:id="ct-1310650856">
          <text:insertion>
            <office:change-info>
              <dc:creator>Colin Mondesir</dc:creator>
              <dc:date>2007-10-25T13:51:00</dc:date>
            </office:change-info>
          </text:insertion>
        </text:changed-region>
        <text:changed-region text:id="ct-1310645908">
          <text:deletion>
            <office:change-info>
              <dc:creator>Colin Mondesir</dc:creator>
              <dc:date>2007-10-25T13:51:00</dc:date>
            </office:change-info>
            <text:p text:style-name="Text_20_body">on</text:p>
          </text:deletion>
          <text:insertion>
            <office:change-info office:chg-author="unknown" office:chg-date-time="2007-10-23T15:12:00"/>
          </text:insertion>
        </text:changed-region>
        <text:changed-region text:id="ct-1310646020">
          <text:insertion>
            <office:change-info>
              <dc:creator>unknown</dc:creator>
              <dc:date>2007-10-23T15:12:00</dc:date>
            </office:change-info>
          </text:insertion>
        </text:changed-region>
        <text:changed-region text:id="ct-1310615100">
          <text:insertion>
            <office:change-info>
              <dc:creator>Colin Mondesir</dc:creator>
              <dc:date>2007-10-25T13:52:00</dc:date>
            </office:change-info>
          </text:insertion>
        </text:changed-region>
        <text:changed-region text:id="ct-1310614876">
          <text:deletion>
            <office:change-info>
              <dc:creator>Colin Mondesir</dc:creator>
              <dc:date>2007-10-25T13:51:00</dc:date>
            </office:change-info>
            <text:p text:style-name="Text_20_body">in</text:p>
          </text:deletion>
          <text:insertion>
            <office:change-info office:chg-author="unknown" office:chg-date-time="2007-10-23T15:12:00"/>
          </text:insertion>
        </text:changed-region>
        <text:changed-region text:id="ct-1310614988">
          <text:insertion>
            <office:change-info>
              <dc:creator>unknown</dc:creator>
              <dc:date>2007-10-23T15:12:00</dc:date>
            </office:change-info>
          </text:insertion>
        </text:changed-region>
        <text:changed-region text:id="ct-1308074252">
          <text:deletion>
            <office:change-info>
              <dc:creator>unknown</dc:creator>
              <dc:date>2007-10-23T15:13:00</dc:date>
            </office:change-info>
            <text:p text:style-name="Text_20_body">MySQL is a one of the most popular open source databases around and is used by many prominent organizations from Yahoo to NASA</text:p>
          </text:deletion>
        </text:changed-region>
        <text:changed-region text:id="ct-1308074140">
          <text:insertion>
            <office:change-info>
              <dc:creator>unknown</dc:creator>
              <dc:date>2007-10-23T15:13:00</dc:date>
            </office:change-info>
          </text:insertion>
        </text:changed-region>
        <text:changed-region text:id="ct-1308074364">
          <text:insertion>
            <office:change-info>
              <dc:creator>unknown</dc:creator>
              <dc:date>2007-10-23T15:20:00</dc:date>
            </office:change-info>
          </text:insertion>
        </text:changed-region>
        <text:changed-region text:id="ct-1308074476">
          <text:insertion>
            <office:change-info>
              <dc:creator>unknown</dc:creator>
              <dc:date>2007-10-23T15:14:00</dc:date>
            </office:change-info>
          </text:insertion>
        </text:changed-region>
        <text:changed-region text:id="ct-1308074588">
          <text:insertion>
            <office:change-info>
              <dc:creator>unknown</dc:creator>
              <dc:date>2007-10-23T15:20:00</dc:date>
            </office:change-info>
          </text:insertion>
        </text:changed-region>
        <text:changed-region text:id="ct-1308074700">
          <text:insertion>
            <office:change-info>
              <dc:creator>unknown</dc:creator>
              <dc:date>2007-10-23T15:19:00</dc:date>
            </office:change-info>
          </text:insertion>
        </text:changed-region>
        <text:changed-region text:id="ct-1308074812">
          <text:insertion>
            <office:change-info>
              <dc:creator>unknown</dc:creator>
              <dc:date>2007-10-23T15:14:00</dc:date>
            </office:change-info>
          </text:insertion>
        </text:changed-region>
        <text:changed-region text:id="ct-1308074924">
          <text:insertion>
            <office:change-info>
              <dc:creator>unknown</dc:creator>
              <dc:date>2007-10-23T15:11:00</dc:date>
            </office:change-info>
          </text:insertion>
        </text:changed-region>
        <text:changed-region text:id="ct-1308075036">
          <text:deletion>
            <office:change-info>
              <dc:creator>unknown</dc:creator>
              <dc:date>2007-10-23T15:14:00</dc:date>
            </office:change-info>
            <text:p text:style-name="Text_20_body">The official JDBC driver for it is called <text:span text:style-name="Emphasis">Connector/J</text:span>. For this example we’ve used MySQL 4.1.7 and Connector/J 3.0.15. You can download them both from <text:a xlink:type="simple" xlink:href="http://www.mysql.com/">http://www.mysql.com</text:a> . </text:p>
          </text:deletion>
        </text:changed-region>
        <text:changed-region text:id="ct-1308065656">
          <text:insertion>
            <office:change-info>
              <dc:creator>unknown</dc:creator>
              <dc:date>2007-10-23T15:14:00</dc:date>
            </office:change-info>
          </text:insertion>
        </text:changed-region>
        <text:changed-region text:id="ct-1308064424">
          <text:deletion>
            <office:change-info>
              <dc:creator>unknown</dc:creator>
              <dc:date>2007-10-23T18:05:00</dc:date>
            </office:change-info>
            <text:p text:style-name="P6">. </text:p>
            <text:p text:style-name="P7">mysql&gt; GRANT ALL PRIVILEGES ON jboss.* TO jboss@localhost IDENTIFIED BY 'password'; </text:p>
            <text:p text:style-name="P8">Query OK, 0 rows affected (0.06 sec)</text:p>
            <text:p text:style-name="P9">Again, you can check that everything has gone smoothly. </text:p>
            <text:p text:style-name="P7">mysql&gt; select User,Host,Password from mysql.User; </text:p>
            <text:p text:style-name="P7">+-------+-----------+------------------+ </text:p>
            <text:p text:style-name="P7">| User <text:s/>| Host <text:s text:c="5"/>| Password <text:s text:c="8"/>| </text:p>
            <text:p text:style-name="P7">+-------+-----------+------------------+ </text:p>
            <text:p text:style-name="P7">| root <text:s/>| localhost | <text:s text:c="17"/>|</text:p>
            <text:p text:style-name="P7">| root <text:s/>| % <text:s text:c="8"/>| <text:s text:c="17"/>| </text:p>
            <text:p text:style-name="P7">| <text:s text:c="6"/>| localhost | <text:s text:c="17"/>| </text:p>
            <text:p text:style-name="P7">| <text:s text:c="6"/>| % <text:s text:c="8"/>| <text:s text:c="17"/>| </text:p>
            <text:p text:style-name="P8">| jboss | localhost | 5d2e19393cc5ef67 | </text:p>
          </text:deletion>
        </text:changed-region>
        <text:changed-region text:id="ct-1308064536">
          <text:deletion>
            <office:change-info>
              <dc:creator>unknown</dc:creator>
              <dc:date>2007-10-23T15:54:00</dc:date>
            </office:change-info>
            <text:p text:style-name="P8"><text:span text:style-name="Source_20_Text"><text:s/>to access the database</text:span></text:p>
          </text:deletion>
        </text:changed-region>
        <text:changed-region text:id="ct-1308064648">
          <text:deletion>
            <office:change-info>
              <dc:creator>unknown</dc:creator>
              <dc:date>2007-10-23T18:05:00</dc:date>
            </office:change-info>
            <text:p text:style-name="P8"><text:s/>rows in set (0.00 sec)</text:p>
            <text:p text:style-name="P6">Next, create a user called <text:span text:style-name="Source_20_Text">jboss</text:span> with password <text:span text:style-name="Source_20_Text">password</text:span></text:p>
          </text:deletion>
        </text:changed-region>
        <text:changed-region text:id="ct-1308064760">
          <text:deletion>
            <office:change-info>
              <dc:creator>unknown</dc:creator>
              <dc:date>2007-10-23T15:54:00</dc:date>
            </office:change-info>
            <text:p text:style-name="P6"><text:span text:style-name="Source_20_Text">3</text:span></text:p>
          </text:deletion>
        </text:changed-region>
        <text:changed-region text:id="ct-1308064872">
          <text:deletion>
            <office:change-info>
              <dc:creator>unknown</dc:creator>
              <dc:date>2007-10-23T18:05:00</dc:date>
            </office:change-info>
            <text:p text:style-name="P6">. </text:p>
            <text:p text:style-name="P7">mysql&gt; CREATE DATABASE jboss; </text:p>
            <text:p text:style-name="P8">Query OK, 1 row affected (0.05 sec)</text:p>
            <text:p text:style-name="P9">Then check that it has been created. </text:p>
            <text:p text:style-name="P7">mysql&gt; SHOW DATABASES; </text:p>
            <text:p text:style-name="P7">+----------+ </text:p>
            <text:p text:style-name="P7">| Database | </text:p>
            <text:p text:style-name="P7">+----------+ </text:p>
            <text:p text:style-name="P7">| jboss <text:s text:c="3"/>| </text:p>
            <text:p text:style-name="P7">| mysql <text:s text:c="3"/>| </text:p>
            <text:p text:style-name="P7">| test <text:s text:c="4"/>| </text:p>
            <text:p text:style-name="P7">+----------+ </text:p>
            <text:p text:style-name="P6"/>
          </text:deletion>
        </text:changed-region>
        <text:changed-region text:id="ct-1308064984">
          <text:deletion>
            <office:change-info>
              <dc:creator>unknown</dc:creator>
              <dc:date>2007-10-23T15:21:00</dc:date>
            </office:change-info>
            <text:p text:style-name="P6">for use by JBoss</text:p>
          </text:deletion>
        </text:changed-region>
        <text:changed-region text:id="ct-1308065096">
          <text:deletion>
            <office:change-info>
              <dc:creator>unknown</dc:creator>
              <dc:date>2007-10-23T18:05:00</dc:date>
            </office:change-info>
            <text:p text:style-name="P6"><text:span text:style-name="Source_20_Text"/></text:p>
            <text:p text:style-name="Text_20_body">We’ll assume that you’ve already installed MySQL and that you have it running and are familiar with the basics. Run the <text:span text:style-name="Source_20_Text">mysql</text:span> client program from the command line so we can execute some administration commands. You should make sure that you are connected as a user with sufficient privileges (e.g. by specifying the <text:span text:style-name="Source_20_Text">-u root</text:span> option to run as the MySQL root user). </text:p>
            <text:p text:style-name="P6">First create a database called <text:span text:style-name="Source_20_Text">jboss</text:span> within MySQL </text:p>
          </text:deletion>
        </text:changed-region>
        <text:changed-region text:id="ct-1308065208">
          <text:deletion>
            <office:change-info>
              <dc:creator>unknown</dc:creator>
              <dc:date>2007-10-23T15:09:00</dc:date>
            </office:change-info>
            <text:p text:style-name="P6">and User</text:p>
          </text:deletion>
        </text:changed-region>
        <text:changed-region text:id="ct-1308065320">
          <text:deletion>
            <office:change-info>
              <dc:creator>unknown</dc:creator>
              <dc:date>2007-10-23T18:05:00</dc:date>
            </office:change-info>
            <text:p text:style-name="P6">atabase </text:p>
          </text:deletion>
        </text:changed-region>
        <text:changed-region text:id="ct-1308065432">
          <text:deletion>
            <office:change-info>
              <dc:creator>unknown</dc:creator>
              <dc:date>2007-10-23T15:09:00</dc:date>
            </office:change-info>
            <text:p text:style-name="P6">D</text:p>
          </text:deletion>
        </text:changed-region>
        <text:changed-region text:id="ct-1308065544">
          <text:deletion>
            <office:change-info>
              <dc:creator>unknown</dc:creator>
              <dc:date>2007-10-23T18:05:00</dc:date>
            </office:change-info>
            <text:p text:style-name="P6"><text:bookmark text:name="Using_MySQL_as_the_Default_DataSource-Creating_a_Database_and_User"/>6.2.1. Creating a </text:p>
          </text:deletion>
        </text:changed-region>
        <text:changed-region text:id="ct-1308063304">
          <text:deletion>
            <office:change-info>
              <dc:creator>unknown</dc:creator>
              <dc:date>2007-10-23T19:23:00</dc:date>
            </office:change-info>
            <text:p text:style-name="P7">+-------+-----------+------------------+ </text:p>
            <text:p text:style-name="P8">5 rows in set (0.02 sec)</text:p>
          </text:deletion>
        </text:changed-region>
        <text:changed-region text:id="ct-1308063416">
          <text:insertion>
            <office:change-info>
              <dc:creator>unknown</dc:creator>
              <dc:date>2007-10-23T15:08:00</dc:date>
            </office:change-info>
          </text:insertion>
        </text:changed-region>
        <text:changed-region text:id="ct-1308063528">
          <text:deletion>
            <office:change-info>
              <dc:creator>unknown</dc:creator>
              <dc:date>2007-10-23T15:08:00</dc:date>
            </office:change-info>
            <text:h text:style-name="Heading_20_3" text:outline-level="3" text:is-list-header="true"><text:span text:style-name="T2">D</text:span></text:h>
          </text:deletion>
        </text:changed-region>
        <text:changed-region text:id="ct-1308063640">
          <text:insertion>
            <office:change-info>
              <dc:creator>unknown</dc:creator>
              <dc:date>2007-10-23T15:08:00</dc:date>
            </office:change-info>
          </text:insertion>
        </text:changed-region>
        <text:changed-region text:id="ct-1308063752">
          <text:deletion>
            <office:change-info>
              <dc:creator>unknown</dc:creator>
              <dc:date>2007-10-23T15:08:00</dc:date>
            </office:change-info>
            <text:h text:style-name="Heading_20_3" text:outline-level="3" text:is-list-header="true"><text:span text:style-name="T2">S</text:span></text:h>
          </text:deletion>
        </text:changed-region>
        <text:changed-region text:id="ct-1308063864">
          <text:deletion>
            <office:change-info>
              <dc:creator>unknown</dc:creator>
              <dc:date>2007-10-23T15:39:00</dc:date>
            </office:change-info>
            <text:h text:style-name="Heading_20_3" text:outline-level="3"/>
            <text:p text:style-name="Text_20_body"/>
          </text:deletion>
        </text:changed-region>
        <text:changed-region text:id="ct-1310614764">
          <text:insertion>
            <office:change-info>
              <dc:creator>Colin Mondesir</dc:creator>
              <dc:date>2007-10-25T13:52:00</dc:date>
            </office:change-info>
          </text:insertion>
        </text:changed-region>
        <text:changed-region text:id="ct-1308063976">
          <text:insertion>
            <office:change-info>
              <dc:creator>unknown</dc:creator>
              <dc:date>2007-10-23T15:16:00</dc:date>
            </office:change-info>
          </text:insertion>
        </text:changed-region>
        <text:changed-region text:id="ct-1308064088">
          <text:insertion>
            <office:change-info>
              <dc:creator>unknown</dc:creator>
              <dc:date>2007-10-23T15:16:00</dc:date>
            </office:change-info>
          </text:insertion>
        </text:changed-region>
        <text:changed-region text:id="ct-1308064200">
          <text:deletion>
            <office:change-info>
              <dc:creator>unknown</dc:creator>
              <dc:date>2007-10-23T18:09:00</dc:date>
            </office:change-info>
            <text:p text:style-name="Text_20_body">file</text:p>
          </text:deletion>
        </text:changed-region>
        <text:changed-region text:id="ct-1308064312">
          <text:insertion>
            <office:change-info>
              <dc:creator>unknown</dc:creator>
              <dc:date>2007-10-23T18:09:00</dc:date>
            </office:change-info>
          </text:insertion>
        </text:changed-region>
        <text:changed-region text:id="ct-1308063192">
          <text:deletion>
            <office:change-info>
              <dc:creator>unknown</dc:creator>
              <dc:date>2007-10-23T15:22:00</dc:date>
            </office:change-info>
            <text:p text:style-name="Text_20_body"><text:span text:style-name="Source_20_Text">connector-java-3.0.15-ga-bin.jar</text:span></text:p>
          </text:deletion>
        </text:changed-region>
        <text:changed-region text:id="ct-1308063080">
          <text:insertion>
            <office:change-info>
              <dc:creator>unknown</dc:creator>
              <dc:date>2007-10-23T15:22:00</dc:date>
            </office:change-info>
          </text:insertion>
        </text:changed-region>
        <text:changed-region text:id="ct-1308062968">
          <text:insertion>
            <office:change-info>
              <dc:creator>unknown</dc:creator>
              <dc:date>2007-10-23T15:36:00</dc:date>
            </office:change-info>
          </text:insertion>
        </text:changed-region>
        <text:changed-region text:id="ct-1308062856">
          <text:deletion>
            <office:change-info>
              <dc:creator>unknown</dc:creator>
              <dc:date>2007-10-23T15:36:00</dc:date>
            </office:change-info>
            <text:p text:style-name="Text_20_body">, of course</text:p>
          </text:deletion>
        </text:changed-region>
        <text:changed-region text:id="ct-1308062744">
          <text:insertion>
            <office:change-info>
              <dc:creator>unknown</dc:creator>
              <dc:date>2007-10-23T18:09:00</dc:date>
            </office:change-info>
          </text:insertion>
        </text:changed-region>
        <text:changed-region text:id="ct-1308062632">
          <text:insertion>
            <office:change-info>
              <dc:creator>unknown</dc:creator>
              <dc:date>2007-10-23T15:38:00</dc:date>
            </office:change-info>
          </text:insertion>
        </text:changed-region>
        <text:changed-region text:id="ct-1308062520">
          <text:insertion>
            <office:change-info>
              <dc:creator>unknown</dc:creator>
              <dc:date>2007-10-23T18:09:00</dc:date>
            </office:change-info>
          </text:insertion>
        </text:changed-region>
        <text:changed-region text:id="ct-1308062408">
          <text:insertion>
            <office:change-info>
              <dc:creator>unknown</dc:creator>
              <dc:date>2007-10-23T18:13:00</dc:date>
            </office:change-info>
          </text:insertion>
        </text:changed-region>
        <text:changed-region text:id="ct-1308062296">
          <text:deletion>
            <office:change-info>
              <dc:creator>unknown</dc:creator>
              <dc:date>2007-10-23T18:13:00</dc:date>
            </office:change-info>
            <text:p text:style-name="Text_20_body">configuration</text:p>
          </text:deletion>
        </text:changed-region>
        <text:changed-region text:id="ct-1308062184">
          <text:insertion>
            <office:change-info>
              <dc:creator>unknown</dc:creator>
              <dc:date>2007-10-23T18:13:00</dc:date>
            </office:change-info>
          </text:insertion>
        </text:changed-region>
        <text:changed-region text:id="ct-1308062072">
          <text:insertion>
            <office:change-info>
              <dc:creator>unknown</dc:creator>
              <dc:date>2007-10-23T18:20:00</dc:date>
            </office:change-info>
          </text:insertion>
        </text:changed-region>
        <text:changed-region text:id="ct-1308061960">
          <text:deletion>
            <office:change-info>
              <dc:creator>unknown</dc:creator>
              <dc:date>2007-10-23T18:13:00</dc:date>
            </office:change-info>
            <text:p text:style-name="Text_20_body">The database user name and password corresponds the MySql user we created in the previous section. </text:p>
          </text:deletion>
        </text:changed-region>
        <text:changed-region text:id="ct-1308056676">
          <text:insertion>
            <office:change-info>
              <dc:creator>unknown</dc:creator>
              <dc:date>2007-10-25T13:38:00</dc:date>
            </office:change-info>
          </text:insertion>
        </text:changed-region>
        <text:changed-region text:id="ct-1308056900">
          <text:deletion>
            <office:change-info>
              <dc:creator>unknown</dc:creator>
              <dc:date>2007-10-23T15:35:00</dc:date>
            </office:change-info>
            <text:p text:style-name="P10">&lt;datasources&gt; </text:p>
            <text:p text:style-name="Preformatted_20_Text"><text:s text:c="4"/>&lt;local-tx-datasource&gt; </text:p>
            <text:p text:style-name="Preformatted_20_Text"><text:s text:c="8"/>&lt;jndi-name&gt;MySqlDS&lt;/jndi-name&gt; </text:p>
            <text:p text:style-name="Preformatted_20_Text"><text:s text:c="8"/>&lt;connection-url&gt;jdbc:mysql://localhost:3306/jboss&lt;/connection-url&gt; </text:p>
            <text:p text:style-name="Preformatted_20_Text"><text:s text:c="8"/>&lt;driver-class&gt;com.mysql.jdbc.Driver&lt;/driver-class&gt; </text:p>
            <text:p text:style-name="Preformatted_20_Text"><text:s text:c="8"/>&lt;user-name&gt;jboss&lt;/user-name&gt; </text:p>
            <text:p text:style-name="Preformatted_20_Text"><text:s text:c="8"/>&lt;password&gt;password&lt;/password&gt; </text:p>
            <text:p text:style-name="Preformatted_20_Text"><text:s text:c="4"/>&lt;/local-tx-datasource&gt; </text:p>
            <text:p text:style-name="P7">&lt;/datasources&gt;</text:p>
          </text:deletion>
        </text:changed-region>
        <text:changed-region text:id="ct-1308057012">
          <text:insertion>
            <office:change-info>
              <dc:creator>unknown</dc:creator>
              <dc:date>2007-10-23T18:10:00</dc:date>
            </office:change-info>
          </text:insertion>
        </text:changed-region>
        <text:changed-region text:id="ct-1308057236">
          <text:deletion>
            <office:change-info>
              <dc:creator>unknown</dc:creator>
              <dc:date>2007-10-23T15:39:00</dc:date>
            </office:change-info>
            <text:p text:style-name="P7">Because we have added a new JAR file to the <text:span text:style-name="Source_20_Text">lib</text:span> directory, you will need to make sure that the server is able to find the MySQL driver classes. </text:p>
          </text:deletion>
        </text:changed-region>
        <text:changed-region text:id="ct-1308057124">
          <text:deletion>
            <office:change-info>
              <dc:creator>unknown</dc:creator>
              <dc:date>2007-10-23T15:35:00</dc:date>
            </office:change-info>
            <text:p text:style-name="P7"/>
            <text:p text:style-name="P9"/>
          </text:deletion>
        </text:changed-region>
        <text:changed-region text:id="ct-1308056004">
          <text:insertion>
            <office:change-info>
              <dc:creator>unknown</dc:creator>
              <dc:date>2007-10-23T16:03:00</dc:date>
            </office:change-info>
          </text:insertion>
        </text:changed-region>
        <text:changed-region text:id="ct-1308056116">
          <text:insertion>
            <office:change-info>
              <dc:creator>unknown</dc:creator>
              <dc:date>2007-10-23T16:04:00</dc:date>
            </office:change-info>
          </text:insertion>
        </text:changed-region>
        <text:changed-region text:id="ct-1310614652">
          <text:insertion>
            <office:change-info>
              <dc:creator>Colin Mondesir</dc:creator>
              <dc:date>2007-10-25T13:54:00</dc:date>
            </office:change-info>
          </text:insertion>
        </text:changed-region>
        <text:changed-region text:id="ct-1310614540">
          <text:deletion>
            <office:change-info>
              <dc:creator>Colin Mondesir</dc:creator>
              <dc:date>2007-10-25T13:54:00</dc:date>
            </office:change-info>
            <text:p text:style-name="Text_20_body">is using</text:p>
          </text:deletion>
          <text:insertion>
            <office:change-info office:chg-author="unknown" office:chg-date-time="2007-10-23T16:04:00"/>
          </text:insertion>
        </text:changed-region>
        <text:changed-region text:id="ct-1310643780">
          <text:insertion>
            <office:change-info>
              <dc:creator>unknown</dc:creator>
              <dc:date>2007-10-23T16:04:00</dc:date>
            </office:change-info>
          </text:insertion>
        </text:changed-region>
        <text:changed-region text:id="ct-1308056228">
          <text:insertion>
            <office:change-info>
              <dc:creator>unknown</dc:creator>
              <dc:date>2007-10-23T16:05:00</dc:date>
            </office:change-info>
          </text:insertion>
        </text:changed-region>
        <text:changed-region text:id="ct-1308056340">
          <text:insertion>
            <office:change-info>
              <dc:creator>unknown</dc:creator>
              <dc:date>2007-10-23T16:06:00</dc:date>
            </office:change-info>
          </text:insertion>
        </text:changed-region>
        <text:changed-region text:id="ct-1308056452">
          <text:insertion>
            <office:change-info>
              <dc:creator>unknown</dc:creator>
              <dc:date>2007-10-23T16:07:00</dc:date>
            </office:change-info>
          </text:insertion>
        </text:changed-region>
        <text:changed-region text:id="ct-1308061848">
          <text:insertion>
            <office:change-info>
              <dc:creator>unknown</dc:creator>
              <dc:date>2007-10-23T16:34:00</dc:date>
            </office:change-info>
          </text:insertion>
        </text:changed-region>
        <text:changed-region text:id="ct-1308057572">
          <text:insertion>
            <office:change-info>
              <dc:creator>unknown</dc:creator>
              <dc:date>2007-10-23T16:35:00</dc:date>
            </office:change-info>
          </text:insertion>
        </text:changed-region>
        <text:changed-region text:id="ct-1308057460">
          <text:insertion>
            <office:change-info>
              <dc:creator>unknown</dc:creator>
              <dc:date>2007-10-23T16:07:00</dc:date>
            </office:change-info>
          </text:insertion>
        </text:changed-region>
        <text:changed-region text:id="ct-1308057348">
          <text:insertion>
            <office:change-info>
              <dc:creator>unknown</dc:creator>
              <dc:date>2007-10-23T16:08:00</dc:date>
            </office:change-info>
          </text:insertion>
        </text:changed-region>
        <text:changed-region text:id="ct-1308055892">
          <text:deletion>
            <office:change-info>
              <dc:creator>unknown</dc:creator>
              <dc:date>2007-10-23T16:03:00</dc:date>
            </office:change-info>
            <text:h text:style-name="P11" text:outline-level="3" text:is-list-header="true">3</text:h>
          </text:deletion>
        </text:changed-region>
        <text:changed-region text:id="ct-1308055780">
          <text:insertion>
            <office:change-info>
              <dc:creator>unknown</dc:creator>
              <dc:date>2007-10-23T16:03:00</dc:date>
            </office:change-info>
          </text:insertion>
        </text:changed-region>
        <text:changed-region text:id="ct-1308055668">
          <text:deletion>
            <office:change-info>
              <dc:creator>unknown</dc:creator>
              <dc:date>2007-10-23T18:18:00</dc:date>
            </office:change-info>
            <text:h text:style-name="P11" text:outline-level="3" text:is-list-header="true">MySQL</text:h>
          </text:deletion>
        </text:changed-region>
        <text:changed-region text:id="ct-1308055556">
          <text:insertion>
            <office:change-info>
              <dc:creator>unknown</dc:creator>
              <dc:date>2007-10-23T15:47:00</dc:date>
            </office:change-info>
          </text:insertion>
        </text:changed-region>
        <text:changed-region text:id="ct-1308055444">
          <text:deletion>
            <office:change-info>
              <dc:creator>unknown</dc:creator>
              <dc:date>2007-10-23T15:47:00</dc:date>
            </office:change-info>
            <text:h text:style-name="P11" text:outline-level="3" text:is-list-header="true">D</text:h>
          </text:deletion>
        </text:changed-region>
        <text:changed-region text:id="ct-1308055332">
          <text:insertion>
            <office:change-info>
              <dc:creator>unknown</dc:creator>
              <dc:date>2007-10-23T15:47:00</dc:date>
            </office:change-info>
          </text:insertion>
        </text:changed-region>
        <text:changed-region text:id="ct-1308055220">
          <text:deletion>
            <office:change-info>
              <dc:creator>unknown</dc:creator>
              <dc:date>2007-10-23T15:47:00</dc:date>
            </office:change-info>
            <text:h text:style-name="P11" text:outline-level="3" text:is-list-header="true">S</text:h>
          </text:deletion>
        </text:changed-region>
        <text:changed-region text:id="ct-1308054100">
          <text:insertion>
            <office:change-info>
              <dc:creator>unknown</dc:creator>
              <dc:date>2007-10-23T18:15:00</dc:date>
            </office:change-info>
          </text:insertion>
        </text:changed-region>
        <text:changed-region text:id="ct-1308054212">
          <text:deletion>
            <office:change-info>
              <dc:creator>unknown</dc:creator>
              <dc:date>2007-10-23T16:38:00</dc:date>
            </office:change-info>
            <text:p text:style-name="P9">We’ll use the CMP roster application to test the new database connection. In order to use MySql in our application, we'll need to set the datasource name a nd type-mapping in the <text:span text:style-name="Source_20_Text">jbosscmp-jdbc.xml</text:span> file in the <text:span text:style-name="Source_20_Text">dd/team</text:span> directory of the CMP roster application. Edit the file and add the following <text:span text:style-name="Source_20_Text">datasource</text:span> and <text:span text:style-name="Source_20_Text">datasource-mapping</text:span> elements to the <text:span text:style-name="Source_20_Text">defaults</text:span> element. </text:p>
            <text:p text:style-name="P7">&lt;jbosscmp-jdbc&gt;</text:p>
            <text:p text:style-name="Preformatted_20_Text"><text:s text:c="4"/>&lt;defaults&gt;</text:p>
            <text:p text:style-name="Preformatted_20_Text"><text:s text:c="8"/>&lt;datasource&gt;java:/MySqlDS&lt;/datasource&gt;</text:p>
            <text:p text:style-name="Preformatted_20_Text"><text:s text:c="8"/>&lt;datasource-mapping&gt;mySQL&lt;/datasource-mapping&gt;</text:p>
            <text:p text:style-name="Preformatted_20_Text"><text:s text:c="4"/>&lt;/defaults&gt;</text:p>
            <text:p text:style-name="Preformatted_20_Text"/>
            <text:p text:style-name="Preformatted_20_Text"><text:s text:c="4"/>&lt;enterprise-beans&gt;</text:p>
            <text:p text:style-name="P7">...</text:p>
            <text:p text:style-name="Preformatted_20_Text"><text:s text:c="4"/>&lt;/enterprise-beans&gt;</text:p>
            <text:p text:style-name="P8">&lt;/jbosscmp-jdbc&gt;</text:p>
            <text:p text:style-name="P9">After restarting JBoss, you should be able to deploy the application and see the tables being created. . The tables should be visible from the MySQL client. </text:p>
            <text:p text:style-name="P7">mysql&gt; show tables; </text:p>
            <text:p text:style-name="P7">+-----------------------------------+</text:p>
            <text:p text:style-name="P7">| Tables_in_jboss <text:s text:c="18"/>|</text:p>
            <text:p text:style-name="P7">+-----------------------------------+</text:p>
            <text:p text:style-name="P7">| LeagueBean <text:s text:c="23"/>|</text:p>
            <text:p text:style-name="P7">| PlayerBean <text:s text:c="23"/>|</text:p>
            <text:p text:style-name="P7">| PlayerBean_teams_TeamBean_players |</text:p>
            <text:p text:style-name="P7">| TeamBean <text:s text:c="25"/>|</text:p>
            <text:p text:style-name="P7">+-----------------------------------+</text:p>
            <text:p text:style-name="P8">4 rows in set (0.00 sec)</text:p>
            <text:p text:style-name="P9">You can see the JMS persistence tables in there too since we’re using MySQL as the default datasource. </text:p>
          </text:deletion>
        </text:changed-region>
        <text:changed-region text:id="ct-1308054324">
          <text:insertion>
            <office:change-info>
              <dc:creator>unknown</dc:creator>
              <dc:date>2007-10-23T16:37:00</dc:date>
            </office:change-info>
          </text:insertion>
        </text:changed-region>
        <text:changed-region text:id="ct-1308054548">
          <text:insertion>
            <office:change-info>
              <dc:creator>unknown</dc:creator>
              <dc:date>2007-10-23T16:45:00</dc:date>
            </office:change-info>
          </text:insertion>
        </text:changed-region>
        <text:changed-region text:id="ct-1308054660">
          <text:deletion>
            <office:change-info>
              <dc:creator>unknown</dc:creator>
              <dc:date>2007-10-23T16:45:00</dc:date>
            </office:change-info>
            <text:h text:style-name="P12" text:outline-level="2" text:is-list-header="true">Setting up an XADataSource with Oracle 9i</text:h>
          </text:deletion>
        </text:changed-region>
        <text:changed-region text:id="ct-1308041072">
          <text:insertion>
            <office:change-info>
              <dc:creator>unknown</dc:creator>
              <dc:date>2007-10-23T19:01:00</dc:date>
            </office:change-info>
          </text:insertion>
        </text:changed-region>
        <text:changed-region text:id="ct-1308053652">
          <text:deletion>
            <office:change-info>
              <dc:creator>unknown</dc:creator>
              <dc:date>2007-10-23T18:39:00</dc:date>
            </office:change-info>
            <text:p text:style-name="Text_20_body"><text:a xlink:type="simple" xlink:href="http://www.oracle.com/"><text:s/></text:a></text:p>
          </text:deletion>
        </text:changed-region>
        <text:changed-region text:id="ct-1308041184">
          <text:deletion>
            <office:change-info>
              <dc:creator>unknown</dc:creator>
              <dc:date>2007-10-23T19:01:00</dc:date>
            </office:change-info>
            <text:p text:style-name="Text_20_body"><text:a xlink:type="simple" xlink:href="http://www.oracle.com/">http://www.oracle.com</text:a></text:p>
          </text:deletion>
        </text:changed-region>
        <text:changed-region text:id="ct-1308055108">
          <text:deletion>
            <office:change-info>
              <dc:creator>unknown</dc:creator>
              <dc:date>2007-10-23T19:01:00</dc:date>
            </office:change-info>
            <text:p text:style-name="P9"><text:s/>Oracle 10g. </text:p>
          </text:deletion>
        </text:changed-region>
        <text:changed-region text:id="ct-1308053988">
          <text:deletion>
            <office:change-info>
              <dc:creator>unknown</dc:creator>
              <dc:date>2007-10-23T18:39:00</dc:date>
            </office:change-info>
            <text:p text:style-name="P9">used</text:p>
          </text:deletion>
        </text:changed-region>
        <text:changed-region text:id="ct-1308053876">
          <text:deletion>
            <office:change-info>
              <dc:creator>unknown</dc:creator>
              <dc:date>2007-10-23T19:01:00</dc:date>
            </office:change-info>
            <text:p text:style-name="P9">For this example, we’ve </text:p>
          </text:deletion>
        </text:changed-region>
        <text:changed-region text:id="ct-1308053764">
          <text:deletion>
            <office:change-info>
              <dc:creator>unknown</dc:creator>
              <dc:date>2007-10-23T19:02:00</dc:date>
            </office:change-info>
            <text:p text:style-name="P9">Installing and configuring Oracle is not for the faint of heart. It isn’t really just a simple database, but it is heavy on extra features and technologies which you may not actually want (another Apache web server, multiple JDKs, Orbs etc.) but which are usually installed anyway. So we’ll assume you already have an Oracle installation available. </text:p>
          </text:deletion>
        </text:changed-region>
        <text:changed-region text:id="ct-1308054884">
          <text:insertion>
            <office:change-info>
              <dc:creator>unknown</dc:creator>
              <dc:date>2007-10-23T18:47:00</dc:date>
            </office:change-info>
          </text:insertion>
        </text:changed-region>
        <text:changed-region text:id="ct-1308054996">
          <text:insertion>
            <office:change-info>
              <dc:creator>unknown</dc:creator>
              <dc:date>2007-10-23T18:59:00</dc:date>
            </office:change-info>
          </text:insertion>
        </text:changed-region>
        <text:changed-region text:id="ct-1308040960">
          <text:insertion>
            <office:change-info>
              <dc:creator>unknown</dc:creator>
              <dc:date>2007-10-23T18:47:00</dc:date>
            </office:change-info>
          </text:insertion>
        </text:changed-region>
        <text:changed-region text:id="ct-1308040848">
          <text:insertion>
            <office:change-info>
              <dc:creator>unknown</dc:creator>
              <dc:date>2007-10-23T19:00:00</dc:date>
            </office:change-info>
          </text:insertion>
        </text:changed-region>
        <text:changed-region text:id="ct-1308054772">
          <text:insertion>
            <office:change-info>
              <dc:creator>unknown</dc:creator>
              <dc:date>2007-10-23T18:47:00</dc:date>
            </office:change-info>
          </text:insertion>
        </text:changed-region>
        <text:changed-region text:id="ct-1308040736">
          <text:deletion>
            <office:change-info>
              <dc:creator>unknown</dc:creator>
              <dc:date>2007-10-23T18:34:00</dc:date>
            </office:change-info>
            <text:h text:style-name="P11" text:outline-level="3" text:is-list-header="true"><text:bookmark text:name="Setting_up_an_XADataSource_with_Oracle_9i-Padding_Xid_Values_for_Oracle_Compatibility"/>6.3.1. Padding Xid Values for Oracle Compatibility</text:h>
            <text:p text:style-name="Text_20_body">If you look in the <text:span text:style-name="Source_20_Text">jboss-service.xml</text:span> file in the <text:span text:style-name="Source_20_Text">default/conf</text:span> directory, you’ll find the following service MBean. </text:p>
            <text:p text:style-name="P7">&lt;!-- The configurable Xid factory. For use with Oracle, set pad to true --&gt; </text:p>
            <text:p text:style-name="P7">&lt;mbean code="org.jboss.tm.XidFactory" </text:p>
            <text:p text:style-name="Preformatted_20_Text"><text:s text:c="7"/>name="jboss:service=XidFactory"&gt; </text:p>
            <text:p text:style-name="Preformatted_20_Text"><text:s text:c="4"/>&lt;!--attribute name="Pad"&gt;true&lt;/attribute--&gt; </text:p>
            <text:p text:style-name="P8">&lt;/mbean&gt;</text:p>
            <text:p text:style-name="Text_20_body">The transaction service uses this to create XA transactions identifiers. The comment explains the situation: for use with Oracle you have to include the line which sets the attribute <text:span text:style-name="Source_20_Text">Pad</text:span> to true. This activates padding the identifiers out to their maximum length of 64 bytes. Remember that you’ll have to restart JBoss for this change to be put into effect, but wait until you’ve installed the JDBC driver classes which we’ll talk about next. </text:p>
          </text:deletion>
        </text:changed-region>
        <text:changed-region text:id="ct-1308039616">
          <text:insertion>
            <office:change-info>
              <dc:creator>unknown</dc:creator>
              <dc:date>2007-10-23T18:46:00</dc:date>
            </office:change-info>
          </text:insertion>
        </text:changed-region>
        <text:changed-region text:id="ct-1308039728">
          <text:deletion>
            <office:change-info>
              <dc:creator>unknown</dc:creator>
              <dc:date>2007-10-23T18:46:00</dc:date>
            </office:change-info>
            <text:h text:style-name="P11" text:outline-level="3" text:is-list-header="true">2</text:h>
          </text:deletion>
        </text:changed-region>
        <text:changed-region text:id="ct-1308039504">
          <text:insertion>
            <office:change-info>
              <dc:creator>unknown</dc:creator>
              <dc:date>2007-10-23T18:38:00</dc:date>
            </office:change-info>
          </text:insertion>
        </text:changed-region>
        <text:changed-region text:id="ct-1307488756">
          <text:deletion>
            <office:change-info>
              <dc:creator>Colin Mondesir</dc:creator>
              <dc:date>2007-10-25T13:57:00</dc:date>
            </office:change-info>
            <text:p text:style-name="P9"><text:s/>combo</text:p>
          </text:deletion>
          <text:insertion>
            <office:change-info office:chg-author="unknown" office:chg-date-time="2007-10-23T18:38:00"/>
          </text:insertion>
        </text:changed-region>
        <text:changed-region text:id="ct-1307140376">
          <text:insertion>
            <office:change-info>
              <dc:creator>unknown</dc:creator>
              <dc:date>2007-10-23T18:38:00</dc:date>
            </office:change-info>
          </text:insertion>
        </text:changed-region>
        <text:changed-region text:id="ct-1312090436">
          <text:insertion>
            <office:change-info>
              <dc:creator>Colin Mondesir</dc:creator>
              <dc:date>2007-10-25T13:58:00</dc:date>
            </office:change-info>
          </text:insertion>
        </text:changed-region>
        <text:changed-region text:id="ct-1312090212">
          <text:insertion>
            <office:change-info>
              <dc:creator>unknown</dc:creator>
              <dc:date>2007-10-23T18:38:00</dc:date>
            </office:change-info>
          </text:insertion>
        </text:changed-region>
        <text:changed-region text:id="ct-1308040624">
          <text:insertion>
            <office:change-info>
              <dc:creator>unknown</dc:creator>
              <dc:date>2007-10-23T19:48:00</dc:date>
            </office:change-info>
          </text:insertion>
        </text:changed-region>
        <text:changed-region text:id="ct-1308040512">
          <text:deletion>
            <office:change-info>
              <dc:creator>unknown</dc:creator>
              <dc:date>2007-10-23T18:38:00</dc:date>
            </office:change-info>
            <text:p text:style-name="Text_20_body">The Oracle JDBC drivers can be found in the directory <text:span text:style-name="Source_20_Text">$ORACLE_HOME/jdbc/lib</text:span>. Older versions, which may be more familiar to some users, had rather uninformative names like <text:span text:style-name="Source_20_Text">classes12.zip</text:span> but at the time of writing the latest driver version can be found in the file <text:span text:style-name="Source_20_Text">ojdbc14.jar</text:span>. There is also a debug version of the classes with <text:span text:style-name="Source_20_Text">_g</text:span> appended to the name which may be useful if you run into problems. Again, you should copy one of these to the <text:span text:style-name="Source_20_Text">lib</text:span> directory of the JBoss <text:span text:style-name="Source_20_Text">default</text:span> configuration. The basic driver class you would use for the non-XA setup is called <text:span text:style-name="Source_20_Text">oracle.jdbc.driver.OracleDriver</text:span>. The <text:span text:style-name="Source_20_Text">XADataSource</text:span> class, which we’ll use here, is called <text:span text:style-name="Source_20_Text">oracle.jdbc.xa.client.OracleXADataSource</text:span>. </text:p>
            <text:p text:style-name="Text_20_body">For the configuration file, make a copy of the <text:span text:style-name="Source_20_Text">oracle-xa-ds.xml</text:span> example file and edit it to set the correct URL, username and password. </text:p>
            <text:p text:style-name="P7">&lt;datasources&gt; </text:p>
            <text:p text:style-name="Preformatted_20_Text"><text:s text:c="4"/>&lt;xa-datasource&gt; </text:p>
            <text:p text:style-name="Preformatted_20_Text"><text:s text:c="8"/>&lt;jndi-name&gt;XAOracleDS&lt;/jndi-name&gt; </text:p>
            <text:p text:style-name="Preformatted_20_Text"><text:s text:c="8"/>&lt;track-connection-by-tx&gt;true&lt;/track-connection-by-tx&gt; </text:p>
            <text:p text:style-name="Preformatted_20_Text"><text:s text:c="8"/>&lt;isSameRM-override-value&gt;false&lt;/isSameRM-override-value&gt; </text:p>
            <text:p text:style-name="Preformatted_20_Text"><text:s text:c="8"/>&lt;xa-datasource-class&gt;oracle.jdbc.xa.client.OracleXADataSource&lt;/xa-datasource-class&gt; </text:p>
            <text:p text:style-name="Preformatted_20_Text"><text:s text:c="8"/>&lt;xa-datasource-property name="URL"&gt;</text:p>
            <text:p text:style-name="Preformatted_20_Text"><text:s text:c="12"/>jdbc:oracle:thin:@monkeymachine:1521:jboss </text:p>
            <text:p text:style-name="Preformatted_20_Text"><text:s text:c="8"/>&lt;/xa-datasource-property&gt; </text:p>
            <text:p text:style-name="Preformatted_20_Text"><text:s text:c="8"/>&lt;xa-datasource-property name="User"&gt;jboss&lt;/xa-datasource-property&gt; </text:p>
            <text:p text:style-name="Preformatted_20_Text"><text:s text:c="8"/>&lt;xa-datasource-property name="Password"&gt;password&lt;/xa-datasource-property&gt; </text:p>
            <text:p text:style-name="Preformatted_20_Text"><text:s text:c="8"/>&lt;exception-sorter-class-name&gt;</text:p>
            <text:p text:style-name="Preformatted_20_Text"><text:s text:c="12"/>org.jboss.resource.adapter.jdbc.vendor.OracleExceptionSorter </text:p>
            <text:p text:style-name="Preformatted_20_Text"><text:s text:c="8"/>&lt;/exception-sorter-class-name&gt; </text:p>
            <text:p text:style-name="Preformatted_20_Text"><text:s text:c="8"/>&lt;no-tx-separate-pools/&gt; </text:p>
            <text:p text:style-name="Preformatted_20_Text"><text:s text:c="4"/>&lt;/xa-datasource&gt; </text:p>
            <text:p text:style-name="Preformatted_20_Text"><text:s text:c="20"/></text:p>
            <text:p text:style-name="Preformatted_20_Text"><text:s text:c="4"/>&lt;mbean code="org.jboss.resource.adapter.jdbc.vender.oracle.OracleXAExceptionFormatter" </text:p>
            <text:p text:style-name="Preformatted_20_Text"><text:s text:c="11"/>name="jboss.jca:service=OracleXAExceptionFormatter"&gt; </text:p>
            <text:p text:style-name="Preformatted_20_Text"><text:s text:c="8"/>&lt;depends optional-attribute-name="TransactionManagerService"&gt;</text:p>
            <text:p text:style-name="Preformatted_20_Text"><text:s text:c="12"/>jboss:service=TransactionManager </text:p>
            <text:p text:style-name="Preformatted_20_Text"><text:s text:c="8"/>&lt;/depends&gt; </text:p>
            <text:p text:style-name="Preformatted_20_Text"><text:s text:c="4"/>&lt;/mbean&gt; </text:p>
            <text:p text:style-name="P8">&lt;/datasources&gt;</text:p>
            <text:p text:style-name="Text_20_body">We’ve used the Oracle thin (pure java) driver here and assumed the database is running on the host <text:span text:style-name="Source_20_Text">monkeymachine</text:span> and that the database name (or SID in Oracle terminology) is <text:span text:style-name="Source_20_Text">jboss</text:span>. We’ve also assumed that you’ve created a user <text:span text:style-name="Source_20_Text">jboss</text:span> with all the sufficient privileges. You can just use <text:span text:style-name="Source_20_Text">dba</text:span> privileges for this example. </text:p>
            <text:p text:style-name="P7">SQL&gt; connect / as sysdba </text:p>
            <text:p text:style-name="P7">Connected. </text:p>
            <text:p text:style-name="P7">SQL&gt; create user jboss identified by password; </text:p>
            <text:p text:style-name="P7">User created. </text:p>
            <text:p text:style-name="P7">SQL&gt; grant dba to jboss; </text:p>
            <text:p text:style-name="P8">Grant succeeded.</text:p>
            <text:p text:style-name="Text_20_body">Now copy the file to the <text:span text:style-name="Source_20_Text">deploy</text:span> directory. You should get the following output. </text:p>
            <text:p text:style-name="P7">11:33:45,174 INFO <text:s/>[WrapperDataSourceService] Bound connection factory for resource adapter</text:p>
            <text:p text:style-name="P7">for ConnectionManager 'jboss.jca:name=XAOracleDS,service=DataSourceBinding to JNDI name</text:p>
            <text:p text:style-name="P8">'java:XAOracleDS'</text:p>
            <text:p text:style-name="Text_20_body">If you use the <text:span text:style-name="Source_20_Text">JNDIView</text:span> service from the JMX console as before, you should see the name <text:span text:style-name="Source_20_Text">java:/XAOracleDS</text:span> listed. </text:p>
          </text:deletion>
        </text:changed-region>
        <text:changed-region text:id="ct-1308038944">
          <text:insertion>
            <office:change-info>
              <dc:creator>unknown</dc:creator>
              <dc:date>2007-10-24T15:37:00</dc:date>
            </office:change-info>
          </text:insertion>
        </text:changed-region>
        <text:changed-region text:id="ct-1310643108">
          <text:insertion>
            <office:change-info>
              <dc:creator>Colin Mondesir</dc:creator>
              <dc:date>2007-10-25T13:58:00</dc:date>
            </office:change-info>
          </text:insertion>
        </text:changed-region>
        <text:changed-region text:id="ct-1310642884">
          <text:deletion>
            <office:change-info>
              <dc:creator>Colin Mondesir</dc:creator>
              <dc:date>2007-10-25T13:58:00</dc:date>
            </office:change-info>
            <text:p text:style-name="Text_20_body">is using</text:p>
          </text:deletion>
          <text:insertion>
            <office:change-info office:chg-author="unknown" office:chg-date-time="2007-10-24T15:37:00"/>
          </text:insertion>
        </text:changed-region>
        <text:changed-region text:id="ct-1310642772">
          <text:insertion>
            <office:change-info>
              <dc:creator>unknown</dc:creator>
              <dc:date>2007-10-24T15:37:00</dc:date>
            </office:change-info>
          </text:insertion>
        </text:changed-region>
        <text:changed-region text:id="ct-1308039056">
          <text:insertion>
            <office:change-info>
              <dc:creator>unknown</dc:creator>
              <dc:date>2007-10-25T13:39:00</dc:date>
            </office:change-info>
          </text:insertion>
        </text:changed-region>
        <text:changed-region text:id="ct-1308039168">
          <text:insertion>
            <office:change-info>
              <dc:creator>unknown</dc:creator>
              <dc:date>2007-10-23T18:46:00</dc:date>
            </office:change-info>
          </text:insertion>
        </text:changed-region>
        <text:changed-region text:id="ct-1308039280">
          <text:deletion>
            <office:change-info>
              <dc:creator>unknown</dc:creator>
              <dc:date>2007-10-23T18:46:00</dc:date>
            </office:change-info>
            <text:h text:style-name="P11" text:outline-level="3" text:is-list-header="true">3</text:h>
          </text:deletion>
        </text:changed-region>
        <text:changed-region text:id="ct-1308038272">
          <text:insertion>
            <office:change-info>
              <dc:creator>unknown</dc:creator>
              <dc:date>2007-10-24T15:45:00</dc:date>
            </office:change-info>
          </text:insertion>
        </text:changed-region>
        <text:changed-region text:id="ct-1312767504">
          <text:insertion>
            <office:change-info>
              <dc:creator>Colin Mondesir</dc:creator>
              <dc:date>2007-10-25T14:00:00</dc:date>
            </office:change-info>
          </text:insertion>
        </text:changed-region>
        <text:changed-region text:id="ct-1312767616">
          <text:deletion>
            <office:change-info>
              <dc:creator>Colin Mondesir</dc:creator>
              <dc:date>2007-10-25T14:00:00</dc:date>
            </office:change-info>
            <text:p text:style-name="P9">may</text:p>
          </text:deletion>
          <text:insertion>
            <office:change-info office:chg-author="unknown" office:chg-date-time="2007-10-24T15:45:00"/>
          </text:insertion>
        </text:changed-region>
        <text:changed-region text:id="ct-1312767728">
          <text:insertion>
            <office:change-info>
              <dc:creator>unknown</dc:creator>
              <dc:date>2007-10-24T15:45:00</dc:date>
            </office:change-info>
          </text:insertion>
        </text:changed-region>
        <text:changed-region text:id="ct-1312767168">
          <text:insertion>
            <office:change-info>
              <dc:creator>Colin Mondesir</dc:creator>
              <dc:date>2007-10-25T14:02:00</dc:date>
            </office:change-info>
          </text:insertion>
        </text:changed-region>
        <text:changed-region text:id="ct-1312767392">
          <text:deletion>
            <office:change-info>
              <dc:creator>Colin Mondesir</dc:creator>
              <dc:date>2007-10-25T14:02:00</dc:date>
            </office:change-info>
            <text:p text:style-name="P9">r</text:p>
          </text:deletion>
          <text:insertion>
            <office:change-info office:chg-author="unknown" office:chg-date-time="2007-10-24T15:45:00"/>
          </text:insertion>
        </text:changed-region>
        <text:changed-region text:id="ct-1312767280">
          <text:insertion>
            <office:change-info>
              <dc:creator>unknown</dc:creator>
              <dc:date>2007-10-24T15:45:00</dc:date>
            </office:change-info>
          </text:insertion>
        </text:changed-region>
        <text:changed-region text:id="ct-1312767840">
          <text:insertion>
            <office:change-info>
              <dc:creator>Colin Mondesir</dc:creator>
              <dc:date>2007-10-25T14:03:00</dc:date>
            </office:change-info>
          </text:insertion>
        </text:changed-region>
        <text:changed-region text:id="ct-1308302988">
          <text:insertion>
            <office:change-info>
              <dc:creator>unknown</dc:creator>
              <dc:date>2007-10-24T15:45:00</dc:date>
            </office:change-info>
          </text:insertion>
        </text:changed-region>
        <text:changed-region text:id="ct-1312767056">
          <text:deletion>
            <office:change-info>
              <dc:creator>Colin Mondesir</dc:creator>
              <dc:date>2007-10-25T14:03:00</dc:date>
            </office:change-info>
            <text:p text:style-name="P9">are</text:p>
          </text:deletion>
          <text:insertion>
            <office:change-info office:chg-author="unknown" office:chg-date-time="2007-10-24T15:45:00"/>
          </text:insertion>
        </text:changed-region>
        <text:changed-region text:id="ct-1312766832">
          <text:insertion>
            <office:change-info>
              <dc:creator>unknown</dc:creator>
              <dc:date>2007-10-24T15:45:00</dc:date>
            </office:change-info>
          </text:insertion>
        </text:changed-region>
        <text:changed-region text:id="ct-1312766720">
          <text:deletion>
            <office:change-info>
              <dc:creator>Colin Mondesir</dc:creator>
              <dc:date>2007-10-25T14:03:00</dc:date>
            </office:change-info>
            <text:p text:style-name="P9">ing</text:p>
          </text:deletion>
          <text:insertion>
            <office:change-info office:chg-author="unknown" office:chg-date-time="2007-10-24T15:45:00"/>
          </text:insertion>
        </text:changed-region>
        <text:changed-region text:id="ct-1312766160">
          <text:insertion>
            <office:change-info>
              <dc:creator>unknown</dc:creator>
              <dc:date>2007-10-24T15:45:00</dc:date>
            </office:change-info>
          </text:insertion>
        </text:changed-region>
        <text:changed-region text:id="ct-1308038384">
          <text:insertion>
            <office:change-info>
              <dc:creator>unknown</dc:creator>
              <dc:date>2007-10-24T15:47:00</dc:date>
            </office:change-info>
          </text:insertion>
        </text:changed-region>
        <text:changed-region text:id="ct-1308038496">
          <text:insertion>
            <office:change-info>
              <dc:creator>unknown</dc:creator>
              <dc:date>2007-10-24T15:48:00</dc:date>
            </office:change-info>
          </text:insertion>
        </text:changed-region>
        <text:changed-region text:id="ct-1308038608">
          <text:insertion>
            <office:change-info>
              <dc:creator>unknown</dc:creator>
              <dc:date>2007-10-24T15:43:00</dc:date>
            </office:change-info>
          </text:insertion>
        </text:changed-region>
        <text:changed-region text:id="ct-1308038720">
          <text:insertion>
            <office:change-info>
              <dc:creator>unknown</dc:creator>
              <dc:date>2007-10-24T15:49:00</dc:date>
            </office:change-info>
          </text:insertion>
        </text:changed-region>
        <text:changed-region text:id="ct-1308040064">
          <text:insertion>
            <office:change-info>
              <dc:creator>unknown</dc:creator>
              <dc:date>2007-10-24T15:45:00</dc:date>
            </office:change-info>
          </text:insertion>
        </text:changed-region>
        <text:changed-region text:id="ct-1308039952">
          <text:insertion>
            <office:change-info>
              <dc:creator>unknown</dc:creator>
              <dc:date>2007-10-24T15:46:00</dc:date>
            </office:change-info>
          </text:insertion>
        </text:changed-region>
        <text:changed-region text:id="ct-1308039840">
          <text:insertion>
            <office:change-info>
              <dc:creator>unknown</dc:creator>
              <dc:date>2007-10-23T18:33:00</dc:date>
            </office:change-info>
          </text:insertion>
        </text:changed-region>
        <text:changed-region text:id="ct-1308040288">
          <text:deletion>
            <office:change-info>
              <dc:creator>unknown</dc:creator>
              <dc:date>2007-10-23T18:33:00</dc:date>
            </office:change-info>
            <text:p text:style-name="P9">Again we’ll use the CMP example to test out the new database connection. The <text:span text:style-name="Source_20_Text">jbosscmp-jdbc.xml</text:span> file should contain the following. </text:p>
            <text:p text:style-name="P7">&lt;jbosscmp-jdbc&gt; </text:p>
            <text:p text:style-name="Preformatted_20_Text"><text:s text:c="4"/>&lt;defaults&gt; </text:p>
            <text:p text:style-name="Preformatted_20_Text"><text:s text:c="8"/>&lt;datasource&gt;java:/XAOracleDS&lt;/datasource&gt; </text:p>
            <text:p text:style-name="Preformatted_20_Text"><text:s text:c="8"/>&lt;datasource-mapping&gt;Oracle9i&lt;/datasource-mapping&gt; </text:p>
            <text:p text:style-name="Preformatted_20_Text"><text:s text:c="4"/>&lt;/defaults&gt; </text:p>
            <text:p text:style-name="P8">&lt;/jbosscmp-jdbc&gt;</text:p>
            <text:p text:style-name="Text_20_body">There are other Oracle type-mappings available too. If you’re using an earlier version, have a look in the <text:span text:style-name="Source_20_Text">conf/standardjbosscmp-jdbc.xml</text:span> file to find the correct name </text:p>
            <text:p text:style-name="P9">Deploy the application as before, check the output for errors and then check that the tables have been created using Oracle SQLPlus again from the command line. </text:p>
            <text:p text:style-name="P7">SQL&gt; select table_name from user_tables;</text:p>
            <text:p text:style-name="Preformatted_20_Text"/>
            <text:p text:style-name="P7">TABLE_NAME</text:p>
            <text:p text:style-name="P7">------------------------------</text:p>
            <text:p text:style-name="P7">TEAMBEAN</text:p>
            <text:p text:style-name="P7">LEAGUEBEAN</text:p>
            <text:p text:style-name="P7">PLAYERBEAN</text:p>
            <text:p text:style-name="P8">PLAYERBEAN_TEAMS_TEAM_1OFLZV8</text:p>
          </text:deletion>
        </text:changed-region>
        <text:changed-region text:id="ct-1308038160">
          <text:insertion>
            <office:change-info>
              <dc:creator>unknown</dc:creator>
              <dc:date>2007-10-23T16:46:00</dc:date>
            </office:change-info>
          </text:insertion>
        </text:changed-region>
        <text:changed-region text:id="ct-1308038048">
          <text:insertion>
            <office:change-info>
              <dc:creator>unknown</dc:creator>
              <dc:date>2007-10-25T14:13:00</dc:date>
            </office:change-info>
          </text:insertion>
        </text:changed-region>
        <text:changed-region text:id="ct-1308037264">
          <text:insertion>
            <office:change-info>
              <dc:creator>unknown</dc:creator>
              <dc:date>2007-10-23T16:46:00</dc:date>
            </office:change-info>
          </text:insertion>
        </text:changed-region>
        <text:changed-region text:id="ct-1312766272">
          <text:deletion>
            <office:change-info>
              <dc:creator>Colin Mondesir</dc:creator>
              <dc:date>2007-10-25T14:06:00</dc:date>
            </office:change-info>
            <text:p text:style-name="P7"><text:s/>combo</text:p>
          </text:deletion>
          <text:insertion>
            <office:change-info office:chg-author="unknown" office:chg-date-time="2007-10-23T16:46:00"/>
          </text:insertion>
        </text:changed-region>
        <text:changed-region text:id="ct-1312766384">
          <text:insertion>
            <office:change-info>
              <dc:creator>unknown</dc:creator>
              <dc:date>2007-10-23T16:46:00</dc:date>
            </office:change-info>
          </text:insertion>
        </text:changed-region>
        <text:changed-region text:id="ct-1310640128">
          <text:insertion>
            <office:change-info>
              <dc:creator>Colin Mondesir</dc:creator>
              <dc:date>2007-10-25T14:06:00</dc:date>
            </office:change-info>
          </text:insertion>
        </text:changed-region>
        <text:changed-region text:id="ct-1312765936">
          <text:insertion>
            <office:change-info>
              <dc:creator>Colin Mondesir</dc:creator>
              <dc:date>2007-10-25T14:07:00</dc:date>
            </office:change-info>
          </text:insertion>
        </text:changed-region>
        <text:changed-region text:id="ct-1312766944">
          <text:insertion>
            <office:change-info>
              <dc:creator>unknown</dc:creator>
              <dc:date>2007-10-23T16:46:00</dc:date>
            </office:change-info>
          </text:insertion>
        </text:changed-region>
        <text:changed-region text:id="ct-1312766048">
          <text:insertion>
            <office:change-info>
              <dc:creator>Colin Mondesir</dc:creator>
              <dc:date>2007-10-25T14:07:00</dc:date>
            </office:change-info>
          </text:insertion>
        </text:changed-region>
        <text:changed-region text:id="ct-1312765824">
          <text:deletion>
            <office:change-info>
              <dc:creator>Colin Mondesir</dc:creator>
              <dc:date>2007-10-25T14:07:00</dc:date>
            </office:change-info>
            <text:p text:style-name="Text_20_body">is using</text:p>
          </text:deletion>
          <text:insertion>
            <office:change-info office:chg-author="unknown" office:chg-date-time="2007-10-23T16:46:00"/>
          </text:insertion>
        </text:changed-region>
        <text:changed-region text:id="ct-1312765712">
          <text:insertion>
            <office:change-info>
              <dc:creator>unknown</dc:creator>
              <dc:date>2007-10-23T16:46:00</dc:date>
            </office:change-info>
          </text:insertion>
        </text:changed-region>
        <text:changed-region text:id="ct-1312765488">
          <text:insertion>
            <office:change-info>
              <dc:creator>Colin Mondesir</dc:creator>
              <dc:date>2007-10-25T14:08:00</dc:date>
            </office:change-info>
          </text:insertion>
        </text:changed-region>
        <text:changed-region text:id="ct-1312765600">
          <text:deletion>
            <office:change-info>
              <dc:creator>Colin Mondesir</dc:creator>
              <dc:date>2007-10-25T14:08:00</dc:date>
            </office:change-info>
            <text:p text:style-name="Text_20_body">To be</text:p>
          </text:deletion>
          <text:insertion>
            <office:change-info office:chg-author="unknown" office:chg-date-time="2007-10-23T16:46:00"/>
          </text:insertion>
        </text:changed-region>
        <text:changed-region text:id="ct-1312765376">
          <text:insertion>
            <office:change-info>
              <dc:creator>unknown</dc:creator>
              <dc:date>2007-10-23T16:46:00</dc:date>
            </office:change-info>
          </text:insertion>
        </text:changed-region>
        <text:changed-region text:id="ct-1312765040">
          <text:insertion>
            <office:change-info>
              <dc:creator>Colin Mondesir</dc:creator>
              <dc:date>2007-10-25T14:08:00</dc:date>
            </office:change-info>
          </text:insertion>
        </text:changed-region>
        <text:changed-region text:id="ct-1312765152">
          <text:deletion>
            <office:change-info>
              <dc:creator>Colin Mondesir</dc:creator>
              <dc:date>2007-10-25T14:08:00</dc:date>
            </office:change-info>
            <text:p text:style-name="Text_20_body">freshly</text:p>
          </text:deletion>
          <text:insertion>
            <office:change-info office:chg-author="unknown" office:chg-date-time="2007-10-23T16:46:00"/>
          </text:insertion>
        </text:changed-region>
        <text:changed-region text:id="ct-1312765264">
          <text:insertion>
            <office:change-info>
              <dc:creator>unknown</dc:creator>
              <dc:date>2007-10-23T16:46:00</dc:date>
            </office:change-info>
          </text:insertion>
        </text:changed-region>
        <text:changed-region text:id="ct-1312764704">
          <text:insertion>
            <office:change-info>
              <dc:creator>Colin Mondesir</dc:creator>
              <dc:date>2007-10-25T14:08:00</dc:date>
            </office:change-info>
          </text:insertion>
        </text:changed-region>
        <text:changed-region text:id="ct-1312776064">
          <text:deletion>
            <office:change-info>
              <dc:creator>Colin Mondesir</dc:creator>
              <dc:date>2007-10-25T14:08:00</dc:date>
            </office:change-info>
            <text:p text:style-name="Text_20_body"><text:span text:style-name="T2">to use</text:span></text:p>
          </text:deletion>
          <text:insertion>
            <office:change-info office:chg-author="unknown" office:chg-date-time="2007-10-23T16:46:00"/>
          </text:insertion>
        </text:changed-region>
        <text:changed-region text:id="ct-1312764928">
          <text:insertion>
            <office:change-info>
              <dc:creator>unknown</dc:creator>
              <dc:date>2007-10-23T16:46:00</dc:date>
            </office:change-info>
          </text:insertion>
        </text:changed-region>
        <text:changed-region text:id="ct-1312764480">
          <text:deletion>
            <office:change-info>
              <dc:creator>Colin Mondesir</dc:creator>
              <dc:date>2007-10-25T14:09:00</dc:date>
            </office:change-info>
            <text:p text:style-name="P9">n</text:p>
          </text:deletion>
          <text:insertion>
            <office:change-info office:chg-author="unknown" office:chg-date-time="2007-10-23T16:46:00"/>
          </text:insertion>
        </text:changed-region>
        <text:changed-region text:id="ct-1312764368">
          <text:insertion>
            <office:change-info>
              <dc:creator>unknown</dc:creator>
              <dc:date>2007-10-23T16:46:00</dc:date>
            </office:change-info>
          </text:insertion>
        </text:changed-region>
        <text:changed-region text:id="ct-1308024572">
          <text:insertion>
            <office:change-info>
              <dc:creator>unknown</dc:creator>
              <dc:date>2007-10-24T15:26:00</dc:date>
            </office:change-info>
          </text:insertion>
        </text:changed-region>
        <text:changed-region text:id="ct-1308037488">
          <text:deletion>
            <office:change-info>
              <dc:creator>unknown</dc:creator>
              <dc:date>2007-10-24T15:26:00</dc:date>
            </office:change-info>
            <text:p text:style-name="P6"/>
            <text:p text:style-name="P13"/>
          </text:dele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2" text:outline-level="2" text:is-list-header="true">Chapter 6. Using other <text:change-start text:change-id="ct-1307492116"/>d<text:change-end text:change-id="ct-1307492116"/><text:change text:change-id="ct-1307991712"/>atabases</text:h>
      <text:p text:style-name="List_20_Heading"><text:a xlink:type="simple" xlink:href="/NotBackedUp/mhideo/svn/docs/trunk/Getting_Started/tmp/en-US/html-single/index.html#Using_other_Databases-DataSource_Configuration_Files">6.1. DataSource Configuration Files</text:a><text:change text:change-id="ct-1307991376"/><text:a xlink:type="simple" xlink:href="/NotBackedUp/mhideo/svn/docs/trunk/Getting_Started/tmp/en-US/html-single/index.html#Using_other_Databases-Using_MySQL_as_the_Default_DataSource">6.2. </text:a><text:change-start text:change-id="ct-1307991488"/><text:a xlink:type="simple" xlink:href="/NotBackedUp/mhideo/svn/docs/trunk/Getting_Started/tmp/en-US/html-single/index.html#Using_other_Databases-Using_MySQL_as_the_Default_DataSource">Configuring a datasource for </text:a><text:change-end text:change-id="ct-1307991488"/><text:change text:change-id="ct-1307488644"/><text:a xlink:type="simple" xlink:href="/NotBackedUp/mhideo/svn/docs/trunk/Getting_Started/tmp/en-US/html-single/index.html#Using_other_Databases-Using_MySQL_as_the_Default_DataSource">MySQL </text:a><text:change text:change-id="ct-1307991824"/><text:change text:change-id="ct-1307991936"/><text:change text:change-id="ct-1307489092"/><text:change text:change-id="ct-1307489316"/><text:change text:change-id="ct-1307489428"/><text:change text:change-id="ct-1307489540"/><text:change text:change-id="ct-1307489988"/></text:p>
      <text:p text:style-name="P1"><text:change text:change-id="ct-1307991264"/><text:a xlink:type="simple" xlink:href="/NotBackedUp/mhideo/svn/docs/trunk/Getting_Started/tmp/en-US/html-single/index.html#Using_MySQL_as_the_Default_DataSource-Creating_a_Database_and_User"/></text:p>
      <text:p text:style-name="P1"><text:a xlink:type="simple" xlink:href="/NotBackedUp/mhideo/svn/docs/trunk/Getting_Started/tmp/en-US/html-single/index.html#Using_MySQL_as_the_Default_DataSource-Installing_the_JDBC_Driver_and_Deploying_the_DataSource">6.2.2. Installing the JDBC Driver and Deploying the DataSource</text:a></text:p>
      <text:p text:style-name="P1"><text:a xlink:type="simple" xlink:href="/NotBackedUp/mhideo/svn/docs/trunk/Getting_Started/tmp/en-US/html-single/index.html#Using_MySQL_as_the_Default_DataSource-Testing_the_MySQL_DataSource">6.2.3. Testing the </text:a><text:change text:change-id="ct-1307991152"/><text:a xlink:type="simple" xlink:href="/NotBackedUp/mhideo/svn/docs/trunk/Getting_Started/tmp/en-US/html-single/index.html#Using_MySQL_as_the_Default_DataSource-Testing_the_MySQL_DataSource">DataSource</text:a></text:p>
      <text:p text:style-name="List_20_Heading"><text:a xlink:type="simple" xlink:href="/NotBackedUp/mhideo/svn/docs/trunk/Getting_Started/tmp/en-US/html-single/index.html#Using_other_Databases-Setting_up_an_XADataSource_with_Oracle_9i">6.3. </text:a><text:change-start text:change-id="ct-1307990928"/><text:a xlink:type="simple" xlink:href="/NotBackedUp/mhideo/svn/docs/trunk/Getting_Started/tmp/en-US/html-single/index.html#Using_other_Databases-Setting_up_an_XADataSource_with_Oracle_9i">Configuring a datasource for Oracle DB</text:a><text:change-end text:change-id="ct-1307990928"/><text:change text:change-id="ct-1307990816"/></text:p>
      <text:p text:style-name="List_20_Heading"><text:change text:change-id="ct-1307990592"/><text:change text:change-id="ct-1307990704"/><text:a xlink:type="simple" xlink:href="/NotBackedUp/mhideo/svn/docs/trunk/Getting_Started/tmp/en-US/html-single/index.html#Setting_up_an_XADataSource_with_Oracle_9i-Padding_Xid_Values_for_Oracle_Compatibility"/></text:p>
      <text:p text:style-name="P1"><text:a xlink:type="simple" xlink:href="/NotBackedUp/mhideo/svn/docs/trunk/Getting_Started/tmp/en-US/html-single/index.html#Setting_up_an_XADataSource_with_Oracle_9i-Installing_the_JDBC_Driver_and_Deploying_the_DataSource">6.3.2. Installing the JDBC Driver and Deploying the DataSource</text:a></text:p>
      <text:p text:style-name="P2"><text:a xlink:type="simple" xlink:href="/NotBackedUp/mhideo/svn/docs/trunk/Getting_Started/tmp/en-US/html-single/index.html#Setting_up_an_XADataSource_with_Oracle_9i-Testing_the_Oracle_DataSource">6.3.3. Testing the </text:a><text:change text:change-id="ct-1307990480"/><text:a xlink:type="simple" xlink:href="/NotBackedUp/mhideo/svn/docs/trunk/Getting_Started/tmp/en-US/html-single/index.html#Setting_up_an_XADataSource_with_Oracle_9i-Testing_the_Oracle_DataSource">DataSource</text:a><text:change-start text:change-id="ct-1307990368"/></text:p>
      <text:p text:style-name="P3"><text:a xlink:type="simple" xlink:href="/NotBackedUp/mhideo/svn/docs/trunk/Getting_Started/tmp/en-US/html-single/index.html#Setting_up_an_XADataSource_with_Oracle_9i-Testing_the_Oracle_DataSource">6.4 Configuring a datasource for Microsoft SQL Server 200x</text:a><text:a xlink:type="simple" xlink:href="/NotBackedUp/mhideo/svn/docs/trunk/Getting_Started/tmp/en-US/html-single/index.html#Using_MySQL_as_the_Default_DataSource-Creating_a_Database_and_User"><text:line-break/></text:a><text:a xlink:type="simple" xlink:href="/NotBackedUp/mhideo/svn/docs/trunk/Getting_Started/tmp/en-US/html-single/index.html#Using_MySQL_as_the_Default_DataSource-Installing_the_JDBC_Driver_and_Deploying_the_DataSource">6.4.1. Installing the JDBC Driver and Deploying the DataSource<text:line-break/></text:a><text:a xlink:type="simple" xlink:href="/NotBackedUp/mhideo/svn/docs/trunk/Getting_Started/tmp/en-US/html-single/index.html#Using_MySQL_as_the_Default_DataSource-Testing_the_MySQL_DataSource">6.4.2. Testing the datasource</text:a><text:change-end text:change-id="ct-1307990368"/><text:change-start text:change-id="ct-1307990256"/></text:p>
      <text:p text:style-name="P3"><text:a xlink:type="simple" xlink:href="/NotBackedUp/mhideo/svn/docs/trunk/Getting_Started/tmp/en-US/html-single/index.html#Using_other_Databases-DataSource_Configuration_Files">6.5 JDBC test client</text:a><text:change-end text:change-id="ct-1307990256"/><text:change text:change-id="ct-1307990144"/>In the previous chapters, we’ve just been using the JBoss<text:change-start text:change-id="ct-1307990032"/>AS<text:change-end text:change-id="ct-1307990032"/> default datasource in our applications. This <text:change text:change-id="ct-1307989920"/><text:change-start text:change-id="ct-1307989808"/>datasource is <text:change-end text:change-id="ct-1307989808"/><text:change-start text:change-id="ct-1307989696"/>configured to use<text:change-end text:change-id="ct-1307989696"/><text:change text:change-id="ct-1307989584"/><text:change-start text:change-id="ct-1307989472"/> <text:change-end text:change-id="ct-1307989472"/>the embedded <text:change text:change-id="ct-1307989360"/><text:change-start text:change-id="ct-1307989248"/>Hypersonic<text:change-end text:change-id="ct-1307989248"/> database instance <text:change-start text:change-id="ct-1307989136"/>shipped by default with the distribution. This datasource<text:change-end text:change-id="ct-1307989136"/><text:change text:change-id="ct-1307989024"/><text:change-start text:change-id="ct-1307988912"/> <text:change-end text:change-id="ct-1307988912"/>is bound to the JNDI name <text:span text:style-name="Source_20_Text">java:/DefaultDS</text:span><text:change-start text:change-id="ct-1307988800"/><text:span text:style-name="Source_20_Text"> and its descriptor is named hsqldb-ds.xml under the deploy directory</text:span><text:change-end text:change-id="ct-1307988800"/><text:change text:change-id="ct-1307988688"/> <text:change-start text:change-id="ct-1307988576"/><text:line-break/><text:line-break/><text:change-end text:change-id="ct-1307988576"/>Having a database included with JBoss<text:change-start text:change-id="ct-1307988464"/>AS<text:change-end text:change-id="ct-1307988464"/> is very convenient for running <text:change-start text:change-id="ct-1307988352"/>th<text:change-end text:change-id="ct-1307988352"/><text:change-start text:change-id="ct-1307988240"/>e server and <text:change-end text:change-id="ct-1307988240"/>examples <text:change-start text:change-id="ct-1307988128"/>out-of-the-box <text:change-end text:change-id="ct-1307988128"/><text:change text:change-id="ct-1308078060"/>. However, <text:change-start text:change-id="ct-1308077948"/>this database is not <text:change-end text:change-id="ct-1308077948"/><text:change-start text:change-id="ct-1308077836"/>a production quality database and as such should not be used with enterprise-class deployments. <text:change-end text:change-id="ct-1308077836"/><text:change-start text:change-id="ct-1310652872"/>As a consequence of<text:change-end text:change-id="ct-1310652872"/><text:change text:change-id="ct-1310651080"/><text:change-start text:change-id="ct-1310651192"/> this<text:change-end text:change-id="ct-1310651192"/><text:change text:change-id="ct-1310646132"/><text:change-start text:change-id="ct-1310650968"/> JBoss Support <text:change-end text:change-id="ct-1310650968"/><text:change-start text:change-id="ct-1310646244"/>does not<text:change-end text:change-id="ct-1310646244"/><text:change text:change-id="ct-1308077724"/><text:change-start text:change-id="ct-1310638560"/> provide any official support for Hypersonic.<text:change-end text:change-id="ct-1310638560"/><text:change-start text:change-id="ct-1308077612"/></text:p>
      <text:p text:style-name="P4">In this chapter we will explain in details how to configure and deploy a datasource to connect JBossAS to the most popular database servers available on the market today. <text:change-end text:change-id="ct-1308077612"/><text:change text:change-id="ct-1308077500"/></text:p>
      <text:h text:style-name="P12" text:outline-level="2" text:is-list-header="true"><text:change-start text:change-id="ct-1308076380"/></text:h>
      <text:h text:style-name="P5" text:outline-level="2"><text:bookmark text:name="Using_other_Databases-DataSource_Configuration_Files"/><text:change-end text:change-id="ct-1308076380"/>6.1. DataSource Configuration Files</text:h>
      <text:p text:style-name="Text_20_body">Data<text:change text:change-id="ct-1308076268"/><text:change-start text:change-id="ct-1308077388"/>s<text:change-end text:change-id="ct-1308077388"/>ource configuration file names end with the suffix <text:span text:style-name="Source_20_Text">-ds.xml</text:span> so that they will be recognized correctly by the JCA deployer. The <text:span text:style-name="Source_20_Text">docs/example/jca </text:span>directory contains sample files for a wide selection of databases and it is a good idea to use one of these as a starting point. For a full description of the configuration format<text:change-start text:change-id="ct-1308077276"/>,<text:change-end text:change-id="ct-1308077276"/> the best place to look is the DTD file <text:span text:style-name="Source_20_Text">docs/dtd/jboss-ds_1_5.dtd</text:span>. Additional documentation on the files and the JBoss JCA implementation can also be found in the <text:span text:style-name="Emphasis">JBoss </text:span><text:change text:change-id="ct-1308077164"/><text:span text:style-name="Emphasis">Application Server Guide</text:span><text:change-start text:change-id="ct-1308077052"/><text:span text:style-name="Emphasis"> available at http://labs.jboss.com/projects/docs/</text:span><text:change-end text:change-id="ct-1308077052"/><text:change text:change-id="ct-1308076940"/></text:p>
      <text:p text:style-name="Text_20_body">Local transaction datasources are configured using the <text:span text:style-name="Source_20_Text">local-tx-datasource</text:span> element and XA-compliant ones using <text:span text:style-name="Source_20_Text">xa-tx-datasource</text:span>. The example file <text:span text:style-name="Source_20_Text">generic-ds.xml</text:span> shows how to use both types and also some of the other elements that are available for things like connection pool configuration. Examples of both local and XA configurations are available for Oracle, DB2 and Informix. </text:p>
      <text:p text:style-name="Text_20_body">If you look at the example files <text:span text:style-name="Source_20_Text">firebird-ds.xml</text:span>, <text:span text:style-name="Source_20_Text">facets-ds.xml</text:span> and <text:span text:style-name="Source_20_Text">sap3-ds.xml</text:span>, you’ll notice that they have a completely different format, with the root element being <text:span text:style-name="Source_20_Text">connection-factories</text:span> rather than <text:span text:style-name="Source_20_Text">datasources</text:span>. These use an alternative, more generic JCA configuration syntax used with a pre-packaged JCA resource adapter. The syntax is not specific to datasource configuration and is used, for example, in the <text:span text:style-name="Source_20_Text">jms-ds.xml</text:span> file to configure the JMS resource adapter. <text:change-start text:change-id="ct-1308076828"/></text:p>
      <text:p text:style-name="Text_20_body"><text:change-end text:change-id="ct-1308076828"/><text:change-start text:change-id="ct-1308076716"/>We <text:change-end text:change-id="ct-1308076716"/><text:change-start text:change-id="ct-1310737416"/>would <text:change-end text:change-id="ct-1310737416"/><text:change-start text:change-id="ct-1312088868"/>also highly recommend<text:change-end text:change-id="ct-1312088868"/><text:change text:change-id="ct-1310651416"/><text:change-start text:change-id="ct-1310651976"/> consult<text:change-end text:change-id="ct-1310651976"/><text:change-start text:change-id="ct-1310652760"/>ing<text:change-end text:change-id="ct-1310652760"/><text:change-start text:change-id="ct-1310651304"/> the JCA wiki pages at <text:a xlink:type="simple" xlink:href="http://wiki.jboss.org/wiki/Wiki.jsp?page=JBossJCA">http://wiki.jboss.org/wiki/Wiki.jsp?page=JBossJCA</text:a></text:p>
      <text:p text:style-name="Text_20_body"><text:change-end text:change-id="ct-1310651304"/></text:p>
      <text:p text:style-name="P9">Next, we’ll work through some step-by-step examples to illustrate what’s involved setting up a datasource for a specific database. </text:p>
      <text:h text:style-name="P12" text:outline-level="2" text:is-list-header="true"><text:change-start text:change-id="ct-1308075372"/></text:h>
      <text:h text:style-name="P12" text:outline-level="2"><text:change-end text:change-id="ct-1308075372"/><text:change-start text:change-id="ct-1308075260"/></text:h>
      <text:h text:style-name="P5" text:outline-level="2"><text:bookmark text:name="Using_other_Databases-Using_MySQL_as_the_Default_DataSource"/><text:change-end text:change-id="ct-1308075260"/>6.2. <text:change-start text:change-id="ct-1308076604"/>Configuring a datasource for <text:change-end text:change-id="ct-1308076604"/><text:change text:change-id="ct-1308076492"/>MySQL<text:change text:change-id="ct-1308075148"/><text:change text:change-id="ct-1308075484"/><text:change text:change-id="ct-1308075596"/><text:change text:change-id="ct-1308075708"/><text:change text:change-id="ct-1308075820"/><text:change text:change-id="ct-1308075932"/><text:change text:change-id="ct-1308076044"/></text:h>
      <text:p text:style-name="Text_20_body"><text:change-start text:change-id="ct-1308065768"/>The MySQL® database has become the world's most popular open source database thanks to its consistent fast performance, high reliability and ease of use. This database server is used in millions of installations ranging from large corporations to specialized embedded applications <text:change-end text:change-id="ct-1308065768"/><text:change-start text:change-id="ct-1310650856"/>across<text:change-end text:change-id="ct-1310650856"/><text:change text:change-id="ct-1310645908"/><text:change-start text:change-id="ct-1310646020"/> every continent <text:change-end text:change-id="ct-1310646020"/><text:change-start text:change-id="ct-1310615100"/>of<text:change-end text:change-id="ct-1310615100"/><text:change text:change-id="ct-1310614876"/><text:change-start text:change-id="ct-1310614988"/> the world. <text:change-end text:change-id="ct-1310614988"/><text:change text:change-id="ct-1308074252"/>. <text:change-start text:change-id="ct-1308074140"/>In this section, we'll be using the community version of their database server <text:change-end text:change-id="ct-1308074140"/><text:change-start text:change-id="ct-1308074364"/>(<text:change-end text:change-id="ct-1308074364"/><text:change-start text:change-id="ct-1308074476"/><text:a xlink:type="simple" xlink:href="http://dev.mysql.com/downloads/mysql/5.0.html"><text:span text:style-name="ACRONYM">GA</text:span></text:a><text:a xlink:type="simple" xlink:href="http://dev.mysql.com/downloads/mysql/5.0.html"> 5.0.45)</text:a> <text:s/>and the latest JDBC driver <text:change-end text:change-id="ct-1308074476"/><text:change-start text:change-id="ct-1308074588"/>(<text:change-end text:change-id="ct-1308074588"/><text:change-start text:change-id="ct-1308074700"/><text:a xlink:type="simple" xlink:href="http://dev.mysql.com/downloads/connector/j/5.1.html"><text:span text:style-name="ACRONYM">GA</text:span></text:a><text:a xlink:type="simple" xlink:href="http://dev.mysql.com/downloads/connector/j/5.1.html"> 5.1.5)</text:a> <text:change-end text:change-id="ct-1308074700"/><text:change-start text:change-id="ct-1308074812"/>b<text:change-end text:change-id="ct-1308074812"/><text:change-start text:change-id="ct-1308074924"/>oth available at <text:change-end text:change-id="ct-1308074924"/><text:change text:change-id="ct-1308075036"/><text:change-start text:change-id="ct-1308065656"/>http://dev.mysql.com/<text:change-end text:change-id="ct-1308065656"/></text:p>
      <text:p text:style-name="P6"><text:change text:change-id="ct-1308064424"/><text:change text:change-id="ct-1308064536"/><text:change text:change-id="ct-1308064648"/><text:change text:change-id="ct-1308064760"/><text:change text:change-id="ct-1308064872"/><text:change text:change-id="ct-1308064984"/><text:change text:change-id="ct-1308065096"/><text:change text:change-id="ct-1308065208"/><text:change text:change-id="ct-1308065320"/><text:change text:change-id="ct-1308065432"/><text:change text:change-id="ct-1308065544"/></text:p>
      <text:p text:style-name="P7"><text:change text:change-id="ct-1308063304"/></text:p>
      <text:h text:style-name="Heading_20_3" text:outline-level="3" text:is-list-header="true"><text:bookmark text:name="Using_MySQL_as_the_Default_DataSource-Installing_the_JDBC_Driver_and_Deploying_the_DataSource"/><text:span text:style-name="T2">6.2.2. Installing the JDBC Driver and Deploying the </text:span><text:change-start text:change-id="ct-1308063416"/><text:span text:style-name="T2">d</text:span><text:change-end text:change-id="ct-1308063416"/><text:change text:change-id="ct-1308063528"/>ata<text:change-start text:change-id="ct-1308063640"/>s<text:change-end text:change-id="ct-1308063640"/><text:change text:change-id="ct-1308063752"/>ource<text:change text:change-id="ct-1308063864"/>To make the JDBC driver classes available to <text:change-start text:change-id="ct-1310614764"/>the <text:change-end text:change-id="ct-1310614764"/>J<text:change-start text:change-id="ct-1308063976"/>B<text:change-end text:change-id="ct-1308063976"/>oss<text:change-start text:change-id="ct-1308064088"/> Application Server<text:change-end text:change-id="ct-1308064088"/>, copy the <text:change text:change-id="ct-1308064200"/><text:change-start text:change-id="ct-1308064312"/>archive<text:change-end text:change-id="ct-1308064312"/> <text:span text:style-name="Source_20_Text">mysql-</text:span><text:change text:change-id="ct-1308063192"/><text:change-start text:change-id="ct-1308063080"/><text:span text:style-name="Source_20_Text">mysql-connector-java-5.1.5-bin.jar</text:span><text:change-end text:change-id="ct-1308063080"/> from the Connector/J distribution to the <text:span text:style-name="Source_20_Text">lib</text:span> directory in the <text:span text:style-name="Source_20_Text">default</text:span> server configuration (assuming that is the <text:change-start text:change-id="ct-1308062968"/>server <text:change-end text:change-id="ct-1308062968"/>configuration you’re running<text:change text:change-id="ct-1308062856"/>).<text:change-start text:change-id="ct-1308062744"/><text:line-break/><text:change-end text:change-id="ct-1308062744"/> <text:change-start text:change-id="ct-1308062632"/><text:line-break/><text:change-end text:change-id="ct-1308062632"/>Then create a <text:change-start text:change-id="ct-1308062520"/>text <text:change-end text:change-id="ct-1308062520"/>file in the <text:span text:style-name="Source_20_Text">deploy</text:span> directory called <text:span text:style-name="Source_20_Text">mysql-ds.xml</text:span> with the following datasource <text:change-start text:change-id="ct-1308062408"/>descriptor <text:change-end text:change-id="ct-1308062408"/><text:change text:change-id="ct-1308062296"/><text:change-start text:change-id="ct-1308062184"/>:<text:change-end text:change-id="ct-1308062184"/>.<text:change-start text:change-id="ct-1308062072"/> <text:change-end text:change-id="ct-1308062072"/><text:s/><text:change text:change-id="ct-1308061960"/></text:h>
      <text:p text:style-name="P24"><text:change-start text:change-id="ct-1308056676"/>&lt;?xml version="1.0" encoding="UTF-8"?&gt;</text:p>
      <text:p text:style-name="P25">&lt;datasources&gt;</text:p>
      <text:p text:style-name="P25"><text:s text:c="2"/>&lt;local-tx-datasource&gt;</text:p>
      <text:p text:style-name="P25"><text:s text:c="4"/>&lt;jndi-name&gt;DefaultDS&lt;/jndi-name&gt;</text:p>
      <text:p text:style-name="P25"><text:s text:c="4"/>&lt;connection-url&gt;jdbc:mysql://localhost:3306/test&lt;/connection-url&gt;</text:p>
      <text:p text:style-name="P25"><text:s text:c="4"/>&lt;driver-class&gt;com.mysql.jdbc.Driver&lt;/driver-class&gt;</text:p>
      <text:p text:style-name="P25"><text:s text:c="4"/>&lt;user-name&gt;root&lt;/user-name&gt;</text:p>
      <text:p text:style-name="P25"><text:s text:c="4"/>&lt;password&gt;jboss&lt;/password&gt;</text:p>
      <text:p text:style-name="P25"><text:s text:c="4"/>&lt;valid-connection-checker-class-name&gt;org.jboss.resource.adapter.jdbc.vendor.MySQLValidConnectionChecker&lt;/valid-connection-checker-class-name&gt;</text:p>
      <text:p text:style-name="P25"><text:s text:c="4"/>&lt;metadata&gt;</text:p>
      <text:p text:style-name="P25"><text:s text:c="7"/>&lt;type-mapping&gt;mySQL&lt;/type-mapping&gt;</text:p>
      <text:p text:style-name="P25"><text:s text:c="4"/>&lt;/metadata&gt;</text:p>
      <text:p text:style-name="P25"><text:s text:c="2"/>&lt;/local-tx-datasource&gt;</text:p>
      <text:p text:style-name="P25">&lt;/datasources&gt;</text:p>
      <text:p text:style-name="P10"><text:change-end text:change-id="ct-1308056676"/><text:change text:change-id="ct-1308056900"/><text:change-start text:change-id="ct-1308057012"/><text:line-break/></text:p>
      <text:p text:style-name="P7">The datasource is pointing at the database called test provided by default with MySQL 5.x.<text:line-break/><text:line-break/>Remember to update the connection url attributes as well as the combo username/password to match your environment setup.<text:change-end text:change-id="ct-1308057012"/><text:change text:change-id="ct-1308057236"/><text:change text:change-id="ct-1308057124"/><text:change-start text:change-id="ct-1308056004"/></text:p>
      <text:h text:style-name="Heading_20_3" text:outline-level="3">6.2.3. Configuring JBoss MQ Persistence Manager</text:h>
      <text:p text:style-name="Text_20_body"><text:change-end text:change-id="ct-1308056004"/><text:change-start text:change-id="ct-1308056116"/>The persistence manager of JBoss MQ <text:change-end text:change-id="ct-1308056116"/><text:change-start text:change-id="ct-1310614652"/>uses<text:change-end text:change-id="ct-1310614652"/><text:change text:change-id="ct-1310614540"/><text:change-start text:change-id="ct-1310643780"/> the default datasource to create tables to <text:change-end text:change-id="ct-1310643780"/><text:change-start text:change-id="ct-1308056228"/>store JMS messages<text:change-end text:change-id="ct-1308056228"/><text:change-start text:change-id="ct-1308056340"/>, transaction data and other indexes. The DDLs used by this service are vendor-specific and should be upda<text:change-end text:change-id="ct-1308056340"/><text:change-start text:change-id="ct-1308056452"/>ted accordingly as follows:</text:p>
      <text:p text:style-name="Text_20_body">From docs/examples/jms, copy mysql-jdbc2-service.xml over to deploy/jms. Then delete the existing hsqldb-jdbc2-service.xml file located in the same folder. Last, make sure to point the service at the right datasource jndi name i.e. “DefaultDS”:<text:line-break/></text:p>
      <text:p text:style-name="P24"><text:change-end text:change-id="ct-1308056452"/><text:change-start text:change-id="ct-1308061848"/><text:s text:c="2"/>&lt;mbean code="org.jboss.mq.pm.jdbc2.PersistenceManager"</text:p>
      <text:p text:style-name="P25"><text:tab/> name="jboss.mq:service=PersistenceManager"&gt;</text:p>
      <text:p text:style-name="P26"><text:span text:style-name="T6"><text:s text:c="4"/>&lt;depends optional-attribute-name="ConnectionManager"&gt;jboss.jca:service=DataSourceBinding,name=</text:span><text:span text:style-name="T7">DefaultDS</text:span><text:span text:style-name="T6">&lt;/depends&gt;</text:span></text:p>
      <text:p text:style-name="P25">....<text:change-end text:change-id="ct-1308061848"/><text:change-start text:change-id="ct-1308057572"/></text:p>
      <text:p text:style-name="P25"><text:change-end text:change-id="ct-1308057572"/><text:change-start text:change-id="ct-1308057460"/></text:p>
      <text:p text:style-name="Text_20_body">Note: The StateManager and other <text:s/>services such as Timer or HiLo<text:change-end text:change-id="ct-1308057460"/><text:change-start text:change-id="ct-1308057348"/> make use of standard DDLs thus don't require any changes.<text:change-end text:change-id="ct-1308057348"/></text:p>
      <text:h text:style-name="P11" text:outline-level="3" text:is-list-header="true"><text:bookmark text:name="Using_MySQL_as_the_Default_DataSource-Testing_the_MySQL_DataSource"/>6.2.<text:change text:change-id="ct-1308055892"/><text:change-start text:change-id="ct-1308055780"/>4<text:change-end text:change-id="ct-1308055780"/>. Testing the <text:change text:change-id="ct-1308055668"/><text:s/><text:change-start text:change-id="ct-1308055556"/>d<text:change-end text:change-id="ct-1308055556"/><text:change text:change-id="ct-1308055444"/>ata<text:change-start text:change-id="ct-1308055332"/>s<text:change-end text:change-id="ct-1308055332"/><text:change text:change-id="ct-1308055220"/>ource</text:h>
      <text:p text:style-name="P9"><text:change-start text:change-id="ct-1308054100"/>Using the test client described in Chapter 6.5, you may now verify the proper installation of your datasource. </text:p>
      <text:p text:style-name="P9"><text:change-end text:change-id="ct-1308054100"/><text:change text:change-id="ct-1308054212"/><text:change-start text:change-id="ct-1308054324"/></text:p>
      <text:p text:style-name="P9"><text:change-end text:change-id="ct-1308054324"/></text:p>
      <text:h text:style-name="P12" text:outline-level="2" text:is-list-header="true"><text:bookmark text:name="Using_other_Databases-Setting_up_an_XADataSource_with_Oracle_9i"/>6.3. <text:change-start text:change-id="ct-1308054548"/>Configuring a datasource for Oracle DB<text:change-end text:change-id="ct-1308054548"/><text:change text:change-id="ct-1308054660"/></text:h>
      <text:p text:style-name="Text_20_body">Oracle is one of the main players in the commercial database field and most readers will probably have come across it at some point. You can download it freely for non-commercial purposes from <text:change-start text:change-id="ct-1308041072"/>http://www.oracle.com/technology/products/database/xe/index.html<text:change-end text:change-id="ct-1308041072"/><text:change text:change-id="ct-1308053652"/><text:change text:change-id="ct-1308041184"/></text:p>
      <text:p text:style-name="P9"><text:change text:change-id="ct-1308055108"/><text:change text:change-id="ct-1308053988"/><text:change text:change-id="ct-1308053876"/><text:change text:change-id="ct-1308053764"/><text:change-start text:change-id="ct-1308054884"/></text:p>
      <text:p text:style-name="Text_20_body"><text:span text:style-name="T2">In this section, we'll connect the server to </text:span><text:change-end text:change-id="ct-1308054884"/><text:change-start text:change-id="ct-1308054996"/>Oracle Database 10<text:span text:style-name="T8">g</text:span> Express Edition using <text:change-end text:change-id="ct-1308054996"/><text:change-start text:change-id="ct-1308040960"/><text:span text:style-name="T2">the latest JDBC driver (</text:span><text:change-end text:change-id="ct-1308040960"/><text:change-start text:change-id="ct-1308040848"/><text:a xlink:type="simple" xlink:href="http://dev.mysql.com/downloads/connector/j/5.1.html"><text:span text:style-name="T2">11</text:span></text:a><text:a xlink:type="simple" xlink:href="http://dev.mysql.com/downloads/connector/j/5.1.html"><text:span text:style-name="T4">g</text:span></text:a><text:change-end text:change-id="ct-1308040848"/><text:change-start text:change-id="ct-1308054772"/><text:a xlink:type="simple" xlink:href="http://dev.mysql.com/downloads/connector/j/5.1.html"><text:span text:style-name="T2">)</text:span></text:a><text:span text:style-name="T2"> <text:s/>available at http://www.oracle.com/technology/software/tech/java/sqlj_jdbc/index.html</text:span><text:change-end text:change-id="ct-1308054772"/></text:p>
      <text:h text:style-name="Heading_20_3" text:outline-level="3" text:is-list-header="true"><text:change text:change-id="ct-1308040736"/></text:h>
      <text:h text:style-name="P11" text:outline-level="3" text:is-list-header="true"><text:bookmark text:name="Setting_up_an_XADataSource_with_Oracle_9i-Installing_the_JDBC_Driver_and_Deploying_the_DataSource"/>6.3.<text:change-start text:change-id="ct-1308039616"/>1<text:change-end text:change-id="ct-1308039616"/><text:change text:change-id="ct-1308039728"/>. Installing the JDBC Driver and Deploying the DataSource</text:h>
      <text:p text:style-name="Text_20_body"><text:change-start text:change-id="ct-1308039504"/>To make the JDBC driver classes available to JBoss Application Server, copy the archive <text:span text:style-name="Source_20_Text">ojdbc5.jar</text:span> to the <text:span text:style-name="Source_20_Text">lib</text:span> directory in the <text:span text:style-name="Source_20_Text">default</text:span> server configuration (assuming that is the server configuration you’re running).<text:line-break/> <text:line-break/>Then create a text file in the <text:span text:style-name="Source_20_Text">deploy</text:span> directory called <text:span text:style-name="Source_20_Text">oracle-ds.xml</text:span> with the following datasource descriptor :<text:line-break/></text:p>
      <text:p text:style-name="P24">&lt;?xml version="1.0" encoding="UTF-8"?&gt;</text:p>
      <text:p text:style-name="P24">&lt;datasources&gt;</text:p>
      <text:p text:style-name="P24"><text:s text:c="2"/>&lt;local-tx-datasource&gt;</text:p>
      <text:p text:style-name="P24"><text:s text:c="4"/>&lt;jndi-name&gt;DefaultDS&lt;/jndi-name&gt;</text:p>
      <text:p text:style-name="P24"><text:s text:c="4"/>&lt;connection-url&gt;jdbc:oracle:thin:@localhost:1521:xe&lt;/connection-url&gt;</text:p>
      <text:p text:style-name="P24"><text:s text:c="4"/>&lt;driver-class&gt;oracle.jdbc.driver.OracleDriver&lt;/driver-class&gt;</text:p>
      <text:p text:style-name="P24"><text:s text:c="4"/>&lt;user-name&gt;SYSTEM&lt;/user-name&gt;</text:p>
      <text:p text:style-name="P24"><text:s text:c="4"/>&lt;password&gt;jboss&lt;/password&gt;</text:p>
      <text:p text:style-name="P24"><text:s text:c="4"/>&lt;valid-connection-checker-class-name&gt;org.jboss.resource.adapter.jdbc.vendor.OracleValidConnectionChecker&lt;/valid-connection-checker-class-name&gt;</text:p>
      <text:p text:style-name="P24"><text:s text:c="4"/>&lt;metadata&gt;</text:p>
      <text:p text:style-name="P24"><text:s text:c="7"/>&lt;type-mapping&gt;Oracle9i&lt;/type-mapping&gt;</text:p>
      <text:p text:style-name="P24"><text:s text:c="4"/>&lt;/metadata&gt;</text:p>
      <text:p text:style-name="P24"><text:s text:c="2"/>&lt;/local-tx-datasource&gt;</text:p>
      <text:p text:style-name="P24">&lt;/datasources&gt;</text:p>
      <text:p text:style-name="P7"><text:line-break/></text:p>
      <text:p text:style-name="P9">The datasource is pointing at the database/SID called “xe” provided by default with Oracle XE.<text:line-break/><text:line-break/>Of course, you need to update the connection url attributes as well as the<text:change-end text:change-id="ct-1308039504"/><text:change text:change-id="ct-1307488756"/><text:change-start text:change-id="ct-1307140376"/> username/password <text:change-end text:change-id="ct-1307140376"/><text:change-start text:change-id="ct-1312090436"/>combination <text:change-end text:change-id="ct-1312090436"/><text:change-start text:change-id="ct-1312090212"/>to match your environment setup.</text:p>
      <text:p text:style-name="Text_20_body"><text:change-end text:change-id="ct-1312090212"/><text:change-start text:change-id="ct-1308040624"/><text:line-break/><text:change-end text:change-id="ct-1308040624"/><text:change text:change-id="ct-1308040512"/><text:change-start text:change-id="ct-1308038944"/></text:p>
      <text:h text:style-name="Heading_20_3" text:outline-level="3">6.3.2 Configuring JBoss MQ Persistence Manager</text:h>
      <text:p text:style-name="Text_20_body">The persistence manager of JBoss MQ <text:change-end text:change-id="ct-1308038944"/><text:change-start text:change-id="ct-1310643108"/>uses<text:change-end text:change-id="ct-1310643108"/><text:change text:change-id="ct-1310642884"/><text:change-start text:change-id="ct-1310642772"/> the default datasource to create tables to store JMS messages, transaction data and other indexes. The DDLs used by this service are vendor-specific and should be updated accordingly as follows:</text:p>
      <text:p text:style-name="Text_20_body">From docs/examples/jms, copy oracle-jdbc2-service.xml over to deploy/jms. Then delete the existing hsqldb-jdbc2-service.xml file located in the same folder. Last, make sure to point the service at the right datasource jndi name i.e. “DefaultDS”:<text:line-break/></text:p>
      <text:p text:style-name="P24"><text:s text:c="2"/>&lt;mbean code="org.jboss.mq.pm.jdbc2.PersistenceManager"</text:p>
      <text:p text:style-name="P25"><text:tab/> name="jboss.mq:service=PersistenceManager"&gt;</text:p>
      <text:p text:style-name="P26"><text:span text:style-name="T6"><text:s text:c="4"/>&lt;depends optional-attribute-name="ConnectionManager"&gt;jboss.jca:service=DataSourceBinding,name=</text:span><text:span text:style-name="T7">DefaultDS</text:span><text:span text:style-name="T6">&lt;/depends&gt;</text:span></text:p>
      <text:p text:style-name="P25">....</text:p>
      <text:p text:style-name="P25"/>
      <text:p text:style-name="Text_20_body"><text:change-end text:change-id="ct-1310642772"/><text:change-start text:change-id="ct-1308039056"/>Note: The StateManager and other <text:s/>services such as Timer or HiLo make use of standard DDLs thus don't require any changes.<text:change-end text:change-id="ct-1308039056"/></text:p>
      <text:h text:style-name="P11" text:outline-level="3" text:is-list-header="true"><text:bookmark text:name="Setting_up_an_XADataSource_with_Oracle_9i-Testing_the_Oracle_DataSource"/>6.3.<text:change-start text:change-id="ct-1308039168"/>2<text:change-end text:change-id="ct-1308039168"/><text:change text:change-id="ct-1308039280"/>. Testing the Oracle DataSource</text:h>
      <text:p text:style-name="P9"><text:change-start text:change-id="ct-1308038272"/>Before you <text:change-end text:change-id="ct-1308038272"/><text:change-start text:change-id="ct-1312767504"/>can<text:change-end text:change-id="ct-1312767504"/><text:change text:change-id="ct-1312767616"/><text:change-start text:change-id="ct-1312767728"/> verify the datasource configuration, Oracle XE should be reconfigured to avoi<text:change-end text:change-id="ct-1312767728"/><text:change-start text:change-id="ct-1312767168"/>d<text:change-end text:change-id="ct-1312767168"/><text:change text:change-id="ct-1312767392"/><text:change-start text:change-id="ct-1312767280"/> port conflict with JBossAS as <text:change-end text:change-id="ct-1312767280"/><text:change-start text:change-id="ct-1312767840"/>by default <text:change-end text:change-id="ct-1312767840"/><text:change-start text:change-id="ct-1308302988"/>they <text:change-end text:change-id="ct-1308302988"/><text:change text:change-id="ct-1312767056"/><text:change-start text:change-id="ct-1312766832"/><text:s/>both start<text:change-end text:change-id="ct-1312766832"/><text:change text:change-id="ct-1312766720"/><text:change-start text:change-id="ct-1312766160"/> a web server on port 8080. <text:line-break/><text:change-end text:change-id="ct-1312766160"/><text:change-start text:change-id="ct-1308038384"/></text:p>
      <text:p text:style-name="Text_20_body"><text:span text:style-name="T2">Open up an Oracle SQLcommand </text:span><text:change-end text:change-id="ct-1308038384"/><text:change-start text:change-id="ct-1308038496"/><text:span text:style-name="T2">line and execute the following commands:<text:line-break/></text:span><text:change-end text:change-id="ct-1308038496"/><text:change-start text:change-id="ct-1308038608"/></text:p>
      <text:p text:style-name="P9">SQL&gt; connect;</text:p>
      <text:p text:style-name="P9">Enter user-name: SYSTEM<text:line-break/>Enter password:<text:line-break/>Connected.</text:p>
      <text:p text:style-name="P9">SQL&gt; begin<text:line-break/> <text:s/>2 <text:s/>dbms_xdb.sethttpport('8090');<text:line-break/> <text:s/>3 <text:s/>end;<text:line-break/> <text:s/>4 <text:s/>/<text:line-break/>PL/SQL procedure successfully completed.</text:p>
      <text:p text:style-name="P9"/>
      <text:p text:style-name="P9"/>
      <text:p text:style-name="P9">SQL&gt; select dbms_xdb.gethttpport from dual;</text:p>
      <text:p text:style-name="P9">GETHTTPPORT</text:p>
      <text:p text:style-name="P9">-----------</text:p>
      <text:p text:style-name="P9"><text:s text:c="7"/>8090</text:p>
      <text:p text:style-name="P9">The web server started by Oracle XE to provide http-based administration tools is now running on port 8090.</text:p>
      <text:p text:style-name="Text_20_body"><text:change-end text:change-id="ct-1308038608"/><text:change-start text:change-id="ct-1308038720"/><text:span text:style-name="T2">Start the JBossAS server instance as you would normally do. </text:span><text:change-end text:change-id="ct-1308038720"/><text:change-start text:change-id="ct-1308040064"/><text:span text:style-name="T2">You are now ready </text:span><text:change-end text:change-id="ct-1308040064"/><text:change-start text:change-id="ct-1308039952"/><text:span text:style-name="T2">to use </text:span><text:change-end text:change-id="ct-1308039952"/><text:change-start text:change-id="ct-1308039840"/><text:span text:style-name="T2">the test client described in Chapter 6.5 to verify the proper installation of your datasource. </text:span></text:p>
      <text:p text:style-name="P9"><text:change-end text:change-id="ct-1308039840"/><text:change text:change-id="ct-1308040288"/><text:change-start text:change-id="ct-1308038160"/></text:p>
      <text:p text:style-name="P23"/>
      <text:h text:style-name="P22" text:outline-level="2" text:is-list-header="true"><text:bookmark text:name="Using_other_Databases-Setting_up_an_XADataSource_with_Oracle_9i1"/>6.4. Configuring a datasource for Microsoft SQL Server 200x</text:h>
      <text:p text:style-name="P6">In this section, we'll connect the server to MS SQL Server 2000 using the latest JDBC driver (v1.2<text:a xlink:type="simple" xlink:href="http://dev.mysql.com/downloads/connector/j/5.1.html">)</text:a> available at http://msdn2.microsoft.com/en-us/data/aa937724.aspx</text:p>
      <text:h text:style-name="P11" text:outline-level="3" text:is-list-header="true"><text:bookmark text:name="Setting_up_an_XADataSource_with_Oracle_9i-Installing_the_JDBC_Driver_and_Deploying_the_DataSource1"/>6.4.1. Installing the JDBC Driver and Deploying the DataSource</text:h>
      <text:p text:style-name="Text_20_body">To make the JDBC driver classes available to JBoss Application Server, copy the archive <text:span text:style-name="Source_20_Text">sqljdbc.jar</text:span> from the sqljdbc_1.2 distribution to the <text:span text:style-name="Source_20_Text">lib</text:span> directory in the <text:span text:style-name="Source_20_Text">default</text:span> server configuration (assuming that is the server configuration you’re running).<text:line-break/> <text:line-break/>Then create a text file in the <text:span text:style-name="Source_20_Text">deploy</text:span> directory called mssql<text:span text:style-name="Source_20_Text">-ds.xml</text:span> with the following datasource descriptor :<text:line-break/></text:p>
      <text:p text:style-name="P24"><text:change-end text:change-id="ct-1308038160"/><text:change-start text:change-id="ct-1308038048"/>&lt;?xml version="1.0" encoding="UTF-8"?&gt;</text:p>
      <text:p text:style-name="P25">&lt;datasources&gt;</text:p>
      <text:p text:style-name="P25"><text:s text:c="2"/>&lt;local-tx-datasource&gt;</text:p>
      <text:p text:style-name="P25"><text:s text:c="4"/>&lt;jndi-name&gt;DefaultDS&lt;/jndi-name&gt;</text:p>
      <text:p text:style-name="P25"><text:s text:c="4"/>&lt;connection-url&gt;jdbc:sqlserver://localhost:1433;DatabaseName=pubs&lt;/connection-url&gt;</text:p>
      <text:p text:style-name="P25"><text:s text:c="4"/>&lt;driver-class&gt;com.microsoft.sqlserver.jdbc.SQLServerDriver&lt;/driver-class&gt;</text:p>
      <text:p text:style-name="P25"><text:s text:c="4"/>&lt;user-name&gt;sa&lt;/user-name&gt;</text:p>
      <text:p text:style-name="P25"><text:s text:c="4"/>&lt;password&gt;jboss&lt;/password&gt;</text:p>
      <text:p text:style-name="P25"><text:s text:c="4"/>&lt;check-valid-connection-sql&gt;SELECT 1 FROM sysobjects&lt;/check-valid-connection-sql&gt;</text:p>
      <text:p text:style-name="P25"><text:s text:c="4"/>&lt;metadata&gt;</text:p>
      <text:p text:style-name="P25"><text:s text:c="7"/>&lt;type-mapping&gt;MS SQLSERVER2000&lt;/type-mapping&gt;</text:p>
      <text:p text:style-name="P25"><text:s text:c="4"/>&lt;/metadata&gt;</text:p>
      <text:p text:style-name="P25"><text:s text:c="2"/>&lt;/local-tx-datasource&gt;</text:p>
      <text:p text:style-name="P25">&lt;/datasources&gt;<text:change-end text:change-id="ct-1308038048"/><text:change-start text:change-id="ct-1308037264"/></text:p>
      <text:p text:style-name="P7"><text:line-break/>The datasource is pointing at a database “pubs” provided by default with MS SQL Server 2000.<text:line-break/><text:line-break/>Remember to update the connection url attributes as well as the<text:change-end text:change-id="ct-1308037264"/><text:change text:change-id="ct-1312766272"/><text:change-start text:change-id="ct-1312766384"/> username/password <text:change-end text:change-id="ct-1312766384"/><text:change-start text:change-id="ct-1310640128"/>combin<text:change-end text:change-id="ct-1310640128"/><text:change-start text:change-id="ct-1312765936"/>ation <text:change-end text:change-id="ct-1312765936"/><text:change-start text:change-id="ct-1312766944"/>to match your environment setup.</text:p>
      <text:p text:style-name="Text_20_body"/>
      <text:p text:style-name="Standard"><text:span text:style-name="T5">Note:</text:span><text:span text:style-name="T2"> The class MSSQL</text:span><text:span text:style-name="T6">ValidConnectionChecker is provided with the AS distribution. Unfortunately it throws an exception when the latest 2005 version of the MS driver is installed (</text:span><text:a xlink:type="simple" xlink:href="http://jira.jboss.com/jira/browse/JBAS-4911"><text:span text:style-name="T6">http://jira.jboss.com/jira/browse/JBAS-4911</text:span></text:a><text:span text:style-name="T6">)</text:span></text:p>
      <text:h text:style-name="Heading_20_3" text:outline-level="3">6.4.2 Configuring JBoss MQ Persistence Manager</text:h>
      <text:p text:style-name="Text_20_body">The persistence manager of JBoss MQ <text:change-end text:change-id="ct-1312766944"/><text:change-start text:change-id="ct-1312766048"/>uses<text:change-end text:change-id="ct-1312766048"/><text:change text:change-id="ct-1312765824"/><text:change-start text:change-id="ct-1312765712"/> the default datasource to create tables to store JMS messages, transaction data and other indexes. The DDLs used by this service are vendor-specific and should be updated accordingly as follows:</text:p>
      <text:p text:style-name="Text_20_body">From docs/examples/jms, copy mssql-jdbc2-service.xml over to deploy/jms. Then delete the existing hsqldb-jdbc2-service.xml file located in the same folder. Last, make sure to point the service at the right datasource jndi name i.e. “DefaultDS”:<text:line-break/></text:p>
      <text:p text:style-name="P24"><text:s text:c="2"/>&lt;mbean code="org.jboss.mq.pm.jdbc2.PersistenceManager"</text:p>
      <text:p text:style-name="P25"><text:tab/> name="jboss.mq:service=PersistenceManager"&gt;</text:p>
      <text:p text:style-name="P26"><text:span text:style-name="T6"><text:s text:c="4"/>&lt;depends optional-attribute-name="ConnectionManager"&gt;jboss.jca:service=DataSourceBinding,name=</text:span><text:span text:style-name="T7">DefaultDS</text:span><text:span text:style-name="T6">&lt;/depends&gt;</text:span></text:p>
      <text:p text:style-name="P25">....</text:p>
      <text:p text:style-name="P25"/>
      <text:p text:style-name="P29">Note: The StateManager and other <text:s/>services such as Timer or HiLo make use of standard DDLs thus don't require any changes.</text:p>
      <text:h text:style-name="P11" text:outline-level="3"><text:bookmark text:name="Setting_up_an_XADataSource_with_Oracle_9i-Testing_the_Oracle_DataSource1"/>6.4.3. Testing the datasource</text:h>
      <text:p text:style-name="P6">Using the test client described in Chapter 6.5, you may now verify the proper installation of your datasource. </text:p>
      <text:h text:style-name="Heading_20_2" text:outline-level="2" text:is-list-header="true">6.5 Creating a JDBC client</text:h>
      <text:p text:style-name="Text_20_body"><text:line-break/><text:change-end text:change-id="ct-1312765712"/><text:change-start text:change-id="ct-1312765488"/>When<text:change-end text:change-id="ct-1312765488"/><text:change text:change-id="ct-1312765600"/><text:change-start text:change-id="ct-1312765376"/> testing a <text:change-end text:change-id="ct-1312765376"/><text:change-start text:change-id="ct-1312765040"/>newly<text:change-end text:change-id="ct-1312765040"/><text:change text:change-id="ct-1312765152"/><text:change-start text:change-id="ct-1312765264"/> configured data<text:span text:style-name="T2">source we suggest </text:span><text:change-end text:change-id="ct-1312765264"/><text:change-start text:change-id="ct-1312764704"/><text:span text:style-name="T2">using</text:span><text:change-end text:change-id="ct-1312764704"/><text:change text:change-id="ct-1312776064"/><text:change-start text:change-id="ct-1312764928"/><text:span text:style-name="T2"> some very basic JDBC client code embedded in a JSP page.</text:span></text:p>
      <text:p text:style-name="P9">First of all, you should create an exploded WAR archive under the deploy directory which is simply a<text:change-end text:change-id="ct-1312764928"/><text:change text:change-id="ct-1312764480"/><text:change-start text:change-id="ct-1312764368"/> folder named “jdbcclient.war”. </text:p>
      <text:p text:style-name="P9">In this folder, create a text document named client.jsp and paste the code below:</text:p>
      <text:p text:style-name="P9"><text:line-break/>&lt;%@page contentType="text/html"</text:p>
      <text:p text:style-name="P7"><text:s text:c="3"/>import="java.util.*,javax.naming.*,javax.sql.DataSource,java.sql.*"</text:p>
      <text:p text:style-name="P7">%&gt;</text:p>
      <text:p text:style-name="P7">&lt;%</text:p>
      <text:p text:style-name="P7"/>
      <text:p text:style-name="P7">DataSource ds = null;</text:p>
      <text:p text:style-name="P7">Connection con = null; </text:p>
      <text:p text:style-name="P7">PreparedStatement pr = null; </text:p>
      <text:p text:style-name="P7"><text:s text:c="4"/>InitialContext ic; </text:p>
      <text:p text:style-name="P7"><text:s text:c="4"/>try {</text:p>
      <text:p text:style-name="P7"><text:s text:c="6"/>ic = new InitialContext();</text:p>
      <text:p text:style-name="P7"><text:s text:c="6"/>ds = (DataSource)ic.lookup( "java:/DefaultDS" );<text:line-break/> <text:s text:c="5"/>con = ds.getConnection(); <text:line-break/> <text:s text:c="5"/>pr = con.prepareStatement("SELECT USERID, PASSWD FROM JMS_USERS");</text:p>
      <text:p text:style-name="P7"><text:s text:c="6"/>ResultSet rs = pr.executeQuery();</text:p>
      <text:p text:style-name="P7"><text:s text:c="6"/>while (rs.next()) {</text:p>
      <text:p text:style-name="P7"><text:s text:c="9"/>out.println("&lt;br&gt; " +rs.getString("USERID") + " | " +rs.getString("PASSWD")); </text:p>
      <text:p text:style-name="P7"><text:s text:c="6"/>}</text:p>
      <text:p text:style-name="P7"><text:s text:c="6"/>rs.close();</text:p>
      <text:p text:style-name="P7"><text:s text:c="6"/>pr.close();</text:p>
      <text:p text:style-name="P7"><text:s text:c="4"/>}catch(Exception e){</text:p>
      <text:p text:style-name="P7"><text:s text:c="6"/>out.println("Exception thrown " +e); </text:p>
      <text:p text:style-name="P7"><text:s text:c="4"/>}finally{</text:p>
      <text:p text:style-name="P7"><text:s text:c="6"/>if(con != null){</text:p>
      <text:p text:style-name="P7"><text:s text:c="7"/>con.close();</text:p>
      <text:p text:style-name="P7"><text:s text:c="6"/>} <text:s text:c="5"/></text:p>
      <text:p text:style-name="P7"><text:s text:c="4"/>}<text:line-break/></text:p>
      <text:p text:style-name="P7"/>
      <text:p text:style-name="Text_20_body"><text:a xlink:type="simple" xlink:href="http://localhost:8080/jdbcclient/client.jsp"><text:span text:style-name="T2">Open up a web browser and hit the url: http://localhost:8080/jdbcclient/client.jsp.</text:span></text:a></text:p>
      <text:p text:style-name="P9">A list of users and password should show up as a result of the jdbc query:</text:p>
      <text:p text:style-name="P6">dynsub | dynsub <text:line-break/>guest | guest <text:line-break/>j2ee | j2ee <text:line-break/>john | needle <text:line-break/>nobody | nobody <text:change-end text:change-id="ct-1312764368"/><text:change-start text:change-id="ct-1308024572"/></text:p>
      <text:p text:style-name="P13"><text:change-end text:change-id="ct-1308024572"/><text:change text:change-id="ct-1308037488"/></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Courier New" svg:font-family="'Courier New'" style:font-family-generic="modern" style:font-pitch="fixed"/>
    <style:font-face style:name="Cumberland AMT" svg:font-family="'Cumberland AMT'" style:font-family-generic="modern" style:font-pitch="fixed"/>
    <style:font-face style:name="Thorndale AMT" svg:font-family="'Thorndale AMT'" style:font-family-generic="roman" style:font-pitch="variable"/>
    <style:font-face style:name="Times New Roman" svg:font-family="'Times New Roman'" style:font-family-generic="roman" style:font-pitch="variable"/>
    <style:font-face style:name="Albany AMT" svg:font-family="'Albany AMT'" style:font-family-generic="swiss" style:font-pitch="variable"/>
    <style:font-face style:name="DejaVu LGC Sans" svg:font-family="'DejaVu LGC Sans'"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en" style:country-asian="US"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horndale AMT" fo:font-size="12pt" fo:language="en" fo:country="US" style:font-name-asian="DejaVu LGC Sans" style:font-size-asian="12pt" style:language-asian="en" style:country-asian="US" style:font-name-complex="DejaVu LGC Sans"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Albany AMT" fo:font-size="14pt" style:font-name-asian="DejaVu LGC Sans" style:font-size-asian="14pt" style:font-name-complex="DejaVu LGC Sans" style:font-size-complex="14pt"/>
    </style:style>
    <style:style style:name="Heading_20_1" style:display-name="Heading 1" style:family="paragraph" style:parent-style-name="Heading" style:next-style-name="Text_20_body" style:class="text" style:default-outline-level="1">
      <style:text-properties style:font-name="Times New Roman" fo:font-size="24pt" fo:font-weight="bold" style:font-name-asian="Lucida Sans Unicode" style:font-size-asian="24pt" style:font-weight-asian="bold" style:font-name-complex="Tahoma" style:font-size-complex="24pt" style:font-weight-complex="bold"/>
    </style:style>
    <style:style style:name="Heading_20_2" style:display-name="Heading 2" style:family="paragraph" style:parent-style-name="Heading" style:next-style-name="Text_20_body" style:class="text" style:default-outline-level="2">
      <style:text-properties style:font-name="Thorndale AMT" fo:font-size="18pt" fo:font-weight="bold" style:font-name-asian="DejaVu LGC Sans" style:font-size-asian="18pt" style:font-weight-asian="bold" style:font-name-complex="DejaVu LGC Sans" style:font-size-complex="18pt" style:font-weight-complex="bold"/>
    </style:style>
    <style:style style:name="Heading_20_3" style:display-name="Heading 3" style:family="paragraph" style:parent-style-name="Heading" style:next-style-name="Text_20_body" style:class="text" style:default-outline-level="3">
      <style:text-properties style:font-name="Thorndale AMT" fo:font-size="14pt" fo:font-weight="bold" style:font-name-asian="DejaVu LGC Sans" style:font-size-asian="14pt" style:font-weight-asian="bold" style:font-name-complex="DejaVu LGC Sans" style:font-size-complex="14pt" style:font-weight-complex="bold"/>
    </style:style>
    <style:style style:name="Heading_20_4" style:display-name="Heading 4" style:family="paragraph" style:parent-style-name="Heading" style:next-style-name="Text_20_body" style:class="text" style:default-outline-level="4">
      <style:text-properties style:font-name="Thorndale AMT" fo:font-size="12pt" fo:font-weight="bold" style:font-name-asian="DejaVu LGC Sans" style:font-size-asian="12pt" style:font-weight-asian="bold" style:font-name-complex="DejaVu LGC Sans" style:font-size-complex="12pt" style:font-weight-complex="bold"/>
    </style:style>
    <style:style style:name="Heading_20_5" style:display-name="Heading 5" style:family="paragraph" style:parent-style-name="Heading" style:next-style-name="Text_20_body" style:class="text" style:default-outline-level="5">
      <style:text-properties style:font-name="Thorndale AMT" fo:font-size="10pt" fo:font-weight="bold" style:font-name-asian="DejaVu LGC Sans" style:font-size-asian="10pt" style:font-weight-asian="bold" style:font-name-complex="DejaVu LGC Sans"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Preformatted_20_Text" style:display-name="Preformatted Text" style:family="paragraph" style:parent-style-name="Standard" style:class="html">
      <style:paragraph-properties fo:margin-top="0cm" fo:margin-bottom="0cm"/>
      <style:text-properties style:font-name="Cumberland AMT" fo:font-size="10pt" style:font-name-asian="Cumberland AMT" style:font-size-asian="10pt" style:font-name-complex="Cumberland AMT" style:font-size-complex="10pt"/>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List_20_Contents" style:display-name="List Contents" style:family="paragraph" style:parent-style-name="Standard" style:class="html">
      <style:paragraph-properties fo:margin-left="1cm" fo:margin-right="0cm" fo:text-indent="0cm" style:auto-text-indent="false"/>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Cumberland AMT" style:font-name-asian="Cumberland AMT" style:font-name-complex="Cumberland AMT"/>
    </style:style>
    <style:style style:name="ACRONYM" style:family="text"/>
    <style:style style:name="Graphics" style:family="graphic">
      <style:graphic-properties text:anchor-type="paragraph" svg:x="0cm" svg:y="0cm" style:wrap="non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59cm" fo:page-height="27.94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3$Linux OpenOffice.org_project/680m5$Build-9221</meta:generator>
    <meta:initial-creator>Michael Smith</meta:initial-creator>
    <meta:creation-date>2007-10-19T13:32:31</meta:creation-date>
    <dc:creator>Colin Mondesir</dc:creator>
    <dc:date>2007-10-25T14:11:25</dc:date>
    <meta:print-date>2007-10-25T14:02:51</meta:print-date>
    <meta:editing-cycles>60</meta:editing-cycles>
    <meta:editing-duration>P2DT21H11M24S</meta:editing-duration>
    <meta:user-defined meta:name="Info 1"/>
    <meta:user-defined meta:name="Info 2"/>
    <meta:user-defined meta:name="Info 3"/>
    <meta:user-defined meta:name="Info 4"/>
    <meta:document-statistic meta:table-count="0" meta:image-count="0" meta:object-count="0" meta:page-count="1" meta:paragraph-count="354" meta:word-count="3145" meta:character-count="22033"/>
  </office:meta>
</office:document-meta>
</file>