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3">
      <style:text-properties fo:font-style="italic"/>
    </style:style>
    <style:style style:name="P2" style:family="paragraph" style:parent-style-name="Heading_20_3">
      <style:text-properties fo:language="en" fo:country="US"/>
    </style:style>
    <style:style style:name="P3" style:family="paragraph" style:parent-style-name="Heading_20_2">
      <style:text-properties fo:language="en" fo:country="US"/>
    </style:style>
    <style:style style:name="P4" style:family="paragraph" style:parent-style-name="Text_20_body">
      <style:text-properties fo:language="en" fo:country="US"/>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text-properties fo:language="en" fo:country="US"/>
    </style:style>
    <style:style style:name="P15" style:family="paragraph" style:parent-style-name="Text_20_body" style:list-style-name="L3">
      <style:text-properties fo:language="en" fo:country="US"/>
    </style:style>
    <style:style style:name="P16" style:family="paragraph" style:parent-style-name="Text_20_body" style:list-style-name="L3">
      <style:text-properties fo:language="en" fo:country="US"/>
    </style:style>
    <style:style style:name="P17" style:family="paragraph" style:parent-style-name="Text_20_body" style:list-style-name="L4">
      <style:text-properties fo:language="en" fo:country="US"/>
    </style:style>
    <style:style style:name="P18" style:family="paragraph" style:parent-style-name="Text_20_body" style:list-style-name="L4">
      <style:text-properties fo:language="en" fo:country="US"/>
    </style:style>
    <style:style style:name="P19" style:family="paragraph" style:parent-style-name="Text_20_body" style:list-style-name="L4">
      <style:text-properties fo:language="en" fo:country="US"/>
    </style:style>
    <style:style style:name="P20" style:family="paragraph" style:parent-style-name="Text_20_body" style:list-style-name="L4">
      <style:text-properties fo:language="en" fo:country="US"/>
    </style:style>
    <style:style style:name="P21" style:family="paragraph" style:parent-style-name="Text_20_body" style:list-style-name="L4">
      <style:text-properties fo:language="en" fo:country="US"/>
    </style:style>
    <style:style style:name="P22" style:family="paragraph" style:parent-style-name="Text_20_body" style:list-style-name="L4">
      <style:text-properties fo:language="en" fo:country="US"/>
    </style:style>
    <style:style style:name="P23" style:family="paragraph" style:parent-style-name="Text_20_body" style:list-style-name="L4">
      <style:text-properties fo:language="en" fo:country="US"/>
    </style:style>
    <style:style style:name="P24" style:family="paragraph" style:parent-style-name="Text_20_body" style:list-style-name="L4">
      <style:text-properties fo:language="en" fo:country="U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tracked-changes>
        <text:changed-region text:id="ct165912720">
          <text:insertion>
            <office:change-info>
              <dc:creator>Dimitris Andreadis</dc:creator>
              <dc:date>2007-10-24T20:15:00</dc:date>
            </office:change-info>
          </text:insertion>
        </text:changed-region>
        <text:changed-region text:id="ct78783960">
          <text:insertion>
            <office:change-info>
              <dc:creator>Dimitris Andreadis</dc:creator>
              <dc:date>2007-10-24T20:16:00</dc:date>
            </office:change-info>
          </text:insertion>
        </text:changed-region>
        <text:changed-region text:id="ct78784064">
          <text:insertion>
            <office:change-info>
              <dc:creator>Dimitris Andreadis</dc:creator>
              <dc:date>2007-10-24T20:17:00</dc:date>
            </office:change-info>
          </text:insertion>
        </text:changed-region>
        <text:changed-region text:id="ct164810128">
          <text:insertion>
            <office:change-info>
              <dc:creator>Dimitris Andreadis</dc:creator>
              <dc:date>2007-10-24T20:18:00</dc:date>
            </office:change-info>
          </text:insertion>
        </text:changed-region>
        <text:changed-region text:id="ct166785680">
          <text:deletion>
            <office:change-info>
              <dc:creator>Dimitris Andreadis</dc:creator>
              <dc:date>2007-10-24T20:18:00</dc:date>
            </office:change-info>
            <text:p text:style-name="Text_20_body">that is used as the default transaction manager. </text:p>
          </text:deletion>
        </text:changed-region>
        <text:changed-region text:id="ct165720536">
          <text:insertion>
            <office:change-info>
              <dc:creator>Dimitris Andreadis</dc:creator>
              <dc:date>2007-10-24T20: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6. Transactions on JBoss</text:h>
      <text:h text:style-name="P1" text:outline-level="3" text:is-list-header="true">The JTA Transaction Service</text:h>
      <text:p text:style-name="List_20_Heading"/>
      <text:p text:style-name="Text_20_body">This chapter discusses transaction management in JBoss and the JBossTX architecture. The JBossTX architecture allows for any Java Transaction API (JTA) transaction manager implementation to be used. JBossTX includes a fast in-VM implementation of a JTA compatible transaction manager <text:change-start text:change-id="ct165912720"/>which is now deprecated. JBoss Transactions <text:change-end text:change-id="ct165912720"/><text:change-start text:change-id="ct78783960"/>(JBoss TS) is the new default transaction manager for JBoss. JBoss TS is founded on industry proven technology and 18 year<text:change-end text:change-id="ct78783960"/><text:change-start text:change-id="ct78784064"/> history as a leader in distributed transactions. The JTA version of JBoss Transactions included with the server provides for fully recoverable transactions. For distributed tra<text:change-end text:change-id="ct78784064"/><text:change-start text:change-id="ct164810128"/>nsaction support the JTS version of JBoss Transactions will need to be used. <text:change-end text:change-id="ct164810128"/><text:change text:change-id="ct166785680"/><text:change-start text:change-id="ct165720536"/></text:p>
      <text:p text:style-name="Text_20_body"><text:change-end text:change-id="ct165720536"/>We will first provide an overview of the key transaction concepts and notions in the JTA to provide sufficient background for the JBossTX architecture discussion. We will then discuss the interfaces that make up the JBossTX architecture and conclude with a discussion of the MBeans available for integration of alternate transaction managers. </text:p>
      <text:h text:style-name="P3" text:outline-level="2" text:is-list-header="true"><text:bookmark text:name="Transactions_on_JBoss-TransactionJTA_Overview"/>6.1. Transaction/JTA Overview</text:h>
      <text:p text:style-name="P4">For the purpose of this discussion, we can define a transaction as a unit of work containing one or more operations involving one or more shared resources having ACID properties. ACID is an acronym for atomicity, consistency, isolation and durability, the four important properties of transactions. The meanings of these terms is: </text:p>
      <text:list text:style-name="L1">
        <text:list-item>
          <text:p text:style-name="P5"><text:span text:style-name="Strong_20_Emphasis">Atomicity</text:span>: A transaction must be atomic. This means that either all the work done in the transaction must be performed, or none of it must be performed. Doing part of a transaction is not allowed. </text:p>
        </text:list-item>
        <text:list-item>
          <text:p text:style-name="P5"><text:span text:style-name="Strong_20_Emphasis">Consistency</text:span>: When a transaction is completed, the system must be in a stable and consistent condition. </text:p>
        </text:list-item>
        <text:list-item>
          <text:p text:style-name="P5"><text:span text:style-name="Strong_20_Emphasis">Isolation</text:span>: Different transactions must be isolated from each other. This means that the partial work done in one transaction is not visible to other transactions until the transaction is committed, and that each process in a multi-user system can be programmed as if it was the only process accessing the system. </text:p>
        </text:list-item>
        <text:list-item>
          <text:p text:style-name="P5"><text:span text:style-name="Strong_20_Emphasis">Durability</text:span>: The changes made during a transaction are made persistent when it is committed. When a transaction is committed, its changes will not be lost, even if the server crashes afterwards. </text:p>
        </text:list-item>
      </text:list>
      <text:p text:style-name="P4">To illustrate these concepts, consider a simple banking account application. The banking application has a database with a number of accounts. The sum of the amounts of all accounts must always be 0. An amount of money M is moved from account A to account B by subtracting M from account A and adding M to account B. This operation must be done in a transaction, and all four ACID properties are important. </text:p>
      <text:p text:style-name="P4">The atomicity property means that both the withdrawal and deposit is performed as an indivisible unit. If, for some reason, both cannot be done nothing will be done. </text:p>
      <text:p text:style-name="P4">The consistency property means that after the transaction, the sum of the amounts of all accounts must still be 0. </text:p>
      <text:p text:style-name="P4">The isolation property is important when more than one bank clerk uses the system at the same time. A withdrawal or deposit could be implemented as a three-step process: First the amount of the account is read from the database; then something is subtracted from or added to the amount read from the database; and at last the new amount is written to the database. Without transaction isolation several bad things could happen. For example, if two processes read the amount of account A at the same time, and each independently added or subtracted something before writing the new amount to the database, the first change would be incorrectly overwritten by the last. </text:p>
      <text:p text:style-name="P4">The durability property is also important. If a money transfer transaction is committed, the bank must trust that some subsequent failure cannot undo the money transfer. </text:p>
      <text:h text:style-name="P2" text:outline-level="3" text:is-list-header="true"><text:bookmark text:name="TransactionJTA_Overview-Pessimistic_and_optimistic_locking"/>6.1.1. Pessimistic and optimistic locking</text:h>
      <text:p text:style-name="P4">Transactional isolation is usually implemented by locking whatever is accessed in a transaction. There are two different approaches to transactional locking: Pessimistic locking and optimistic locking. </text:p>
      <text:p text:style-name="P4">The disadvantage of pessimistic locking is that a resource is locked from the time it is first accessed in a transaction until the transaction is finished, making it inaccessible to other transactions during that time. If most transactions simply look at the resource and never change it, an exclusive lock may be overkill as it may cause lock contention, and optimistic locking may be a better approach. With pessimistic locking, locks are applied in a fail-safe way. In the banking application example, an account is locked as soon as it is accessed in a transaction. Attempts to use the account in other transactions while it is locked will either result in the other process being delayed until the account lock is released, or that the process transaction will be rolled back. The lock exists until the transaction has either been committed or rolled back. </text:p>
      <text:p text:style-name="P4">With optimistic locking, a resource is not actually locked when it is first is accessed by a transaction. Instead, the state of the resource at the time when it would have been locked with the pessimistic locking approach is saved. Other transactions are able to concurrently access to the resource and the possibility of conflicting changes is possible. At commit time, when the resource is about to be updated in persistent storage, the state of the resource is read from storage again and compared to the state that was saved when the resource was first accessed in the transaction. If the two states differ, a conflicting update was made, and the transaction will be rolled back. </text:p>
      <text:p text:style-name="P4">In the banking application example, the amount of an account is saved when the account is first accessed in a transaction. If the transaction changes the account amount, the amount is read from the store again just before the amount is about to be updated. If the amount has changed since the transaction began, the transaction will fail itself, otherwise the new amount is written to persistent storage. </text:p>
      <text:h text:style-name="P2" text:outline-level="3" text:is-list-header="true"><text:bookmark text:name="TransactionJTA_Overview-The_components_of_a_distributed_transaction"/>6.1.2. The components of a distributed transaction</text:h>
      <text:p text:style-name="P4">There are a number of participants in a distributed transaction. These include: </text:p>
      <text:list text:style-name="L2">
        <text:list-item>
          <text:p text:style-name="P9"><text:span text:style-name="Strong_20_Emphasis">Transaction Manager</text:span>: This component is distributed across the transactional system. It manages and coordinates the work involved in the transaction. The transaction manager is exposed by the <text:span text:style-name="Source_20_Text">javax.transaction.TransactionManager</text:span> interface in JTA. </text:p>
        </text:list-item>
        <text:list-item>
          <text:p text:style-name="P9"><text:span text:style-name="Strong_20_Emphasis">Transaction Context</text:span>: A transaction context identifies a particular transaction. In JTA the corresponding interface is <text:span text:style-name="Source_20_Text">javax.transaction.Transaction</text:span>. </text:p>
        </text:list-item>
        <text:list-item>
          <text:p text:style-name="P9"><text:span text:style-name="Strong_20_Emphasis">Transactional Client</text:span>: A transactional client can invoke operations on one or more transactional objects in a single transaction. The transactional client that started the transaction is called the transaction originator. A transaction client is either an explicit or implicit user of JTA interfaces and has no interface representation in the JTA. </text:p>
        </text:list-item>
        <text:list-item>
          <text:p text:style-name="P9"><text:span text:style-name="Strong_20_Emphasis">Transactional Object</text:span>: A transactional object is an object whose behavior is affected by operations performed on it within a transactional context. A transactional object can also be a transactional client. Most Enterprise Java Beans are transactional objects. </text:p>
        </text:list-item>
        <text:list-item>
          <text:p text:style-name="P9"><text:span text:style-name="Strong_20_Emphasis">Recoverable Resource</text:span>: A recoverable resource is a transactional object whose state is saved to stable storage if the transaction is committed, and whose state can be reset to what it was at the beginning of the transaction if the transaction is rolled back. At commit time, the transaction manager uses the two-phase XA protocol when communicating with the recoverable resource to ensure transactional integrity when more than one recoverable resource is involved in the transaction being committed. Transactional databases and message brokers like JBossMQ are examples of recoverable resources. A recoverable resource is represented using the <text:span text:style-name="Source_20_Text">javax.transaction.xa.XAResource</text:span> interface in JTA. </text:p>
        </text:list-item>
      </text:list>
      <text:h text:style-name="P2" text:outline-level="3" text:is-list-header="true"><text:bookmark text:name="TransactionJTA_Overview-The_two_phase_XA_protocol"/>6.1.3. The two-phase XA protocol</text:h>
      <text:p text:style-name="P4">When a transaction is about to be committed, it is the responsibility of the transaction manager to ensure that either all of it is committed, or that all of is rolled back. If only a single recoverable resource is involved in the transaction, the task of the transaction manager is simple: It just has to tell the resource to commit the changes to stable storage. </text:p>
      <text:p text:style-name="P4">When more than one recoverable resource is involved in the transaction, management of the commit gets more complicated. Simply asking each of the recoverable resources to commit changes to stable storage is not enough to maintain the atomic property of the transaction. The reason for this is that if one recoverable resource has committed and another fails to commit, part of the transaction would be committed and the other part rolled back. </text:p>
      <text:p text:style-name="P4">To get around this problem, the two-phase XA protocol is used. The XA protocol involves an extra prepare phase before the actual commit phase. Before asking any of the recoverable resources to commit the changes, the transaction manager asks all the recoverable resources to prepare to commit. When a recoverable resource indicates it is prepared to commit the transaction, it has ensured that it can commit the transaction. The resource is still able to rollback the transaction if necessary as well. </text:p>
      <text:p text:style-name="P4">So the first phase consists of the transaction manager asking all the recoverable resources to prepare to commit. If any of the recoverable resources fails to prepare, the transaction will be rolled back. But if all recoverable resources indicate they were able to prepare to commit, the second phase of the XA protocol begins. This consists of the transaction manager asking all the recoverable resources to commit the transaction. Because all the recoverable resources have indicated they are prepared, this step cannot fail. </text:p>
      <text:h text:style-name="P2" text:outline-level="3" text:is-list-header="true"><text:bookmark text:name="TransactionJTA_Overview-Heuristic_exceptions"/>6.1.4. Heuristic exceptions</text:h>
      <text:p text:style-name="P4">In a distributed environment communications failures can happen. If communication between the transaction manager and a recoverable resource is not possible for an extended period of time, the recoverable resource may decide to unilaterally commit or rollback changes done in the context of a transaction. Such a decision is called a heuristic decision. It is one of the worst errors that may happen in a transaction system, as it can lead to parts of the transaction being committed while other parts are rolled back, thus violating the atomicity property of transaction and possibly leading to data integrity corruption. </text:p>
      <text:p text:style-name="P4">Because of the dangers of heuristic exceptions, a recoverable resource that makes a heuristic decision is required to maintain all information about the decision in stable storage until the transaction manager tells it to forget about the heuristic decision. The actual data about the heuristic decision that is saved in stable storage depends on the type of recoverable resource and is not standardized. The idea is that a system manager can look at the data, and possibly edit the resource to correct any data integrity problems. </text:p>
      <text:p text:style-name="Text_20_body">There are several different kinds of heuristic exceptions defined by the JTA. The <text:span text:style-name="Source_20_Text">javax.transaction.HeuristicCommitException</text:span> is thrown when a recoverable resource is asked to rollback to report that a heuristic decision was made and that all relevant updates have been committed. On the opposite end is the <text:span text:style-name="Source_20_Text">javax.transaction.HeuristicRollbackException</text:span>, which is thrown by a recoverable resource when it is asked to commit to indicate that a heuristic decision was made and that all relevant updates have been rolled back. </text:p>
      <text:p text:style-name="Text_20_body">The <text:span text:style-name="Source_20_Text">javax.transaction.HeuristicMixedException</text:span> is the worst heuristic exception. It is thrown to indicate that parts of the transaction were committed, while other parts were rolled back. The transaction manager throws this exception when some recoverable resources did a heuristic commit, while other recoverable resources did a heuristic rollback. </text:p>
      <text:h text:style-name="P2" text:outline-level="3" text:is-list-header="true"><text:bookmark text:name="TransactionJTA_Overview-Transaction_IDs_and_branches"/>6.1.5. Transaction IDs and branches</text:h>
      <text:p text:style-name="Text_20_body">In JTA, the identity of transactions is encapsulated in objects implementing the <text:span text:style-name="Source_20_Text">javax.transaction.xa.Xid</text:span> interface. The transaction ID is an aggregate of three parts: </text:p>
      <text:list text:style-name="L3">
        <text:list-item>
          <text:p text:style-name="P14">The format identifier indicates the transaction family and tells how the other two parts should be interpreted. </text:p>
        </text:list-item>
        <text:list-item>
          <text:p text:style-name="P14">The global transaction id identified the global transaction within the transaction family. </text:p>
        </text:list-item>
        <text:list-item>
          <text:p text:style-name="P14">The branch qualifier denotes a particular branch of the global transaction. </text:p>
        </text:list-item>
      </text:list>
      <text:p text:style-name="P4">Transaction branches are used to identify different parts of the same global transaction. Whenever the transaction manager involves a new recoverable resource in a transaction it creates a new transaction branch. </text:p>
      <text:h text:style-name="P3" text:outline-level="2" text:is-list-header="true"><text:bookmark text:name="Transactions_on_JBoss-JTS_support"/>6.2. JTS support</text:h>
      <text:p text:style-name="P4">JBoss Transactions is a 100% Java implementation of a distributed transaction management system based on the Sun Microsystems J2EE Java Transaction Service (JTS) standard. Our implementation of the JTS utilizes the Object Management Group's (OMG) Object Transaction Service (OTS) model for transaction interoperability as recommended in the J2EE and EJB standards and leads the market in providing many advanced features such as fully distributed transactions and ORB portability with POA support. </text:p>
      <text:h text:style-name="P3" text:outline-level="2" text:is-list-header="true"><text:bookmark text:name="Transactions_on_JBoss-Web_Services_Transactions"/>6.3. Web Services Transactions</text:h>
      <text:p text:style-name="P4">In traditional ACID transaction systems, transactions are short lived, resources (such as databases) are locked for the duration of the transaction and participants have a high degree of trust with each other. With the advent of the Internet and Web services, the scenario that is now emerging requires involvement of participants unknown to each other in distributed transactions. These transactions have the following characteristics: </text:p>
      <text:list text:style-name="L4">
        <text:list-item>
          <text:p text:style-name="P17">Transactions may be of a long duration, sometimes lasting hours, days, or more. </text:p>
        </text:list-item>
        <text:list-item>
          <text:p text:style-name="P17">Participants may not allow their resources to be locked for long durations. </text:p>
        </text:list-item>
        <text:list-item>
          <text:p text:style-name="P17">The communication infrastructure between participants may not be reliable. </text:p>
        </text:list-item>
        <text:list-item>
          <text:p text:style-name="P17">Some of the ACID properties of traditional transactions are not mandatory. </text:p>
        </text:list-item>
        <text:list-item>
          <text:p text:style-name="P17">A transaction may succeed even if only some of the participants choose to confirm and others cancel. </text:p>
        </text:list-item>
        <text:list-item>
          <text:p text:style-name="P17">All participants may choose to have their own coordinator (Transaction Manager), because of lack of trust. </text:p>
        </text:list-item>
        <text:list-item>
          <text:p text:style-name="P17">All activities are logged. </text:p>
        </text:list-item>
        <text:list-item>
          <text:p text:style-name="P17">Transactions that have to be rolled back have the concept of compensation. </text:p>
        </text:list-item>
      </text:list>
      <text:p text:style-name="P4">JBoss Transactions adds native support for Web services transactions by providing all of the components necessary to build interoperable, reliable, multi-party, Web services-based applications with the minimum of effort. The programming interfaces are based on the Java API for XML Transactioning (JAXTX) and the product includes protocol support for the WS-AtomicTransaction and WS-BusinessActivity specifications. JBossTS 4.2 is designed to support multiple coordination protocols and therefore helps to future-proof transactional applications. </text:p>
      <text:h text:style-name="P3" text:outline-level="2" text:is-list-header="true"><text:bookmark text:name="Transactions_on_JBoss-Configuring_JBoss_Transactions"/>6.4. Configuring JBoss Transactions</text:h>
      <text:p text:style-name="P4">JBossTS is configured through the jbossjts-properties.xml property file. You should consult the JBossTS documentation for all of the configurable options it supports. </text:p>
      <text:h text:style-name="P3" text:outline-level="2" text:is-list-header="true"><text:bookmark text:name="Transactions_on_JBoss-Local_versus_distributed_transactions"/>6.5. Local versus distributed transactions</text:h>
      <text:p text:style-name="P4">JBossTS supports both local and distributed transactions. A transaction is considered to be distributed if it spans multiple process instances, i.e., VMs. Typically a distributed transaction will contain participants (e.g., XAResources) that are located within multiple VMs but the transaction is coordinated in a separate VM (or co-located with one of the participants). If your architecture requires distributed transactions then you should consider using either the JTS implementation from JBossTS, which uses CORBA for communication, or the Web Services transactions component, which uses SOAP/HTTP.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mson Kittoli</meta:initial-creator>
    <meta:creation-date>2007-10-19T17:17:21</meta:creation-date>
    <dc:creator>Dimitris Andreadis</dc:creator>
    <dc:date>2007-10-24T20:20:02</dc:date>
    <dc:language>en-US</dc:language>
    <meta:editing-cycles>3</meta:editing-cycles>
    <meta:editing-duration>PT10M26S</meta:editing-duration>
    <meta:user-defined meta:name="Info 1"/>
    <meta:user-defined meta:name="Info 2"/>
    <meta:user-defined meta:name="Info 3"/>
    <meta:user-defined meta:name="Info 4"/>
    <meta:document-statistic meta:table-count="0" meta:image-count="0" meta:object-count="0" meta:page-count="1" meta:paragraph-count="61" meta:word-count="2386" meta:character-count="15479"/>
  </office:meta>
</office:document-meta>
</file>