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automatic-styles>
    <style:style style:name="P1" style:family="paragraph" style:parent-style-name="Preformatted_20_Text">
      <style:paragraph-properties fo:margin-top="0in" fo:margin-bottom="0.1965in"/>
    </style:style>
    <style:style style:name="P2" style:family="paragraph" style:parent-style-name="Text_20_body">
      <style:paragraph-properties fo:text-align="center" style:justify-single-word="false"/>
    </style:style>
    <style:style style:name="P3" style:family="paragraph" style:parent-style-name="Text_20_body">
      <style:text-properties fo:font-weight="bold"/>
    </style:style>
    <style:style style:name="fr1"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tracked-changes>
        <text:changed-region text:id="ct-1381237092">
          <text:insertion>
            <office:change-info>
              <dc:creator>cdan</dc:creator>
              <dc:date>2007-10-24T13: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hapter 5. Uninstall JBoss</text:h>
      <text:p text:style-name="Text_20_body">If you used the GUI installer to install JBoss Enterprise Application Platform, then an automatic uninstaller is also installed. From the GUI the uninstaller can be selected from the JBoss program group, if one was created at installation time.<text:change-start text:change-id="ct-1381237092"/>[If user use linux and didn't set JAVA_HOME in env, this method doesn't work. It invoke “/bin/sh -c '$JAVA_HOME/bin/java -jar /home/cdan/EnterprisePlatform-4.2.0.GA_CP01_Release/Uninstaller/uninstaller.jar'”]<text:change-end text:change-id="ct-1381237092"/> A second option is to run this uninstaller from the command line. Within the JBoss Enterprise Application Platform Installation directory you will find a directory called <text:span text:style-name="Source_20_Text">Uninstaller</text:span>. Inside the <text:span text:style-name="Source_20_Text">Uninstaller</text:span> directory you will find a jar file named <text:span text:style-name="Source_20_Text">uninstaller.jar</text:span>. Run the uninstaller from the command line using the <text:span text:style-name="Source_20_Text">jar</text:span> utility. </text:p>
      <text:p text:style-name="P1">[vsr]$ java -jar uninstaller.jar</text:p>
      <text:p text:style-name="Text_20_body">This command will launch the uninstaller program. If you wish to delete the installation directory and all its contents select the check box "Force the deletion of &lt;installation_directory&gt;" and hit the Uninstall button. </text:p>
      <text:p text:style-name="P2"><text:bookmark text:name="Uninstall_JBoss-Uninstaller"/><draw:frame draw:style-name="fr1" draw:name="graphics1" text:anchor-type="as-char" svg:width="4.9689in" svg:height="1.75in" draw:z-index="0"><draw:image xlink:href="/NotBackedUp/mhideo/svn/docs/trunk/Installation_Guide/tmp/en-US/html-single/images/uninstall.png" xlink:type="simple" xlink:show="embed" xlink:actuate="onLoad"/><svg:desc>Uninstaller</svg:desc></draw:frame></text:p>
      <text:p text:style-name="P3">Figure 5.1. Uninstaller</text:p>
      <text:p text:style-name="Text_20_body"/>
      <text:p text:style-name="Text_20_body">If no uninstaller is available, and JBoss Enterprise Application Platform was installed using the zip file, it may be uninstalled by simply deleting the JBoss Enterprise Application Platform installed director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ichael Smith</meta:initial-creator>
    <meta:creation-date>2007-10-19T12:41:19</meta:creation-date>
    <dc:creator>cdan</dc:creator>
    <dc:date>2007-10-24T13:42:51</dc:date>
    <dc:language>en-US</dc:language>
    <meta:editing-cycles>4</meta:editing-cycles>
    <meta:editing-duration>PT30M40S</meta:editing-duration>
    <meta:user-defined meta:name="Info 1"/>
    <meta:user-defined meta:name="Info 2"/>
    <meta:user-defined meta:name="Info 3"/>
    <meta:user-defined meta:name="Info 4"/>
    <meta:document-statistic meta:table-count="0" meta:image-count="1" meta:object-count="0" meta:page-count="1" meta:paragraph-count="7" meta:word-count="198" meta:character-count="1297"/>
  </office:meta>
</office:document-meta>
</file>