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paragraph-properties fo:text-align="center" style:justify-single-word="false"/>
    </style:style>
    <style:style style:name="P3" style:family="paragraph" style:parent-style-name="Text_20_body">
      <style:text-properties fo:language="en" fo:country="US" fo:font-weight="bold"/>
    </style:style>
    <style:style style:name="P4" style:family="paragraph" style:parent-style-name="Text_20_body">
      <style:text-properties fo:language="en" fo:country="US"/>
    </style:style>
    <style:style style:name="P5" style:family="paragraph" style:parent-style-name="Text_20_body" style:list-style-name="L1"/>
    <style:style style:name="P6" style:family="paragraph" style:parent-style-name="Heading_20_3">
      <style:text-properties fo:language="en" fo:country="US"/>
    </style:style>
    <style:style style:name="P7" style:family="paragraph" style:parent-style-name="Text_20_body" style:list-style-name="L2">
      <style:text-properties fo:language="en" fo:country="US"/>
    </style:style>
    <style:style style:name="P8" style:family="paragraph" style:parent-style-name="Text_20_body" style:list-style-name="L3">
      <style:text-properties fo:language="en" fo:country="US"/>
    </style:style>
    <style:style style:name="P9" style:family="paragraph" style:parent-style-name="Text_20_body" style:list-style-name="L4">
      <style:text-properties fo:language="en" fo:country="US"/>
    </style:style>
    <style:style style:name="P10" style:family="paragraph" style:parent-style-name="Heading_20_4">
      <style:text-properties fo:language="en" fo:country="US"/>
    </style:style>
    <style:style style:name="P11" style:family="paragraph" style:parent-style-name="Text_20_body" style:list-style-name="L5">
      <style:text-properties fo:language="en" fo:country="US"/>
    </style:style>
    <style:style style:name="P12" style:family="paragraph" style:parent-style-name="Text_20_body" style:list-style-name="L6"/>
    <style:style style:name="P13" style:family="paragraph" style:parent-style-name="Text_20_body" style:list-style-name="L7">
      <style:text-properties fo:language="en" fo:country="US"/>
    </style:style>
    <style:style style:name="P14" style:family="paragraph" style:parent-style-name="Text_20_body" style:list-style-name="L8">
      <style:text-properties fo:language="en" fo:country="US"/>
    </style:style>
    <style:style style:name="P15" style:family="paragraph" style:parent-style-name="Text_20_body" style:list-style-name="L9"/>
    <style:style style:name="P16" style:family="paragraph" style:parent-style-name="Preformatted_20_Text">
      <style:text-properties fo:language="en" fo:country="US"/>
    </style:style>
    <style:style style:name="P17" style:family="paragraph" style:parent-style-name="Preformatted_20_Text">
      <style:paragraph-properties fo:margin-top="0in" fo:margin-bottom="0.1965in"/>
      <style:text-properties fo:language="en" fo:country="US"/>
    </style:style>
    <style:style style:name="P18" style:family="paragraph" style:parent-style-name="Preformatted_20_Text">
      <style:paragraph-properties fo:margin-top="0in" fo:margin-bottom="0.1965in"/>
    </style:style>
    <style:style style:name="P19" style:family="paragraph" style:parent-style-name="Heading_20_5">
      <style:text-properties fo:language="en" fo:country="US"/>
    </style:style>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text-properties fo:language="en" fo:country="US"/>
    </style:style>
    <style:style style:name="P23" style:family="paragraph" style:parent-style-name="Text_20_body" style:list-style-name="L13">
      <style:text-properties fo:language="en" fo:country="US"/>
    </style:style>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4">
      <style:text-properties fo:language="en" fo:country="US"/>
    </style:style>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1">
      <style:text-properties fo:language="en" fo:country="US"/>
    </style:style>
    <style:style style:name="P35" style:family="paragraph" style:parent-style-name="Text_20_body" style:list-style-name="L22"/>
    <style:style style:name="P36" style:family="paragraph" style:parent-style-name="Text_20_body" style:list-style-name="L23">
      <style:text-properties fo:language="en" fo:country="US"/>
    </style:style>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4">
      <style:text-properties fo:language="en" fo:country="US"/>
    </style:style>
    <style:style style:name="P40" style:family="paragraph" style:parent-style-name="Text_20_body" style:list-style-name="L25"/>
    <style:style style:name="P41" style:family="paragraph" style:parent-style-name="Text_20_body" style:list-style-name="L26">
      <style:text-properties fo:language="en" fo:country="US"/>
    </style:style>
    <style:style style:name="P42" style:family="paragraph" style:parent-style-name="Text_20_body" style:list-style-name="L27"/>
    <style:style style:name="P43" style:family="paragraph" style:parent-style-name="Text_20_body" style:list-style-name="L28">
      <style:text-properties fo:language="en" fo:country="US"/>
    </style:style>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Text_20_body" style:list-style-name="L33"/>
    <style:style style:name="P49" style:family="paragraph" style:parent-style-name="Text_20_body" style:list-style-name="L34"/>
    <style:style style:name="P50" style:family="paragraph" style:parent-style-name="Text_20_body" style:list-style-name="L35"/>
    <style:style style:name="P51" style:family="paragraph" style:parent-style-name="Text_20_body" style:list-style-name="L36"/>
    <style:style style:name="P52" style:family="paragraph" style:parent-style-name="Preformatted_20_Text" style:list-style-name="L36">
      <style:text-properties fo:language="en" fo:country="US"/>
    </style:style>
    <style:style style:name="P53" style:family="paragraph" style:parent-style-name="Preformatted_20_Text" style:list-style-name="L36"/>
    <style:style style:name="P54" style:family="paragraph" style:parent-style-name="Preformatted_20_Text" style:list-style-name="L36">
      <style:paragraph-properties fo:margin-top="0in" fo:margin-bottom="0.1965in"/>
      <style:text-properties fo:language="en" fo:country="US"/>
    </style:style>
    <style:style style:name="T1" style:family="text">
      <style:text-properties fo:font-style="italic"/>
    </style:style>
    <style:style style:name="T2" style:family="text" style:parent-style-name="Source_20_Text">
      <style:text-properties style:text-position="33% 80%"/>
    </style:style>
    <style:style style:name="T3" style:family="text">
      <style:text-properties style:text-position="33% 80%"/>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3. The JBoss JMX Microkernel</text:h>
      <text:p text:style-name="List_20_Heading"/>
      <text:p text:style-name="Text_20_body">Modularly developed from the ground up, the JBoss server and container are completely implemented using component-based plug-ins. The modularization effort is supported by the use of JMX, the Java Management Extension API. Using JMX, industry-standard interfaces help manage both JBoss/Server components and the applications deployed on it. Ease of use is still the number one priority, and the JBoss Server architecture sets a new standard for modular, plug-in design as well as ease of server and application management. </text:p>
      <text:p text:style-name="Text_20_body">This high degree of modularity benefits the application developer in several ways. The already tight code can be further trimmed down to support applications that must have a small footprint. For example, if EJB passivation is unnecessary in your application, simply take the feature out of the server. If you later decide to deploy the same application under an Application Service Provider (ASP) model, simply enable the server's passivation feature for that web-based deployment. Another example is the freedom you have to drop your favorite object to relational database (O-R) mapping tool, such as TOPLink, directly into the container. </text:p>
      <text:p text:style-name="Text_20_body">This chapter will introduce you to JMX and its role as the JBoss server component bus. You will also be introduced to the JBoss MBean service notion that adds life cycle operations to the basic JMX management component. </text:p>
      <text:h text:style-name="P1" text:outline-level="2" text:is-list-header="true"><text:bookmark text:name="The_JBoss_JMX_Microkernel-An_Introduction_to_JMX"/>3.1. An Introduction to JMX</text:h>
      <text:p text:style-name="Text_20_body">The success of the full Open Source J2EE stack lies with the use of JMX (Java Management Extension). JMX is the best tool for integration of software. It prov ides a common spine that allows the user to integrate modules, containers, and plug-ins. <text:a xlink:type="simple" xlink:href="/NotBackedUp/svn/trunk/Server_Configuration_Guide/tmp/en-US/html-single/index.html#An_Introduction_to_JMX-The_JBoss_JMX_integration_bus_and_the_standard_JBoss_components">Figure 3.1, “The JBoss JMX integration bus and the standard JBoss components”</text:a> shows the role of JMX as an integration spine or bus into which components plug. Components are declared as MBean services that are then loaded into JBoss. The components may subsequently be administered using JMX. </text:p>
      <text:p text:style-name="P2"><text:bookmark text:name="An_Introduction_to_JMX-The_JBoss_JMX_integration_bus_and_the_standard_JBoss_components"/><draw:frame draw:style-name="fr1" draw:name="graphics1" text:anchor-type="as-char" svg:width="6.6874in" svg:height="3.8228in" draw:z-index="0"><draw:image xlink:href="/NotBackedUp/svn/trunk/Server_Configuration_Guide/tmp/en-US/html-single/images/j2ee_chap2-3.jpg" xlink:type="simple" xlink:show="embed" xlink:actuate="onLoad"/><svg:desc>The JBoss JMX integration bus and the standard JBoss components</svg:desc></draw:frame></text:p>
      <text:p text:style-name="P3">Figure 3.1. The JBoss JMX integration bus and the standard JBoss components</text:p>
      <text:p text:style-name="Text_20_body"/>
      <text:p text:style-name="P4">Before looking at how JBoss uses JMX as its component bus, it would help to get a basic overview what JMX is by touching on some of its key aspects. </text:p>
      <text:p text:style-name="Text_20_body">JMX components are defined by the Java Management Extensions Instrumentation and Agent Specification, v1.2, which is available from the JSR003 Web page at <text:a xlink:type="simple" xlink:href="http://jcp.org/en/jsr/detail?id=3">http://jcp.org/en/jsr/detail?id=3</text:a>. The material in this JMX overview section is derived from the JMX instrumentation specification, with a focus on the aspects most used by JBoss. A more comprehensive discussion of JMX and its application can be found in <text:span text:style-name="Emphasis">JMX: Managing J2EE with Java Management Extensions</text:span> written by Juha Lindfors (Sams, 2002). </text:p>
      <text:p text:style-name="Text_20_body">JMX is a standard for managing and monitoring all varieties of software and hardware components from Java. Further, JMX aims to provide integration with the large number of existing management standards. <text:a xlink:type="simple" xlink:href="/NotBackedUp/svn/trunk/Server_Configuration_Guide/tmp/en-US/html-single/index.html#An_Introduction_to_JMX-The_Relationship_between_the_components_of_the_JMX_architecture">Figure 3.2, “The Relationship between the components of the JMX architecture”</text:a> shows examples of components found in a JMX environment, and illustrates the relationship between them as well as how they relate to the three levels of the JMX model. The three levels are: </text:p>
      <text:list text:style-name="L1">
        <text:list-item>
          <text:p text:style-name="P5"><text:span text:style-name="Strong_20_Emphasis">Instrumentation</text:span>, which are the resources to manage </text:p>
        </text:list-item>
        <text:list-item>
          <text:p text:style-name="P5"><text:span text:style-name="Strong_20_Emphasis">Agents</text:span>, which are the controllers of the instrumentation level objects </text:p>
        </text:list-item>
        <text:list-item>
          <text:p text:style-name="P5"><text:span text:style-name="Strong_20_Emphasis">Distributed services</text:span>, the mechanism by which administration applications interact with agents and their managed objects </text:p>
        </text:list-item>
      </text:list>
      <text:p text:style-name="P2"><text:bookmark text:name="An_Introduction_to_JMX-The_Relationship_between_the_components_of_the_JMX_architecture"/><draw:frame draw:style-name="fr1" draw:name="graphics2" text:anchor-type="as-char" svg:width="0.7862in" svg:height="0.3929in" draw:z-index="1"><draw:image xlink:href="/NotBackedUp/svn/trunk/Server_Configuration_Guide/tmp/en-US/html-single/images/j2ee_chap2-5.jpg" xlink:type="simple" xlink:show="embed" xlink:actuate="onLoad"/><svg:desc>The Relationship between the components of the JMX architecture</svg:desc></draw:frame></text:p>
      <text:p text:style-name="P3">Figure 3.2. The Relationship between the components of the JMX architecture</text:p>
      <text:p text:style-name="Text_20_body"/>
      <text:h text:style-name="P6" text:outline-level="3" text:is-list-header="true"><text:bookmark text:name="An_Introduction_to_JMX-Instrumentation_Level"/>3.1.1. Instrumentation Level</text:h>
      <text:p text:style-name="P4">The instrumentation level defines the requirements for implementing JMX manageable resources. A JMX manageable resource can be virtually anything, including applications, service components, devices, and so on. The manageable resource exposes a Java object or wrapper that describes its manageable features, which makes the resource instrumented so that it can be managed by JMX-compliant applications. </text:p>
      <text:p text:style-name="P4">The user provides the instrumentation of a given resource using one or more managed beans, or MBeans. There are four varieties of MBean implementations: standard, dynamic, model, and open. The differences between the various MBean types is discussed in Managed Beans or MBeans. </text:p>
      <text:p text:style-name="P4">The instrumentation level also specifies a notification mechanism. The purpose of the notification mechanism is to allow MBeans to communicate changes with their environment. This is similar to the JavaBean property change notification mechanism, and can be used for attribute change notifications, state change notifications, and so on. </text:p>
      <text:h text:style-name="P6" text:outline-level="3" text:is-list-header="true"><text:bookmark text:name="An_Introduction_to_JMX-Agent_Level"/>3.1.2. Agent Level</text:h>
      <text:p text:style-name="P4">The agent level defines the requirements for implementing agents. Agents are responsible for controlling and exposing the managed resources that are registered with the agent. By default, management agents are located on the same hosts as their resources. This collocation is not a requirement. </text:p>
      <text:p text:style-name="P4">The agent requirements make use of the instrumentation level to define a standard MBeanServer management agent, supporting services, and a communications connector. JBoss provides both an html adaptor as well as an RMI adaptor. </text:p>
      <text:p text:style-name="P4">The JMX agent can be located in the hardware that hosts the JMX manageable resources when a Java Virtual Machine (JVM) is available. This is how the JBoss server uses the MBeanServer. A JMX agent does not need to know which resources it will serve. JMX manageable resources may use any JMX agent that offers the services it requires. </text:p>
      <text:p text:style-name="Text_20_body">Managers interact with an agent's MBeans through a protocol adaptor or connector, as described in the <text:a xlink:type="simple" xlink:href="/NotBackedUp/svn/trunk/Server_Configuration_Guide/tmp/en-US/html-single/index.html#An_Introduction_to_JMX-Distributed_Services_Level">Section 3.1.3, “Distributed Services Level”</text:a> in the next section. The agent does not need to know anything about the connectors or management applications that interact with the agent and its MBeans. </text:p>
      <text:h text:style-name="P6" text:outline-level="3" text:is-list-header="true"><text:bookmark text:name="An_Introduction_to_JMX-Distributed_Services_Level"/>3.1.3. Distributed Services Level</text:h>
      <text:p text:style-name="Text_20_body">The JMX specification notes that a complete definition of the distributed services level is beyond the scope of the initial version of the JMX specification. This was indicated by the component boxes with the horizontal lines in <text:a xlink:type="simple" xlink:href="/NotBackedUp/svn/trunk/Server_Configuration_Guide/tmp/en-US/html-single/index.html#An_Introduction_to_JMX-The_Relationship_between_the_components_of_the_JMX_architecture">Figure 3.2, “The Relationship between the components of the JMX architecture”</text:a>. The general purpose of this level is to define the interfaces required for implementing JMX management applications or managers. The following points highlight the intended functionality of the distributed services level as discussed in the current JMX specification. </text:p>
      <text:list text:style-name="L2">
        <text:list-item>
          <text:p text:style-name="P7">Provide an interface for management applications to interact transparently with an agent and its JMX manageable resources through a connector </text:p>
        </text:list-item>
        <text:list-item>
          <text:p text:style-name="P7">Exposes a management view of a JMX agent and its MBeans by mapping their semantic meaning into the constructs of a data-rich protocol (for example HTML or SNMP) </text:p>
        </text:list-item>
        <text:list-item>
          <text:p text:style-name="P7">Distributes management information from high-level management platforms to numerous JMX agents </text:p>
        </text:list-item>
        <text:list-item>
          <text:p text:style-name="P7">Consolidates management information coming from numerous JMX agents into logical views that are relevant to the end user's business operations </text:p>
        </text:list-item>
        <text:list-item>
          <text:p text:style-name="P7">Provides security </text:p>
        </text:list-item>
      </text:list>
      <text:p text:style-name="P4">It is intended that the distributed services level components will allow for cooperative management of networks of agents and their resources. These components can be expanded to provide a complete management application. </text:p>
      <text:h text:style-name="P6" text:outline-level="3" text:is-list-header="true"><text:bookmark text:name="An_Introduction_to_JMX-JMX_Component_Overview"/>3.1.4. JMX Component Overview</text:h>
      <text:p text:style-name="P4">This section offers an overview of the instrumentation and agent level components. The instrumentation level components include the following: </text:p>
      <text:list text:style-name="L3">
        <text:list-item>
          <text:p text:style-name="P8">MBeans (standard, dynamic, open, and model MBeans) </text:p>
        </text:list-item>
        <text:list-item>
          <text:p text:style-name="P8">Notification model elements </text:p>
        </text:list-item>
        <text:list-item>
          <text:p text:style-name="P8">MBean metadata classes </text:p>
        </text:list-item>
      </text:list>
      <text:p text:style-name="P4">The agent level components include: </text:p>
      <text:list text:style-name="L4">
        <text:list-item>
          <text:p text:style-name="P9">MBean server </text:p>
        </text:list-item>
        <text:list-item>
          <text:p text:style-name="P9">Agent services </text:p>
        </text:list-item>
      </text:list>
      <text:h text:style-name="P10" text:outline-level="4" text:is-list-header="true"><text:bookmark text:name="JMX_Component_Overview-Managed_Beans_or_MBeans"/>3.1.4.1. Managed Beans or MBeans</text:h>
      <text:p text:style-name="P4">An MBean is a Java object that implements one of the standard MBean interfaces and follows the associated design patterns. The MBean for a resource exposes all necessary information and operations that a management application needs to control the resource. </text:p>
      <text:p text:style-name="P4">The scope of the management interface of an MBean includes the following: </text:p>
      <text:list text:style-name="L5">
        <text:list-item>
          <text:p text:style-name="P11">Attribute values that may be accessed by name </text:p>
        </text:list-item>
        <text:list-item>
          <text:p text:style-name="P11">Operations or functions that may be invoked </text:p>
        </text:list-item>
        <text:list-item>
          <text:p text:style-name="P11">Notifications or events that may be emitted </text:p>
        </text:list-item>
        <text:list-item>
          <text:p text:style-name="P11">The constructors for the MBean's Java class </text:p>
        </text:list-item>
      </text:list>
      <text:p text:style-name="P4">JMX defines four types of MBeans to support different instrumentation needs: </text:p>
      <text:list text:style-name="L6">
        <text:list-item>
          <text:p text:style-name="P12"><text:span text:style-name="Strong_20_Emphasis">Standard MBeans</text:span>: These use a simple JavaBean style naming convention and a statically defined management interface. This is the most common type of MBean used by JBoss. </text:p>
        </text:list-item>
        <text:list-item>
          <text:p text:style-name="P12"><text:span text:style-name="Strong_20_Emphasis">Dynamic MBeans</text:span>: These must implement the <text:span text:style-name="Source_20_Text">javax.management.DynamicMBean</text:span> interface, and they expose their management interface at runtime when the component is instantiated for the greatest flexibility. JBoss makes use of Dynamic MBeans in circumstances where the components to be managed are not known until runtime. </text:p>
        </text:list-item>
        <text:list-item>
          <text:p text:style-name="P12"><text:span text:style-name="Strong_20_Emphasis">Open MBeans</text:span>: These are an extension of dynamic MBeans. Open MBeans rely on basic, self-describing, user-friendly data types for universal manageability. </text:p>
        </text:list-item>
        <text:list-item>
          <text:p text:style-name="P12"><text:span text:style-name="Strong_20_Emphasis">Model MBeans</text:span>: These are also an extension of dynamic MBeans. Model MBeans must implement the <text:span text:style-name="Source_20_Text">javax.management.modelmbean.ModelMBean</text:span> interface. Model MBeans simplify the instrumentation of resources by providing default behavior. JBoss XMBeans are an implementation of Model MBeans. </text:p>
        </text:list-item>
      </text:list>
      <text:p text:style-name="P4">We will present an example of a Standard and a Model MBean in the section that discusses extending JBoss with your own custom services. </text:p>
      <text:h text:style-name="P10" text:outline-level="4" text:is-list-header="true"><text:bookmark text:name="JMX_Component_Overview-Notification_Model"/>3.1.4.2. Notification Model</text:h>
      <text:p text:style-name="Text_20_body">JMX Notifications are an extension of the Java event model. Both the MBean server and MBeans can send notifications to provide information. The JMX specification defines the <text:span text:style-name="Source_20_Text">javax.management</text:span> package <text:span text:style-name="Source_20_Text">Notification</text:span> event object, <text:span text:style-name="Source_20_Text">NotificationBroadcaster</text:span> event sender, and <text:span text:style-name="Source_20_Text">NotificationListener</text:span> event receiver interfaces. The specification also defines the operations on the MBean server that allow for the registration of notification listeners. </text:p>
      <text:h text:style-name="P10" text:outline-level="4" text:is-list-header="true"><text:bookmark text:name="JMX_Component_Overview-MBean_Metadata_Classes"/>3.1.4.3. MBean Metadata Classes</text:h>
      <text:p text:style-name="P4">There is a collection of metadata classes that describe the management interface of an MBean. Users can obtain a common metadata view of any of the four MBean types by querying the MBean server with which the MBeans are registered. The metadata classes cover an MBean's attributes, operations, notifications, and constructors. For each of these, the metadata includes a name, a description, and its particular characteristics. For example, one characteristic of an attribute is whether it is readable, writable, or both. The metadata for an operation contains the signature of its parameter and return types. </text:p>
      <text:p text:style-name="P4">The different types of MBeans extend the metadata classes to be able to provide additional information as required. This common inheritance makes the standard information available regardless of the type of MBean. A management application that knows how to access the extended information of a particular type of MBean is able to do so. </text:p>
      <text:h text:style-name="P10" text:outline-level="4" text:is-list-header="true"><text:bookmark text:name="JMX_Component_Overview-MBean_Server"/>3.1.4.4. MBean Server</text:h>
      <text:p text:style-name="Text_20_body">A key component of the agent level is the managed bean server. Its functionality is exposed through an instance of the <text:span text:style-name="Source_20_Text">javax.management.MBeanServer</text:span>. An MBean server is a registry for MBeans that makes the MBean management interface available for use by management applications. The MBean never directly exposes the MBean object itself; rather, its management interface is exposed through metadata and operations available in the MBean server interface. This provides a loose coupling between management applications and the MBeans they manage. </text:p>
      <text:p text:style-name="P4">MBeans can be instantiated and registered with the MBeanServer by the following: </text:p>
      <text:list text:style-name="L7">
        <text:list-item>
          <text:p text:style-name="P13">Another MBean </text:p>
        </text:list-item>
        <text:list-item>
          <text:p text:style-name="P13">The agent itself </text:p>
        </text:list-item>
        <text:list-item>
          <text:p text:style-name="P13">A remote management application (through the distributed services) </text:p>
        </text:list-item>
      </text:list>
      <text:p text:style-name="P4">When you register an MBean, you must assign it a unique object name. The object name then becomes the unique handle by which management applications identify the object on which to perform management operations. The operations available on MBeans through the MBean server include the following: </text:p>
      <text:list text:style-name="L8">
        <text:list-item>
          <text:p text:style-name="P14">Discovering the management interface of MBeans </text:p>
        </text:list-item>
        <text:list-item>
          <text:p text:style-name="P14">Reading and writing attribute values </text:p>
        </text:list-item>
        <text:list-item>
          <text:p text:style-name="P14">Invoking operations defined by MBeans </text:p>
        </text:list-item>
        <text:list-item>
          <text:p text:style-name="P14">Registering for notifications events </text:p>
        </text:list-item>
        <text:list-item>
          <text:p text:style-name="P14">Querying MBeans based on their object name or their attribute values </text:p>
        </text:list-item>
      </text:list>
      <text:p text:style-name="Text_20_body">Protocol adaptors and connectors are required to access the MBeanServer from outside the agent's JVM. Each adaptor provides a view via its protocol of all MBeans registered in the MBean server the adaptor connects to. An example adaptor is an HTML adaptor that allows for the inspection and editing of MBeans using a Web browser. As was indicated in <text:a xlink:type="simple" xlink:href="/NotBackedUp/svn/trunk/Server_Configuration_Guide/tmp/en-US/html-single/index.html#An_Introduction_to_JMX-The_Relationship_between_the_components_of_the_JMX_architecture">Figure 3.2, “The Relationship between the components of the JMX architecture”</text:a>, there are no protocol adaptors defined by the current JMX specification. Later versions of the specification will address the need for remote access protocols in standard ways. </text:p>
      <text:p text:style-name="P4">A connector is an interface used by management applications to provide a common API for accessing the MBean server in a manner that is independent of the underlying communication protocol. Each connector type provides the same remote interface over a different protocol. This allows a remote management application to connect to an agent transparently through the network, regardless of the protocol. The specification of the remote management interface will be addressed in a future version of the JMX specification. </text:p>
      <text:p text:style-name="P4">Adaptors and connectors make all MBean server operations available to a remote management application. For an agent to be manageable from outside of its JVM, it must include at least one protocol adaptor or connector. JBoss currently includes a custom HTML adaptor implementation and a custom JBoss RMI adaptor. </text:p>
      <text:h text:style-name="P10" text:outline-level="4" text:is-list-header="true"><text:bookmark text:name="JMX_Component_Overview-Agent_Services"/>3.1.4.5. Agent Services</text:h>
      <text:p text:style-name="P4">The JMX agent services are objects that support standard operations on the MBeans registered in the MBean server. The inclusion of supporting management services helps you build more powerful management solutions. Agent services are often themselves MBeans, which allow the agent and their functionality to be controlled through the MBean server. The JMX specification defines the following agent services: </text:p>
      <text:list text:style-name="L9">
        <text:list-item>
          <text:p text:style-name="P15"><text:span text:style-name="Strong_20_Emphasis">A dynamic class loading MLet (management applet) service</text:span>: This allows for the retrieval and instantiation of new classes and native libraries from an arbitrary network location. </text:p>
        </text:list-item>
        <text:list-item>
          <text:p text:style-name="P15"><text:span text:style-name="Strong_20_Emphasis">Monitor services</text:span>: These observe an MBean attribute's numerical or string value, and can notify other objects of several types of changes in the target. </text:p>
        </text:list-item>
        <text:list-item>
          <text:p text:style-name="P15"><text:span text:style-name="Strong_20_Emphasis">Timer services</text:span>: These provide a scheduling mechanism based on a one-time alarm-clock notification or on a repeated, periodic notification. </text:p>
        </text:list-item>
        <text:list-item>
          <text:p text:style-name="P15"><text:span text:style-name="Strong_20_Emphasis">The relation service</text:span>: This service defines associations between MBeans and enforces consistency on the relationships. </text:p>
        </text:list-item>
      </text:list>
      <text:p text:style-name="P4">Any JMX-compliant implementation will provide all of these agent services. However, JBoss does not rely on any of these standard agent services. </text:p>
      <text:h text:style-name="P1" text:outline-level="2" text:is-list-header="true"><text:bookmark text:name="The_JBoss_JMX_Microkernel-JBoss_JMX_Implementation_Architecture"/>3.2. JBoss JMX Implementation Architecture</text:h>
      <text:h text:style-name="P6" text:outline-level="3" text:is-list-header="true"><text:bookmark text:name="JBoss_JMX_Implementation_Architecture-The_JBoss_ClassLoader_Architecture"/>3.2.1. The JBoss ClassLoader Architecture</text:h>
      <text:p text:style-name="P4">JBoss employs a class loading architecture that facilitates sharing of classes across deployment units and hot deployment of services and applications. Before discussing the JBoss specific class loading model, we need to understand the nature of Java's type system and how class loaders fit in. </text:p>
      <text:h text:style-name="P6" text:outline-level="3" text:is-list-header="true"><text:bookmark text:name="JBoss_JMX_Implementation_Architecture-Class_Loading_and_Types_in_Java"/>3.2.2. Class Loading and Types in Java</text:h>
      <text:p text:style-name="Text_20_body">Class loading is a fundamental part of all server architectures. Arbitrary services and their supporting classes must be loaded into the server framework. This can be problematic due to the strongly typed nature of Java. Most developers know that the type of a class in Java is a function of the fully qualified name of the class. However the type is also a function of the <text:span text:style-name="Source_20_Text">java.lang.ClassLoader</text:span> that is used to define that class. This additional qualification of type is necessary to ensure that environments in which classes may be loaded from arbitrary locations would be type-safe. </text:p>
      <text:p text:style-name="P4">However, in a dynamic environment like an application server, and especially JBoss with its support for hot deployment are that class cast exceptions, linkage errors and illegal access errors can show up in ways not seen in more static class loading contexts. Let's take a look at the meaning of each of these exceptions and how they can happen. </text:p>
      <text:h text:style-name="P10" text:outline-level="4" text:is-list-header="true"><text:bookmark text:name="Class_Loading_and_Types_in_Java-ClassCastExceptions___Im_Not_Your_Type"/>3.2.2.1. ClassCastExceptions - I'm Not Your Type</text:h>
      <text:p text:style-name="Text_20_body">A <text:span text:style-name="Source_20_Text">java.lang.ClassCastException</text:span> results whenever an attempt is made to cast an instance to an incompatible type. A simple example is trying to obtain a <text:span text:style-name="Source_20_Text">String</text:span> from a <text:span text:style-name="Source_20_Text">List</text:span> into which a <text:span text:style-name="Source_20_Text">URL</text:span> was placed: </text:p>
      <text:p text:style-name="P16">ArrayList array = new ArrayList();</text:p>
      <text:p text:style-name="P16">array.add(new URL("file:/tmp"));</text:p>
      <text:p text:style-name="P16">String url = (String) array.get(0);</text:p>
      <text:p text:style-name="Preformatted_20_Text"/>
      <text:p text:style-name="P16">java.lang.ClassCastException: java.net.URL</text:p>
      <text:p text:style-name="P17">at org.jboss.book.jmx.ex0.ExCCEa.main(Ex1CCE.java:16)</text:p>
      <text:p text:style-name="Text_20_body">The <text:span text:style-name="Source_20_Text">ClassCastException</text:span> tells you that the attempt to cast the array element to a <text:span text:style-name="Source_20_Text">String</text:span> failed because the actual type was <text:span text:style-name="Source_20_Text">URL</text:span>. This trivial case is not what we are interested in however. Consider the case of a JAR being loaded by different class loaders. Although the classes loaded through each class loader are identical in terms of the bytecode, they are completely different types as viewed by the Java type system. An example of this is illustrated by the code shown in <text:a xlink:type="simple" xlink:href="/NotBackedUp/svn/trunk/Server_Configuration_Guide/tmp/en-US/html-single/index.html#ClassCastExceptions___Im_Not_Your_Type-The_ExCCEc_class_used_to_demonstrate_ClassCastException_due_to_duplicate_class_loaders">Example 3.1, “The ExCCEc class used to demonstrate ClassCastException due to duplicate class loaders”</text:a>. </text:p>
      <text:p text:style-name="P16"><text:bookmark text:name="ClassCastExceptions___Im_Not_Your_Type-The_ExCCEc_class_used_to_demonstrate_ClassCastException_due_to_duplicate_class_loaders"/>package org.jboss.book.jmx.ex0;</text:p>
      <text:p text:style-name="Preformatted_20_Text"/>
      <text:p text:style-name="P16">import java.io.File;</text:p>
      <text:p text:style-name="P16">import java.net.URL;</text:p>
      <text:p text:style-name="P16">import java.net.URLClassLoader;</text:p>
      <text:p text:style-name="P16">import java.lang.reflect.Method;</text:p>
      <text:p text:style-name="Preformatted_20_Text"/>
      <text:p text:style-name="P16">import org.apache.log4j.Logger;</text:p>
      <text:p text:style-name="Preformatted_20_Text"/>
      <text:p text:style-name="P16">import org.jboss.util.ChapterExRepository;</text:p>
      <text:p text:style-name="P16">import org.jboss.util.Debug;</text:p>
      <text:p text:style-name="Preformatted_20_Text"/>
      <text:p text:style-name="P16">/**</text:p>
      <text:p text:style-name="Preformatted_20_Text"><text:s/>* An example of a ClassCastException that</text:p>
      <text:p text:style-name="Preformatted_20_Text"><text:s/>* results from classes loaded through</text:p>
      <text:p text:style-name="Preformatted_20_Text"><text:s/>* different class loaders.</text:p>
      <text:p text:style-name="Preformatted_20_Text"><text:s/>* @author Scott.Stark@jboss.org</text:p>
      <text:p text:style-name="Preformatted_20_Text"><text:s/>* @version $Revision: 1.9 $</text:p>
      <text:p text:style-name="Preformatted_20_Text"><text:s/>*/</text:p>
      <text:p text:style-name="P16">public class ExCCEc</text:p>
      <text:p text:style-name="P16">{</text:p>
      <text:p text:style-name="Preformatted_20_Text"><text:s text:c="4"/>public static void main(String[] args) throws Exception</text:p>
      <text:p text:style-name="Preformatted_20_Text"><text:s text:c="4"/>{</text:p>
      <text:p text:style-name="Preformatted_20_Text"><text:s text:c="8"/>ChapterExRepository.init(ExCCEc.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URLClassLoader ucl0 = new URLClassLoader(cp0);</text:p>
      <text:p text:style-name="Preformatted_20_Text"><text:s text:c="8"/>Thread.currentThread().setContextClassLoader(ucl0);</text:p>
      <text:p text:style-name="Preformatted_20_Text"><text:s text:c="8"/>Class objClass = ucl0.loadClass("org.jboss.book.jmx.ex0.ExObj");</text:p>
      <text:p text:style-name="Preformatted_20_Text"><text:s text:c="8"/>StringBuffer buffer = new</text:p>
      <text:p text:style-name="Preformatted_20_Text"><text:s text:c="12"/>StringBuffer("ExObj Info");</text:p>
      <text:p text:style-name="Preformatted_20_Text"><text:s text:c="8"/>Debug.displayClassInfo(objClass, buffer, false);</text:p>
      <text:p text:style-name="Preformatted_20_Text"><text:s text:c="8"/>ucl0Log.info(buffer.toString());</text:p>
      <text:p text:style-name="Preformatted_20_Text"><text:s text:c="8"/>Object value = objClass.newInstance();</text:p>
      <text:p text:style-name="Preformatted_20_Text"><text:s text:c="8"/></text:p>
      <text:p text:style-name="Preformatted_20_Text"><text:s text:c="8"/>File jar1 = new File(chapDir+"/j0.jar");</text:p>
      <text:p text:style-name="Preformatted_20_Text"><text:s text:c="8"/>Logger ucl1Log = Logger.getLogger("UCL1");</text:p>
      <text:p text:style-name="Preformatted_20_Text"><text:s text:c="8"/>ucl1Log.info("jar1 path: "+jar1.toString());</text:p>
      <text:p text:style-name="Preformatted_20_Text"><text:s text:c="8"/>URL[] cp1 = {jar1.toURL()};</text:p>
      <text:p text:style-name="Preformatted_20_Text"><text:s text:c="8"/>URLClassLoader ucl1 = new URLClassLoader(cp1);</text:p>
      <text:p text:style-name="Preformatted_20_Text"><text:s text:c="8"/>Thread.currentThread().setContextClassLoader(ucl1);</text:p>
      <text:p text:style-name="Preformatted_20_Text"><text:s text:c="8"/>Class ctxClass2 = ucl1.loadClass("org.jboss.book.jmx.ex0.ExCtx");</text:p>
      <text:p text:style-name="Preformatted_20_Text"><text:s text:c="8"/>buffer.setLength(0);</text:p>
      <text:p text:style-name="Preformatted_20_Text"><text:s text:c="8"/>buffer.append("ExCtx Info");</text:p>
      <text:p text:style-name="Preformatted_20_Text"><text:s text:c="8"/>Debug.displayClassInfo(ctxClass2, buffer, false);</text:p>
      <text:p text:style-name="Preformatted_20_Text"><text:s text:c="8"/>ucl1Log.info(buffer.toString());</text:p>
      <text:p text:style-name="Preformatted_20_Text"><text:s text:c="8"/>Object ctx2 = ctxClass2.newInstance();</text:p>
      <text:p text:style-name="Preformatted_20_Text"><text:s text:c="8"/></text:p>
      <text:p text:style-name="Preformatted_20_Text"><text:s text:c="8"/>try {</text:p>
      <text:p text:style-name="Preformatted_20_Text"><text:s text:c="12"/>Class[] types = {Object.class};</text:p>
      <text:p text:style-name="Preformatted_20_Text"><text:s text:c="12"/>Method useValue =</text:p>
      <text:p text:style-name="Preformatted_20_Text"><text:s text:c="16"/>ctxClass2.getMethod("useValue", types);</text:p>
      <text:p text:style-name="Preformatted_20_Text"><text:s text:c="12"/>Object[] margs = {value};</text:p>
      <text:p text:style-name="Preformatted_20_Text"><text:s text:c="12"/>useValue.invoke(ctx2, margs);</text:p>
      <text:p text:style-name="Preformatted_20_Text"><text:s text:c="8"/>} catch(Exception e) {</text:p>
      <text:p text:style-name="Preformatted_20_Text"><text:s text:c="12"/>ucl1Log.error("Failed to invoke ExCtx.useValue", e);</text:p>
      <text:p text:style-name="Preformatted_20_Text"><text:s text:c="12"/>throw e;</text:p>
      <text:p text:style-name="Preformatted_20_Text"><text:s text:c="8"/>}</text:p>
      <text:p text:style-name="Preformatted_20_Text"><text:s text:c="4"/>}</text:p>
      <text:p text:style-name="P17">}</text:p>
      <text:p text:style-name="P3">Example 3.1. The ExCCEc class used to demonstrate ClassCastException due to duplicate class loaders</text:p>
      <text:p text:style-name="Text_20_body"/>
      <text:p text:style-name="P16"><text:bookmark text:name="ClassCastExceptions___Im_Not_Your_Type-The_ExCtx_ExObj_and_ExObj2_classes_used_by_the_examples"/>package org.jboss.book.jmx.ex0;</text:p>
      <text:p text:style-name="Preformatted_20_Text"/>
      <text:p text:style-name="P16">import java.io.IOException;</text:p>
      <text:p text:style-name="P16">import org.apache.log4j.Logger;</text:p>
      <text:p text:style-name="P16">import org.jboss.util.Debug;</text:p>
      <text:p text:style-name="Preformatted_20_Text"/>
      <text:p text:style-name="P16">/**</text:p>
      <text:p text:style-name="Preformatted_20_Text"><text:s/>* A classes used to demonstrate various class</text:p>
      <text:p text:style-name="Preformatted_20_Text"><text:s/>* loading issues</text:p>
      <text:p text:style-name="Preformatted_20_Text"><text:s/>* @author Scott.Stark@jboss.org</text:p>
      <text:p text:style-name="Preformatted_20_Text"><text:s/>* @version $Revision: 1.9 $</text:p>
      <text:p text:style-name="Preformatted_20_Text"><text:s/>*/</text:p>
      <text:p text:style-name="P16">public class ExCtx</text:p>
      <text:p text:style-name="P16">{</text:p>
      <text:p text:style-name="Preformatted_20_Text"><text:s text:c="4"/>ExObj value;</text:p>
      <text:p text:style-name="Preformatted_20_Text"><text:s text:c="4"/></text:p>
      <text:p text:style-name="Preformatted_20_Text"><text:s text:c="4"/>public ExCtx() </text:p>
      <text:p text:style-name="Preformatted_20_Text"><text:s text:c="8"/>throws IOException</text:p>
      <text:p text:style-name="Preformatted_20_Text"><text:s text:c="4"/>{</text:p>
      <text:p text:style-name="Preformatted_20_Text"><text:s text:c="8"/>value = new ExObj();</text:p>
      <text:p text:style-name="Preformatted_20_Text"><text:s text:c="8"/>Logger log = Logger.getLogger(ExCtx.class);</text:p>
      <text:p text:style-name="Preformatted_20_Text"><text:s text:c="8"/>StringBuffer buffer = new StringBuffer("ctor.ExObj");</text:p>
      <text:p text:style-name="Preformatted_20_Text"><text:s text:c="8"/>Debug.displayClassInfo(value.getClass(), buffer, false);</text:p>
      <text:p text:style-name="Preformatted_20_Text"><text:s text:c="8"/>log.info(buffer.toString());</text:p>
      <text:p text:style-name="Preformatted_20_Text"><text:s text:c="8"/>ExObj2 obj2 = value.ivar;</text:p>
      <text:p text:style-name="Preformatted_20_Text"><text:s text:c="8"/>buffer.setLength(0);</text:p>
      <text:p text:style-name="Preformatted_20_Text"><text:s text:c="8"/>buffer = new StringBuffer("ctor.ExObj.ivar");</text:p>
      <text:p text:style-name="Preformatted_20_Text"><text:s text:c="8"/>Debug.displayClassInfo(obj2.getClass(), buffer, false);</text:p>
      <text:p text:style-name="Preformatted_20_Text"><text:s text:c="8"/>log.info(buffer.toString());</text:p>
      <text:p text:style-name="Preformatted_20_Text"><text:s text:c="4"/>}</text:p>
      <text:p text:style-name="Preformatted_20_Text"/>
      <text:p text:style-name="Preformatted_20_Text"><text:s text:c="4"/>public Object getValue()</text:p>
      <text:p text:style-name="Preformatted_20_Text"><text:s text:c="4"/>{</text:p>
      <text:p text:style-name="Preformatted_20_Text"><text:s text:c="8"/>return value;</text:p>
      <text:p text:style-name="Preformatted_20_Text"><text:s text:c="4"/>}</text:p>
      <text:p text:style-name="Preformatted_20_Text"/>
      <text:p text:style-name="Preformatted_20_Text"><text:s text:c="4"/>public void useValue(Object obj) </text:p>
      <text:p text:style-name="Preformatted_20_Text"><text:s text:c="8"/>throws Exception</text:p>
      <text:p text:style-name="Preformatted_20_Text"><text:s text:c="4"/>{</text:p>
      <text:p text:style-name="Preformatted_20_Text"><text:s text:c="8"/>Logger log = Logger.getLogger(ExCtx.class);</text:p>
      <text:p text:style-name="Preformatted_20_Text"><text:s text:c="8"/>StringBuffer buffer = new</text:p>
      <text:p text:style-name="Preformatted_20_Text"><text:s text:c="12"/>StringBuffer("useValue2.arg class");</text:p>
      <text:p text:style-name="Preformatted_20_Text"><text:s text:c="8"/>Debug.displayClassInfo(obj.getClass(), buffer, false);</text:p>
      <text:p text:style-name="Preformatted_20_Text"><text:s text:c="8"/>log.info(buffer.toString());</text:p>
      <text:p text:style-name="Preformatted_20_Text"><text:s text:c="8"/>buffer.setLength(0);</text:p>
      <text:p text:style-name="Preformatted_20_Text"><text:s text:c="8"/>buffer.append("useValue2.ExObj class");</text:p>
      <text:p text:style-name="Preformatted_20_Text"><text:s text:c="8"/>Debug.displayClassInfo(ExObj.class, buffer, false);</text:p>
      <text:p text:style-name="Preformatted_20_Text"><text:s text:c="8"/>log.info(buffer.toString());</text:p>
      <text:p text:style-name="Preformatted_20_Text"><text:s text:c="8"/>ExObj ex = (ExObj) obj;</text:p>
      <text:p text:style-name="Preformatted_20_Text"><text:s text:c="4"/>}</text:p>
      <text:p text:style-name="Preformatted_20_Text"/>
      <text:p text:style-name="Preformatted_20_Text"><text:s text:c="4"/>void pkgUseValue(Object obj) </text:p>
      <text:p text:style-name="Preformatted_20_Text"><text:s text:c="8"/>throws Exception</text:p>
      <text:p text:style-name="Preformatted_20_Text"><text:s text:c="4"/>{</text:p>
      <text:p text:style-name="Preformatted_20_Text"><text:s text:c="8"/>Logger log = Logger.getLogger(ExCtx.class);</text:p>
      <text:p text:style-name="Preformatted_20_Text"><text:s text:c="8"/>log.info("In pkgUseValue");</text:p>
      <text:p text:style-name="Preformatted_20_Text"><text:s text:c="4"/>}</text:p>
      <text:p text:style-name="P17">}</text:p>
      <text:p text:style-name="P16">package org.jboss.book.jmx.ex0;</text:p>
      <text:p text:style-name="Preformatted_20_Text"/>
      <text:p text:style-name="P16">import java.io.Serializable;</text:p>
      <text:p text:style-name="Preformatted_20_Text"/>
      <text:p text:style-name="P16">/**</text:p>
      <text:p text:style-name="Preformatted_20_Text"><text:s/>* @author Scott.Stark@jboss.org</text:p>
      <text:p text:style-name="Preformatted_20_Text"><text:s/>* @version $Revision: 1.9 $</text:p>
      <text:p text:style-name="Preformatted_20_Text"><text:s/>*/</text:p>
      <text:p text:style-name="P16">public class ExObj</text:p>
      <text:p text:style-name="Preformatted_20_Text"><text:s text:c="4"/>implements Serializable</text:p>
      <text:p text:style-name="P16">{</text:p>
      <text:p text:style-name="Preformatted_20_Text"><text:s text:c="4"/>public ExObj2 ivar = new ExObj2();</text:p>
      <text:p text:style-name="P17">}</text:p>
      <text:p text:style-name="P16">package org.jboss.book.jmx.ex0;</text:p>
      <text:p text:style-name="Preformatted_20_Text"/>
      <text:p text:style-name="P16">import java.io.Serializable;</text:p>
      <text:p text:style-name="Preformatted_20_Text"/>
      <text:p text:style-name="P16">/**</text:p>
      <text:p text:style-name="Preformatted_20_Text"><text:s/>* @author Scott.Stark@jboss.org</text:p>
      <text:p text:style-name="Preformatted_20_Text"><text:s/>* @version $Revision: 1.9 $</text:p>
      <text:p text:style-name="Preformatted_20_Text"><text:s/>*/</text:p>
      <text:p text:style-name="P16">public class ExObj2 </text:p>
      <text:p text:style-name="Preformatted_20_Text"><text:s text:c="4"/>implements Serializable</text:p>
      <text:p text:style-name="P16">{</text:p>
      <text:p text:style-name="P17">} </text:p>
      <text:p text:style-name="P3">Example 3.2. The ExCtx, ExObj, and ExObj2 classes used by the examples</text:p>
      <text:p text:style-name="Text_20_body"/>
      <text:p text:style-name="Text_20_body">The <text:span text:style-name="Source_20_Text">ExCCEc.main</text:span> method uses reflection to isolate the classes that are being loaded by the class loaders <text:span text:style-name="Source_20_Text">ucl0</text:span> and <text:span text:style-name="Source_20_Text">ucl1</text:span> from the application class loader. Both are setup to load classes from the <text:span text:style-name="Source_20_Text">output/jmx/j0.jar</text:span>, the contents of which are: </text:p>
      <text:p text:style-name="P16">[examples]$ jar -tf output/jmx/j0.jar</text:p>
      <text:p text:style-name="P16">...</text:p>
      <text:p text:style-name="P16">org/jboss/book/jmx/ex0/ExCtx.class</text:p>
      <text:p text:style-name="P16">org/jboss/book/jmx/ex0/ExObj.class</text:p>
      <text:p text:style-name="P17">org/jboss/book/jmx/ex0/ExObj2.class</text:p>
      <text:p text:style-name="Text_20_body">We will run an example that demonstrates how a class cast exception can occur and then look at the specific issue with the example. See <text:a xlink:type="simple" xlink:href="/NotBackedUp/svn/trunk/Server_Configuration_Guide/tmp/en-US/html-single/index.html#Book_Example_Installation">Appendix A, </text:a><text:a xlink:type="simple" xlink:href="/NotBackedUp/svn/trunk/Server_Configuration_Guide/tmp/en-US/html-single/index.html#Book_Example_Installation"><text:span text:style-name="T1">Book Example Installation</text:span></text:a> for instructions on installing the examples accompanying the book, and then run the example from within the examples directory using the following command: </text:p>
      <text:p text:style-name="P16">[examples]$ ant -Dchap=jmx -Dex=0c run-example</text:p>
      <text:p text:style-name="P16">...</text:p>
      <text:p text:style-name="Preformatted_20_Text"><text:s text:c="5"/>[java] java.lang.reflect.InvocationTargetException</text:p>
      <text:p text:style-name="Preformatted_20_Text"><text:s text:c="5"/>[java] <text:s text:c="4"/>at sun.reflect.NativeMethodAccessorImpl.invoke0(Native Method)</text:p>
      <text:p text:style-name="Preformatted_20_Text"><text:s text:c="5"/>[java] <text:s text:c="4"/>at sun.reflect.NativeMethodAccessorImpl.invoke(NativeMethodAccessorImpl.java:39)</text:p>
      <text:p text:style-name="Preformatted_20_Text"><text:s text:c="5"/>[java] <text:s text:c="4"/>at sun.reflect.DelegatingMethodAccessorImpl.invoke(DelegatingMethodAccessorImpl</text:p>
      <text:p text:style-name="Preformatted_20_Text"><text:s text:c="16"/>.java:25)</text:p>
      <text:p text:style-name="Preformatted_20_Text"><text:s text:c="5"/>[java] <text:s text:c="4"/>at java.lang.reflect.Method.invoke(Method.java:585)</text:p>
      <text:p text:style-name="Preformatted_20_Text"><text:s text:c="5"/>[java] <text:s text:c="4"/>at org.jboss.book.jmx.ex0.ExCCEc.main(ExCCEc.java:58)</text:p>
      <text:p text:style-name="Preformatted_20_Text"><text:s text:c="5"/>[java] Caused by: java.lang.ClassCastException: org.jboss.book.jmx.ex0.ExObj</text:p>
      <text:p text:style-name="Preformatted_20_Text"><text:s text:c="5"/>[java] <text:s text:c="4"/>at org.jboss.book.jmx.ex0.ExCtx.useValue(ExCtx.java:44)</text:p>
      <text:p text:style-name="P18"><text:s text:c="5"/>[java] <text:s text:c="4"/>... 5 more</text:p>
      <text:p text:style-name="Text_20_body">Only the exception is shown here. The full output can be found in the <text:span text:style-name="Source_20_Text">logs/jmx-ex0c.log</text:span> file. At line 55 of <text:span text:style-name="Source_20_Text">ExCCEc.java</text:span> we are invoking <text:span text:style-name="Source_20_Text">ExcCCECtx.useValue(Object)</text:span> on the instance loaded and created in lines 37-48 using <text:span text:style-name="Source_20_Text">ucl1</text:span>. The <text:span text:style-name="Source_20_Text">ExObj</text:span> passed in is the one loaded and created in lines 25-35 via <text:span text:style-name="Source_20_Text">ucl0</text:span>. The exception results when the <text:span text:style-name="Source_20_Text">ExCtx.useValue</text:span> code attempts to cast the argument passed in to a <text:span text:style-name="Source_20_Text">ExObj</text:span>. To understand why this fails consider the debugging output from the <text:span text:style-name="Source_20_Text">jmx-ex0c.log</text:span> file shown in <text:a xlink:type="simple" xlink:href="/NotBackedUp/svn/trunk/Server_Configuration_Guide/tmp/en-US/html-single/index.html#ClassCastExceptions___Im_Not_Your_Type-The_jmx_ex0c.log_debugging_output_for_the_ExObj_classes_seen">Example 3.3, “The jmx-ex0c.log debugging output for the ExObj classes seen”</text:a>. </text:p>
      <text:p text:style-name="P16"><text:bookmark text:name="ClassCastExceptions___Im_Not_Your_Type-The_jmx_ex0c.log_debugging_output_for_the_ExObj_classes_seen"/>[INFO,UCL0] ExObj Info</text:p>
      <text:p text:style-name="P16">org.jboss.book.jmx.ex0.ExObj(f8968f).ClassLoader=java.net.URLClassLoader@2611a7</text:p>
      <text:p text:style-name="P16">..java.net.URLClassLoader@2611a7</text:p>
      <text:p text:style-name="P16">....file:/Users/orb/proj/jboss/jboss-docs/jbossas/j2ee/examples/output/jmx/j0.jar</text:p>
      <text:p text:style-name="P16">++++CodeSource: (file:/Users/orb/proj/jboss/jboss-docs/jbossas/j2ee/examples/output/</text:p>
      <text:p text:style-name="Preformatted_20_Text"><text:s text:c="17"/>jmx/j0.jar &lt;no signer certificates&gt;)</text:p>
      <text:p text:style-name="P16">Implemented Interfaces:</text:p>
      <text:p text:style-name="P16">++interface java.io.Serializable(41b571)</text:p>
      <text:p text:style-name="P16">++++ClassLoader: null</text:p>
      <text:p text:style-name="P16">++++Null CodeSource</text:p>
      <text:p text:style-name="P16">[INFO,ExCtx] useValue2.ExObj class</text:p>
      <text:p text:style-name="P16">org.jboss.book.jmx.ex0.ExObj(bc8e1e).ClassLoader=java.net.URLClassLoader@6bd8ea</text:p>
      <text:p text:style-name="P16">..java.net.URLClassLoader@6bd8ea</text:p>
      <text:p text:style-name="P16">....file:/Users/orb/proj/jboss/jboss-docs/jbossas/j2ee/examples/output/jmx/j0.jar</text:p>
      <text:p text:style-name="P16">++++CodeSource: (file:/Users/orb/proj/jboss/jboss-docs/jbossas/j2ee/examples/output/</text:p>
      <text:p text:style-name="Preformatted_20_Text"><text:s text:c="17"/>jmx/j0.jar &lt;no signer certificates&gt;)</text:p>
      <text:p text:style-name="P16">Implemented Interfaces:</text:p>
      <text:p text:style-name="P16">++interface java.io.Serializable(41b571)</text:p>
      <text:p text:style-name="P16">++++ClassLoader: null</text:p>
      <text:p text:style-name="P17">++++Null CodeSource</text:p>
      <text:p text:style-name="P3">Example 3.3. The jmx-ex0c.log debugging output for the ExObj classes seen</text:p>
      <text:p text:style-name="Text_20_body"/>
      <text:p text:style-name="Text_20_body">The first output prefixed with <text:span text:style-name="Source_20_Text">[INFO,UCL0]</text:span> shows that the <text:span text:style-name="Source_20_Text">ExObj</text:span> class loaded at line <text:span text:style-name="Source_20_Text">ExCCEc.java:31</text:span> has a hash code of <text:span text:style-name="Source_20_Text">f8968f</text:span> and an associated <text:span text:style-name="Source_20_Text">URLClassLoader</text:span> instance with a hash code of <text:span text:style-name="Source_20_Text">2611a7</text:span>, which corresponds to ucl0. This is the class used to create the instance passed to the <text:span text:style-name="Source_20_Text">ExCtx.useValue</text:span> method. The second output prefixed with <text:span text:style-name="Source_20_Text">[INFO,ExCtx]</text:span> shows that the <text:span text:style-name="Source_20_Text">ExObj</text:span> class as seen in the context of the <text:span text:style-name="Source_20_Text">ExCtx.useValue</text:span> method has a hash code of <text:span text:style-name="Source_20_Text">bc8e1e </text:span>and a <text:span text:style-name="Source_20_Text">URLClassLoader</text:span> instance with an associated hash code of <text:span text:style-name="Source_20_Text">6bd8ea</text:span>, which corresponds to <text:span text:style-name="Source_20_Text">ucl1</text:span>. So even though the <text:span text:style-name="Source_20_Text">ExObj</text:span> classes are the same in terms of actual bytecode since it comes from the same <text:span text:style-name="Source_20_Text">j0.jar</text:span>, the classes are different as seen by both the <text:span text:style-name="Source_20_Text">ExObj</text:span> class hash codes, and the associated <text:span text:style-name="Source_20_Text">URLClassLoader</text:span> instances. Hence, attempting to cast an instance of <text:span text:style-name="Source_20_Text">ExObj</text:span> from one scope to the other results in the <text:span text:style-name="Source_20_Text">ClassCastException</text:span>. </text:p>
      <text:p text:style-name="P4">This type of error is common when redeploying an application to which other applications are holding references to classes from the redeployed application. For example, a standalone WAR accessing an EJB. If you are redeploying an application, all dependent applications must flush their class references. Typically this requires that the dependent applications themselves be redeployed. </text:p>
      <text:p text:style-name="Text_20_body">An alternate means of allowing independent deployments to interact in the presence of redeployment would be to isolate the deployments by configuring the EJB layer to use the standard call-by-value semantics rather than the call-by-reference JBoss will default to for components collocated in the same VM. An example of how to enable call-by-value semantics is presented in <text:a xlink:type="simple" xlink:href="/NotBackedUp/svn/trunk/Server_Configuration_Guide/tmp/en-US/html-single/index.html#EJBs_on_JBoss">Chapter 11, </text:a><text:a xlink:type="simple" xlink:href="/NotBackedUp/svn/trunk/Server_Configuration_Guide/tmp/en-US/html-single/index.html#EJBs_on_JBoss"><text:span text:style-name="T1">EJBs on JBoss</text:span></text:a> </text:p>
      <text:h text:style-name="P10" text:outline-level="4" text:is-list-header="true"><text:bookmark text:name="Class_Loading_and_Types_in_Java-IllegalAccessException___Doing_what_you_should_not"/>3.2.2.2. IllegalAccessException - Doing what you should not</text:h>
      <text:p text:style-name="Text_20_body">A <text:span text:style-name="Source_20_Text">java.lang.IllegalAccessException</text:span> is thrown when one attempts to access a method or member that visibility qualifiers do not allow. Typical examples are attempting to access private or protected methods or instance variables. Another common example is accessing package protected methods or members from a class that appears to be in the correct package, but is really not due to caller and callee classes being loaded by different class loaders. An example of this is illustrated by the code shown in <text:a xlink:type="simple" xlink:href="/NotBackedUp/svn/trunk/Server_Configuration_Guide/tmp/en-US/html-single/index.html#IllegalAccessException___Doing_what_you_should_not-The_ExIAEd_class_used_to_demonstrate_IllegalAccessException_due_to_duplicate_class_loaders">Example 3.4, “The ExIAEd class used to demonstrate IllegalAccessException due to duplicate class loaders”</text:a>. </text:p>
      <text:p text:style-name="P16"><text:bookmark text:name="IllegalAccessException___Doing_what_you_should_not-The_ExIAEd_class_used_to_demonstrate_IllegalAccessException_due_to_duplicate_class_loaders"/>package org.jboss.book.jmx.ex0;</text:p>
      <text:p text:style-name="Preformatted_20_Text"/>
      <text:p text:style-name="P16">import java.io.File;</text:p>
      <text:p text:style-name="P16">import java.net.URL;</text:p>
      <text:p text:style-name="P16">import java.net.URLClassLoader;</text:p>
      <text:p text:style-name="P16">import java.lang.reflect.Method;</text:p>
      <text:p text:style-name="Preformatted_20_Text"/>
      <text:p text:style-name="P16">import org.apache.log4j.Logger;</text:p>
      <text:p text:style-name="Preformatted_20_Text"/>
      <text:p text:style-name="P16">import org.jboss.util.ChapterExRepository;</text:p>
      <text:p text:style-name="P16">import org.jboss.util.Debug;</text:p>
      <text:p text:style-name="Preformatted_20_Text"/>
      <text:p text:style-name="P16">/**</text:p>
      <text:p text:style-name="Preformatted_20_Text"><text:s/>* An example of IllegalAccessExceptions due to</text:p>
      <text:p text:style-name="Preformatted_20_Text"><text:s/>* classes loaded by two class loaders.</text:p>
      <text:p text:style-name="Preformatted_20_Text"><text:s/>* @author Scott.Stark@jboss.org</text:p>
      <text:p text:style-name="Preformatted_20_Text"><text:s/>* @version $Revision: 1.9 $</text:p>
      <text:p text:style-name="Preformatted_20_Text"><text:s/>*/</text:p>
      <text:p text:style-name="P16">public class ExIAEd</text:p>
      <text:p text:style-name="P16">{</text:p>
      <text:p text:style-name="Preformatted_20_Text"><text:s text:c="4"/>public static void main(String[] args) throws Exception</text:p>
      <text:p text:style-name="Preformatted_20_Text"><text:s text:c="4"/>{</text:p>
      <text:p text:style-name="Preformatted_20_Text"><text:s text:c="8"/>ChapterExRepository.init(ExIAEd.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URLClassLoader ucl0 = new URLClassLoader(cp0);</text:p>
      <text:p text:style-name="Preformatted_20_Text"><text:s text:c="8"/>Thread.currentThread().setContextClassLoader(ucl0);</text:p>
      <text:p text:style-name="Preformatted_20_Text"><text:s text:c="8"/></text:p>
      <text:p text:style-name="Preformatted_20_Text"><text:s text:c="8"/>StringBuffer buffer = new</text:p>
      <text:p text:style-name="Preformatted_20_Text"><text:s text:c="12"/>StringBuffer("ExIAEd Info");</text:p>
      <text:p text:style-name="Preformatted_20_Text"><text:s text:c="8"/>Debug.displayClassInfo(ExIAEd.class, buffer, false);</text:p>
      <text:p text:style-name="Preformatted_20_Text"><text:s text:c="8"/>ucl0Log.info(buffer.toString());</text:p>
      <text:p text:style-name="Preformatted_20_Text"><text:s text:c="8"/></text:p>
      <text:p text:style-name="Preformatted_20_Text"><text:s text:c="8"/>Class ctxClass1 = ucl0.loadClass("org.jboss.book.jmx.ex0.ExCtx");</text:p>
      <text:p text:style-name="Preformatted_20_Text"><text:s text:c="8"/>buffer.setLength(0);</text:p>
      <text:p text:style-name="Preformatted_20_Text"><text:s text:c="8"/>buffer.append("ExCtx Info");</text:p>
      <text:p text:style-name="Preformatted_20_Text"><text:s text:c="8"/>Debug.displayClassInfo(ctxClass1, buffer, false);</text:p>
      <text:p text:style-name="Preformatted_20_Text"><text:s text:c="8"/>ucl0Log.info(buffer.toString());</text:p>
      <text:p text:style-name="Preformatted_20_Text"><text:s text:c="8"/>Object ctx0 = ctxClass1.newInstance();</text:p>
      <text:p text:style-name="Preformatted_20_Text"/>
      <text:p text:style-name="Preformatted_20_Text"><text:s text:c="8"/>try {</text:p>
      <text:p text:style-name="Preformatted_20_Text"><text:s text:c="12"/>Class[] types = {Object.class};</text:p>
      <text:p text:style-name="Preformatted_20_Text"><text:s text:c="12"/>Method useValue =</text:p>
      <text:p text:style-name="Preformatted_20_Text"><text:s text:c="16"/>ctxClass1.getDeclaredMethod("pkgUseValue", types);</text:p>
      <text:p text:style-name="Preformatted_20_Text"><text:s text:c="12"/>Object[] margs = {null};</text:p>
      <text:p text:style-name="Preformatted_20_Text"><text:s text:c="12"/>useValue.invoke(ctx0, margs);</text:p>
      <text:p text:style-name="Preformatted_20_Text"><text:s text:c="8"/>} catch(Exception e) {</text:p>
      <text:p text:style-name="Preformatted_20_Text"><text:s text:c="12"/>ucl0Log.error("Failed to invoke ExCtx.pkgUseValue", e);</text:p>
      <text:p text:style-name="Preformatted_20_Text"><text:s text:c="8"/>}</text:p>
      <text:p text:style-name="Preformatted_20_Text"><text:s text:c="4"/>}</text:p>
      <text:p text:style-name="P17">}</text:p>
      <text:p text:style-name="P3">Example 3.4. The ExIAEd class used to demonstrate IllegalAccessException due to duplicate class loaders</text:p>
      <text:p text:style-name="Text_20_body"/>
      <text:p text:style-name="Text_20_body">The <text:span text:style-name="Source_20_Text">ExIAEd.main</text:span> method uses reflection to load the <text:span text:style-name="Source_20_Text">ExCtx</text:span> class via the <text:span text:style-name="Source_20_Text">ucl0</text:span> class loader while the <text:span text:style-name="Source_20_Text">ExIEAd</text:span> class was loaded by the application class loader. We will run this example to demonstrate how the <text:span text:style-name="Source_20_Text">IllegalAccessException</text:span> can occur and then look at the specific issue with the example. Run the example using the following command: </text:p>
      <text:p text:style-name="P16">[examples]$ ant -Dchap=jmx -Dex=0d run-example</text:p>
      <text:p text:style-name="P16">Buildfile: build.xml</text:p>
      <text:p text:style-name="P16">...</text:p>
      <text:p text:style-name="P16">[java] java.lang.IllegalAccessException: Class org.jboss.book.jmx.ex0.ExIAEd </text:p>
      <text:p text:style-name="Preformatted_20_Text"><text:s text:c="2"/>can not access a member of class org.jboss.book.jmx.ex0.ExCtx with modifiers ""</text:p>
      <text:p text:style-name="P16">[java] <text:s text:c="4"/>at sun.reflect.Reflection.ensureMemberAccess(Reflection.java:65)</text:p>
      <text:p text:style-name="P16">[java] <text:s text:c="4"/>at java.lang.reflect.Method.invoke(Method.java:578)</text:p>
      <text:p text:style-name="P17">[java] <text:s text:c="4"/>at org.jboss.book.jmx.ex0.ExIAEd.main(ExIAEd.java:48)</text:p>
      <text:p text:style-name="Text_20_body">The truncated output shown here illustrates the <text:span text:style-name="Source_20_Text">IllegalAccessException</text:span>. The full output can be found in the <text:span text:style-name="Source_20_Text">logs/jmx-ex0d.log</text:span> file. At line 48 of <text:span text:style-name="Source_20_Text">ExIAEd.java</text:span> the <text:span text:style-name="Source_20_Text">ExCtx.pkgUseValue(Object)</text:span> method is invoked via reflection. The <text:span text:style-name="Source_20_Text">pkgUseValue</text:span> method has package protected access and even though both the invoking class <text:span text:style-name="Source_20_Text">ExIAEd</text:span> and the <text:span text:style-name="Source_20_Text">ExCtx</text:span> class whose method is being invoked reside in the <text:span text:style-name="Source_20_Text">org.jboss.book.jmx.ex0</text:span> package, the invocation is seen to be invalid due to the fact that the two classes are loaded by different class loaders. This can be seen by looking at the debugging output from the <text:span text:style-name="Source_20_Text">jmx-ex0d.log file</text:span>. </text:p>
      <text:p text:style-name="P16">[INFO,UCL0] ExIAEd Info</text:p>
      <text:p text:style-name="P16">org.jboss.book.jmx.ex0.ExIAEd(7808b9).ClassLoader=sun.misc.Launcher$AppClassLoader@a9c85c</text:p>
      <text:p text:style-name="P16">..sun.misc.Launcher$AppClassLoader@a9c85c</text:p>
      <text:p text:style-name="P16">...</text:p>
      <text:p text:style-name="P16">[INFO,UCL0] ExCtx Info</text:p>
      <text:p text:style-name="P16">org.jboss.book.jmx.ex0.ExCtx(64c34e).ClassLoader=java.net.URLClassLoader@a9c85c</text:p>
      <text:p text:style-name="P16">..java.net.URLClassLoader@5d88a</text:p>
      <text:p text:style-name="P17">...</text:p>
      <text:p text:style-name="Text_20_body">The ExIAEd class is seen to have been loaded via the default application class loader instance <text:span text:style-name="Source_20_Text">sun.misc.Launcher$AppClassLoader@a9c85c</text:span>, while the <text:span text:style-name="Source_20_Text">ExCtx</text:span> class was loaded by the <text:span text:style-name="Source_20_Text">java.net.URLClassLoader@a9c85c</text:span> instance. Because the classes are loaded by different class loaders, access to the package protected method is seen to be a security violation. So, not only is type a function of both the fully qualified class name and class loader, the package scope is as well. </text:p>
      <text:p text:style-name="Text_20_body">An example of how this can happen in practice is to include the same classes in two different SAR deployments. If classes in the deployment have a package protected relationship, users of the SAR service may end up loading one class from SAR class loading at one point, and then load another class from the second SAR at a later time. If the two classes in question have a protected access relationship an <text:span text:style-name="Source_20_Text">IllegalAccessError</text:span> will result. The solution is to either include the classes in a separate jar that is referenced by the SARs, or to combine the SARs into a single deployment. This can either be a single SAR, or an EAR that includes both SARs. </text:p>
      <text:h text:style-name="P10" text:outline-level="4" text:is-list-header="true"><text:bookmark text:name="Class_Loading_and_Types_in_Java-LinkageErrors___Making_Sure_You_Are_Who_You_Say_You_Are"/>3.2.2.3. LinkageErrors - Making Sure You Are Who You Say You Are</text:h>
      <text:p text:style-name="Text_20_body">Loading constraints validate type expectations in the context of class loader scopes to ensure that a class <text:span text:style-name="Source_20_Text">X</text:span> is consistently the same class when multiple class loaders are involved. This is important because Java allows for user defined class loaders. Linkage errors are essentially an extension of the class cast exception that is enforced by the VM when classes are loaded and used. </text:p>
      <text:p text:style-name="Text_20_body">To understand what loading constraints are and how they ensure type-safety we will first introduce the nomenclature of the Liang and Bracha paper along with an example from this paper. There are two type of class loaders, initiating and defining. An initiating class loader is one that a <text:span text:style-name="Source_20_Text">ClassLoader.loadClass</text:span> method has been invoked on to initiate the loading of the named class. A defining class loader is the loader that calls one of the <text:span text:style-name="Source_20_Text">ClassLoader.defineClass</text:span> methods to convert the class byte code into a <text:span text:style-name="Source_20_Text">Class</text:span> instance. The most complete expression of a class is given by <text:span text:style-name="Source_20_Text">&lt;C,Ld&gt;</text:span><text:span text:style-name="T2">Li</text:span>, where <text:span text:style-name="Source_20_Text">C</text:span> is the fully qualified class name, <text:span text:style-name="Source_20_Text">Ld</text:span> is the defining class loader, and <text:span text:style-name="Source_20_Text">Li</text:span> is the initiating class loader. In a context where the initiating class loader is not important the type may be represented by <text:span text:style-name="Source_20_Text">&lt;C,Ld&gt;</text:span>, while when the defining class loader is not important, the type may be represented by <text:span text:style-name="Source_20_Text">C</text:span><text:span text:style-name="T2">Li</text:span>. In the latter case, there is still a defining class loader, it's just not important what the identity of the defining class loader is. Also, a type is completely defined by <text:span text:style-name="Source_20_Text">&lt;C,Ld&gt;</text:span>. The only time the initiating loader is relevant is when a loading constraint is being validated. Now consider the classes shown in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text:p>
      <text:p text:style-name="P16"><text:bookmark text:name="LinkageErrors___Making_Sure_You_Are_Who_You_Say_You_Are-Classes_demonstrating_the_need_for_loading_constraints"/>class &lt;C,L1&gt; {</text:p>
      <text:p text:style-name="Preformatted_20_Text"><text:s text:c="4"/>void f() {</text:p>
      <text:p text:style-name="Preformatted_20_Text"><text:s text:c="8"/>&lt;Spoofed, L1&gt;<text:span text:style-name="T3">L1</text:span>x = &lt;Delegated, L2&gt;<text:span text:style-name="T3">L2</text:span></text:p>
      <text:p text:style-name="Preformatted_20_Text"><text:s text:c="8"/>x.secret_value = 1; // Should not be allowed</text:p>
      <text:p text:style-name="Preformatted_20_Text"><text:s text:c="4"/>}</text:p>
      <text:p text:style-name="P17">}</text:p>
      <text:p text:style-name="P16">class &lt;Delegated,L2&gt; {</text:p>
      <text:p text:style-name="Preformatted_20_Text"><text:s text:c="4"/>static &lt;Spoofed, L2&gt;<text:span text:style-name="T3">L3</text:span> g() {...}</text:p>
      <text:p text:style-name="Preformatted_20_Text"><text:s text:c="4"/>}</text:p>
      <text:p text:style-name="P17">}</text:p>
      <text:p text:style-name="P16">class &lt;Spoofed, L1&gt; {</text:p>
      <text:p text:style-name="Preformatted_20_Text"><text:s text:c="4"/>public int secret_value;</text:p>
      <text:p text:style-name="P17">}</text:p>
      <text:p text:style-name="P16">class &lt;Spoofed, L2&gt; {</text:p>
      <text:p text:style-name="Preformatted_20_Text"><text:s text:c="4"/>private int secret_value;</text:p>
      <text:p text:style-name="P17">}</text:p>
      <text:p text:style-name="P3">Example 3.5. Classes demonstrating the need for loading constraints</text:p>
      <text:p text:style-name="Text_20_body"/>
      <text:p text:style-name="Text_20_body">The class <text:span text:style-name="Source_20_Text">C</text:span> is defined by <text:span text:style-name="Source_20_Text">L1</text:span> and so <text:span text:style-name="Source_20_Text">L1</text:span> is used to initiate loading of the classes <text:span text:style-name="Source_20_Text">Spoofed</text:span> and <text:span text:style-name="Source_20_Text">Delegated</text:span> referenced in the <text:span text:style-name="Source_20_Text">C.f()</text:span> method. The <text:span text:style-name="Source_20_Text">Spoofed</text:span> class is defined by <text:span text:style-name="Source_20_Text">L1</text:span>, but <text:span text:style-name="Source_20_Text">Delegated</text:span> is defined by <text:span text:style-name="Source_20_Text">L2</text:span> because <text:span text:style-name="Source_20_Text">L1</text:span> delegates to <text:span text:style-name="Source_20_Text">L2</text:span>. Since <text:span text:style-name="Source_20_Text">Delegated</text:span> is defined by <text:span text:style-name="Source_20_Text">L2</text:span>, <text:span text:style-name="Source_20_Text">L2</text:span> will be used to initiate loading of <text:span text:style-name="Source_20_Text">Spoofed</text:span> in the context of the <text:span text:style-name="Source_20_Text">Delegated.g()</text:span> method. In this example both <text:span text:style-name="Source_20_Text">L1</text:span> and <text:span text:style-name="Source_20_Text">L2</text:span> define different versions of <text:span text:style-name="Source_20_Text">Spoofed</text:span> as indicated by the two versions shown at the end of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Since <text:span text:style-name="Source_20_Text">C.f()</text:span> believes <text:span text:style-name="Source_20_Text">x</text:span> is an instance of <text:span text:style-name="Source_20_Text">&lt;Spoofed,L1&gt;</text:span> it is able to access the private field <text:span text:style-name="Source_20_Text">secret_value</text:span> of <text:span text:style-name="Source_20_Text">&lt;Spoofed,L2&gt;</text:span> returned by <text:span text:style-name="Source_20_Text">Delegated.g()</text:span> due to the 1.1 and earlier Java VM's failure to take into account that a class type is determined by both the fully qualified name of the class and the defining class loader. </text:p>
      <text:p text:style-name="Text_20_body">Java addresses this problem by generating loader constraints to validate type consistency when the types being used are coming from different defining class loaders. For the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example, the VM generates a constraint <text:span text:style-name="Source_20_Text">Spoofed</text:span><text:span text:style-name="T2">L1</text:span><text:span text:style-name="Source_20_Text">=Spoofed</text:span><text:span text:style-name="T2">L2</text:span> when the first line of method <text:span text:style-name="Source_20_Text">C.f() </text:span>is verified to indicate that the type <text:span text:style-name="Source_20_Text">Spoofed</text:span> must be the same regardless of whether the load of <text:span text:style-name="Source_20_Text">Spoofed</text:span> is initiated by <text:span text:style-name="Source_20_Text">L1</text:span> or <text:span text:style-name="Source_20_Text">L2</text:span>. It does not matter if <text:span text:style-name="Source_20_Text">L1</text:span> or <text:span text:style-name="Source_20_Text">L2</text:span>, or even some other class loader defines <text:span text:style-name="Source_20_Text">Spoofed</text:span>. All that matters is that there is only one <text:span text:style-name="Source_20_Text">Spoofed</text:span> class defined regardless of whether <text:span text:style-name="Source_20_Text">L1</text:span> or <text:span text:style-name="Source_20_Text">L2</text:span> was used to initiate the loading. If <text:span text:style-name="Source_20_Text">L1</text:span> or <text:span text:style-name="Source_20_Text">L2</text:span> have already defined separate versions of <text:span text:style-name="Source_20_Text">Spoofed</text:span> when this check is made a <text:span text:style-name="Source_20_Text">LinkageError</text:span> will be generated immediately. Otherwise, the constraint will be recorded and when <text:span text:style-name="Source_20_Text">Delegated.g()</text:span> is executed, any attempt to load a duplicate version of <text:span text:style-name="Source_20_Text">Spoofed</text:span> will result in a <text:span text:style-name="Source_20_Text">LinkageError</text:span>. </text:p>
      <text:p text:style-name="Text_20_body">Now let's take a look at how a <text:span text:style-name="Source_20_Text">LinkageError</text:span> can occur with a concrete example. <text:a xlink:type="simple" xlink:href="/NotBackedUp/svn/trunk/Server_Configuration_Guide/tmp/en-US/html-single/index.html#LinkageErrors___Making_Sure_You_Are_Who_You_Say_You_Are-A_concrete_example_of_a_LinkageError">Example 3.6, “A concrete example of a LinkageError”</text:a> gives the example main class along with the custom class loader used. </text:p>
      <text:p text:style-name="P16"><text:bookmark text:name="LinkageErrors___Making_Sure_You_Are_Who_You_Say_You_Are-A_concrete_example_of_a_LinkageError"/>package org.jboss.book.jmx.ex0;</text:p>
      <text:p text:style-name="P16">import java.io.File;</text:p>
      <text:p text:style-name="P16">import java.net.URL;</text:p>
      <text:p text:style-name="Preformatted_20_Text"/>
      <text:p text:style-name="P16">import org.apache.log4j.Logger;</text:p>
      <text:p text:style-name="P16">import org.jboss.util.ChapterExRepository;</text:p>
      <text:p text:style-name="P16">import org.jboss.util.Debug;</text:p>
      <text:p text:style-name="Preformatted_20_Text"/>
      <text:p text:style-name="P16">/** </text:p>
      <text:p text:style-name="Preformatted_20_Text"><text:s/>* An example of a LinkageError due to classes being defined by more</text:p>
      <text:p text:style-name="Preformatted_20_Text"><text:s/>* than one class loader in a non-standard class loading environment.</text:p>
      <text:p text:style-name="Preformatted_20_Text"><text:s/>*</text:p>
      <text:p text:style-name="Preformatted_20_Text"><text:s/>* @author Scott.Stark@jboss.orgn</text:p>
      <text:p text:style-name="Preformatted_20_Text"><text:s/>* @version $Revision: 1.9 $</text:p>
      <text:p text:style-name="Preformatted_20_Text"><text:s/>*/</text:p>
      <text:p text:style-name="P16">public class ExLE</text:p>
      <text:p text:style-name="P16">{</text:p>
      <text:p text:style-name="Preformatted_20_Text"><text:s text:c="4"/>public static void main(String[] args) </text:p>
      <text:p text:style-name="Preformatted_20_Text"><text:s text:c="8"/>throws Exception</text:p>
      <text:p text:style-name="Preformatted_20_Text"><text:s text:c="4"/>{</text:p>
      <text:p text:style-name="Preformatted_20_Text"><text:s text:c="8"/>ChapterExRepository.init(ExLE.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Ex0URLClassLoader ucl0 = new Ex0URLClassLoader(cp0);</text:p>
      <text:p text:style-name="Preformatted_20_Text"><text:s text:c="8"/>Thread.currentThread().setContextClassLoader(ucl0);</text:p>
      <text:p text:style-name="Preformatted_20_Text"><text:s text:c="8"/><text:span text:style-name="Strong_20_Emphasis">Class ctxClass1 = ucl0.loadClass("org.jboss.book.jmx.ex0.ExCtx");</text:span></text:p>
      <text:p text:style-name="Preformatted_20_Text"><text:s text:c="8"/><text:span text:style-name="Strong_20_Emphasis">Class obj2Class1 = ucl0.loadClass("org.jboss.book.jmx.ex0.ExObj2");</text:span></text:p>
      <text:p text:style-name="Preformatted_20_Text"><text:s text:c="8"/>StringBuffer buffer = new StringBuffer("ExCtx Info");</text:p>
      <text:p text:style-name="Preformatted_20_Text"><text:s text:c="8"/>Debug.displayClassInfo(ctxClass1, buffer, false);</text:p>
      <text:p text:style-name="Preformatted_20_Text"><text:s text:c="8"/>ucl0Log.info(buffer.toString());</text:p>
      <text:p text:style-name="Preformatted_20_Text"><text:s text:c="8"/>buffer.setLength(0);</text:p>
      <text:p text:style-name="Preformatted_20_Text"><text:s text:c="8"/>buffer.append("ExObj2 Info, UCL0");</text:p>
      <text:p text:style-name="Preformatted_20_Text"><text:s text:c="8"/>Debug.displayClassInfo(obj2Class1, buffer, false);</text:p>
      <text:p text:style-name="Preformatted_20_Text"><text:s text:c="8"/>ucl0Log.info(buffer.toString());</text:p>
      <text:p text:style-name="Preformatted_20_Text"><text:s text:c="8"/></text:p>
      <text:p text:style-name="Preformatted_20_Text"><text:s text:c="8"/>File jar1 = new File(chapDir+"/j1.jar");</text:p>
      <text:p text:style-name="Preformatted_20_Text"><text:s text:c="8"/>Logger ucl1Log = Logger.getLogger("UCL1");</text:p>
      <text:p text:style-name="Preformatted_20_Text"><text:s text:c="8"/>ucl1Log.info("jar1 path: "+jar1.toString());</text:p>
      <text:p text:style-name="Preformatted_20_Text"><text:s text:c="8"/>URL[] cp1 = {jar1.toURL()};</text:p>
      <text:p text:style-name="Preformatted_20_Text"><text:s text:c="8"/>Ex0URLClassLoader ucl1 = new Ex0URLClassLoader(cp1);</text:p>
      <text:p text:style-name="Preformatted_20_Text"><text:s text:c="8"/><text:span text:style-name="Strong_20_Emphasis">Class obj2Class2 = ucl1.loadClass("org.jboss.book.jmx.ex0.ExObj2");</text:span></text:p>
      <text:p text:style-name="Preformatted_20_Text"><text:s text:c="8"/>buffer.setLength(0);</text:p>
      <text:p text:style-name="Preformatted_20_Text"><text:s text:c="8"/>buffer.append("ExObj2 Info, UCL1");</text:p>
      <text:p text:style-name="Preformatted_20_Text"><text:s text:c="8"/>Debug.displayClassInfo(obj2Class2, buffer, false);</text:p>
      <text:p text:style-name="Preformatted_20_Text"><text:s text:c="8"/>ucl1Log.info(buffer.toString());</text:p>
      <text:p text:style-name="Preformatted_20_Text"><text:s text:c="8"/></text:p>
      <text:p text:style-name="Preformatted_20_Text"><text:s text:c="8"/><text:span text:style-name="Strong_20_Emphasis">ucl0.setDelegate(ucl1);</text:span></text:p>
      <text:p text:style-name="Preformatted_20_Text"><text:s text:c="8"/>try {</text:p>
      <text:p text:style-name="Preformatted_20_Text"><text:s text:c="12"/>ucl0Log.info("Try ExCtx.newInstance()");</text:p>
      <text:p text:style-name="Preformatted_20_Text"><text:s text:c="12"/><text:span text:style-name="Strong_20_Emphasis">Object ctx0 = ctxClass1.newInstance();</text:span></text:p>
      <text:p text:style-name="Preformatted_20_Text"><text:s text:c="12"/>ucl0Log.info("ExCtx.ctor succeeded, ctx0: "+ctx0);</text:p>
      <text:p text:style-name="Preformatted_20_Text"><text:s text:c="8"/>} catch(Throwable e) {</text:p>
      <text:p text:style-name="Preformatted_20_Text"><text:s text:c="12"/>ucl0Log.error("ExCtx.ctor failed", e);</text:p>
      <text:p text:style-name="Preformatted_20_Text"><text:s text:c="8"/>}</text:p>
      <text:p text:style-name="Preformatted_20_Text"><text:s text:c="4"/>}</text:p>
      <text:p text:style-name="P17">}</text:p>
      <text:p text:style-name="P16">package org.jboss.book.jmx.ex0;</text:p>
      <text:p text:style-name="Preformatted_20_Text"/>
      <text:p text:style-name="P16">import java.net.URLClassLoader;</text:p>
      <text:p text:style-name="P16">import java.net.URL;</text:p>
      <text:p text:style-name="Preformatted_20_Text"/>
      <text:p text:style-name="P16">import org.apache.log4j.Logger;</text:p>
      <text:p text:style-name="Preformatted_20_Text"/>
      <text:p text:style-name="P16">/** </text:p>
      <text:p text:style-name="Preformatted_20_Text"><text:s/>* A custom class loader that overrides the standard parent delegation</text:p>
      <text:p text:style-name="Preformatted_20_Text"><text:s/>* model</text:p>
      <text:p text:style-name="Preformatted_20_Text"><text:s/>*</text:p>
      <text:p text:style-name="Preformatted_20_Text"><text:s/>* @author Scott.Stark@jboss.org</text:p>
      <text:p text:style-name="Preformatted_20_Text"><text:s/>* @version $Revision: 1.9 $</text:p>
      <text:p text:style-name="Preformatted_20_Text"><text:s/>*/</text:p>
      <text:p text:style-name="P16">public class Ex0URLClassLoader extends URLClassLoader</text:p>
      <text:p text:style-name="P16">{</text:p>
      <text:p text:style-name="Preformatted_20_Text"><text:s text:c="4"/>private static Logger log = Logger.getLogger(Ex0URLClassLoader.class);</text:p>
      <text:p text:style-name="Preformatted_20_Text"><text:s text:c="4"/>private Ex0URLClassLoader delegate;</text:p>
      <text:p text:style-name="Preformatted_20_Text"/>
      <text:p text:style-name="Preformatted_20_Text"><text:s text:c="4"/>public Ex0URLClassLoader(URL[] urls)</text:p>
      <text:p text:style-name="Preformatted_20_Text"><text:s text:c="4"/>{</text:p>
      <text:p text:style-name="Preformatted_20_Text"><text:s text:c="8"/>super(urls);</text:p>
      <text:p text:style-name="Preformatted_20_Text"><text:s text:c="4"/>}</text:p>
      <text:p text:style-name="Preformatted_20_Text"><text:s text:c="4"/></text:p>
      <text:p text:style-name="Preformatted_20_Text"><text:s text:c="4"/>void setDelegate(Ex0URLClassLoader delegate)</text:p>
      <text:p text:style-name="Preformatted_20_Text"><text:s text:c="4"/>{</text:p>
      <text:p text:style-name="Preformatted_20_Text"><text:s text:c="8"/>this.delegate = delegate;</text:p>
      <text:p text:style-name="Preformatted_20_Text"><text:s text:c="4"/>}</text:p>
      <text:p text:style-name="Preformatted_20_Text"><text:s text:c="4"/></text:p>
      <text:p text:style-name="Preformatted_20_Text"><text:s text:c="4"/>protected synchronized Class loadClass(String name, boolean resolve)</text:p>
      <text:p text:style-name="Preformatted_20_Text"><text:s text:c="8"/>throws ClassNotFoundException</text:p>
      <text:p text:style-name="Preformatted_20_Text"><text:s text:c="4"/>{</text:p>
      <text:p text:style-name="Preformatted_20_Text"><text:s text:c="8"/>Class clazz = null;</text:p>
      <text:p text:style-name="Preformatted_20_Text"><text:s text:c="8"/>if (delegate != null) {</text:p>
      <text:p text:style-name="Preformatted_20_Text"><text:s text:c="12"/>log.debug(Integer.toHexString(hashCode()) +</text:p>
      <text:p text:style-name="Preformatted_20_Text"><text:s text:c="22"/>"; Asking delegate to loadClass: " + name);</text:p>
      <text:p text:style-name="Preformatted_20_Text"><text:s text:c="12"/>clazz = delegate.loadClass(name, resolve);</text:p>
      <text:p text:style-name="Preformatted_20_Text"><text:s text:c="12"/>log.debug(Integer.toHexString(hashCode()) +</text:p>
      <text:p text:style-name="Preformatted_20_Text"><text:s text:c="22"/>"; Delegate returned: "+clazz);</text:p>
      <text:p text:style-name="Preformatted_20_Text"><text:s text:c="8"/>} else {</text:p>
      <text:p text:style-name="Preformatted_20_Text"><text:s text:c="12"/>log.debug(Integer.toHexString(hashCode()) + </text:p>
      <text:p text:style-name="Preformatted_20_Text"><text:s text:c="22"/>"; Asking super to loadClass: "+name);</text:p>
      <text:p text:style-name="Preformatted_20_Text"><text:s text:c="12"/>clazz = super.loadClass(name, resolve);</text:p>
      <text:p text:style-name="Preformatted_20_Text"><text:s text:c="12"/>log.debug(Integer.toHexString(hashCode()) + </text:p>
      <text:p text:style-name="Preformatted_20_Text"><text:s text:c="22"/>"; Super returned: "+clazz);</text:p>
      <text:p text:style-name="Preformatted_20_Text"><text:s text:c="8"/>}</text:p>
      <text:p text:style-name="Preformatted_20_Text"><text:s text:c="8"/>return clazz;</text:p>
      <text:p text:style-name="Preformatted_20_Text"><text:s text:c="4"/>}</text:p>
      <text:p text:style-name="Preformatted_20_Text"/>
      <text:p text:style-name="Preformatted_20_Text"><text:s text:c="4"/>protected Class findClass(String name)</text:p>
      <text:p text:style-name="Preformatted_20_Text"><text:s text:c="8"/>throws ClassNotFoundException</text:p>
      <text:p text:style-name="Preformatted_20_Text"><text:s text:c="4"/>{</text:p>
      <text:p text:style-name="Preformatted_20_Text"><text:s text:c="8"/>Class clazz = null;</text:p>
      <text:p text:style-name="Preformatted_20_Text"><text:s text:c="8"/>log.debug(Integer.toHexString(hashCode()) + </text:p>
      <text:p text:style-name="Preformatted_20_Text"><text:s text:c="18"/>"; Asking super to findClass: "+name);</text:p>
      <text:p text:style-name="Preformatted_20_Text"><text:s text:c="8"/>clazz = super.findClass(name);</text:p>
      <text:p text:style-name="Preformatted_20_Text"><text:s text:c="8"/>log.debug(Integer.toHexString(hashCode()) + </text:p>
      <text:p text:style-name="Preformatted_20_Text"><text:s text:c="18"/>"; Super returned: "+clazz);</text:p>
      <text:p text:style-name="Preformatted_20_Text"><text:s text:c="8"/>return clazz;</text:p>
      <text:p text:style-name="Preformatted_20_Text"><text:s text:c="4"/>}</text:p>
      <text:p text:style-name="P17">}</text:p>
      <text:p text:style-name="P3">Example 3.6. A concrete example of a LinkageError</text:p>
      <text:p text:style-name="Text_20_body"/>
      <text:p text:style-name="Text_20_body">The key component in this example is the <text:span text:style-name="Source_20_Text">URLClassLoader</text:span> subclass <text:span text:style-name="Source_20_Text">Ex0URLClassLoader</text:span>. This class loader implementation overrides the default parent delegation model to allow the <text:span text:style-name="Source_20_Text">ucl0</text:span> and <text:span text:style-name="Source_20_Text">ucl1</text:span> instances to both load the <text:span text:style-name="Source_20_Text">ExObj2</text:span> class and then setup a delegation relationship from <text:span text:style-name="Source_20_Text">ucl0</text:span> to <text:span text:style-name="Source_20_Text">ucl1</text:span>. At lines 30 and 31. the <text:span text:style-name="Source_20_Text">ucl0Ex0URLClassLoader</text:span> is used to load the <text:span text:style-name="Source_20_Text">ExCtx</text:span> and <text:span text:style-name="Source_20_Text">ExObj2</text:span> classes. At line 45 of <text:span text:style-name="Source_20_Text">ExLE.main</text:span> the <text:span text:style-name="Source_20_Text">ucl1Ex0URLClassLoader</text:span> is used to load the <text:span text:style-name="Source_20_Text">ExObj2</text:span> class again. At this point both the <text:span text:style-name="Source_20_Text">ucl0</text:span> and <text:span text:style-name="Source_20_Text">ucl1</text:span> class loaders have defined the <text:span text:style-name="Source_20_Text">ExObj2</text:span> class. A delegation relationship from <text:span text:style-name="Source_20_Text">ucl0</text:span> to <text:span text:style-name="Source_20_Text">ucl1</text:span> is then setup at line 51 via the <text:span text:style-name="Source_20_Text">ucl0.setDelegate(ucl1)</text:span> method call. Finally, at line 54 of <text:span text:style-name="Source_20_Text">ExLE.main</text:span> an instance of <text:span text:style-name="Source_20_Text">ExCtx</text:span> is created using the class loaded via <text:span text:style-name="Source_20_Text">ucl0</text:span>. The <text:span text:style-name="Source_20_Text">ExCtx</text:span> class is the same as presented in <text:a xlink:type="simple" xlink:href="/NotBackedUp/svn/trunk/Server_Configuration_Guide/tmp/en-US/html-single/index.html#IllegalAccessException___Doing_what_you_should_not-The_ExIAEd_class_used_to_demonstrate_IllegalAccessException_due_to_duplicate_class_loaders">Example 3.4, “The ExIAEd class used to demonstrate IllegalAccessException due to duplicate class loaders”</text:a>, and the constructor was: </text:p>
      <text:p text:style-name="P16">public ExCtx() </text:p>
      <text:p text:style-name="Preformatted_20_Text"><text:s text:c="4"/>throws IOException</text:p>
      <text:p text:style-name="P16">{</text:p>
      <text:p text:style-name="Preformatted_20_Text"><text:s text:c="4"/>value = new ExObj();</text:p>
      <text:p text:style-name="Preformatted_20_Text"><text:s text:c="4"/>Logger log = Logger.getLogger(ExCtx.class);</text:p>
      <text:p text:style-name="Preformatted_20_Text"><text:s text:c="4"/>StringBuffer buffer = new StringBuffer("ctor.ExObj");</text:p>
      <text:p text:style-name="Preformatted_20_Text"><text:s text:c="4"/>Debug.displayClassInfo(value.getClass(), buffer, false);</text:p>
      <text:p text:style-name="Preformatted_20_Text"><text:s text:c="4"/>log.info(buffer.toString());</text:p>
      <text:p text:style-name="Preformatted_20_Text"><text:s text:c="4"/>ExObj2 obj2 = value.ivar;</text:p>
      <text:p text:style-name="Preformatted_20_Text"><text:s text:c="4"/>buffer.setLength(0);</text:p>
      <text:p text:style-name="Preformatted_20_Text"><text:s text:c="4"/>buffer = new StringBuffer("ctor.ExObj.ivar");</text:p>
      <text:p text:style-name="Preformatted_20_Text"><text:s text:c="4"/>Debug.displayClassInfo(obj2.getClass(), buffer, false);</text:p>
      <text:p text:style-name="Preformatted_20_Text"><text:s text:c="4"/>log.info(buffer.toString());</text:p>
      <text:p text:style-name="P17">} <text:s text:c="3"/></text:p>
      <text:p text:style-name="Text_20_body">Now, since the <text:span text:style-name="Source_20_Text">ExCtx</text:span> class was defined by the <text:span text:style-name="Source_20_Text">ucl0</text:span> class loader, and at the time the <text:span text:style-name="Source_20_Text">ExCtx</text:span> constructor is executed, <text:span text:style-name="Source_20_Text">ucl0</text:span> delegates to <text:span text:style-name="Source_20_Text">ucl1</text:span>, line 24 of the <text:span text:style-name="Source_20_Text">ExCtx</text:span> constructor involves the following expression which has been rewritten in terms of the complete type expressions: </text:p>
      <text:p text:style-name="P4">&lt;ExObj2,ucl0&gt;<text:span text:style-name="T3">ucl0</text:span> obj2 = &lt;ExObj,ucl1&gt;<text:span text:style-name="T3">ucl0</text:span> value * ivar </text:p>
      <text:p text:style-name="Text_20_body">This generates a loading constraint of <text:span text:style-name="Source_20_Text">ExObj2</text:span><text:span text:style-name="T2">ucl0</text:span><text:span text:style-name="Source_20_Text"> = ExObj2</text:span><text:span text:style-name="T2">ucl1</text:span> since the <text:span text:style-name="Source_20_Text">ExObj2</text:span> type must be consistent across the <text:span text:style-name="Source_20_Text">ucl0</text:span> and <text:span text:style-name="Source_20_Text">ucl1</text:span> class loader instances. Because we have loaded <text:span text:style-name="Source_20_Text">ExObj2</text:span> using both <text:span text:style-name="Source_20_Text">ucl0</text:span> and <text:span text:style-name="Source_20_Text">ucl1</text:span> prior to setting up the delegation relationship, the constraint will be violated and should generate a <text:span text:style-name="Source_20_Text">LinkageError</text:span> when run. Run the example using the following command: </text:p>
      <text:p text:style-name="P16">[examples]$ ant -Dchap=jmx -Dex=0e run-example</text:p>
      <text:p text:style-name="P16">Buildfile: build.xml</text:p>
      <text:p text:style-name="P16">...</text:p>
      <text:p text:style-name="P16">[java] java.lang.LinkageError: loader constraints violated when linking </text:p>
      <text:p text:style-name="Preformatted_20_Text"><text:s text:c="11"/>org/jboss/book/jmx/ex0/ExObj2 class</text:p>
      <text:p text:style-name="P16">[java] <text:s text:c="4"/>at org.jboss.book.jmx.ex0.ExCtx.&lt;init&gt;(ExCtx.java:24)</text:p>
      <text:p text:style-name="P16">[java] <text:s text:c="4"/>at sun.reflect.NativeConstructorAccessorImpl.newInstance0(Native Method)</text:p>
      <text:p text:style-name="P16">[java] <text:s text:c="4"/>at sun.reflect.NativeConstructorAccessorImpl.newInstance(NativeConstructorAccessor</text:p>
      <text:p text:style-name="Preformatted_20_Text"><text:s text:c="11"/>Impl.java:39) <text:s text:c="4"/></text:p>
      <text:p text:style-name="P16">[java] <text:s text:c="4"/>at sun.reflect.DelegatingConstructorAccessorImpl.newInstance(DelegatingConstructor</text:p>
      <text:p text:style-name="Preformatted_20_Text"><text:s text:c="11"/>AccessorImpl.java:27)</text:p>
      <text:p text:style-name="P16">[java] <text:s text:c="4"/>at java.lang.reflect.Constructor.newInstance(Constructor.java:494)</text:p>
      <text:p text:style-name="P16">[java] <text:s text:c="4"/>at java.lang.Class.newInstance0(Class.java:350)</text:p>
      <text:p text:style-name="P16">[java] <text:s text:c="4"/>at java.lang.Class.newInstance(Class.java:303)</text:p>
      <text:p text:style-name="P17">[java] <text:s text:c="4"/>at org.jboss.book.jmx.ex0.ExLE.main(ExLE.java:53) <text:s text:c="23"/></text:p>
      <text:p text:style-name="Text_20_body">As expected, a LinkageError is thrown while validating the loader constraints required by line 24 of the <text:span text:style-name="Source_20_Text">ExCtx</text:span> constructor. </text:p>
      <text:h text:style-name="P19" text:outline-level="5" text:is-list-header="true"><text:bookmark text:name="LinkageErrors___Making_Sure_You_Are_Who_You_Say_You_Are-Debugging_Class_Loading_Issues"/>3.2.2.3.1. Debugging Class Loading Issues</text:h>
      <text:p text:style-name="Text_20_body">Debugging class loading issues comes down to finding out where a class was loaded from. A useful tool for this is the code snippet shown in <text:a xlink:type="simple" xlink:href="/NotBackedUp/svn/trunk/Server_Configuration_Guide/tmp/en-US/html-single/index.html#Debugging_Class_Loading_Issues-Obtaining_debugging_information_for_a_Class">Example 3.7, “Obtaining debugging information for a Class”</text:a> taken from the org.jboss.util.Debug class of the book examples. </text:p>
      <text:p text:style-name="P16"><text:bookmark text:name="Debugging_Class_Loading_Issues-Obtaining_debugging_information_for_a_Class"/>Class clazz =...;</text:p>
      <text:p text:style-name="P16">StringBuffer results = new StringBuffer();</text:p>
      <text:p text:style-name="Preformatted_20_Text"/>
      <text:p text:style-name="P16">ClassLoader cl = clazz.getClassLoader();</text:p>
      <text:p text:style-name="P16">results.append("\n" + clazz.getName() + "(" + </text:p>
      <text:p text:style-name="Preformatted_20_Text"><text:s text:c="15"/>Integer.toHexString(clazz.hashCode()) + ").ClassLoader=" + cl);</text:p>
      <text:p text:style-name="P16">ClassLoader parent = cl;</text:p>
      <text:p text:style-name="Preformatted_20_Text"/>
      <text:p text:style-name="P16">while (parent != null) {</text:p>
      <text:p text:style-name="Preformatted_20_Text"><text:s text:c="4"/>results.append("\n.."+parent);</text:p>
      <text:p text:style-name="Preformatted_20_Text"><text:s text:c="4"/>URL[] urls = getClassLoaderURLs(parent);</text:p>
      <text:p text:style-name="Preformatted_20_Text"/>
      <text:p text:style-name="Preformatted_20_Text"><text:s text:c="4"/>int length = urls != null ? urls.length : 0;</text:p>
      <text:p text:style-name="Preformatted_20_Text"><text:s text:c="4"/>for(int u = 0; u &lt; length; u ++) {</text:p>
      <text:p text:style-name="Preformatted_20_Text"><text:s text:c="8"/>results.append("\n...."+urls[u]);</text:p>
      <text:p text:style-name="Preformatted_20_Text"><text:s text:c="4"/>}</text:p>
      <text:p text:style-name="Preformatted_20_Text"/>
      <text:p text:style-name="Preformatted_20_Text"><text:s text:c="4"/>if (showParentClassLoaders == false) {</text:p>
      <text:p text:style-name="Preformatted_20_Text"><text:s text:c="8"/>break;</text:p>
      <text:p text:style-name="Preformatted_20_Text"><text:s text:c="4"/>}</text:p>
      <text:p text:style-name="Preformatted_20_Text"><text:s text:c="4"/>if (parent != null) {</text:p>
      <text:p text:style-name="Preformatted_20_Text"><text:s text:c="8"/>parent = parent.getParent();</text:p>
      <text:p text:style-name="Preformatted_20_Text"><text:s text:c="4"/>}</text:p>
      <text:p text:style-name="P16">}</text:p>
      <text:p text:style-name="Preformatted_20_Text"/>
      <text:p text:style-name="P16">CodeSource clazzCS = clazz.getProtectionDomain().getCodeSource();</text:p>
      <text:p text:style-name="P16">if (clazzCS != null) {</text:p>
      <text:p text:style-name="Preformatted_20_Text"><text:s text:c="4"/>results.append("\n++++CodeSource: "+clazzCS);</text:p>
      <text:p text:style-name="P16">} else {</text:p>
      <text:p text:style-name="Preformatted_20_Text"><text:s text:c="4"/>results.append("\n++++Null CodeSource");</text:p>
      <text:p text:style-name="P17">}</text:p>
      <text:p text:style-name="P3">Example 3.7. Obtaining debugging information for a Class</text:p>
      <text:p text:style-name="Text_20_body"/>
      <text:p text:style-name="Text_20_body">The key items are shown in bold. The first is that every Class object knows its defining <text:span text:style-name="Source_20_Text">ClassLoader</text:span> and this is available via the <text:span text:style-name="Source_20_Text">getClassLoader()</text:span> method. The defines the scope in which the <text:span text:style-name="Source_20_Text">Class</text:span> type is known as we have just seen in the previous sections on class cast exceptions, illegal access exceptions and linkage errors. From the <text:span text:style-name="Source_20_Text">ClassLoader</text:span> you can view the hierarchy of class loaders that make up the parent delegation chain. If the class loader is a <text:span text:style-name="Source_20_Text">URLClassLoader</text:span> you can also see the URLs used for class and resource loading. </text:p>
      <text:p text:style-name="Text_20_body">The defining <text:span text:style-name="Source_20_Text">ClassLoader</text:span> of a <text:span text:style-name="Source_20_Text">Class</text:span> cannot tell you from what location that <text:span text:style-name="Source_20_Text">Class</text:span> was loaded. To determine this you must obtain the <text:span text:style-name="Source_20_Text">java.security.ProtectionDomain</text:span> and then the <text:span text:style-name="Source_20_Text">java.security.CodeSource</text:span>. It is the <text:span text:style-name="Source_20_Text">CodeSource</text:span> that has the URL p location from which the class originated. Note that not every <text:span text:style-name="Source_20_Text">Class</text:span> has a <text:span text:style-name="Source_20_Text">CoPdeSource</text:span>. If a class is loaded by the bootstrap class loader then its <text:span text:style-name="Source_20_Text">CodeSource</text:span> will be null. This will be the case for all classes in the <text:span text:style-name="Source_20_Text">java.*</text:span> and <text:span text:style-name="Source_20_Text">javax.*</text:span> packages, for example. </text:p>
      <text:p text:style-name="Text_20_body">Beyond that it may be useful to view the details of classes being loaded into the JBoss server. You can enable verbose logging of the JBoss class loading layer using a Log4j configuration fragment like that shown in <text:a xlink:type="simple" xlink:href="/NotBackedUp/svn/trunk/Server_Configuration_Guide/tmp/en-US/html-single/index.html#Debugging_Class_Loading_Issues-An_example_log4j.xml_configuration_fragment_for_enabling_verbose_class_loading_logging">Example 3.8, “An example log4j.xml configuration fragment for enabling verbose class loading logging”</text:a>. </text:p>
      <text:p text:style-name="P16"><text:bookmark text:name="Debugging_Class_Loading_Issues-An_example_log4j.xml_configuration_fragment_for_enabling_verbose_class_loading_logging"/>&lt;appender name="UCL" class="org.apache.log4j.FileAppender"&gt;</text:p>
      <text:p text:style-name="Preformatted_20_Text"><text:s text:c="4"/>&lt;param name="File" value="${jboss.server.home.dir}/log/ucl.log"/&gt;</text:p>
      <text:p text:style-name="Preformatted_20_Text"><text:s text:c="4"/>&lt;param name="Append" value="false"/&gt;</text:p>
      <text:p text:style-name="Preformatted_20_Text"><text:s text:c="4"/>&lt;layout class="org.apache.log4j.PatternLayout"&gt;</text:p>
      <text:p text:style-name="Preformatted_20_Text"><text:s text:c="8"/>&lt;param name="ConversionPattern" value="[%r,%c{1},%t] %m%n"/&gt;</text:p>
      <text:p text:style-name="Preformatted_20_Text"><text:s text:c="4"/>&lt;/layout&gt;</text:p>
      <text:p text:style-name="P16">&lt;/appender&gt;</text:p>
      <text:p text:style-name="Preformatted_20_Text"><text:s text:c="28"/></text:p>
      <text:p text:style-name="P16">&lt;category name="org.jboss.mx.loading" additivity="false"&gt;</text:p>
      <text:p text:style-name="Preformatted_20_Text"><text:s text:c="4"/>&lt;priority value="TRACE" class="org.jboss.logging.XLevel"/&gt;</text:p>
      <text:p text:style-name="Preformatted_20_Text"><text:s text:c="4"/>&lt;appender-ref ref="UCL"/&gt;</text:p>
      <text:p text:style-name="P17">&lt;/category&gt;</text:p>
      <text:p text:style-name="P3">Example 3.8. An example log4j.xml configuration fragment for enabling verbose class loading logging</text:p>
      <text:p text:style-name="Text_20_body"/>
      <text:p text:style-name="Text_20_body">This places the output from the classes in the <text:span text:style-name="Source_20_Text">org.jboss.mx.loading</text:span> package into the <text:span text:style-name="Source_20_Text">ucl.log</text:span> file of the server configurations log directory. Although it may not be meaningful if you have not looked at the class loading code, it is vital information needed for submitting bug reports or questions regarding class loading problems. </text:p>
      <text:h text:style-name="P10" text:outline-level="4" text:is-list-header="true"><text:bookmark text:name="Class_Loading_and_Types_in_Java-Inside_the_JBoss_Class_Loading_Architecture"/>3.2.2.4. Inside the JBoss Class Loading Architecture</text:h>
      <text:p text:style-name="Text_20_body">Now that we have the role of class loaders in the Java type system defined, let's take a look at the JBoss class loading architecture. <text:a xlink:type="simple" xlink:href="/NotBackedUp/svn/trunk/Server_Configuration_Guide/tmp/en-US/html-single/index.html#Inside_the_JBoss_Class_Loading_Architecture-The_core_JBoss_class_loading_components">Figure 3.3, “The core JBoss class loading components”</text:a>. </text:p>
      <text:p text:style-name="P2"><text:bookmark text:name="Inside_the_JBoss_Class_Loading_Architecture-The_core_JBoss_class_loading_components"/><draw:frame draw:style-name="fr1" draw:name="graphics3" text:anchor-type="as-char" svg:width="0.7862in" svg:height="0.3929in" draw:z-index="2"><draw:image xlink:href="/NotBackedUp/svn/trunk/Server_Configuration_Guide/tmp/en-US/html-single/images/j2ee_chap2-24.jpg" xlink:type="simple" xlink:show="embed" xlink:actuate="onLoad"/><svg:desc>The core JBoss class loading components</svg:desc></draw:frame></text:p>
      <text:p text:style-name="P3">Figure 3.3. The core JBoss class loading components</text:p>
      <text:p text:style-name="Text_20_body"/>
      <text:p text:style-name="Text_20_body">The central component is the <text:span text:style-name="Source_20_Text">org.jboss.mx.loading.UnifiedClassLoader3</text:span> (UCL) class loader. This is an extension of the standard <text:span text:style-name="Source_20_Text">java.net.URLClassLoader</text:span> that overrides the standard parent delegation model to use a shared repository of classes and resources. This shared repository is the <text:span text:style-name="Source_20_Text">org.jboss.mx.loading.UnifiedLoaderRepository3</text:span>. Every UCL is associated with a single <text:span text:style-name="Source_20_Text">UnifiedLoaderRepository3</text:span>, and a <text:span text:style-name="Source_20_Text">UnifiedLoaderRepository3</text:span> typically has many UCLs. A UCL may have multiple URLs associated with it for class and resource loading. Deployers use the top-level deployment's UCL as a shared class loader and all deployment archives are assigned to this class loader. We will talk about the JBoss deployers and their interaction with the class loading system in more detail later in <text:a xlink:type="simple" xlink:href="/NotBackedUp/svn/trunk/Server_Configuration_Guide/tmp/en-US/html-single/index.html#Using_JMX_as_a_Microkernel-JBoss_MBean_Services">Section 3.4.2, “JBoss MBean Services”</text:a>. </text:p>
      <text:p text:style-name="Text_20_body">When a UCL is asked to load a class, it first looks to the repository cache it is associated with to see if the class has already been loaded. Only if the class does not exist in the repository will it be loaded into the repository by the UCL. By default, there is a single <text:span text:style-name="Source_20_Text">UnifiedLoaderRepository3</text:span> shared across all UCL instances. This means the UCLs form a single flat class loader namespace. The complete sequence of steps that occur when a <text:span text:style-name="Source_20_Text">UnfiedClassLoader3.loadClass(String, boolean)</text:span> method is called is: </text:p>
      <text:list text:style-name="L10">
        <text:list-item>
          <text:p text:style-name="P20">Check the <text:span text:style-name="Source_20_Text">UnifiedLoaderRepository3</text:span> classes cache associated with the <text:span text:style-name="Source_20_Text">UnifiedClassLoader3</text:span>. If the class is found in the cache it is returned. </text:p>
        </text:list-item>
        <text:list-item>
          <text:p text:style-name="P20">Else, ask the <text:span text:style-name="Source_20_Text">UnfiedClassLoader3</text:span> if it can load the class. This is essentially a call to the superclass <text:span text:style-name="Source_20_Text">URLClassLoader.loadClass(String, boolean)</text:span> method to see if the class is among the URLs associated with the class loader, or visible to the parent class loader. If the class is found it is placed into the repository classes cache and returned. </text:p>
        </text:list-item>
        <text:list-item>
          <text:p text:style-name="P20">Else, the repository is queried for all UCLs that are capable of providing the class based on the repository package name to UCL map. When a UCL is added to a repository an association between the package names available in the URLs associated with the UCL is made, and a mapping from package names to the UCLs with classes in the package is updated. This allows for a quick determination of which UCLs are capable of loading the class. The UCLs are then queried for the requested class in the order in which the UCLs were added to the repository. If a UCL is found that can load the class it is returned, else a <text:span text:style-name="Source_20_Text">java.lang.ClassNotFoundException</text:span> is thrown. </text:p>
        </text:list-item>
      </text:list>
      <text:h text:style-name="P19" text:outline-level="5" text:is-list-header="true"><text:bookmark text:name="Inside_the_JBoss_Class_Loading_Architecture-Viewing_Classes_in_the_Loader_Repository"/>3.2.2.4.1. Viewing Classes in the Loader Repository</text:h>
      <text:p text:style-name="Text_20_body">Another useful source of information on classes is the UnifiedLoaderRepository itself. This is an MBean that contains operations to display class and package information. The default repository is located under a standard JMX name of <text:span text:style-name="Source_20_Text">JMImplementation:name=Default,service=LoaderRepository</text:span>, and its MBean can be accessed via the JMX console by following its link from the front page. The JMX console view of this MBean is shown in <text:a xlink:type="simple" xlink:href="/NotBackedUp/svn/trunk/Server_Configuration_Guide/tmp/en-US/html-single/index.html#Viewing_Classes_in_the_Loader_Repository-The_default_class_LoaderRepository_MBean_view_in_the_JMX_console">Figure 3.4, “The default class LoaderRepository MBean view in the JMX console”</text:a>. </text:p>
      <text:p text:style-name="P2"><text:bookmark text:name="Viewing_Classes_in_the_Loader_Repository-The_default_class_LoaderRepository_MBean_view_in_the_JMX_console"/><draw:frame draw:style-name="fr1" draw:name="graphics4" text:anchor-type="as-char" svg:width="0.7862in" svg:height="0.3929in" draw:z-index="3"><draw:image xlink:href="/NotBackedUp/svn/trunk/Server_Configuration_Guide/tmp/en-US/html-single/images/console-loader-repository.jpg" xlink:type="simple" xlink:show="embed" xlink:actuate="onLoad"/><svg:desc>The default class LoaderRepository MBean view in the JMX console</svg:desc></draw:frame></text:p>
      <text:p text:style-name="P3">Figure 3.4. The default class LoaderRepository MBean view in the JMX console</text:p>
      <text:p text:style-name="Text_20_body"/>
      <text:p text:style-name="Text_20_body">Two useful operations you will find here are <text:span text:style-name="Source_20_Text">getPackageClassLoaders(String)</text:span> and <text:span text:style-name="Source_20_Text">displayClassInfo(String)</text:span>. The <text:span text:style-name="Source_20_Text">getPackageClassLoaders</text:span> operation returns a set of class loaders that have been indexed to contain classes or resources for the given package name. The package name must have a trailing period. If you type in the package name <text:span text:style-name="Source_20_Text">org.jboss.ejb.</text:span>, the following information is displayed: </text:p>
      <text:p text:style-name="P16">[org.jboss.mx.loading.UnifiedClassLoader3@e26ae7{</text:p>
      <text:p text:style-name="Preformatted_20_Text"><text:s text:c="8"/>url=file:/private/tmp/jboss-4.2.0/server/production/tmp/deploy/tmp11895jboss-service.xml,</text:p>
      <text:p text:style-name="P18"><text:s text:c="2"/>addedOrder=2}]</text:p>
      <text:p text:style-name="Text_20_body">This is the string representation of the set. It shows one <text:span text:style-name="Source_20_Text">UnifiedClassLoader3</text:span> instance with a primary URL pointing to the <text:span text:style-name="Source_20_Text">jboss-service.xml</text:span> descriptor. This is the second class loader added to the repository (shown by <text:span text:style-name="Source_20_Text">addedOrder=2</text:span>). It is the class loader that owns all of the JARs in the <text:span text:style-name="Source_20_Text">lib</text:span> directory of the server configuration (e.g., <text:span text:style-name="Source_20_Text">server/production/lib</text:span>). </text:p>
      <text:p text:style-name="Text_20_body">The view the information for a given class, use the <text:span text:style-name="Source_20_Text">displayClassInfo</text:span> operation, passing in the fully qualified name of the class to view. For example, if we use <text:span text:style-name="Source_20_Text">org.jboss.jmx.adaptor.html.HtmlAdaptorServlet</text:span> which is from the package we just looked at, the following description is displayed: </text:p>
      <text:p text:style-name="Text_20_body"><draw:frame draw:style-name="fr2" draw:name="graphics5" text:anchor-type="as-char" svg:width="0.7862in" svg:height="0.3929in" draw:z-index="4"><draw:image xlink:href="/NotBackedUp/svn/trunk/Server_Configuration_Guide/tmp/en-US/html-single/images/displayClassInfo.jpg" xlink:type="simple" xlink:show="embed" xlink:actuate="onLoad"/></draw:frame></text:p>
      <text:p text:style-name="P4">The information is a dump of the information for the Class instance in the loader repository if one has been loaded, followed by the class loaders that are seen to have the class file available. If a class is seen to have more than one class loader associated with it, then there is the potential for class loading related errors. </text:p>
      <text:h text:style-name="P19" text:outline-level="5" text:is-list-header="true"><text:bookmark text:name="Inside_the_JBoss_Class_Loading_Architecture-Scoping_Classes"/>3.2.2.4.2. Scoping Classes</text:h>
      <text:p text:style-name="Text_20_body">If you need to deploy multiple versions of an application you need to use deployment based scoping. With deployment based scoping, each deployment creates its own class loader repository in the form of a <text:span text:style-name="Source_20_Text">HeirarchicalLoaderRepository3</text:span> that looks first to the <text:span text:style-name="Source_20_Text">UnifiedClassLoader3</text:span> instances of the deployment units included in the EAR before delegating to the default <text:span text:style-name="Source_20_Text">UnifiedLoaderRepository3</text:span>. To enable an EAR specific loader repository, you need to create a <text:span text:style-name="Source_20_Text">META-INF/jboss-app.xml</text:span> descriptor as shown in <text:a xlink:type="simple" xlink:href="/NotBackedUp/svn/trunk/Server_Configuration_Guide/tmp/en-US/html-single/index.html#Scoping_Classes-An_example_jboss_app.xml_descriptor_for_enabled_scoped_class_loading_at_the_EAR_level.">Example 3.9, “An example jboss-app.xml descriptor for enabled scoped class loading at the EAR level.”</text:a>. </text:p>
      <text:p text:style-name="P16"><text:bookmark text:name="Scoping_Classes-An_example_jboss_app.xml_descriptor_for_enabled_scoped_class_loading_at_the_EAR_level."/>&lt;jboss-app&gt;</text:p>
      <text:p text:style-name="Preformatted_20_Text"><text:s text:c="4"/>&lt;loader-repository&gt;some.dot.com:loader=webtest.ear&lt;/loader-repository&gt;</text:p>
      <text:p text:style-name="P17">&lt;/jboss-app&gt;</text:p>
      <text:p text:style-name="P3">Example 3.9. An example jboss-app.xml descriptor for enabled scoped class loading at the EAR level.</text:p>
      <text:p text:style-name="Text_20_body"/>
      <text:p text:style-name="Text_20_body">The value of the <text:span text:style-name="Source_20_Text">loader-repository</text:span> element is the JMX object name to assign to the repository created for the EAR. This must be unique and valid JMX ObjectName, but the actual name is not important. </text:p>
      <text:h text:style-name="P19" text:outline-level="5" text:is-list-header="true"><text:bookmark text:name="Inside_the_JBoss_Class_Loading_Architecture-The_Complete_Class_Loading_Model"/>3.2.2.4.3. The Complete Class Loading Model</text:h>
      <text:p text:style-name="Text_20_body">The previous discussion of the core class loading components introduced the custom <text:span text:style-name="Source_20_Text">UnifiedClassLoader3</text:span> and <text:span text:style-name="Source_20_Text">UnifiedLoaderRepository3</text:span> classes that form a shared class loading space. The complete class loading picture must also include the parent class loader used by <text:span text:style-name="Source_20_Text">UnifiedClassLoader3</text:span>s as well as class loaders introduced for scoping and other specialty class loading purposes. <text:a xlink:type="simple" xlink:href="/NotBackedUp/svn/trunk/Server_Configuration_Guide/tmp/en-US/html-single/index.html#The_Complete_Class_Loading_Model-A_complete_class_loader_view">Figure 3.5, “A complete class loader view”</text:a> shows an outline of the class hierarchy that would exist for an EAR deployment containing EJBs and WARs. </text:p>
      <text:p text:style-name="P2"><text:bookmark text:name="The_Complete_Class_Loading_Model-A_complete_class_loader_view"/><draw:frame draw:style-name="fr1" draw:name="graphics6" text:anchor-type="as-char" svg:width="0.7862in" svg:height="0.3929in" draw:z-index="5"><draw:image xlink:href="/NotBackedUp/svn/trunk/Server_Configuration_Guide/tmp/en-US/html-single/images/j2ee_chap2-26.gif" xlink:type="simple" xlink:show="embed" xlink:actuate="onLoad"/><svg:desc>A complete class loader view</svg:desc></draw:frame></text:p>
      <text:p text:style-name="P3">Figure 3.5. A complete class loader view</text:p>
      <text:p text:style-name="Text_20_body"/>
      <text:p text:style-name="P4">The following points apply to this figure: </text:p>
      <text:list text:style-name="L11">
        <text:list-item>
          <text:p text:style-name="P21"><text:span text:style-name="Strong_20_Emphasis">System ClassLoaders</text:span>: The System ClassLoaders node refers to either the thread context class loader (TCL) of the VM main thread or of the thread of the application that is loading the JBoss server if it is embedded. </text:p>
        </text:list-item>
        <text:list-item>
          <text:p text:style-name="P21"><text:span text:style-name="Strong_20_Emphasis">ServerLoader</text:span>: The ServerLoader node refers to the a <text:span text:style-name="Source_20_Text">URLClassLoader</text:span> that delegates to the System ClassLoaders and contains the following boot URLs: </text:p>
          <text:list>
            <text:list-item>
              <text:p text:style-name="P21">All URLs referenced via the <text:span text:style-name="Source_20_Text">jboss.boot.library.list</text:span> system property. These are path specifications relative to the <text:span text:style-name="Source_20_Text">libraryURL</text:span> defined by the <text:span text:style-name="Source_20_Text">jboss.lib.url</text:span> property. If there is no <text:span text:style-name="Source_20_Text">jboss.lib.url</text:span> property specified, it defaults to <text:span text:style-name="Source_20_Text">jboss.home.url + /lib/</text:span>. If there is no <text:span text:style-name="Source_20_Text">jboss.boot.library</text:span> property specified, it defaults to <text:span text:style-name="Source_20_Text">jaxp.jar</text:span>, <text:span text:style-name="Source_20_Text">log4j-boot.jar</text:span>, <text:span text:style-name="Source_20_Text">jboss-common.jar</text:span>, and <text:span text:style-name="Source_20_Text">jboss-system.jar</text:span>. </text:p>
            </text:list-item>
            <text:list-item>
              <text:p text:style-name="P21">The JAXP JAR which is either <text:span text:style-name="Source_20_Text">crimson.jar</text:span> or <text:span text:style-name="Source_20_Text">xerces.jar</text:span> depending on the <text:span text:style-name="Source_20_Text">-j</text:span> option to the <text:span text:style-name="Source_20_Text">Main</text:span> entry point. The default is <text:span text:style-name="Source_20_Text">crimson.jar</text:span>. </text:p>
            </text:list-item>
            <text:list-item>
              <text:p text:style-name="P21">The JBoss JMX jar and GNU regex jar, <text:span text:style-name="Source_20_Text">jboss-jmx.jar</text:span> and <text:span text:style-name="Source_20_Text">gnu-regexp.jar</text:span>. </text:p>
            </text:list-item>
            <text:list-item>
              <text:p text:style-name="P21">Oswego concurrency classes JAR, <text:span text:style-name="Source_20_Text">concurrent.jar</text:span> </text:p>
            </text:list-item>
            <text:list-item>
              <text:p text:style-name="P21">Any JARs specified as libraries via <text:span text:style-name="Source_20_Text">-L</text:span> command line options </text:p>
            </text:list-item>
            <text:list-item>
              <text:p text:style-name="P21">Any other JARs or directories specified via <text:span text:style-name="Source_20_Text">-C</text:span> command line options </text:p>
            </text:list-item>
          </text:list>
        </text:list-item>
        <text:list-item>
          <text:p text:style-name="P21"><text:span text:style-name="Strong_20_Emphasis">Server</text:span>: The Server node represent a collection of UCLs created by the <text:span text:style-name="Source_20_Text">org.jboss.system.server.Server</text:span> interface implementation. The default implementation creates UCLs for the <text:span text:style-name="Source_20_Text">patchDir</text:span> entries as well as the server <text:span text:style-name="Source_20_Text">conf</text:span> directory. The last UCL created is set as the JBoss main thread context class loader. This will be combined into a single UCL now that multiple URLs per UCL are supported. </text:p>
        </text:list-item>
        <text:list-item>
          <text:p text:style-name="P21"><text:span text:style-name="Strong_20_Emphasis">All UnifiedClassLoader3s</text:span>: The <text:span text:style-name="Emphasis">All UnifiedClassLoader3</text:span> node represents the UCLs created by deployers. This covers EARs, jars, WARs, SARs and directories seen by the deployment scanner as well as JARs referenced by their manifests and any nested deployment units they may contain. This is a flat namespace and there should not be multiple instances of a class in different deployment JARs. If there are, only the first loaded will be used and the results may not be as expected. There is a mechanism for scoping visibility based on EAR deployment units that we discussed in <text:a xlink:type="simple" xlink:href="/NotBackedUp/svn/trunk/Server_Configuration_Guide/tmp/en-US/html-single/index.html#Inside_the_JBoss_Class_Loading_Architecture-Scoping_Classes">Section 3.2.2.4.2, “Scoping Classes”</text:a>. Use this mechanism if you need to deploy multiple versions of a class in a given JBoss server. </text:p>
        </text:list-item>
        <text:list-item>
          <text:p text:style-name="P21"><text:span text:style-name="Strong_20_Emphasis">EJB DynClassLoader</text:span>: The EJB <text:span text:style-name="Source_20_Text">DynClassLoader</text:span> node is a subclass of <text:span text:style-name="Source_20_Text">URLClassLoader</text:span> that is used to provide RMI dynamic class loading via the simple HTTP WebService. It specifies an empty <text:span text:style-name="Source_20_Text">URL[]</text:span> and delegates to the TCL as its parent class loader. If the WebService is configured to allow system level classes to be loaded, all classes in the <text:span text:style-name="Source_20_Text">UnifiedLoaderRepository3</text:span> as well as the system classpath are available via HTTP. </text:p>
        </text:list-item>
        <text:list-item>
          <text:p text:style-name="P21"><text:span text:style-name="Strong_20_Emphasis">EJB ENCLoader</text:span>: The <text:span text:style-name="Emphasis">EJB ENCLoader</text:span> node is a <text:span text:style-name="Source_20_Text">URLClassLoader</text:span> that exists only to provide a unique context for an EJB deployment's <text:span text:style-name="Source_20_Text">java:comp</text:span> JNDI context. It specifies an empty <text:span text:style-name="Source_20_Text">URL[]</text:span> and delegates to the EJB <text:span text:style-name="Source_20_Text">DynClassLoader</text:span> as its parent class loader. </text:p>
        </text:list-item>
        <text:list-item>
          <text:p text:style-name="P21"><text:span text:style-name="Strong_20_Emphasis">Web ENCLoader</text:span>: The Web <text:span text:style-name="Source_20_Text">ENCLoader</text:span> node is a URLClassLoader that exists only to provide a unique context for a web deployment's <text:span text:style-name="Source_20_Text">java:comp</text:span> JNDI context. It specifies an empty <text:span text:style-name="Source_20_Text">URL[]</text:span> and delegates to the TCL as its parent class loader. </text:p>
        </text:list-item>
        <text:list-item>
          <text:p text:style-name="P21"><text:span text:style-name="Strong_20_Emphasis">WAR Loader</text:span>: The <text:span text:style-name="Emphasis">WAR Loader</text:span> is a servlet container specific classloader that delegates to the Web ENCLoader as its parent class loader. The default behavior is to load from its parent class loader and then the WAR <text:span text:style-name="Source_20_Text">WEB-INFclasses</text:span> and <text:span text:style-name="Source_20_Text">lib</text:span> directories. If the servlet 2.3 class loading model is enabled it will first load from the its <text:span text:style-name="Source_20_Text">WEB-INF</text:span> directories and then the parent class loader. </text:p>
        </text:list-item>
      </text:list>
      <text:p text:style-name="P4">In its current form there are some advantages and disadvantages to the JBoss class loading architecture. Advantages include: </text:p>
      <text:list text:style-name="L12">
        <text:list-item>
          <text:p text:style-name="P22">Classes do not need to be replicated across deployment units in order to have access to them. </text:p>
        </text:list-item>
        <text:list-item>
          <text:p text:style-name="P22">Many future possibilities including novel partitioning of the repositories into domains, dependency and conflict detection, etc. </text:p>
        </text:list-item>
      </text:list>
      <text:p text:style-name="P4">Disadvantages include: </text:p>
      <text:list text:style-name="L13">
        <text:list-item>
          <text:p text:style-name="P23">Existing deployments may need to be repackaged to avoid duplicate classes. Duplication of classes in a loader repository can lead to class cast exceptions and linkage errors depending on how the classes are loaded. </text:p>
        </text:list-item>
        <text:list-item>
          <text:p text:style-name="P24">Deployments that depend on different versions of a given class need to be isolated in separate EARs and a unique <text:span text:style-name="Source_20_Text">HeirarchicalLoaderRepository3</text:span> defined using a <text:span text:style-name="Source_20_Text">jboss-app.xml</text:span> descriptor. </text:p>
        </text:list-item>
      </text:list>
      <text:h text:style-name="P6" text:outline-level="3" text:is-list-header="true"><text:bookmark text:name="JBoss_JMX_Implementation_Architecture-JBoss_XMBeans"/>3.2.3. JBoss XMBeans</text:h>
      <text:p text:style-name="Text_20_body">XMBeans are the JBoss JMX implementation version of the JMX model MBean. XMBeans have the richness of the dynamic MBean metadata without the tedious programming required by a direct implementation of the <text:span text:style-name="Source_20_Text">DynamicMBean</text:span> interface. The JBoss model MBean implementation allows one to specify the management interface of a component through a XML descriptor, hence the X in XMBean. In addition to providing a simple mechanism for describing the metadata required for a dynamic MBean, XMBeans also allow for the specification of attribute persistence, caching behavior, and even advanced customizations like the MBean implementation interceptors. The high level elements of the <text:span text:style-name="Source_20_Text">jboss_xmbean_1_2.dtd</text:span> for the XMBean descriptor is given in <text:a xlink:type="simple" xlink:href="/NotBackedUp/svn/trunk/Server_Configuration_Guide/tmp/en-US/html-single/index.html#JBoss_XMBeans-The_JBoss_1.0_XMBean_DTD_Overview_jboss_xmbean_1_2.dtd">Figure 3.6, “The JBoss 1.0 XMBean DTD Overview (jboss_xmbean_1_2.dtd)”</text:a>. </text:p>
      <text:p text:style-name="P2"><text:bookmark text:name="JBoss_XMBeans-The_JBoss_1.0_XMBean_DTD_Overview_jboss_xmbean_1_2.dtd"/><draw:frame draw:style-name="fr1" draw:name="graphics7" text:anchor-type="as-char" svg:width="0.7862in" svg:height="0.3929in" draw:z-index="6"><draw:image xlink:href="/NotBackedUp/svn/trunk/Server_Configuration_Guide/tmp/en-US/html-single/images/xmbean_1_2.jpg" xlink:type="simple" xlink:show="embed" xlink:actuate="onLoad"/><svg:desc>The JBoss 1.0 XMBean DTD Overview (jboss_xmbean_1_2.dtd)</svg:desc></draw:frame></text:p>
      <text:p text:style-name="P3">Figure 3.6. The JBoss 1.0 XMBean DTD Overview (jboss_xmbean_1_2.dtd)</text:p>
      <text:p text:style-name="Text_20_body"/>
      <text:p text:style-name="Text_20_body">The <text:span text:style-name="Source_20_Text">mbean</text:span> element is the root element of the document containing the required elements for describing the management interface of one MBean (constructors, attributes, operations and notifications). It also includes an optional description element, which can be used to describe the purpose of the MBean, as well as an optional descriptors element which allows for persistence policy specification, attribute caching, etc. </text:p>
      <text:h text:style-name="P10" text:outline-level="4" text:is-list-header="true"><text:bookmark text:name="JBoss_XMBeans-Descriptors"/>3.2.3.1. Descriptors</text:h>
      <text:p text:style-name="Text_20_body">The descriptors element contains all the descriptors for a containing element, as subelements. The descriptors suggested in the JMX specification as well as those used by JBoss have predefined elements and attributes, whereas custom descriptors have a generic descriptor element with name and value attributes as show in <text:a xlink:type="simple" xlink:href="/NotBackedUp/svn/trunk/Server_Configuration_Guide/tmp/en-US/html-single/index.html#Descriptors-_The_descriptors_element_content_model">Figure 3.7, “ The descriptors element content model”</text:a>. </text:p>
      <text:p text:style-name="P2"><text:bookmark text:name="Descriptors-_The_descriptors_element_content_model"/><draw:frame draw:style-name="fr1" draw:name="graphics8" text:anchor-type="as-char" svg:width="0.7862in" svg:height="0.3929in" draw:z-index="7"><draw:image xlink:href="/NotBackedUp/svn/trunk/Server_Configuration_Guide/tmp/en-US/html-single/images/xmbean_1_2_descriptors.jpg" xlink:type="simple" xlink:show="embed" xlink:actuate="onLoad"/><svg:desc>The descriptors element content model</svg:desc></draw:frame></text:p>
      <text:p text:style-name="P3">Figure 3.7.  The descriptors element content model</text:p>
      <text:p text:style-name="Text_20_body"/>
      <text:p text:style-name="P4">The key descriptors child elements include: </text:p>
      <text:list text:style-name="L14">
        <text:list-item>
          <text:p text:style-name="P25"><text:span text:style-name="Strong_20_Emphasis">interceptors</text:span>: The <text:span text:style-name="Source_20_Text">interceptors</text:span> element specifies a customized stack of interceptors that will be used in place of the default stack. Currently this is only used when specified at the MBean level, but it could define a custom attribute or operation level interceptor stack in the future. The content of the interceptors element specifies a custom interceptor stack. If no interceptors element is specified the standard <text:span text:style-name="Source_20_Text">ModelMBean</text:span> interceptors will be used. The standard interceptors are: </text:p>
          <text:list>
            <text:list-item>
              <text:p text:style-name="P26">org.jboss.mx.interceptor.PersistenceInterceptor </text:p>
            </text:list-item>
            <text:list-item>
              <text:p text:style-name="P26">org.jboss.mx.interceptor.MBeanAttributeInterceptor </text:p>
            </text:list-item>
            <text:list-item>
              <text:p text:style-name="P26">org.jboss.mx.interceptor.ObjectReferenceInterceptor </text:p>
            </text:list-item>
          </text:list>
          <text:p text:style-name="P26">When specifying a custom interceptor stack you would typically include the standard interceptors along with your own unless you are replacing the corresponding standard interceptor. </text:p>
          <text:p text:style-name="P25">Each interceptor element content value specifies the fully qualified class name of the interceptor implementation. The class must implement the <text:span text:style-name="Source_20_Text">org.jboss.mx.interceptor.Interceptor</text:span> interface. The interceptor class must also have either a no-arg constructor, or a constructor that accepts a <text:span text:style-name="Source_20_Text">javax.management.MBeanInfo</text:span>. </text:p>
          <text:p text:style-name="P25">The interceptor elements may have any number of attributes that correspond to JavaBean style properties on the interceptor class implementation. For each <text:span text:style-name="Source_20_Text">interceptor</text:span> element attribute specified, the interceptor class is queried for a matching setter method. The attribute value is converted to the true type of the interceptor class property using the <text:span text:style-name="Source_20_Text">java.beans.PropertyEditor</text:span> associated with the type. It is an error to specify an attribute for which there is no setter or <text:span text:style-name="Source_20_Text">PropertyEditor</text:span>. </text:p>
        </text:list-item>
        <text:list-item>
          <text:p text:style-name="P25"><text:span text:style-name="Strong_20_Emphasis">persistence</text:span>: The <text:span text:style-name="Source_20_Text">persistence</text:span> element allows the specification of the <text:span text:style-name="Source_20_Text">persistPolicy</text:span>, <text:span text:style-name="Source_20_Text">persistPeriod</text:span>, <text:span text:style-name="Source_20_Text">persistLocation</text:span>, and <text:span text:style-name="Source_20_Text">persistName</text:span> persistence attributes suggested by the JMX specification. The persistence element attributes are: </text:p>
          <text:list>
            <text:list-item>
              <text:p text:style-name="P25"><text:span text:style-name="Strong_20_Emphasis">persistPolicy</text:span>: The <text:span text:style-name="Source_20_Text">persistPolicy</text:span> attribute defines when attributes should be persisted and its value must be one of </text:p>
              <text:list>
                <text:list-item>
                  <text:p text:style-name="P25"><text:span text:style-name="Strong_20_Emphasis">Never</text:span>: attribute values are transient values that are never persisted </text:p>
                </text:list-item>
                <text:list-item>
                  <text:p text:style-name="P25"><text:span text:style-name="Strong_20_Emphasis">OnUpdate</text:span>: attribute values are persisted whenever they are updated </text:p>
                </text:list-item>
                <text:list-item>
                  <text:p text:style-name="P25"><text:span text:style-name="Strong_20_Emphasis">OnTimer</text:span>: attribute values are persisted based on the time given by the <text:span text:style-name="Source_20_Text">persistPeriod</text:span>. </text:p>
                </text:list-item>
                <text:list-item>
                  <text:p text:style-name="P25"><text:span text:style-name="Strong_20_Emphasis">NoMoreOftenThan</text:span>: attribute values are persisted when updated but no more often than the <text:span text:style-name="Source_20_Text">persistPeriod</text:span>. </text:p>
                </text:list-item>
              </text:list>
            </text:list-item>
            <text:list-item>
              <text:p text:style-name="P25"><text:span text:style-name="Strong_20_Emphasis">persistPeriod</text:span>: The <text:span text:style-name="Source_20_Text">persistPeriod</text:span> attribute gives the update frequency in milliseconds if the <text:span text:style-name="Source_20_Text">perisitPolicy</text:span> attribute is <text:span text:style-name="Source_20_Text">NoMoreOftenThan</text:span> or <text:span text:style-name="Source_20_Text">OnTimer</text:span>. </text:p>
            </text:list-item>
            <text:list-item>
              <text:p text:style-name="P25"><text:span text:style-name="Strong_20_Emphasis">persistLocation</text:span>: The <text:span text:style-name="Source_20_Text">persistLocation</text:span> attribute specifies the location of the persistence store. Its form depends on the JMX persistence implementation. Currently this should refer to a directory into which the attributes will be serialized if using the default JBoss persistence manager. </text:p>
            </text:list-item>
            <text:list-item>
              <text:p text:style-name="P25"><text:span text:style-name="Strong_20_Emphasis">persistName</text:span>: The <text:span text:style-name="Source_20_Text">persistName</text:span> attribute can be used in conjunction with the <text:span text:style-name="Source_20_Text">persistLocation</text:span> attribute to further qualify the persistent store location. For a directory <text:span text:style-name="Source_20_Text">persistLocation</text:span> the <text:span text:style-name="Source_20_Text">persistName</text:span> specifies the file to which the attributes are stored within the directory. </text:p>
            </text:list-item>
          </text:list>
        </text:list-item>
        <text:list-item>
          <text:p text:style-name="P25"><text:span text:style-name="Strong_20_Emphasis">currencyTimeLimit</text:span>: The <text:span text:style-name="Source_20_Text">currencyTimeLimit</text:span> element specifies the time in seconds that a cached value of an attribute remains valid. Its value attribute gives the time in seconds. A value of 0 indicates that an attribute value should always be retrieved from the MBean and never cached. A value of -1 indicates that a cache value is always valid. </text:p>
        </text:list-item>
        <text:list-item>
          <text:p text:style-name="P25"><text:span text:style-name="Strong_20_Emphasis">display-name</text:span>: The <text:span text:style-name="Source_20_Text">display-name</text:span> element specifies the human friendly name of an item. </text:p>
        </text:list-item>
        <text:list-item>
          <text:p text:style-name="P25"><text:span text:style-name="Strong_20_Emphasis">default</text:span>: The <text:span text:style-name="Source_20_Text">default</text:span> element specifies a default value to use when a field has not been set. Note that this value is not written to the MBean on startup as is the case with the <text:span text:style-name="Source_20_Text">jboss-service.xml</text:span> attribute element content value. Rather, the default value is used only if there is no attribute accessor defined, and there is no value element defined. </text:p>
        </text:list-item>
        <text:list-item>
          <text:p text:style-name="P25"><text:span text:style-name="Strong_20_Emphasis">value</text:span>: The <text:span text:style-name="Source_20_Text">value</text:span> element specifies a management attribute's current value. Unlike the <text:span text:style-name="Source_20_Text">default</text:span> element, the <text:span text:style-name="Source_20_Text">value</text:span> element is written through to the MBean on startup provided there is a setter method available. </text:p>
        </text:list-item>
        <text:list-item>
          <text:p text:style-name="P25"><text:span text:style-name="Strong_20_Emphasis">persistence-manager</text:span>: The <text:span text:style-name="Source_20_Text">persistence-manager</text:span> element gives the name of a class to use as the persistence manager. The <text:span text:style-name="Source_20_Text">value</text:span> attribute specifies the class name that supplies the <text:span text:style-name="Source_20_Text">org.jboss.mx.persistence.PersistenceManager</text:span> interface implementation. The only implementation currently supplied by JBoss is the <text:span text:style-name="Source_20_Text">org.jboss.mx.persistence.ObjectStreamPersistenceManager</text:span> which serializes the <text:span text:style-name="Source_20_Text">ModelMBeanInfo</text:span> content to a file using Java serialization. </text:p>
        </text:list-item>
        <text:list-item>
          <text:p text:style-name="P25"><text:span text:style-name="Strong_20_Emphasis">descriptor</text:span>: The <text:span text:style-name="Source_20_Text">descriptor</text:span> element specifies an arbitrary descriptor not known to JBoss. Its <text:span text:style-name="Source_20_Text">name</text:span> attribute specifies the type of the descriptor and its <text:span text:style-name="Source_20_Text">value</text:span> attribute specifies the descriptor value. The <text:span text:style-name="Source_20_Text">descriptor</text:span> element allows for the attachment of arbitrary management metadata. </text:p>
        </text:list-item>
        <text:list-item>
          <text:p text:style-name="P25"><text:span text:style-name="Strong_20_Emphasis">injection</text:span>: The <text:span text:style-name="Source_20_Text">injection</text:span> element describes an injection point for receiving information from the microkernel. Each injection point specifies the type and the set method to use to inject the information into the resource. The <text:span text:style-name="Source_20_Text">injection</text:span> element supports type attributes: </text:p>
          <text:list>
            <text:list-item>
              <text:p text:style-name="P25"><text:span text:style-name="Strong_20_Emphasis">id</text:span>: The <text:span text:style-name="Source_20_Text">id</text:span> attribute specifies the injection point type. The current injection point types are: </text:p>
              <text:list>
                <text:list-item>
                  <text:p text:style-name="P25"><text:span text:style-name="Strong_20_Emphasis">MBeanServerType</text:span>: An <text:span text:style-name="Emphasis">MBeanServerType</text:span> injection point receives a reference to the <text:span text:style-name="Emphasis">MBeanServer</text:span> that the XMBean is registered with. </text:p>
                </text:list-item>
                <text:list-item>
                  <text:p text:style-name="P25"><text:span text:style-name="Strong_20_Emphasis">MBeanInfoType</text:span>: An <text:span text:style-name="Emphasis">MBeanInfoType</text:span> injection point receives a reference to the XMBean <text:span text:style-name="Emphasis">ModelMBeanInfo</text:span> metadata. </text:p>
                </text:list-item>
                <text:list-item>
                  <text:p text:style-name="P25"><text:span text:style-name="Strong_20_Emphasis">ObjectNameType</text:span>: The <text:span text:style-name="Emphasis">ObjectName</text:span> injection point receives the <text:span text:style-name="Emphasis">ObjectName</text:span> that the XMBean is registered under. </text:p>
                </text:list-item>
              </text:list>
            </text:list-item>
          </text:list>
        </text:list-item>
        <text:list-item>
          <text:p text:style-name="P25"><text:span text:style-name="Strong_20_Emphasis">setMethod</text:span>: The <text:span text:style-name="Emphasis">setMethod</text:span> attribute gives the name of the method used to set the injection value on the resource. The set method should accept values of the type corresponding to the injection point type. </text:p>
        </text:list-item>
      </text:list>
      <text:p text:style-name="Text_20_body">Note that any of the constructor, attribute, operation or notification elements may have a <text:span text:style-name="Source_20_Text">descriptors</text:span> element to specify the specification defined descriptors as well as arbitrary extension descriptor settings. </text:p>
      <text:h text:style-name="P10" text:outline-level="4" text:is-list-header="true"><text:bookmark text:name="JBoss_XMBeans-The_Management_Class"/>3.2.3.2. The Management Class</text:h>
      <text:p text:style-name="Text_20_body">The <text:span text:style-name="Source_20_Text">class</text:span> element specifies the fully qualified name of the managed object whose management interface is described by the XMBean descriptor. </text:p>
      <text:h text:style-name="P10" text:outline-level="4" text:is-list-header="true"><text:bookmark text:name="JBoss_XMBeans-The_Constructors"/>3.2.3.3. The Constructors</text:h>
      <text:p text:style-name="Text_20_body">The <text:span text:style-name="Source_20_Text">constructor</text:span> element(s) specifies the constructors available for creating an instance of the managed object. The constructor element and its content model are shown in <text:a xlink:type="simple" xlink:href="/NotBackedUp/svn/trunk/Server_Configuration_Guide/tmp/en-US/html-single/index.html#The_Constructors-The_XMBean_constructor_element_and_its_content_model">Figure 3.8, “The XMBean constructor element and its content model”</text:a>. </text:p>
      <text:p text:style-name="P2"><text:bookmark text:name="The_Constructors-The_XMBean_constructor_element_and_its_content_model"/><draw:frame draw:style-name="fr1" draw:name="graphics9" text:anchor-type="as-char" svg:width="0.7862in" svg:height="0.3929in" draw:z-index="8"><draw:image xlink:href="/NotBackedUp/svn/trunk/Server_Configuration_Guide/tmp/en-US/html-single/images/xmbean_1_2_constructor.jpg" xlink:type="simple" xlink:show="embed" xlink:actuate="onLoad"/><svg:desc>The XMBean constructor element and its content model</svg:desc></draw:frame></text:p>
      <text:p text:style-name="P3">Figure 3.8. The XMBean constructor element and its content model</text:p>
      <text:p text:style-name="Text_20_body"/>
      <text:p text:style-name="P4">The key child elements are: </text:p>
      <text:list text:style-name="L15">
        <text:list-item>
          <text:p text:style-name="P27"><text:span text:style-name="Strong_20_Emphasis">description</text:span>: A description of the constructor. </text:p>
        </text:list-item>
        <text:list-item>
          <text:p text:style-name="P27"><text:span text:style-name="Strong_20_Emphasis">name</text:span>: The name of the constructor, which must be the same as the implementation class. </text:p>
        </text:list-item>
        <text:list-item>
          <text:p text:style-name="P27"><text:span text:style-name="Strong_20_Emphasis">parameter</text:span>: The parameter element describes a constructor parameter. The parameter element has the following attributes: </text:p>
          <text:list>
            <text:list-item>
              <text:p text:style-name="P27"><text:span text:style-name="Strong_20_Emphasis">description</text:span>: An optional description of the parameter. </text:p>
            </text:list-item>
            <text:list-item>
              <text:p text:style-name="P27"><text:span text:style-name="Strong_20_Emphasis">name</text:span>: The required variable name of the parameter. </text:p>
            </text:list-item>
            <text:list-item>
              <text:p text:style-name="P27"><text:span text:style-name="Strong_20_Emphasis">type</text:span>: The required fully qualified class name of the parameter type. </text:p>
            </text:list-item>
          </text:list>
        </text:list-item>
        <text:list-item>
          <text:p text:style-name="P27"><text:span text:style-name="Strong_20_Emphasis">descriptors</text:span>: Any descriptors to associate with the constructor metadata. </text:p>
        </text:list-item>
      </text:list>
      <text:h text:style-name="P10" text:outline-level="4" text:is-list-header="true"><text:bookmark text:name="JBoss_XMBeans-The_Attributes"/>3.2.3.4. The Attributes</text:h>
      <text:p text:style-name="Text_20_body">The <text:span text:style-name="Source_20_Text">attribute</text:span> element(s) specifies the management attributes exposed by the MBean. The attribute element and its content model are shown in <text:a xlink:type="simple" xlink:href="/NotBackedUp/svn/trunk/Server_Configuration_Guide/tmp/en-US/html-single/index.html#The_Attributes-The_XMBean_attribute_element_and_its_content_model">Figure 3.9, “The XMBean attribute element and its content model”</text:a>. </text:p>
      <text:p text:style-name="P2"><text:bookmark text:name="The_Attributes-The_XMBean_attribute_element_and_its_content_model"/><draw:frame draw:style-name="fr1" draw:name="graphics10" text:anchor-type="as-char" svg:width="0.7862in" svg:height="0.3929in" draw:z-index="9"><draw:image xlink:href="/NotBackedUp/svn/trunk/Server_Configuration_Guide/tmp/en-US/html-single/images/xmbean_1_2_attribute.jpg" xlink:type="simple" xlink:show="embed" xlink:actuate="onLoad"/><svg:desc>The XMBean attribute element and its content model</svg:desc></draw:frame></text:p>
      <text:p text:style-name="P3">Figure 3.9. The XMBean attribute element and its content model</text:p>
      <text:p text:style-name="Text_20_body"/>
      <text:p text:style-name="Text_20_body">The <text:span text:style-name="Source_20_Text">attribute</text:span> element supported attributes include: </text:p>
      <text:list text:style-name="L16">
        <text:list-item>
          <text:p text:style-name="P28"><text:span text:style-name="Strong_20_Emphasis">access</text:span>: The optional <text:span text:style-name="Source_20_Text">access</text:span> attribute defines the read/write access modes of an attribute. It must be one of: </text:p>
          <text:list>
            <text:list-item>
              <text:p text:style-name="P28"><text:span text:style-name="Strong_20_Emphasis">read-only</text:span>: The attribute may only be read. </text:p>
            </text:list-item>
            <text:list-item>
              <text:p text:style-name="P28"><text:span text:style-name="Strong_20_Emphasis">write-only</text:span>: The attribute may only be written. </text:p>
            </text:list-item>
            <text:list-item>
              <text:p text:style-name="P28"><text:span text:style-name="Strong_20_Emphasis">read-write</text:span>: The attribute is both readable and writable. This is the implied default. </text:p>
            </text:list-item>
          </text:list>
        </text:list-item>
        <text:list-item>
          <text:p text:style-name="P28"><text:span text:style-name="Strong_20_Emphasis">getMethod</text:span>: The <text:span text:style-name="Source_20_Text">getMethod</text:span> attribute defines the name of the method which reads the named attribute. This must be specified if the managed attribute should be obtained from the MBean instance. </text:p>
        </text:list-item>
        <text:list-item>
          <text:p text:style-name="P28"><text:span text:style-name="Strong_20_Emphasis">setMethod</text:span>: The <text:span text:style-name="Source_20_Text">setMethod</text:span> attribute defines the name of the method which writes the named attribute. This must be specified if the managed attribute should be obtained from the MBean instance. </text:p>
        </text:list-item>
      </text:list>
      <text:p text:style-name="P4">The key child elements of the attribute element include: </text:p>
      <text:list text:style-name="L17">
        <text:list-item>
          <text:p text:style-name="P29"><text:span text:style-name="Strong_20_Emphasis">description</text:span>: A description of the attribute. </text:p>
        </text:list-item>
        <text:list-item>
          <text:p text:style-name="P29"><text:span text:style-name="Strong_20_Emphasis">name</text:span>: The name of the attribute as would be used in the <text:span text:style-name="Source_20_Text">MBeanServer.getAttribute()</text:span> operation. </text:p>
        </text:list-item>
        <text:list-item>
          <text:p text:style-name="P29"><text:span text:style-name="Strong_20_Emphasis">type</text:span>: The fully qualified class name of the attribute type. </text:p>
        </text:list-item>
        <text:list-item>
          <text:p text:style-name="P29"><text:span text:style-name="Strong_20_Emphasis">descriptors</text:span>: Any additional descriptors that affect the attribute persistence, caching, default value, etc. </text:p>
        </text:list-item>
      </text:list>
      <text:h text:style-name="P10" text:outline-level="4" text:is-list-header="true"><text:bookmark text:name="JBoss_XMBeans-The_Operations"/>3.2.3.5. The Operations</text:h>
      <text:p text:style-name="Text_20_body">The management operations exposed by the XMBean are specified via one or more operation elements. The operation element and its content model are shown in <text:a xlink:type="simple" xlink:href="/NotBackedUp/svn/trunk/Server_Configuration_Guide/tmp/en-US/html-single/index.html#The_Operations-The_XMBean_operation_element_and_its_content_model">Figure 3.10, “The XMBean operation element and its content model”</text:a>. </text:p>
      <text:p text:style-name="P2"><text:bookmark text:name="The_Operations-The_XMBean_operation_element_and_its_content_model"/><draw:frame draw:style-name="fr1" draw:name="graphics11" text:anchor-type="as-char" svg:width="0.7862in" svg:height="0.3929in" draw:z-index="10"><draw:image xlink:href="/NotBackedUp/svn/trunk/Server_Configuration_Guide/tmp/en-US/html-single/images/xmbean_1_2_operation.jpg" xlink:type="simple" xlink:show="embed" xlink:actuate="onLoad"/><svg:desc>The XMBean operation element and its content model</svg:desc></draw:frame></text:p>
      <text:p text:style-name="P3">Figure 3.10. The XMBean operation element and its content model</text:p>
      <text:p text:style-name="Text_20_body"/>
      <text:p text:style-name="P4">The impact attribute defines the impact of executing the operation and must be one of: </text:p>
      <text:list text:style-name="L18">
        <text:list-item>
          <text:p text:style-name="P30"><text:span text:style-name="Strong_20_Emphasis">ACTION</text:span>: The operation changes the state of the MBean component (write operation) </text:p>
        </text:list-item>
        <text:list-item>
          <text:p text:style-name="P30"><text:span text:style-name="Strong_20_Emphasis">INFO</text:span>: The operation should not alter the state of the MBean component (read operation). </text:p>
        </text:list-item>
        <text:list-item>
          <text:p text:style-name="P30"><text:span text:style-name="Strong_20_Emphasis">ACTION_INFO</text:span>: The operation behaves like a read/write operation. </text:p>
        </text:list-item>
      </text:list>
      <text:p text:style-name="P4">The child elements are: </text:p>
      <text:list text:style-name="L19">
        <text:list-item>
          <text:p text:style-name="P31"><text:span text:style-name="Strong_20_Emphasis">description</text:span>: This element specifies a human readable description of the operation. </text:p>
        </text:list-item>
        <text:list-item>
          <text:p text:style-name="P31"><text:span text:style-name="Strong_20_Emphasis">name</text:span>: This element contains the operation's name </text:p>
        </text:list-item>
        <text:list-item>
          <text:p text:style-name="P31"><text:span text:style-name="Strong_20_Emphasis">parameter</text:span>: This element describes the operation's signature. </text:p>
        </text:list-item>
        <text:list-item>
          <text:p text:style-name="P31"><text:span text:style-name="Strong_20_Emphasis">return-type</text:span>: This element contains a fully qualified class name of the return type from this operation. If not specified, it defaults to void. </text:p>
        </text:list-item>
        <text:list-item>
          <text:p text:style-name="P31"><text:span text:style-name="Strong_20_Emphasis">descriptors</text:span>: Any descriptors to associate with the operation metadata. </text:p>
        </text:list-item>
      </text:list>
      <text:h text:style-name="P10" text:outline-level="4" text:is-list-header="true"><text:bookmark text:name="JBoss_XMBeans-Notifications"/>3.2.3.6. Notifications</text:h>
      <text:p text:style-name="Text_20_body">The <text:span text:style-name="Source_20_Text">notification</text:span> element(s) describes the management notifications that may be emitted by the XMBean. The notification element and its content model is shown in <text:a xlink:type="simple" xlink:href="/NotBackedUp/svn/trunk/Server_Configuration_Guide/tmp/en-US/html-single/index.html#Notifications-The_XMBean_notification_element_and_content_model">Figure 3.11, “The XMBean notification element and content model”</text:a>. </text:p>
      <text:p text:style-name="P2"><text:bookmark text:name="Notifications-The_XMBean_notification_element_and_content_model"/><draw:frame draw:style-name="fr1" draw:name="graphics12" text:anchor-type="as-char" svg:width="0.7862in" svg:height="0.3929in" draw:z-index="11"><draw:image xlink:href="/NotBackedUp/svn/trunk/Server_Configuration_Guide/tmp/en-US/html-single/images/xmbean_1_2_notification.jpg" xlink:type="simple" xlink:show="embed" xlink:actuate="onLoad"/><svg:desc>The XMBean notification element and content model</svg:desc></draw:frame></text:p>
      <text:p text:style-name="P3">Figure 3.11. The XMBean notification element and content model</text:p>
      <text:p text:style-name="Text_20_body"/>
      <text:p text:style-name="P4">The child elements are: </text:p>
      <text:list text:style-name="L20">
        <text:list-item>
          <text:p text:style-name="P32"><text:span text:style-name="Strong_20_Emphasis">description</text:span>: This element gives a human readable description of the notification. </text:p>
        </text:list-item>
        <text:list-item>
          <text:p text:style-name="P32"><text:span text:style-name="Strong_20_Emphasis">name</text:span>: This element contains the fully qualified name of the notification class. </text:p>
        </text:list-item>
        <text:list-item>
          <text:p text:style-name="P32"><text:span text:style-name="Strong_20_Emphasis">notification-type</text:span>: This element contains the dot-separated notification type string. </text:p>
        </text:list-item>
        <text:list-item>
          <text:p text:style-name="P32"><text:span text:style-name="Strong_20_Emphasis">descriptors</text:span>: Any descriptors to associate with the notification metadata. </text:p>
        </text:list-item>
      </text:list>
      <text:h text:style-name="P1" text:outline-level="2" text:is-list-header="true"><text:bookmark text:name="The_JBoss_JMX_Microkernel-Connecting_to_the_JMX_Server"/>3.3. Connecting to the JMX Server</text:h>
      <text:p text:style-name="P4">JBoss includes adaptors that allow access to the JMX MBeanServer from outside of the JBoss server VM. The current adaptors include HTML, an RMI interface, and an EJB. </text:p>
      <text:h text:style-name="P6" text:outline-level="3" text:is-list-header="true"><text:bookmark text:name="Connecting_to_the_JMX_Server-Inspecting_the_Server___the_JMX_Console_Web_Application"/>3.3.1. Inspecting the Server - the JMX Console Web Application</text:h>
      <text:p text:style-name="Text_20_body">JBoss comes with its own implementation of a JMX HTML adaptor that allows one to view the server's MBeans using a standard web browser. The default URL for the console web application is <text:a xlink:type="simple" xlink:href="http://localhost:8080/jmx-console/">http://localhost:8080/jmx-console/</text:a>. If you browse this location you will see something similar to that presented in <text:a xlink:type="simple" xlink:href="/NotBackedUp/svn/trunk/Server_Configuration_Guide/tmp/en-US/html-single/index.html#Inspecting_the_Server___the_JMX_Console_Web_Application-The_JBoss_JMX_console_web_application_agent_view">Figure 3.12, “The JBoss JMX console web application agent view”</text:a>. </text:p>
      <text:p text:style-name="P2"><text:bookmark text:name="Inspecting_the_Server___the_JMX_Console_Web_Application-The_JBoss_JMX_console_web_application_agent_view"/><draw:frame draw:style-name="fr1" draw:name="graphics13" text:anchor-type="as-char" svg:width="0.7862in" svg:height="0.3929in" draw:z-index="12"><draw:image xlink:href="/NotBackedUp/svn/trunk/Server_Configuration_Guide/tmp/en-US/html-single/images/console-index.jpg" xlink:type="simple" xlink:show="embed" xlink:actuate="onLoad"/><svg:desc>The JBoss JMX console web application agent view</svg:desc></draw:frame></text:p>
      <text:p text:style-name="P3">Figure 3.12. The JBoss JMX console web application agent view</text:p>
      <text:p text:style-name="Text_20_body"/>
      <text:p text:style-name="Text_20_body">The top view is called the agent view and it provides a listing of all MBeans registered with the <text:span text:style-name="Source_20_Text">MBeanServer</text:span> sorted by the domain portion of the MBean's <text:span text:style-name="Source_20_Text">ObjectName</text:span>. Under each domain are the MBeans under that domain. When you select one of the MBeans you will be taken to the MBean view. This allows one to view and edit an MBean's attributes as well as invoke operations. As an example, <text:a xlink:type="simple" xlink:href="/NotBackedUp/svn/trunk/Server_Configuration_Guide/tmp/en-US/html-single/index.html#Inspecting_the_Server___the_JMX_Console_Web_Application-The_MBean_view_for_the_jboss.systemtypeServer_MBean">Figure 3.13, “The MBean view for the "jboss.system:type=Server" MBean”</text:a> shows the MBean view for the <text:span text:style-name="Source_20_Text">jboss.system:type=Server</text:span> MBean. </text:p>
      <text:p text:style-name="P2"><text:bookmark text:name="Inspecting_the_Server___the_JMX_Console_Web_Application-The_MBean_view_for_the_jboss.systemtypeServer_MBean"/><draw:frame draw:style-name="fr1" draw:name="graphics14" text:anchor-type="as-char" svg:width="0.7862in" svg:height="0.3929in" draw:z-index="13"><draw:image xlink:href="/NotBackedUp/svn/trunk/Server_Configuration_Guide/tmp/en-US/html-single/images/console-system.jpg" xlink:type="simple" xlink:show="embed" xlink:actuate="onLoad"/><svg:desc>The MBean view for the "jboss.system:type=Server" MBean</svg:desc></draw:frame></text:p>
      <text:p text:style-name="P3">Figure 3.13. The MBean view for the "jboss.system:type=Server" MBean</text:p>
      <text:p text:style-name="Text_20_body"/>
      <text:p text:style-name="Text_20_body">The source code for the JMX console web application is located in the <text:span text:style-name="Source_20_Text">varia</text:span> module under the <text:span text:style-name="Source_20_Text">src/main/org/jboss/jmx</text:span> directory. Its web pages are located under <text:span text:style-name="Source_20_Text">varia/src/resources/jmx</text:span>. The application is a simple MVC servlet with JSP views that utilize the MBeanServer. </text:p>
      <text:h text:style-name="P10" text:outline-level="4" text:is-list-header="true"><text:bookmark text:name="Inspecting_the_Server___the_JMX_Console_Web_Application-Securing_the_JMX_Console"/>3.3.1.1. Securing the JMX Console</text:h>
      <text:p text:style-name="Text_20_body">Since the JMX console web application is just a standard servlet, it may be secured using standard J2EE role based security. The <text:span text:style-name="Source_20_Text">jmx-console.war</text:span> that is deployed as an unpacked WAR that includes template settings for quickly enabling simple username and password based access restrictions. If you look at the <text:span text:style-name="Source_20_Text">jmx-console.war</text:span> in the <text:span text:style-name="Source_20_Text">server/production/deploy</text:span> directory you will find the <text:span text:style-name="Source_20_Text">web.xml</text:span> and <text:span text:style-name="Source_20_Text">jboss-web.xml</text:span> descriptors in the <text:span text:style-name="Source_20_Text">WEB-INF</text:span> directory. The <text:span text:style-name="Source_20_Text">jmx-console-roles.properties</text:span> and <text:span text:style-name="Source_20_Text">jmx-console-users.properties</text:span> files are located in the <text:span text:style-name="Source_20_Text">server/production/conf/props</text:span> directory. </text:p>
      <text:p text:style-name="Text_20_body">By uncommenting the security sections of the <text:span text:style-name="Source_20_Text">web.xml</text:span> and <text:span text:style-name="Source_20_Text">jboss-web.xml</text:span> descriptors as shown in <text:a xlink:type="simple" xlink:href="/NotBackedUp/svn/trunk/Server_Configuration_Guide/tmp/en-US/html-single/index.html#Securing_the_JMX_Console-The_jmx_console.war_web.xml_descriptors_with_the_security_elements_uncommented.">Example 3.10, “The jmx-console.war web.xml descriptors with the security elements uncommented.”</text:a>, you enable HTTP basic authentication that restricts access to the JMX Console application to the user <text:span text:style-name="Source_20_Text">admin</text:span> with password <text:span text:style-name="Source_20_Text">admin</text:span>. The username and password are determined by the <text:span text:style-name="Source_20_Text">admin=admin </text:span>line in the <text:span text:style-name="Source_20_Text">jmx-console-users.properties</text:span> file. </text:p>
      <text:p text:style-name="P16"><text:bookmark text:name="Securing_the_JMX_Console-The_jmx_console.war_web.xml_descriptors_with_the_security_elements_uncommented."/>&lt;?xml version="1.0"?&gt;</text:p>
      <text:p text:style-name="P16">&lt;!DOCTYPE web-app PUBLIC</text:p>
      <text:p text:style-name="Preformatted_20_Text"><text:s text:c="10"/>"-//Sun Microsystems, Inc.//DTD Web Application 2.3//EN"</text:p>
      <text:p text:style-name="Preformatted_20_Text"><text:s text:c="10"/>"http://java.sun.com/dtd/web-app_2_3.dtd"&gt;</text:p>
      <text:p text:style-name="P16">&lt;web-app&gt;</text:p>
      <text:p text:style-name="Preformatted_20_Text"><text:s text:c="4"/>&lt;!-- ... --&gt;</text:p>
      <text:p text:style-name="Preformatted_20_Text"><text:s text:c="4"/></text:p>
      <text:p text:style-name="Preformatted_20_Text"><text:s text:c="4"/>&lt;!-- A security constraint that restricts access to the HTML JMX console</text:p>
      <text:p text:style-name="Preformatted_20_Text"><text:s text:c="9"/>to users with the role JBossAdmin. Edit the roles to what you want and</text:p>
      <text:p text:style-name="Preformatted_20_Text"><text:s text:c="9"/>uncomment the WEB-INF/jboss-web.xml/security-domain element to enable</text:p>
      <text:p text:style-name="Preformatted_20_Text"><text:s text:c="9"/>secured access to the HTML JMX console.</text:p>
      <text:p text:style-name="Preformatted_20_Text"><text:s text:c="4"/>--&gt;</text:p>
      <text:p text:style-name="Preformatted_20_Text"><text:s text:c="4"/>&lt;security-constraint&gt;</text:p>
      <text:p text:style-name="Preformatted_20_Text"><text:s text:c="8"/>&lt;web-resource-collection&gt;</text:p>
      <text:p text:style-name="Preformatted_20_Text"><text:s text:c="12"/>&lt;web-resource-name&gt;HtmlAdaptor&lt;/web-resource-name&gt;</text:p>
      <text:p text:style-name="Preformatted_20_Text"><text:s text:c="12"/>&lt;description&gt; An example security config that only allows users with</text:p>
      <text:p text:style-name="Preformatted_20_Text"><text:s text:c="16"/>the role JBossAdmin to access the HTML JMX console web</text:p>
      <text:p text:style-name="Preformatted_20_Text"><text:s text:c="16"/>application &lt;/description&gt;</text:p>
      <text:p text:style-name="Preformatted_20_Text"><text:s text:c="12"/>&lt;url-pattern&gt;/*&lt;/url-pattern&gt;</text:p>
      <text:p text:style-name="Preformatted_20_Text"><text:s text:c="12"/>&lt;http-method&gt;GET&lt;/http-method&gt;</text:p>
      <text:p text:style-name="Preformatted_20_Text"><text:s text:c="12"/>&lt;http-method&gt;POST&lt;/http-method&gt;</text:p>
      <text:p text:style-name="Preformatted_20_Text"><text:s text:c="8"/>&lt;/web-resource-collection&gt;</text:p>
      <text:p text:style-name="Preformatted_20_Text"><text:s text:c="8"/>&lt;auth-constraint&gt;</text:p>
      <text:p text:style-name="Preformatted_20_Text"><text:s text:c="12"/>&lt;role-name&gt;JBossAdmin&lt;/role-name&gt;</text:p>
      <text:p text:style-name="Preformatted_20_Text"><text:s text:c="8"/>&lt;/auth-constraint&gt;</text:p>
      <text:p text:style-name="Preformatted_20_Text"><text:s text:c="4"/>&lt;/security-constraint&gt;</text:p>
      <text:p text:style-name="Preformatted_20_Text"><text:s text:c="4"/>&lt;login-config&gt;</text:p>
      <text:p text:style-name="Preformatted_20_Text"><text:s text:c="8"/>&lt;auth-method&gt;BASIC&lt;/auth-method&gt;</text:p>
      <text:p text:style-name="Preformatted_20_Text"><text:s text:c="8"/>&lt;realm-name&gt;JBoss JMX Console&lt;/realm-name&gt;</text:p>
      <text:p text:style-name="Preformatted_20_Text"><text:s text:c="4"/>&lt;/login-config&gt;</text:p>
      <text:p text:style-name="Preformatted_20_Text"><text:s text:c="4"/>&lt;security-role&gt;</text:p>
      <text:p text:style-name="Preformatted_20_Text"><text:s text:c="8"/>&lt;role-name&gt;JBossAdmin&lt;/role-name&gt;</text:p>
      <text:p text:style-name="Preformatted_20_Text"><text:s text:c="4"/>&lt;/security-role&gt;</text:p>
      <text:p text:style-name="P17">&lt;/web-app&gt;</text:p>
      <text:p text:style-name="P3">Example 3.10. The jmx-console.war web.xml descriptors with the security elements uncommented.</text:p>
      <text:p text:style-name="Text_20_body"/>
      <text:p text:style-name="P16"><text:bookmark text:name="Securing_the_JMX_Console-The_jmx_console.war_jboss_web.xml_descriptors_with_the_security_elements_uncommented."/>&lt;?xml version="1.0" encoding="UTF-8"?&gt;</text:p>
      <text:p text:style-name="P16">&lt;!DOCTYPE jboss-web</text:p>
      <text:p text:style-name="Preformatted_20_Text"><text:s text:c="4"/>PUBLIC "-//JBoss//DTD Web Application 2.3//EN"</text:p>
      <text:p text:style-name="Preformatted_20_Text"><text:s text:c="4"/>"http://www.jboss.org/j2ee/dtd/jboss-web_3_0.dtd"&gt;</text:p>
      <text:p text:style-name="P16">&lt;jboss-web&gt;</text:p>
      <text:p text:style-name="Preformatted_20_Text"><text:s text:c="4"/>&lt;!-- </text:p>
      <text:p text:style-name="Preformatted_20_Text"><text:s text:c="8"/>Uncomment the security-domain to enable security. You will</text:p>
      <text:p text:style-name="Preformatted_20_Text"><text:s text:c="8"/>need to edit the htmladaptor login configuration to setup the</text:p>
      <text:p text:style-name="Preformatted_20_Text"><text:s text:c="8"/>login modules used to authentication users. <text:s text:c="5"/></text:p>
      <text:p text:style-name="Preformatted_20_Text"><text:s text:c="4"/>--&gt;</text:p>
      <text:p text:style-name="Preformatted_20_Text"><text:s text:c="4"/>&lt;security-domain&gt;java:/jaas/jmx-console&lt;/security-domain&gt;</text:p>
      <text:p text:style-name="P17">&lt;/jboss-web&gt;</text:p>
      <text:p text:style-name="P3">Example 3.11. The jmx-console.war jboss-web.xml descriptors with the security elements uncommented.</text:p>
      <text:p text:style-name="Text_20_body"/>
      <text:p text:style-name="Text_20_body">Make these changes and then when you try to access the JMX Console URL. You will see a dialog similar to that shown in <text:a xlink:type="simple" xlink:href="/NotBackedUp/svn/trunk/Server_Configuration_Guide/tmp/en-US/html-single/index.html#Securing_the_JMX_Console-The_JMX_Console_basic_HTTP_login_dialog.">Figure 3.14, “The JMX Console basic HTTP login dialog.”</text:a>. </text:p>
      <text:p text:style-name="P2"><text:bookmark text:name="Securing_the_JMX_Console-The_JMX_Console_basic_HTTP_login_dialog."/><draw:frame draw:style-name="fr1" draw:name="graphics15" text:anchor-type="as-char" svg:width="0.7862in" svg:height="0.3929in" draw:z-index="14"><draw:image xlink:href="/NotBackedUp/svn/trunk/Server_Configuration_Guide/tmp/en-US/html-single/images/j2ee_chap2-36.jpg" xlink:type="simple" xlink:show="embed" xlink:actuate="onLoad"/><svg:desc>The JMX Console basic HTTP login dialog.</svg:desc></draw:frame></text:p>
      <text:p text:style-name="P3">Figure 3.14. The JMX Console basic HTTP login dialog.</text:p>
      <text:p text:style-name="Text_20_body"/>
      <text:p text:style-name="Text_20_body">You probably to use the properties files for securing access to the JMX console application. To see how to properly configure the security settings of web applications see <text:a xlink:type="simple" xlink:href="/NotBackedUp/svn/trunk/Server_Configuration_Guide/tmp/en-US/html-single/index.html#Security_on_JBoss">Chapter 8, </text:a><text:a xlink:type="simple" xlink:href="/NotBackedUp/svn/trunk/Server_Configuration_Guide/tmp/en-US/html-single/index.html#Security_on_JBoss"><text:span text:style-name="T1">Security on JBoss</text:span></text:a>. </text:p>
      <text:h text:style-name="P6" text:outline-level="3" text:is-list-header="true"><text:bookmark text:name="Connecting_to_the_JMX_Server-Connecting_to_JMX_Using_RMI"/>3.3.2. Connecting to JMX Using RMI</text:h>
      <text:p text:style-name="Text_20_body">JBoss supplies an RMI interface for connecting to the JMX MBeanServer. This interface is <text:span text:style-name="Source_20_Text">org.jboss.jmx.adaptor.rmi.RMIAdaptor</text:span>. The <text:span text:style-name="Source_20_Text">RMIAdaptor</text:span> interface is bound into JNDI in the default location of <text:span text:style-name="Source_20_Text">jmx/invoker/RMIAdaptor</text:span> as well as <text:span text:style-name="Source_20_Text">jmx/rmi/RMIAdaptor</text:span> for backwards compatibility with older clients. </text:p>
      <text:p text:style-name="Text_20_body"><text:a xlink:type="simple" xlink:href="/NotBackedUp/svn/trunk/Server_Configuration_Guide/tmp/en-US/html-single/index.html#Connecting_to_JMX_Using_RMI-_A_JMX_client_that_uses_the_RMIAdaptor">Example 3.12, “ A JMX client that uses the RMIAdaptor”</text:a> shows a client that makes use of the <text:span text:style-name="Source_20_Text">RMIAdaptor</text:span> interface to query the <text:span text:style-name="Source_20_Text">MBeanInfo</text:span> for the <text:span text:style-name="Source_20_Text">JNDIView</text:span> MBean. It also invokes the MBean's <text:span text:style-name="Source_20_Text">list(boolean)</text:span> method and displays the result. </text:p>
      <text:p text:style-name="P16"><text:bookmark text:name="Connecting_to_JMX_Using_RMI-_A_JMX_client_that_uses_the_RMIAdaptor"/>public class JMXBrowser</text:p>
      <text:p text:style-name="P16">{</text:p>
      <text:p text:style-name="Preformatted_20_Text"><text:s text:c="4"/>/**</text:p>
      <text:p text:style-name="Preformatted_20_Text"><text:s text:c="5"/>* @param args the command line arguments</text:p>
      <text:p text:style-name="Preformatted_20_Text"><text:s text:c="5"/>*/</text:p>
      <text:p text:style-name="Preformatted_20_Text"><text:s text:c="4"/>public static void main(String[] args) throws Exception</text:p>
      <text:p text:style-name="Preformatted_20_Text"><text:s text:c="4"/>{</text:p>
      <text:p text:style-name="Preformatted_20_Text"><text:s text:c="8"/>InitialContext ic = new InitialContext();</text:p>
      <text:p text:style-name="Preformatted_20_Text"><text:s text:c="8"/>RMIAdaptor server = (RMIAdaptor) ic.lookup("jmx/invoker/RMIAdaptor");</text:p>
      <text:p text:style-name="Preformatted_20_Text"><text:s text:c="8"/></text:p>
      <text:p text:style-name="Preformatted_20_Text"><text:s text:c="8"/>// Get the MBeanInfo for the JNDIView MBean</text:p>
      <text:p text:style-name="Preformatted_20_Text"><text:s text:c="8"/>ObjectName name = new ObjectName("jboss:service=JNDIView");</text:p>
      <text:p text:style-name="Preformatted_20_Text"><text:s text:c="8"/>MBeanInfo <text:s/>info = server.getMBeanInfo(name);</text:p>
      <text:p text:style-name="Preformatted_20_Text"><text:s text:c="8"/>System.out.println("JNDIView Class: " + info.getClassName());</text:p>
      <text:p text:style-name="Preformatted_20_Text"/>
      <text:p text:style-name="Preformatted_20_Text"><text:s text:c="8"/>MBeanOperationInfo[] opInfo = info.getOperations();</text:p>
      <text:p text:style-name="Preformatted_20_Text"><text:s text:c="8"/>System.out.println("JNDIView Operations: ");</text:p>
      <text:p text:style-name="Preformatted_20_Text"><text:s text:c="8"/>for(int o = 0; o &lt; opInfo.length; o ++) {</text:p>
      <text:p text:style-name="Preformatted_20_Text"><text:s text:c="12"/>MBeanOperationInfo op = opInfo[o];</text:p>
      <text:p text:style-name="Preformatted_20_Text"/>
      <text:p text:style-name="Preformatted_20_Text"><text:s text:c="12"/>String returnType = op.getReturnType();</text:p>
      <text:p text:style-name="Preformatted_20_Text"><text:s text:c="12"/>String opName <text:s text:c="4"/>= op.getName();</text:p>
      <text:p text:style-name="Preformatted_20_Text"><text:s text:c="12"/>System.out.print(" + " + returnType + " " + opName + "(");</text:p>
      <text:p text:style-name="Preformatted_20_Text"/>
      <text:p text:style-name="Preformatted_20_Text"><text:s text:c="12"/>MBeanParameterInfo[] params = op.getSignature();</text:p>
      <text:p text:style-name="Preformatted_20_Text"><text:s text:c="12"/>for(int p = 0; p &lt; params.length; p++) <text:s/>{</text:p>
      <text:p text:style-name="Preformatted_20_Text"><text:s text:c="16"/>MBeanParameterInfo paramInfo = params[p];</text:p>
      <text:p text:style-name="Preformatted_20_Text"/>
      <text:p text:style-name="Preformatted_20_Text"><text:s text:c="16"/>String pname = paramInfo.getName();</text:p>
      <text:p text:style-name="Preformatted_20_Text"><text:s text:c="16"/>String type <text:s/>= paramInfo.getType();</text:p>
      <text:p text:style-name="Preformatted_20_Text"/>
      <text:p text:style-name="Preformatted_20_Text"><text:s text:c="16"/>if (pname.equals(type)) {</text:p>
      <text:p text:style-name="Preformatted_20_Text"><text:s text:c="20"/>System.out.print(type);</text:p>
      <text:p text:style-name="Preformatted_20_Text"><text:s text:c="16"/>} else {</text:p>
      <text:p text:style-name="Preformatted_20_Text"><text:s text:c="20"/>System.out.print(type + " " + name);</text:p>
      <text:p text:style-name="Preformatted_20_Text"><text:s text:c="16"/>}</text:p>
      <text:p text:style-name="Preformatted_20_Text"/>
      <text:p text:style-name="Preformatted_20_Text"><text:s text:c="16"/>if (p &lt; params.length-1) {</text:p>
      <text:p text:style-name="Preformatted_20_Text"><text:s text:c="20"/>System.out.print(','); </text:p>
      <text:p text:style-name="Preformatted_20_Text"><text:s text:c="16"/>}</text:p>
      <text:p text:style-name="Preformatted_20_Text"><text:s text:c="12"/>}</text:p>
      <text:p text:style-name="Preformatted_20_Text"><text:s text:c="12"/>System.out.println(")");</text:p>
      <text:p text:style-name="Preformatted_20_Text"><text:s text:c="8"/>}</text:p>
      <text:p text:style-name="Preformatted_20_Text"><text:s text:c="8"/></text:p>
      <text:p text:style-name="Preformatted_20_Text"><text:s text:c="8"/>// Invoke the list(boolean) op</text:p>
      <text:p text:style-name="Preformatted_20_Text"><text:s text:c="8"/>String[] sig <text:s text:c="3"/>= {"boolean"};</text:p>
      <text:p text:style-name="Preformatted_20_Text"><text:s text:c="8"/>Object[] opArgs = {Boolean.TRUE};</text:p>
      <text:p text:style-name="Preformatted_20_Text"><text:s text:c="8"/>Object <text:s text:c="2"/>result = server.invoke(name, "list", opArgs, sig);</text:p>
      <text:p text:style-name="Preformatted_20_Text"/>
      <text:p text:style-name="Preformatted_20_Text"><text:s text:c="8"/>System.out.println("JNDIView.list(true) output:\n"+result);</text:p>
      <text:p text:style-name="Preformatted_20_Text"><text:s text:c="4"/>}</text:p>
      <text:p text:style-name="P17">}</text:p>
      <text:p text:style-name="P3">Example 3.12.  A JMX client that uses the RMIAdaptor</text:p>
      <text:p text:style-name="Text_20_body"/>
      <text:p text:style-name="Text_20_body">To test the client access using the <text:span text:style-name="Source_20_Text">RMIAdaptor</text:span>, run the following: </text:p>
      <text:p text:style-name="P16">[examples]$ ant -Dchap=jmx -Dex=4 run-example</text:p>
      <text:p text:style-name="P16">...</text:p>
      <text:p text:style-name="Preformatted_20_Text"><text:s text:c="16"/></text:p>
      <text:p text:style-name="P16">run-example4:</text:p>
      <text:p text:style-name="Preformatted_20_Text"><text:s text:c="5"/>[java] JNDIView Class: org.jboss.mx.modelmbean.XMBean</text:p>
      <text:p text:style-name="Preformatted_20_Text"><text:s text:c="5"/>[java] JNDIView Operations: </text:p>
      <text:p text:style-name="Preformatted_20_Text"><text:s text:c="5"/>[java] <text:s/>+ java.lang.String list(boolean jboss:service=JNDIView)</text:p>
      <text:p text:style-name="Preformatted_20_Text"><text:s text:c="5"/>[java] <text:s/>+ java.lang.String listXML()</text:p>
      <text:p text:style-name="Preformatted_20_Text"><text:s text:c="5"/>[java] <text:s/>+ void create()</text:p>
      <text:p text:style-name="Preformatted_20_Text"><text:s text:c="5"/>[java] <text:s/>+ void start()</text:p>
      <text:p text:style-name="Preformatted_20_Text"><text:s text:c="5"/>[java] <text:s/>+ void stop()</text:p>
      <text:p text:style-name="Preformatted_20_Text"><text:s text:c="5"/>[java] <text:s/>+ void destroy()</text:p>
      <text:p text:style-name="Preformatted_20_Text"><text:s text:c="5"/>[java] <text:s/>+ void jbossInternalLifecycle(java.lang.String jboss:service=JNDIView)</text:p>
      <text:p text:style-name="Preformatted_20_Text"><text:s text:c="5"/>[java] <text:s/>+ java.lang.String getName()</text:p>
      <text:p text:style-name="Preformatted_20_Text"><text:s text:c="5"/>[java] <text:s/>+ int getState()</text:p>
      <text:p text:style-name="Preformatted_20_Text"><text:s text:c="5"/>[java] <text:s/>+ java.lang.String getStateString()</text:p>
      <text:p text:style-name="Preformatted_20_Text"><text:s text:c="5"/>[java] JNDIView.list(true) output:</text:p>
      <text:p text:style-name="Preformatted_20_Text"><text:s text:c="5"/>[java] &lt;h1&gt;java: Namespace&lt;/h1&gt;</text:p>
      <text:p text:style-name="Preformatted_20_Text"><text:s text:c="5"/>[java] &lt;pre&gt;</text:p>
      <text:p text:style-name="Preformatted_20_Text"><text:s text:c="5"/>[java] <text:s text:c="2"/>+- XAConnectionFactory (class: org.jboss.mq.SpyXAConnectionFactory)</text:p>
      <text:p text:style-name="Preformatted_20_Text"><text:s text:c="5"/>[java] <text:s text:c="2"/>+- DefaultDS (class: javax.sql.DataSource)</text:p>
      <text:p text:style-name="Preformatted_20_Text"><text:s text:c="5"/>[java] <text:s text:c="2"/>+- SecurityProxyFactory (class: org.jboss.security.SubjectSecurityProxyFactory)</text:p>
      <text:p text:style-name="Preformatted_20_Text"><text:s text:c="5"/>[java] <text:s text:c="2"/>+- DefaultJMSProvider (class: org.jboss.jms.jndi.JNDIProviderAdapter)</text:p>
      <text:p text:style-name="Preformatted_20_Text"><text:s text:c="5"/>[java] <text:s text:c="2"/>+- comp (class: javax.naming.Context)</text:p>
      <text:p text:style-name="Preformatted_20_Text"><text:s text:c="5"/>[java] <text:s text:c="2"/>+- JmsXA (class: org.jboss.resource.adapter.jms.JmsConnectionFactoryImpl)</text:p>
      <text:p text:style-name="Preformatted_20_Text"><text:s text:c="5"/>[java] <text:s text:c="2"/>+- ConnectionFactory (class: org.jboss.mq.SpyConnectionFactory)</text:p>
      <text:p text:style-name="Preformatted_20_Text"><text:s text:c="5"/>[java] <text:s text:c="2"/>+- jaas (class: javax.naming.Context)</text:p>
      <text:p text:style-name="Preformatted_20_Text"><text:s text:c="5"/>[java] <text:s text:c="2"/>| <text:s text:c="2"/>+- JmsXARealm (class: org.jboss.security.plugins.SecurityDomainContext)</text:p>
      <text:p text:style-name="Preformatted_20_Text"><text:s text:c="5"/>[java] <text:s text:c="2"/>| <text:s text:c="2"/>+- jbossmq (class: org.jboss.security.plugins.SecurityDomainContext)</text:p>
      <text:p text:style-name="Preformatted_20_Text"><text:s text:c="5"/>[java] <text:s text:c="2"/>| <text:s text:c="2"/>+- HsqlDbRealm (class: org.jboss.security.plugins.SecurityDomainContext)</text:p>
      <text:p text:style-name="Preformatted_20_Text"><text:s text:c="5"/>[java] <text:s text:c="2"/>+- timedCacheFactory (class: javax.naming.Context)</text:p>
      <text:p text:style-name="Preformatted_20_Text"><text:s text:c="5"/>[java] Failed to lookup: timedCacheFactory, errmsg=null</text:p>
      <text:p text:style-name="Preformatted_20_Text"><text:s text:c="5"/>[java] <text:s text:c="2"/>+- TransactionPropagationContextExporter (class: org.jboss.tm.TransactionPropag</text:p>
      <text:p text:style-name="P16">ationContextFactory)</text:p>
      <text:p text:style-name="Preformatted_20_Text"><text:s text:c="5"/>[java] <text:s text:c="2"/>+- StdJMSPool (class: org.jboss.jms.asf.StdServerSessionPoolFactory)</text:p>
      <text:p text:style-name="Preformatted_20_Text"><text:s text:c="5"/>[java] <text:s text:c="2"/>+- Mail (class: javax.mail.Session)</text:p>
      <text:p text:style-name="Preformatted_20_Text"><text:s text:c="5"/>[java] <text:s text:c="2"/>+- TransactionPropagationContextImporter (class: org.jboss.tm.TransactionPropag</text:p>
      <text:p text:style-name="P16">ationContextImporter)</text:p>
      <text:p text:style-name="Preformatted_20_Text"><text:s text:c="5"/>[java] <text:s text:c="2"/>+- TransactionManager (class: org.jboss.tm.TxManager)</text:p>
      <text:p text:style-name="Preformatted_20_Text"><text:s text:c="5"/>[java] &lt;/pre&gt;</text:p>
      <text:p text:style-name="Preformatted_20_Text"><text:s text:c="5"/>[java] &lt;h1&gt;Global JNDI Namespace&lt;/h1&gt;</text:p>
      <text:p text:style-name="Preformatted_20_Text"><text:s text:c="5"/>[java] &lt;pre&gt;</text:p>
      <text:p text:style-name="Preformatted_20_Text"><text:s text:c="5"/>[java] <text:s text:c="2"/>+- XAConnectionFactory (class: org.jboss.mq.SpyXAConnectionFactory)</text:p>
      <text:p text:style-name="Preformatted_20_Text"><text:s text:c="5"/>[java] <text:s text:c="2"/>+- UIL2ConnectionFactory[link -&gt; ConnectionFactory] (class: javax.naming.Lin</text:p>
      <text:p text:style-name="P16">kRef)</text:p>
      <text:p text:style-name="Preformatted_20_Text"><text:s text:c="5"/>[java] <text:s text:c="2"/>+- UserTransactionSessionFactory (proxy: $Proxy11 implements interface org.jbos</text:p>
      <text:p text:style-name="P16">s.tm.usertx.interfaces.UserTransactionSessionFactory)</text:p>
      <text:p text:style-name="Preformatted_20_Text"><text:s text:c="5"/>[java] <text:s text:c="2"/>+- HTTPConnectionFactory (class: org.jboss.mq.SpyConnectionFactory)</text:p>
      <text:p text:style-name="Preformatted_20_Text"><text:s text:c="5"/>[java] <text:s text:c="2"/>+- console (class: org.jnp.interfaces.NamingContext)</text:p>
      <text:p text:style-name="Preformatted_20_Text"><text:s text:c="5"/>[java] <text:s text:c="2"/>| <text:s text:c="2"/>+- PluginManager (proxy: $Proxy36 implements interface org.jboss.console.ma</text:p>
      <text:p text:style-name="P16">nager.PluginManagerMBean)</text:p>
      <text:p text:style-name="Preformatted_20_Text"><text:s text:c="5"/>[java] <text:s text:c="2"/>+- UIL2XAConnectionFactory[link -&gt; XAConnectionFactory] (class: javax.naming</text:p>
      <text:p text:style-name="P16">.LinkRef)</text:p>
      <text:p text:style-name="Preformatted_20_Text"><text:s text:c="5"/>[java] <text:s text:c="2"/>+- UUIDKeyGeneratorFactory (class: org.jboss.ejb.plugins.keygenerator.uuid.UUID</text:p>
      <text:p text:style-name="P16">KeyGeneratorFactory)</text:p>
      <text:p text:style-name="Preformatted_20_Text"><text:s text:c="5"/>[java] <text:s text:c="2"/>+- HTTPXAConnectionFactory (class: org.jboss.mq.SpyXAConnectionFactory)</text:p>
      <text:p text:style-name="Preformatted_20_Text"><text:s text:c="5"/>[java] <text:s text:c="2"/>+- topic (class: org.jnp.interfaces.NamingContext)</text:p>
      <text:p text:style-name="Preformatted_20_Text"><text:s text:c="5"/>[java] <text:s text:c="2"/>| <text:s text:c="2"/>+- testDurableTopic (class: org.jboss.mq.SpyTopic)</text:p>
      <text:p text:style-name="Preformatted_20_Text"><text:s text:c="5"/>[java] <text:s text:c="2"/>| <text:s text:c="2"/>+- testTopic (class: org.jboss.mq.SpyTopic)</text:p>
      <text:p text:style-name="Preformatted_20_Text"><text:s text:c="5"/>[java] <text:s text:c="2"/>| <text:s text:c="2"/>+- securedTopic (class: org.jboss.mq.SpyTopic)</text:p>
      <text:p text:style-name="Preformatted_20_Text"><text:s text:c="5"/>[java] <text:s text:c="2"/>+- queue (class: org.jnp.interfaces.NamingContext)</text:p>
      <text:p text:style-name="Preformatted_20_Text"><text:s text:c="5"/>[java] <text:s text:c="2"/>| <text:s text:c="2"/>+- A (class: org.jboss.mq.SpyQueue)</text:p>
      <text:p text:style-name="Preformatted_20_Text"><text:s text:c="5"/>[java] <text:s text:c="2"/>| <text:s text:c="2"/>+- testQueue (class: org.jboss.mq.SpyQueue)</text:p>
      <text:p text:style-name="Preformatted_20_Text"><text:s text:c="5"/>[java] <text:s text:c="2"/>| <text:s text:c="2"/>+- ex (class: org.jboss.mq.SpyQueue)</text:p>
      <text:p text:style-name="Preformatted_20_Text"><text:s text:c="5"/>[java] <text:s text:c="2"/>| <text:s text:c="2"/>+- DLQ (class: org.jboss.mq.SpyQueue)</text:p>
      <text:p text:style-name="Preformatted_20_Text"><text:s text:c="5"/>[java] <text:s text:c="2"/>| <text:s text:c="2"/>+- D (class: org.jboss.mq.SpyQueue)</text:p>
      <text:p text:style-name="Preformatted_20_Text"><text:s text:c="5"/>[java] <text:s text:c="2"/>| <text:s text:c="2"/>+- C (class: org.jboss.mq.SpyQueue)</text:p>
      <text:p text:style-name="Preformatted_20_Text"><text:s text:c="5"/>[java] <text:s text:c="2"/>| <text:s text:c="2"/>+- B (class: org.jboss.mq.SpyQueue)</text:p>
      <text:p text:style-name="Preformatted_20_Text"><text:s text:c="5"/>[java] <text:s text:c="2"/>+- ConnectionFactory (class: org.jboss.mq.SpyConnectionFactory)</text:p>
      <text:p text:style-name="Preformatted_20_Text"><text:s text:c="5"/>[java] <text:s text:c="2"/>+- UserTransaction (class: org.jboss.tm.usertx.client.ClientUserTransaction)</text:p>
      <text:p text:style-name="Preformatted_20_Text"><text:s text:c="5"/>[java] <text:s text:c="2"/>+- jmx (class: org.jnp.interfaces.NamingContext)</text:p>
      <text:p text:style-name="Preformatted_20_Text"><text:s text:c="5"/>[java] <text:s text:c="2"/>| <text:s text:c="2"/>+- invoker (class: org.jnp.interfaces.NamingContext)</text:p>
      <text:p text:style-name="Preformatted_20_Text"><text:s text:c="5"/>[java] <text:s text:c="2"/>| <text:s text:c="2"/>| <text:s text:c="2"/>+- RMIAdaptor (proxy: $Proxy35 implements interface org.jboss.jmx.adapt</text:p>
      <text:p text:style-name="P16">or.rmi.RMIAdaptor,interface org.jboss.jmx.adaptor.rmi.RMIAdaptorExt)</text:p>
      <text:p text:style-name="Preformatted_20_Text"><text:s text:c="5"/>[java] <text:s text:c="2"/>| <text:s text:c="2"/>+- rmi (class: org.jnp.interfaces.NamingContext)</text:p>
      <text:p text:style-name="Preformatted_20_Text"><text:s text:c="5"/>[java] <text:s text:c="2"/>| <text:s text:c="2"/>| <text:s text:c="2"/>+- RMIAdaptor[link -&gt; jmx/invoker/RMIAdaptor] (class: javax.naming.L</text:p>
      <text:p text:style-name="P16">inkRef)</text:p>
      <text:p text:style-name="Preformatted_20_Text"><text:s text:c="5"/>[java] <text:s text:c="2"/>+- HiLoKeyGeneratorFactory (class: org.jboss.ejb.plugins.keygenerator.hilo.HiLo</text:p>
      <text:p text:style-name="P16">KeyGeneratorFactory)</text:p>
      <text:p text:style-name="Preformatted_20_Text"><text:s text:c="5"/>[java] <text:s text:c="2"/>+- UILXAConnectionFactory[link -&gt; XAConnectionFactory] (class: javax.naming.</text:p>
      <text:p text:style-name="P16">LinkRef)</text:p>
      <text:p text:style-name="Preformatted_20_Text"><text:s text:c="5"/>[java] <text:s text:c="2"/>+- UILConnectionFactory[link -&gt; ConnectionFactory] (class: javax.naming.Link</text:p>
      <text:p text:style-name="P16">Ref)</text:p>
      <text:p text:style-name="P18"><text:s text:c="5"/>[java] &lt;/pre&gt;</text:p>
      <text:h text:style-name="P6" text:outline-level="3" text:is-list-header="true"><text:bookmark text:name="Connecting_to_the_JMX_Server-Command_Line_Access_to_JMX"/>3.3.3. Command Line Access to JMX</text:h>
      <text:p text:style-name="Text_20_body">JBoss provides a simple command line tool that allows for interaction with a remote JMX server instance. This tool is called twiddle (for twiddling bits via JMX) and is located in the <text:span text:style-name="Source_20_Text">bin</text:span> directory of the distribution. Twiddle is a command execution tool, not a general command shell. It is run using either the <text:span text:style-name="Source_20_Text">twiddle.sh</text:span> or <text:span text:style-name="Source_20_Text">twiddle.bat</text:span> scripts, and passing in a <text:span text:style-name="Source_20_Text">-h</text:span>(<text:span text:style-name="Source_20_Text">--help</text:span>) argument provides the basic syntax, and <text:span text:style-name="Source_20_Text">--help-commands</text:span> shows what you can do with the tool: </text:p>
      <text:p text:style-name="P16">[bin]$ ./twiddle.sh -h</text:p>
      <text:p text:style-name="P16">A JMX client to 'twiddle' with a remote JBoss server.</text:p>
      <text:p text:style-name="Preformatted_20_Text"/>
      <text:p text:style-name="P16">usage: twiddle.sh [options] &lt;command&gt; [command_arguments]</text:p>
      <text:p text:style-name="Preformatted_20_Text"/>
      <text:p text:style-name="P16">options:</text:p>
      <text:p text:style-name="Preformatted_20_Text"><text:s text:c="4"/>-h, --help <text:s text:c="15"/>Show this help message</text:p>
      <text:p text:style-name="Preformatted_20_Text"><text:s text:c="8"/>--help-commands <text:s text:c="6"/>Show a list of commands</text:p>
      <text:p text:style-name="Preformatted_20_Text"><text:s text:c="4"/>-H=&lt;command&gt; <text:s text:c="13"/>Show command specific help</text:p>
      <text:p text:style-name="Preformatted_20_Text"><text:s text:c="4"/>-c=command.properties <text:s text:c="4"/>Specify the command.properties file to use</text:p>
      <text:p text:style-name="Preformatted_20_Text"><text:s text:c="4"/>-D&lt;name&gt;[=&lt;value&gt;] <text:s text:c="7"/>Set a system property</text:p>
      <text:p text:style-name="Preformatted_20_Text"><text:s text:c="4"/>-- <text:s text:c="23"/>Stop processing options</text:p>
      <text:p text:style-name="Preformatted_20_Text"><text:s text:c="4"/>-s, --server=&lt;url&gt; <text:s text:c="7"/>The JNDI URL of the remote server</text:p>
      <text:p text:style-name="Preformatted_20_Text"><text:s text:c="4"/>-a, --adapter=&lt;name&gt; <text:s text:c="5"/>The JNDI name of the RMI adapter to use</text:p>
      <text:p text:style-name="P18"><text:s text:c="4"/>-q, --quiet <text:s text:c="14"/>Be somewhat more quiet</text:p>
      <text:h text:style-name="P10" text:outline-level="4" text:is-list-header="true"><text:bookmark text:name="Command_Line_Access_to_JMX-Connecting_twiddle_to_a_Remote_Server"/>3.3.3.1. Connecting twiddle to a Remote Server</text:h>
      <text:p text:style-name="Text_20_body">By default the twiddle command will connect to the localhost at port 1099 to lookup the default <text:span text:style-name="Source_20_Text">jmx/rmi/RMIAdaptor</text:span> binding of the <text:span text:style-name="Source_20_Text">RMIAdaptor</text:span> service as the connector for communicating with the JMX server. To connect to a different server/port combination you can use the <text:span text:style-name="Source_20_Text">-s</text:span> (<text:span text:style-name="Source_20_Text">--server</text:span>) option: </text:p>
      <text:p text:style-name="P16">[bin]$ ./twiddle.sh -s toki serverinfo -d jboss</text:p>
      <text:p text:style-name="P17">[bin]$ ./twiddle.sh -s toki:1099 serverinfo -d jboss</text:p>
      <text:p text:style-name="Text_20_body">To connect using a different RMIAdaptor binding use the <text:span text:style-name="Source_20_Text">-a</text:span> (--<text:span text:style-name="Source_20_Text">adapter</text:span>) option: </text:p>
      <text:p text:style-name="P17">[bin]$ ./twiddle.sh -s toki -a jmx/rmi/RMIAdaptor serverinfo -d jboss</text:p>
      <text:h text:style-name="P10" text:outline-level="4" text:is-list-header="true"><text:bookmark text:name="Command_Line_Access_to_JMX-Sample_twiddle_Command_Usage"/>3.3.3.2. Sample twiddle Command Usage</text:h>
      <text:p text:style-name="Text_20_body">To access basic information about a server, use the <text:span text:style-name="Source_20_Text">serverinfo</text:span> command. This currently supports: </text:p>
      <text:p text:style-name="P16">[bin]$ ./twiddle.sh -H serverinfo</text:p>
      <text:p text:style-name="P16">Get information about the MBean server</text:p>
      <text:p text:style-name="Preformatted_20_Text"/>
      <text:p text:style-name="P16">usage: serverinfo [options]</text:p>
      <text:p text:style-name="Preformatted_20_Text"/>
      <text:p text:style-name="P16">options:</text:p>
      <text:p text:style-name="Preformatted_20_Text"><text:s text:c="4"/>-d, --domain <text:s text:c="3"/>Get the default domain</text:p>
      <text:p text:style-name="Preformatted_20_Text"><text:s text:c="4"/>-c, --count <text:s text:c="4"/>Get the MBean count</text:p>
      <text:p text:style-name="Preformatted_20_Text"><text:s text:c="4"/>-l, --list <text:s text:c="5"/>List the MBeans</text:p>
      <text:p text:style-name="Preformatted_20_Text"><text:s text:c="4"/>-- <text:s text:c="13"/>Stop processing options</text:p>
      <text:p text:style-name="P16">[bin]$ ./twiddle.sh --server=toki serverinfo --count</text:p>
      <text:p text:style-name="P16">460</text:p>
      <text:p text:style-name="P16">[bin]$ ./twiddle.sh --server=toki serverinfo --domain</text:p>
      <text:p text:style-name="P17">jboss</text:p>
      <text:p text:style-name="Text_20_body">To query the server for the name of MBeans matching a pattern, use the <text:span text:style-name="Source_20_Text">query</text:span> command. This currently supports: </text:p>
      <text:p text:style-name="P16">[bin]$ ./twiddle.sh -H query</text:p>
      <text:p text:style-name="P16">Query the server for a list of matching MBeans</text:p>
      <text:p text:style-name="Preformatted_20_Text"/>
      <text:p text:style-name="P16">usage: query [options] &lt;query&gt;</text:p>
      <text:p text:style-name="P16">options:</text:p>
      <text:p text:style-name="Preformatted_20_Text"><text:s text:c="4"/>-c, --count <text:s text:c="3"/>Display the matching MBean count</text:p>
      <text:p text:style-name="Preformatted_20_Text"><text:s text:c="4"/>-- <text:s text:c="12"/>Stop processing options</text:p>
      <text:p text:style-name="P16">Examples:</text:p>
      <text:p text:style-name="Preformatted_20_Text"><text:s/>query all mbeans: query '*:*'</text:p>
      <text:p text:style-name="Preformatted_20_Text"><text:s/>query all mbeans in the jboss.j2ee domain: query 'jboss.j2ee:*'</text:p>
      <text:p text:style-name="P16">[bin]$ ./twiddle.sh -s toki query 'jboss:service=invoker,*'</text:p>
      <text:p text:style-name="P16">jboss:readonly=true,service=invoker,target=Naming,type=http</text:p>
      <text:p text:style-name="P16">jboss:service=invoker,type=jrmp</text:p>
      <text:p text:style-name="P16">jboss:service=invoker,type=local</text:p>
      <text:p text:style-name="P16">jboss:service=invoker,type=pooled</text:p>
      <text:p text:style-name="P16">jboss:service=invoker,type=http</text:p>
      <text:p text:style-name="P17">jboss:service=invoker,target=Naming,type=http</text:p>
      <text:p text:style-name="P4">To get the attributes of an MBean, use the get command: </text:p>
      <text:p text:style-name="P16">[bin]$ ./twiddle.sh -H get</text:p>
      <text:p text:style-name="P16">Get the values of one or more MBean attributes</text:p>
      <text:p text:style-name="Preformatted_20_Text"/>
      <text:p text:style-name="P16">usage: get [options] &lt;name&gt; [&lt;attr&gt;+]</text:p>
      <text:p text:style-name="Preformatted_20_Text"><text:s text:c="2"/>If no attribute names are given all readable attributes are retrieved</text:p>
      <text:p text:style-name="P16">options:</text:p>
      <text:p text:style-name="Preformatted_20_Text"><text:s text:c="4"/>--noprefix <text:s text:c="3"/>Do not display attribute name prefixes</text:p>
      <text:p text:style-name="Preformatted_20_Text"><text:s text:c="4"/>-- <text:s text:c="11"/>Stop processing options</text:p>
      <text:p text:style-name="P16">[bin]$ ./twiddle.sh get jboss:service=invoker,type=jrmp RMIObjectPort StateString</text:p>
      <text:p text:style-name="P16">RMIObjectPort=4444</text:p>
      <text:p text:style-name="P16">StateString=Started</text:p>
      <text:p text:style-name="P16">[bin]$ ./twiddle.sh get jboss:service=invoker,type=jrmp</text:p>
      <text:p text:style-name="P16">ServerAddress=0.0.0.0</text:p>
      <text:p text:style-name="P16">RMIClientSocketFactoryBean=null</text:p>
      <text:p text:style-name="P16">StateString=Started</text:p>
      <text:p text:style-name="P16">State=3</text:p>
      <text:p text:style-name="P16">RMIServerSocketFactoryBean=org.jboss.net.sockets.DefaultSocketFactory@ad093076</text:p>
      <text:p text:style-name="P16">EnableClassCaching=false</text:p>
      <text:p text:style-name="P16">SecurityDomain=null</text:p>
      <text:p text:style-name="P16">RMIServerSocketFactory=null</text:p>
      <text:p text:style-name="P16">Backlog=200</text:p>
      <text:p text:style-name="P16">RMIObjectPort=4444</text:p>
      <text:p text:style-name="P16">Name=JRMPInvoker</text:p>
      <text:p text:style-name="P17">RMIClientSocketFactory=null</text:p>
      <text:p text:style-name="P4">To query the MBeanInfo for an MBean, use the info command: </text:p>
      <text:p text:style-name="P16">[bin]$ ./twiddle.sh -H info</text:p>
      <text:p text:style-name="P16">Get the metadata for an MBean</text:p>
      <text:p text:style-name="Preformatted_20_Text"/>
      <text:p text:style-name="P16">usage: info &lt;mbean-name&gt;</text:p>
      <text:p text:style-name="Preformatted_20_Text"><text:s text:c="2"/>Use '*' to query for all attributes</text:p>
      <text:p text:style-name="P16">[bin]$ Description: Management Bean.</text:p>
      <text:p text:style-name="P16">+++ Attributes:</text:p>
      <text:p text:style-name="Preformatted_20_Text"><text:s/>Name: ServerAddress</text:p>
      <text:p text:style-name="Preformatted_20_Text"><text:s/>Type: java.lang.String</text:p>
      <text:p text:style-name="Preformatted_20_Text"><text:s/>Access: rw</text:p>
      <text:p text:style-name="Preformatted_20_Text"><text:s/>Name: RMIClientSocketFactoryBean</text:p>
      <text:p text:style-name="Preformatted_20_Text"><text:s/>Type: java.rmi.server.RMIClientSocketFactory</text:p>
      <text:p text:style-name="Preformatted_20_Text"><text:s/>Access: rw</text:p>
      <text:p text:style-name="Preformatted_20_Text"><text:s/>Name: StateString</text:p>
      <text:p text:style-name="Preformatted_20_Text"><text:s/>Type: java.lang.String</text:p>
      <text:p text:style-name="Preformatted_20_Text"><text:s/>Access: r-</text:p>
      <text:p text:style-name="Preformatted_20_Text"><text:s/>Name: State</text:p>
      <text:p text:style-name="Preformatted_20_Text"><text:s/>Type: int</text:p>
      <text:p text:style-name="Preformatted_20_Text"><text:s/>Access: r-</text:p>
      <text:p text:style-name="Preformatted_20_Text"><text:s/>Name: RMIServerSocketFactoryBean</text:p>
      <text:p text:style-name="Preformatted_20_Text"><text:s/>Type: java.rmi.server.RMIServerSocketFactory</text:p>
      <text:p text:style-name="Preformatted_20_Text"><text:s/>Access: rw</text:p>
      <text:p text:style-name="Preformatted_20_Text"><text:s/>Name: EnableClassCaching</text:p>
      <text:p text:style-name="Preformatted_20_Text"><text:s/>Type: boolean</text:p>
      <text:p text:style-name="Preformatted_20_Text"><text:s/>Access: rw</text:p>
      <text:p text:style-name="Preformatted_20_Text"><text:s/>Name: SecurityDomain</text:p>
      <text:p text:style-name="Preformatted_20_Text"><text:s/>Type: java.lang.String</text:p>
      <text:p text:style-name="Preformatted_20_Text"><text:s/>Access: rw</text:p>
      <text:p text:style-name="Preformatted_20_Text"><text:s/>Name: RMIServerSocketFactory</text:p>
      <text:p text:style-name="Preformatted_20_Text"><text:s/>Type: java.lang.String</text:p>
      <text:p text:style-name="Preformatted_20_Text"><text:s/>Access: rw</text:p>
      <text:p text:style-name="Preformatted_20_Text"><text:s/>Name: Backlog</text:p>
      <text:p text:style-name="Preformatted_20_Text"><text:s/>Type: int</text:p>
      <text:p text:style-name="Preformatted_20_Text"><text:s/>Access: rw</text:p>
      <text:p text:style-name="Preformatted_20_Text"><text:s/>Name: RMIObjectPort</text:p>
      <text:p text:style-name="Preformatted_20_Text"><text:s/>Type: int</text:p>
      <text:p text:style-name="Preformatted_20_Text"><text:s/>Access: rw</text:p>
      <text:p text:style-name="Preformatted_20_Text"><text:s/>Name: Name</text:p>
      <text:p text:style-name="Preformatted_20_Text"><text:s/>Type: java.lang.String</text:p>
      <text:p text:style-name="Preformatted_20_Text"><text:s/>Access: r-</text:p>
      <text:p text:style-name="Preformatted_20_Text"><text:s/>Name: RMIClientSocketFactory</text:p>
      <text:p text:style-name="Preformatted_20_Text"><text:s/>Type: java.lang.String</text:p>
      <text:p text:style-name="Preformatted_20_Text"><text:s/>Access: rw</text:p>
      <text:p text:style-name="P16">+++ Operations:</text:p>
      <text:p text:style-name="Preformatted_20_Text"><text:s/>void start()</text:p>
      <text:p text:style-name="Preformatted_20_Text"><text:s/>void jbossInternalLifecycle(java.lang.String java.lang.String)</text:p>
      <text:p text:style-name="Preformatted_20_Text"><text:s/>void create()</text:p>
      <text:p text:style-name="Preformatted_20_Text"><text:s/>void stop()</text:p>
      <text:p text:style-name="P18"><text:s/>void destroy()</text:p>
      <text:p text:style-name="P4">To invoke an operation on an MBean, use the invoker command: </text:p>
      <text:p text:style-name="P16">[bin]$ ./twiddle.sh -H invoke</text:p>
      <text:p text:style-name="P16">Invoke an operation on an MBean</text:p>
      <text:p text:style-name="Preformatted_20_Text"/>
      <text:p text:style-name="P16">usage: invoke [options] &lt;query&gt; &lt;operation&gt; (&lt;arg&gt;)*</text:p>
      <text:p text:style-name="Preformatted_20_Text"/>
      <text:p text:style-name="P16">options:</text:p>
      <text:p text:style-name="Preformatted_20_Text"><text:s text:c="4"/>-q, --query-type[=&lt;type&gt;] <text:s text:c="3"/>Treat object name as a query</text:p>
      <text:p text:style-name="Preformatted_20_Text"><text:s text:c="4"/>-- <text:s text:c="26"/>Stop processing options</text:p>
      <text:p text:style-name="Preformatted_20_Text"/>
      <text:p text:style-name="P16">query type:</text:p>
      <text:p text:style-name="Preformatted_20_Text"><text:s text:c="4"/>f[irst] <text:s text:c="3"/>Only invoke on the first matching name [default]</text:p>
      <text:p text:style-name="Preformatted_20_Text"><text:s text:c="4"/>a[ll] <text:s text:c="5"/>Invoke on all matching names</text:p>
      <text:p text:style-name="P16">[bin]$ ./twiddle.sh invoke jboss:service=JNDIView list true</text:p>
      <text:p text:style-name="P16">&lt;h1&gt;java: Namespace&lt;/h1&gt;</text:p>
      <text:p text:style-name="P16">&lt;pre&gt;</text:p>
      <text:p text:style-name="Preformatted_20_Text"><text:s text:c="2"/>+- XAConnectionFactory (class: org.jboss.mq.SpyXAConnectionFactory)</text:p>
      <text:p text:style-name="Preformatted_20_Text"><text:s text:c="2"/>+- DefaultDS (class: javax.sql.DataSource)</text:p>
      <text:p text:style-name="Preformatted_20_Text"><text:s text:c="2"/>+- SecurityProxyFactory (class: org.jboss.security.SubjectSecurityProxyFactory)</text:p>
      <text:p text:style-name="Preformatted_20_Text"><text:s text:c="2"/>+- DefaultJMSProvider (class: org.jboss.jms.jndi.JNDIProviderAdapter)</text:p>
      <text:p text:style-name="Preformatted_20_Text"><text:s text:c="2"/>+- comp (class: javax.naming.Context)</text:p>
      <text:p text:style-name="Preformatted_20_Text"><text:s text:c="2"/>+- JmsXA (class: org.jboss.resource.adapter.jms.JmsConnectionFactoryImpl)</text:p>
      <text:p text:style-name="Preformatted_20_Text"><text:s text:c="2"/>+- ConnectionFactory (class: org.jboss.mq.SpyConnectionFactory)</text:p>
      <text:p text:style-name="Preformatted_20_Text"><text:s text:c="2"/>+- jaas (class: javax.naming.Context)</text:p>
      <text:p text:style-name="Preformatted_20_Text"><text:s text:c="2"/>| <text:s text:c="2"/>+- JmsXARealm (class: org.jboss.security.plugins.SecurityDomainContext)</text:p>
      <text:p text:style-name="Preformatted_20_Text"><text:s text:c="2"/>| <text:s text:c="2"/>+- jbossmq (class: org.jboss.security.plugins.SecurityDomainContext)</text:p>
      <text:p text:style-name="Preformatted_20_Text"><text:s text:c="2"/>| <text:s text:c="2"/>+- HsqlDbRealm (class: org.jboss.security.plugins.SecurityDomainContext)</text:p>
      <text:p text:style-name="Preformatted_20_Text"><text:s text:c="2"/>+- timedCacheFactory (class: javax.naming.Context)</text:p>
      <text:p text:style-name="P16">Failed to lookup: timedCacheFactory, errmsg=null</text:p>
      <text:p text:style-name="Preformatted_20_Text"><text:s text:c="2"/>+- TransactionPropagationContextExporter (class: org.jboss.tm.TransactionPropagationContext</text:p>
      <text:p text:style-name="P16">Factory)</text:p>
      <text:p text:style-name="Preformatted_20_Text"><text:s text:c="2"/>+- StdJMSPool (class: org.jboss.jms.asf.StdServerSessionPoolFactory)</text:p>
      <text:p text:style-name="Preformatted_20_Text"><text:s text:c="2"/>+- Mail (class: javax.mail.Session)</text:p>
      <text:p text:style-name="Preformatted_20_Text"><text:s text:c="2"/>+- TransactionPropagationContextImporter (class: org.jboss.tm.TransactionPropagationContext</text:p>
      <text:p text:style-name="P16">Importer)</text:p>
      <text:p text:style-name="Preformatted_20_Text"><text:s text:c="2"/>+- TransactionManager (class: org.jboss.tm.TxManager)</text:p>
      <text:p text:style-name="P16">&lt;/pre&gt;</text:p>
      <text:p text:style-name="P16">&lt;h1&gt;Global JNDI Namespace&lt;/h1&gt;</text:p>
      <text:p text:style-name="P16">&lt;pre&gt;</text:p>
      <text:p text:style-name="Preformatted_20_Text"><text:s text:c="2"/>+- XAConnectionFactory (class: org.jboss.mq.SpyXAConnectionFactory)</text:p>
      <text:p text:style-name="Preformatted_20_Text"><text:s text:c="2"/>+- UIL2ConnectionFactory[link -&gt; ConnectionFactory] (class: javax.naming.LinkRef)</text:p>
      <text:p text:style-name="Preformatted_20_Text"><text:s text:c="2"/>+- UserTransactionSessionFactory (proxy: $Proxy11 implements interface org.jboss.tm.usertx.</text:p>
      <text:p text:style-name="P16">interfaces.UserTransactionSessionFactory)</text:p>
      <text:p text:style-name="Preformatted_20_Text"><text:s text:c="2"/>+- HTTPConnectionFactory (class: org.jboss.mq.SpyConnectionFactory)</text:p>
      <text:p text:style-name="Preformatted_20_Text"><text:s text:c="2"/>+- console (class: org.jnp.interfaces.NamingContext)</text:p>
      <text:p text:style-name="Preformatted_20_Text"><text:s text:c="2"/>| <text:s text:c="2"/>+- PluginManager (proxy: $Proxy36 implements interface org.jboss.console.manager.Plugin</text:p>
      <text:p text:style-name="P16">ManagerMBean)</text:p>
      <text:p text:style-name="Preformatted_20_Text"><text:s text:c="2"/>+- UIL2XAConnectionFactory[link -&gt; XAConnectionFactory] (class: javax.naming.LinkRef)</text:p>
      <text:p text:style-name="Preformatted_20_Text"><text:s text:c="2"/>+- UUIDKeyGeneratorFactory (class: org.jboss.ejb.plugins.keygenerator.uuid.UUIDKeyGenerator</text:p>
      <text:p text:style-name="P16">Factory)</text:p>
      <text:p text:style-name="Preformatted_20_Text"><text:s text:c="2"/>+- HTTPXAConnectionFactory (class: org.jboss.mq.SpyXAConnectionFactory)</text:p>
      <text:p text:style-name="Preformatted_20_Text"><text:s text:c="2"/>+- topic (class: org.jnp.interfaces.NamingContext)</text:p>
      <text:p text:style-name="Preformatted_20_Text"><text:s text:c="2"/>| <text:s text:c="2"/>+- testDurableTopic (class: org.jboss.mq.SpyTopic)</text:p>
      <text:p text:style-name="Preformatted_20_Text"><text:s text:c="2"/>| <text:s text:c="2"/>+- testTopic (class: org.jboss.mq.SpyTopic)</text:p>
      <text:p text:style-name="Preformatted_20_Text"><text:s text:c="2"/>| <text:s text:c="2"/>+- securedTopic (class: org.jboss.mq.SpyTopic)</text:p>
      <text:p text:style-name="Preformatted_20_Text"><text:s text:c="2"/>+- queue (class: org.jnp.interfaces.NamingContext)</text:p>
      <text:p text:style-name="Preformatted_20_Text"><text:s text:c="2"/>| <text:s text:c="2"/>+- A (class: org.jboss.mq.SpyQueue)</text:p>
      <text:p text:style-name="Preformatted_20_Text"><text:s text:c="2"/>| <text:s text:c="2"/>+- testQueue (class: org.jboss.mq.SpyQueue)</text:p>
      <text:p text:style-name="Preformatted_20_Text"><text:s text:c="2"/>| <text:s text:c="2"/>+- ex (class: org.jboss.mq.SpyQueue)</text:p>
      <text:p text:style-name="Preformatted_20_Text"><text:s text:c="2"/>| <text:s text:c="2"/>+- DLQ (class: org.jboss.mq.SpyQueue)</text:p>
      <text:p text:style-name="Preformatted_20_Text"><text:s text:c="2"/>| <text:s text:c="2"/>+- D (class: org.jboss.mq.SpyQueue)</text:p>
      <text:p text:style-name="Preformatted_20_Text"><text:s text:c="2"/>| <text:s text:c="2"/>+- C (class: org.jboss.mq.SpyQueue)</text:p>
      <text:p text:style-name="Preformatted_20_Text"><text:s text:c="2"/>| <text:s text:c="2"/>+- B (class: org.jboss.mq.SpyQueue)</text:p>
      <text:p text:style-name="Preformatted_20_Text"><text:s text:c="2"/>+- ConnectionFactory (class: org.jboss.mq.SpyConnectionFactory)</text:p>
      <text:p text:style-name="Preformatted_20_Text"><text:s text:c="2"/>+- UserTransaction (class: org.jboss.tm.usertx.client.ClientUserTransaction)</text:p>
      <text:p text:style-name="Preformatted_20_Text"><text:s text:c="2"/>+- jmx (class: org.jnp.interfaces.NamingContext)</text:p>
      <text:p text:style-name="Preformatted_20_Text"><text:s text:c="2"/>| <text:s text:c="2"/>+- invoker (class: org.jnp.interfaces.NamingContext)</text:p>
      <text:p text:style-name="Preformatted_20_Text"><text:s text:c="2"/>| <text:s text:c="2"/>| <text:s text:c="2"/>+- RMIAdaptor (proxy: $Proxy35 implements interface org.jboss.jmx.adaptor.rmi.RMIAd</text:p>
      <text:p text:style-name="P16">aptor,interface org.jboss.jmx.adaptor.rmi.RMIAdaptorExt)</text:p>
      <text:p text:style-name="Preformatted_20_Text"><text:s text:c="2"/>| <text:s text:c="2"/>+- rmi (class: org.jnp.interfaces.NamingContext)</text:p>
      <text:p text:style-name="Preformatted_20_Text"><text:s text:c="2"/>| <text:s text:c="2"/>| <text:s text:c="2"/>+- RMIAdaptor[link -&gt; jmx/invoker/RMIAdaptor] (class: javax.naming.LinkRef)</text:p>
      <text:p text:style-name="Preformatted_20_Text"><text:s text:c="2"/>+- HiLoKeyGeneratorFactory (class: org.jboss.ejb.plugins.keygenerator.hilo.HiLoKeyGenerator</text:p>
      <text:p text:style-name="P16">Factory)</text:p>
      <text:p text:style-name="Preformatted_20_Text"><text:s text:c="2"/>+- UILXAConnectionFactory[link -&gt; XAConnectionFactory] (class: javax.naming.LinkRef)</text:p>
      <text:p text:style-name="Preformatted_20_Text"><text:s text:c="2"/>+- UILConnectionFactory[link -&gt; ConnectionFactory] (class: javax.naming.LinkRef)</text:p>
      <text:p text:style-name="P17">&lt;/pre&gt;</text:p>
      <text:h text:style-name="P6" text:outline-level="3" text:is-list-header="true"><text:bookmark text:name="Connecting_to_the_JMX_Server-Connecting_to_JMX_Using_Any_Protocol"/>3.3.4. Connecting to JMX Using Any Protocol</text:h>
      <text:p text:style-name="Text_20_body">With the detached invokers and a somewhat generalized proxy factory capability, you can really talk to the JMX server using the <text:span text:style-name="Source_20_Text">InvokerAdaptorService</text:span> and a proxy factory service to expose an <text:span text:style-name="Source_20_Text">RMIAdaptor</text:span> or similar interface over your protocol of choice. We will introduce the detached invoker notion along with proxy factories in <text:a xlink:type="simple" xlink:href="/NotBackedUp/svn/trunk/Server_Configuration_Guide/tmp/en-US/html-single/index.html#The_JBoss_JMX_Microkernel-Remote_Access_to_Services_Detached_Invokers">Section 3.6, “Remote Access to Services, Detached Invokers”</text:a>. See <text:a xlink:type="simple" xlink:href="/NotBackedUp/svn/trunk/Server_Configuration_Guide/tmp/en-US/html-single/index.html#Remote_Access_to_Services_Detached_Invokers-A_Detached_Invoker_Example_the_MBeanServer_Invoker_Adaptor_Service">Section 3.6.1, “A Detached Invoker Example, the MBeanServer Invoker Adaptor Service”</text:a> for an example of an invoker service that allows one to access the MBean server using to the <text:span text:style-name="Source_20_Text">RMIAdaptor</text:span> interface over any protocol for which a proxy factory service exists. </text:p>
      <text:h text:style-name="P1" text:outline-level="2" text:is-list-header="true"><text:bookmark text:name="The_JBoss_JMX_Microkernel-Using_JMX_as_a_Microkernel"/>3.4. Using JMX as a Microkernel</text:h>
      <text:p text:style-name="Text_20_body">When JBoss starts up, one of the first steps performed is to create an MBean server instance (<text:span text:style-name="Source_20_Text">javax.management.MBeanServer</text:span>). The JMX MBean server in the JBoss architecture plays the role of a microkernel. All other manageable MBean components are plugged into JBoss by registering with the MBean server. The kernel in that sense is only an framework, and not a source of actual functionality. The functionality is provided by MBeans, and in fact all major JBoss components are manageable MBeans interconnected through the MBean server. </text:p>
      <text:h text:style-name="P6" text:outline-level="3" text:is-list-header="true"><text:bookmark text:name="Using_JMX_as_a_Microkernel-The_Startup_Process"/>3.4.1. The Startup Process</text:h>
      <text:p text:style-name="P4">In this section we will describe the JBoss server startup process. A summary of the steps that occur during the JBoss server startup sequence is: </text:p>
      <text:list text:style-name="L21">
        <text:list-item>
          <text:p text:style-name="P33">The run start script initiates the boot sequence using the <text:span text:style-name="Source_20_Text">org.jboss.Main.main(String[])</text:span> method entry point. </text:p>
        </text:list-item>
        <text:list-item>
          <text:p text:style-name="P33">The <text:span text:style-name="Source_20_Text">Main.main</text:span> method creates a thread group named <text:span text:style-name="Source_20_Text">jboss</text:span> and then starts a thread belonging to this thread group. This thread invokes the Main.boot method. </text:p>
        </text:list-item>
        <text:list-item>
          <text:p text:style-name="P33">The <text:span text:style-name="Source_20_Text">Main.boot</text:span> method processes the <text:span text:style-name="Source_20_Text">Main.main</text:span> arguments and then creates an <text:span text:style-name="Source_20_Text">org.jboss.system.server.ServerLoader</text:span> using the system properties along with any additional properties specified as arguments. </text:p>
        </text:list-item>
        <text:list-item>
          <text:p text:style-name="P33">The XML parser libraries, <text:span text:style-name="Source_20_Text">jboss-jmx.jar</text:span>, <text:span text:style-name="Source_20_Text">concurrent.jar</text:span> and extra libraries and classpaths given as arguments are registered with the <text:span text:style-name="Source_20_Text">ServerLoader</text:span> . </text:p>
        </text:list-item>
        <text:list-item>
          <text:p text:style-name="P33">The JBoss server instance is created using the <text:span text:style-name="Source_20_Text">ServerLoader.load(ClassLoader)</text:span> method with the current thread context class loader passed in as the <text:span text:style-name="Source_20_Text">ClassLoader</text:span> argument. The returned server instance is an implementation of the <text:span text:style-name="Source_20_Text">org.jboss.system.server.Server</text:span> interface. The creation of the server instance entails: </text:p>
          <text:list>
            <text:list-item>
              <text:p text:style-name="P33">Creating a <text:span text:style-name="Source_20_Text">java.net.URLClassLoader</text:span> with the URLs of the jars and directories registered with the <text:span text:style-name="Source_20_Text">ServerLoader</text:span> . This <text:span text:style-name="Source_20_Text">URLClassLoader</text:span> uses the <text:span text:style-name="Source_20_Text">ClassLoader</text:span> passed in as its parent and it is pushed as the thread context class loader. </text:p>
            </text:list-item>
            <text:list-item>
              <text:p text:style-name="P33">The class name of the implementation of the <text:span text:style-name="Source_20_Text">Server</text:span> interface to use is determined by the <text:span text:style-name="Source_20_Text">jboss.server.type</text:span> property. This defaults to <text:span text:style-name="Source_20_Text">org.jboss.system.server.ServerImpl</text:span>. </text:p>
            </text:list-item>
            <text:list-item>
              <text:p text:style-name="P33">The <text:span text:style-name="Source_20_Text">Server</text:span> implementation class is loaded using the <text:span text:style-name="Source_20_Text">URLClassLoader</text:span> created in step 6 and instantiated using its no-arg constructor. The thread context class loader present on entry into the <text:span text:style-name="Source_20_Text">ServerLoader.load</text:span> method is restored and the server instance is returned. </text:p>
            </text:list-item>
          </text:list>
        </text:list-item>
        <text:list-item>
          <text:p text:style-name="P33">The server instance is initialized with the properties passed to the <text:span text:style-name="Source_20_Text">ServerLoader</text:span> constructor using the <text:span text:style-name="Source_20_Text">Server.init(Properties)</text:span> method. </text:p>
        </text:list-item>
        <text:list-item>
          <text:p text:style-name="P33">The server instance is then started using the <text:span text:style-name="Source_20_Text">Server.start()</text:span> method. The default implementation performs the following steps: </text:p>
          <text:list>
            <text:list-item>
              <text:p text:style-name="P33">Set the thread context class loader to the class loader used to load the <text:span text:style-name="Source_20_Text">ServerImpl</text:span> class. </text:p>
            </text:list-item>
            <text:list-item>
              <text:p text:style-name="P33">Create an <text:span text:style-name="Source_20_Text">MBeanServer</text:span> under the <text:span text:style-name="Source_20_Text">jboss</text:span> domain using the <text:span text:style-name="Source_20_Text">MBeanServerFactory.createMBeanServer(String)</text:span> method. </text:p>
            </text:list-item>
            <text:list-item>
              <text:p text:style-name="P33">Register the <text:span text:style-name="Source_20_Text">ServerImpl</text:span> and <text:span text:style-name="Source_20_Text">ServerConfigImpl</text:span> MBeans with the MBean server. </text:p>
            </text:list-item>
            <text:list-item>
              <text:p text:style-name="P33">Initialize the unified class loader repository to contain all JARs in the optional patch directory as well as the server configuration file conf directory, for example, <text:span text:style-name="Source_20_Text">server/production/conf</text:span>. For each JAR and directory an <text:span text:style-name="Source_20_Text">org.jboss.mx.loading.UnifiedClassLoader</text:span> is created and registered with the unified repository. One of these <text:span text:style-name="Source_20_Text">UnifiedClassLoader</text:span> is then set as the thread context class loader. This effectively makes all <text:span text:style-name="Source_20_Text">UnifiedClassLoader</text:span>s available through the thread context class loader. </text:p>
            </text:list-item>
            <text:list-item>
              <text:p text:style-name="P33">The <text:span text:style-name="Source_20_Text">org.jboss.system.ServiceController</text:span> MBean is created. The <text:span text:style-name="Source_20_Text">ServiceController</text:span> manages the JBoss MBean services life cycle. We will discuss the JBoss MBean services notion in detail in <text:a xlink:type="simple" xlink:href="/NotBackedUp/svn/trunk/Server_Configuration_Guide/tmp/en-US/html-single/index.html#Using_JMX_as_a_Microkernel-JBoss_MBean_Services">Section 3.4.2, “JBoss MBean Services”</text:a>. </text:p>
            </text:list-item>
            <text:list-item>
              <text:p text:style-name="P33">The <text:span text:style-name="Source_20_Text">org.jboss.deployment.MainDeployer</text:span> is created and started. The <text:span text:style-name="Source_20_Text">MainDeployer</text:span> manages deployment dependencies and directing deployments to the correct deployer. </text:p>
            </text:list-item>
            <text:list-item>
              <text:p text:style-name="P33">The <text:span text:style-name="Source_20_Text">org.jboss.deployment.JARDeployer</text:span> is created and started. The <text:span text:style-name="Source_20_Text">JARDeployer</text:span> handles the deployment of JARs that are simple library JARs. </text:p>
            </text:list-item>
            <text:list-item>
              <text:p text:style-name="P33">The <text:span text:style-name="Source_20_Text">org.jboss.deployment.SARDeployer</text:span> is created and started. The SARDeployer handles the deployment of JBoss MBean services. </text:p>
            </text:list-item>
            <text:list-item>
              <text:p text:style-name="P33">The <text:span text:style-name="Source_20_Text">MainDeployer</text:span> is invoked to deploy the services defined in the <text:span text:style-name="Source_20_Text">conf/jboss-service.xml</text:span> of the current server file set. </text:p>
            </text:list-item>
            <text:list-item>
              <text:p text:style-name="P34">Restore the thread context class loader. </text:p>
            </text:list-item>
          </text:list>
        </text:list-item>
      </text:list>
      <text:p text:style-name="Text_20_body">The JBoss server starts out as nothing more than a container for the JMX MBean server, and then loads its personality based on the services defined in the <text:span text:style-name="Source_20_Text">jboss-service.xml</text:span> MBean configuration file from the named configuration set passed to the server on the command line. Because MBeans define the functionality of a JBoss server instance, it is important to understand how the core JBoss MBeans are written, and how you should integrate your existing services into JBoss using MBeans. This is the topic of the next section. </text:p>
      <text:h text:style-name="P6" text:outline-level="3" text:is-list-header="true"><text:bookmark text:name="Using_JMX_as_a_Microkernel-JBoss_MBean_Services"/>3.4.2. JBoss MBean Services</text:h>
      <text:p text:style-name="P4">As we have seen, JBoss relies on JMX to load in the MBean services that make up a given server instance's personality. All of the bundled functionality provided with the standard JBoss distribution is based on MBeans. The best way to add services to the JBoss server is to write your own JMX MBeans. </text:p>
      <text:p text:style-name="Text_20_body">There are two classes of MBeans: those that are independent of JBoss services, and those that are dependent on JBoss services. MBeans that are independent of JBoss services are the trivial case. They can be written per the JMX specification and added to a JBoss server by adding an mbean tag to the <text:span text:style-name="Source_20_Text">deploy/user-service.xml</text:span> file. Writing an MBean that relies on a JBoss service such as naming requires you to follow the JBoss service pattern. The JBoss MBean service pattern consists of a set of life cycle operations that provide state change notifications. The notifications inform an MBean service when it can create, start, stop, and destroy itself. The management of the MBean service life cycle is the responsibility of three JBoss MBeans: <text:span text:style-name="Source_20_Text">SARDeployer</text:span>, <text:span text:style-name="Source_20_Text">ServiceConfigurator</text:span> and <text:span text:style-name="Source_20_Text">ServiceController</text:span>. </text:p>
      <text:h text:style-name="P10" text:outline-level="4" text:is-list-header="true"><text:bookmark text:name="JBoss_MBean_Services-The_SARDeployer_MBean"/>3.4.2.1. The SARDeployer MBean</text:h>
      <text:p text:style-name="Text_20_body">JBoss manages the deployment of its MBean services via a custom MBean that loads an XML variation of the standard JMX MLet configuration file. This custom MBean is implemented in the <text:span text:style-name="Source_20_Text">org.jboss.deployment.SARDeployer</text:span> class. The <text:span text:style-name="Source_20_Text">SARDeployer</text:span> MBean is loaded when JBoss starts up as part of the bootstrap process. The SAR acronym stands for <text:span text:style-name="Emphasis">service archive</text:span>. </text:p>
      <text:p text:style-name="Text_20_body">The <text:span text:style-name="Source_20_Text">SARDeployer</text:span> handles services archives. A service archive can be either a jar that ends with a <text:span text:style-name="Source_20_Text">.sar</text:span> suffix and contains a <text:span text:style-name="Source_20_Text">META-INF/jboss-service.xml</text:span> descriptor, or a standalone XML descriptor with a naming pattern that matches <text:span text:style-name="Source_20_Text">*-service.xml</text:span>. The DTD for the service descriptor is <text:span text:style-name="Source_20_Text">jboss-service_4.2.dtd</text:span> and is shown in <text:a xlink:type="simple" xlink:href="/NotBackedUp/svn/trunk/Server_Configuration_Guide/tmp/en-US/html-single/index.html#The_SARDeployer_MBean-The_DTD_for_the_MBean_service_descriptor_parsed_by_the_SARDeployer">Figure 3.15, “The DTD for the MBean service descriptor parsed by the SARDeployer”</text:a>. </text:p>
      <text:p text:style-name="P2"><text:bookmark text:name="The_SARDeployer_MBean-The_DTD_for_the_MBean_service_descriptor_parsed_by_the_SARDeployer"/><draw:frame draw:style-name="fr1" draw:name="graphics16" text:anchor-type="as-char" svg:width="0.7862in" svg:height="0.3929in" draw:z-index="15"><draw:image xlink:href="/NotBackedUp/svn/trunk/Server_Configuration_Guide/tmp/en-US/html-single/images/jboss-service_4.0.jpg" xlink:type="simple" xlink:show="embed" xlink:actuate="onLoad"/><svg:desc>The DTD for the MBean service descriptor parsed by the SARDeployer</svg:desc></draw:frame></text:p>
      <text:p text:style-name="P3">Figure 3.15. The DTD for the MBean service descriptor parsed by the SARDeployer</text:p>
      <text:p text:style-name="Text_20_body"/>
      <text:p text:style-name="P4">The elements of the DTD are: </text:p>
      <text:list text:style-name="L22">
        <text:list-item>
          <text:p text:style-name="P35"><text:span text:style-name="Strong_20_Emphasis">loader-repository</text:span>: This element specifies the name of the <text:span text:style-name="Source_20_Text">UnifiedLoaderRepository</text:span> MBean to use for the SAR to provide SAR level scoping of classes deployed in the sar. It is a unique JMX <text:span text:style-name="Source_20_Text">ObjectName</text:span> string. It may also specify an arbitrary configuration by including a <text:span text:style-name="Source_20_Text">loader-repository-config</text:span> element. The optional <text:span text:style-name="Source_20_Text">loaderRepositoryClass</text:span> attribute specifies the fully qualified name of the loader repository implementation class. It defaults to <text:span text:style-name="Source_20_Text">org.jboss.mx.loading.HeirachicalLoaderRepository3</text:span>. </text:p>
          <text:list>
            <text:list-item>
              <text:p text:style-name="P35"><text:span text:style-name="Strong_20_Emphasis">loader-repository-config</text:span>: This optional element specifies an arbitrary configuration that may be used to configure the <text:span text:style-name="Source_20_Text">loadRepositoryClass</text:span>. The optional <text:span text:style-name="Source_20_Text">configParserClass</text:span> attribute gives the fully qualified name of the <text:span text:style-name="Source_20_Text">org.jboss.mx.loading.LoaderRepositoryFactory.LoaderRepositoryConfigParser</text:span> implementation to use to parse the <text:span text:style-name="Source_20_Text">loader-repository-config</text:span> content. </text:p>
            </text:list-item>
          </text:list>
        </text:list-item>
        <text:list-item>
          <text:p text:style-name="P35"><text:span text:style-name="Strong_20_Emphasis">local-directory</text:span>: This element specifies a path within the deployment archive that should be copied to the <text:span text:style-name="Source_20_Text">server/&lt;config&gt;/db</text:span> directory for use by the MBean. The path attribute is the name of an entry within the deployment archive. </text:p>
        </text:list-item>
        <text:list-item>
          <text:p text:style-name="P35"><text:span text:style-name="Strong_20_Emphasis">classpath</text:span>: This element specifies one or more external JARs that should be deployed with the MBean(s). The optional archives attribute specifies a comma separated list of the JAR names to load, or the <text:span text:style-name="Source_20_Text">*</text:span> wild card to signify that all jars should be loaded. The wild card only works with file URLs, and http URLs if the web server supports the WEBDAV protocol. The codebase attribute specifies the URL from which the JARs specified in the archive attribute should be loaded. If the codebase is a path rather than a URL string, the full URL is built by treating the codebase value as a path relative to the JBoss distribution <text:span text:style-name="Source_20_Text">server/&lt;config&gt;</text:span> directory. The order of JARs specified in the archives as well as the ordering across multiple classpath element is used as the classpath ordering of the JARs. Therefore, if you have patches or inconsistent versions of classes that require a certain ordering, use this feature to ensure the correct ordering. </text:p>
        </text:list-item>
        <text:list-item>
          <text:p text:style-name="P35"><text:span text:style-name="Strong_20_Emphasis">mbean</text:span>: This element specifies an MBean service. The required code attribute gives the fully qualified name of the MBean implementation class. The required name attribute gives the JMX <text:span text:style-name="Source_20_Text">ObjectName</text:span> of the MBean. The optional <text:span text:style-name="Source_20_Text">xmbean-dd</text:span> attribute specifies the path to the XMBean resource if this MBean service uses the JBoss XMBean descriptor to define a Model MBean management interface. </text:p>
          <text:list>
            <text:list-item>
              <text:p text:style-name="P35"><text:span text:style-name="Strong_20_Emphasis">constructor</text:span>: The <text:span text:style-name="Source_20_Text">constructor</text:span> element defines a non-default constructor to use when instantiating the MBean The <text:span text:style-name="Source_20_Text">arg</text:span> element specify the constructor arguments in the order of the constructor signature. Each <text:span text:style-name="Source_20_Text">arg</text:span> has a <text:span text:style-name="Source_20_Text">type</text:span> and <text:span text:style-name="Source_20_Text">value</text:span> attribute. </text:p>
            </text:list-item>
            <text:list-item>
              <text:p text:style-name="P35"><text:span text:style-name="Strong_20_Emphasis">attribute</text:span>: Each attribute element specifies a name/value pair of the attribute of the MBean. The name of the attribute is given by the name attribute, and the attribute element body gives the value. The body may be a text representation of the value, or an arbitrary element and child elements if the type of the MBean attribute is <text:span text:style-name="Source_20_Text">org.w3c.dom.Element</text:span>. For text values, the text is converted to the attribute type using the JavaBean <text:span text:style-name="Source_20_Text">java.beans.PropertyEditor</text:span> mechanism. </text:p>
            </text:list-item>
            <text:list-item>
              <text:p text:style-name="P35"><text:span text:style-name="Strong_20_Emphasis">server/mbean/depends</text:span> and <text:span text:style-name="Strong_20_Emphasis">server/mbean/depends-list</text:span>: these elements specify a dependency from the MBean using the element to the MBean(s) named by the <text:span text:style-name="Source_20_Text">depends</text:span> or <text:span text:style-name="Source_20_Text">depends-list</text:span> elements. <text:a xlink:type="simple" xlink:href="/NotBackedUp/svn/trunk/Server_Configuration_Guide/tmp/en-US/html-single/index.html#JBoss_MBean_Services-Specifying_Service_Dependencies">Section 3.4.2.4, “Specifying Service Dependencies”</text:a>. Note that the dependency value can be another mbean element which defines a nested mbean. </text:p>
            </text:list-item>
          </text:list>
        </text:list-item>
      </text:list>
      <text:p text:style-name="Text_20_body">MBean attribute values don't need to be hardcoded literal strings. Service files may contain references to system properties using the <text:span text:style-name="Source_20_Text">${name}</text:span> notation, where <text:span text:style-name="Source_20_Text">name</text:span> is the name of a Java system property. The value of this system property, as would be returned from the call <text:span text:style-name="Source_20_Text">System.getProperty("name")</text:span>. Multiple properties can be specified separated by commas like <text:span text:style-name="Source_20_Text">${name1,name2,name3}</text:span>. If there is no system property named <text:span text:style-name="Source_20_Text">name1</text:span>, <text:span text:style-name="Source_20_Text">name2</text:span> will be tried and then <text:span text:style-name="Source_20_Text">name3</text:span>. This allows multiple levels of substitution to be used. Finally, a default value can be added using a colon separator. The substitution <text:span text:style-name="Source_20_Text">${name:default value}</text:span> would substitute the the text "<text:span text:style-name="Source_20_Text">default value</text:span>" if the system property <text:span text:style-name="Source_20_Text">name</text:span> didn't exist. If none of the listed properties exist and no default value is given, no substitution will occur. </text:p>
      <text:p text:style-name="Text_20_body">When the <text:span text:style-name="Source_20_Text">SARDeployer</text:span> is asked to deploy a service performs several steps. <text:a xlink:type="simple" xlink:href="/NotBackedUp/svn/trunk/Server_Configuration_Guide/tmp/en-US/html-single/index.html#The_SARDeployer_MBean-A_sequence_diagram_highlighting_the_main_activities_performed_by_the_SARDeployer_to_start_a_JBoss_MBean_service">Figure 3.16, “A sequence diagram highlighting the main activities performed by the SARDeployer to start a JBoss MBean service”</text:a> is a sequence diagram that shows the init through start phases of a service. </text:p>
      <text:p text:style-name="P2"><text:bookmark text:name="The_SARDeployer_MBean-A_sequence_diagram_highlighting_the_main_activities_performed_by_the_SARDeployer_to_start_a_JBoss_MBean_service"/><draw:frame draw:style-name="fr1" draw:name="graphics17" text:anchor-type="as-char" svg:width="0.7862in" svg:height="0.3929in" draw:z-index="16"><draw:image xlink:href="/NotBackedUp/svn/trunk/Server_Configuration_Guide/tmp/en-US/html-single/images/j2ee_chap2-38.gif" xlink:type="simple" xlink:show="embed" xlink:actuate="onLoad"/><svg:desc>A sequence diagram highlighting the main activities performed by the SARDeployer to start a JBoss MBean service</svg:desc></draw:frame></text:p>
      <text:p text:style-name="P3">Figure 3.16. A sequence diagram highlighting the main activities performed by the SARDeployer to start a JBoss MBean service</text:p>
      <text:p text:style-name="Text_20_body"/>
      <text:p text:style-name="Text_20_body">In <text:a xlink:type="simple" xlink:href="/NotBackedUp/svn/trunk/Server_Configuration_Guide/tmp/en-US/html-single/index.html#The_SARDeployer_MBean-A_sequence_diagram_highlighting_the_main_activities_performed_by_the_SARDeployer_to_start_a_JBoss_MBean_service">Figure 3.16, “A sequence diagram highlighting the main activities performed by the SARDeployer to start a JBoss MBean service”</text:a> the following is illustrated: </text:p>
      <text:list text:style-name="L23">
        <text:list-item>
          <text:p text:style-name="P36">Methods prefixed with 1.1 correspond to the load and parse of the XML service descriptor. </text:p>
        </text:list-item>
        <text:list-item>
          <text:p text:style-name="P37">Methods prefixed with 1.2 correspond to processing each classpath element in the service descriptor to create an independent deployment that makes the jar or directory available through a <text:span text:style-name="Source_20_Text">UnifiedClassLoader</text:span> registered with the unified loader repository. </text:p>
        </text:list-item>
        <text:list-item>
          <text:p text:style-name="P37">Methods prefixed with 1.3 correspond to processing each <text:span text:style-name="Source_20_Text">local-directory</text:span> element in the service descriptor. This does a copy of the SAR elements specified in the path attribute to the <text:span text:style-name="Source_20_Text">server/&lt;config&gt;/db</text:span> directory. </text:p>
        </text:list-item>
        <text:list-item>
          <text:p text:style-name="P36">Method 1.4. Process each deployable unit nested in the service a child deployment is created and added to the service deployment info subdeployment list. </text:p>
        </text:list-item>
        <text:list-item>
          <text:p text:style-name="P37">Method 2.1. The <text:span text:style-name="Source_20_Text">UnifiedClassLoader</text:span> of the SAR deployment unit is registered with the MBean Server so that is can be used for loading of the SAR MBeans. </text:p>
        </text:list-item>
        <text:list-item>
          <text:p text:style-name="P37">Method 2.2. For each MBean element in the descriptor, create an instance and initialize its attributes with the values given in the service descriptor. This is done by calling the <text:span text:style-name="Source_20_Text">ServiceController.install</text:span> method. </text:p>
        </text:list-item>
        <text:list-item>
          <text:p text:style-name="P37">Method 2.4.1. For each MBean instance created, obtain its JMX <text:span text:style-name="Source_20_Text">ObjectName</text:span> and ask the ServiceController to handle the create step of the service life cycle. The <text:span text:style-name="Source_20_Text">ServiceController</text:span> handles the dependencies of the MBean service. Only if the service's dependencies are satisfied is the service create method invoked. </text:p>
        </text:list-item>
        <text:list-item>
          <text:p text:style-name="P37">Methods prefixed with 3.1 correspond to the start of each MBean service defined in the service descriptor. For each MBean instance created, obtain its JMX ObjectName and ask the <text:span text:style-name="Source_20_Text">ServiceController</text:span> to handle the start step of the service life cycle. The <text:span text:style-name="Source_20_Text">ServiceController</text:span> handles the dependencies of the MBean service. Only if the service's dependencies are satisfied is the service start method invoked. </text:p>
        </text:list-item>
      </text:list>
      <text:h text:style-name="P10" text:outline-level="4" text:is-list-header="true"><text:bookmark text:name="JBoss_MBean_Services-The_Service_Life_Cycle_Interface"/>3.4.2.2. The Service Life Cycle Interface</text:h>
      <text:p text:style-name="Text_20_body">The JMX specification does not define any type of life cycle or dependency management for MBeans. The JBoss ServiceController MBean introduces this notion. A JBoss MBean is an extension of the JMX MBean in that an MBean is expected to decouple creation from the life cycle of its service duties. This is necessary to implement any type of dependency management. For example, if you are writing an MBean that needs a JNDI naming service to be able to function, your MBean needs to be told when its dependencies are satisfied. This ranges from difficult to impossible to do if the only life cycle event is the MBean constructor. Therefore, JBoss introduces a service life cycle interface that describes the events a service can use to manage its behavior. The following listing shows the <text:span text:style-name="Source_20_Text">org.jboss.system.Service</text:span> interface: </text:p>
      <text:p text:style-name="P16">package org.jboss.system;</text:p>
      <text:p text:style-name="P16">public interface Service</text:p>
      <text:p text:style-name="P16">{</text:p>
      <text:p text:style-name="Preformatted_20_Text"><text:s text:c="4"/>public void create() throws Exception;</text:p>
      <text:p text:style-name="Preformatted_20_Text"><text:s text:c="4"/>public void start() throws Exception;</text:p>
      <text:p text:style-name="Preformatted_20_Text"><text:s text:c="4"/>public void stop();</text:p>
      <text:p text:style-name="Preformatted_20_Text"><text:s text:c="4"/>public void destroy();</text:p>
      <text:p text:style-name="P17">}</text:p>
      <text:p text:style-name="Text_20_body">The <text:span text:style-name="Source_20_Text">ServiceController</text:span> MBean invokes the methods of the <text:span text:style-name="Source_20_Text">Service</text:span> interface at the appropriate times of the service life cycle. We'll discuss the methods in more detail in the <text:span text:style-name="Source_20_Text">ServiceController</text:span> section. </text:p>
      <text:h text:style-name="P10" text:outline-level="4" text:is-list-header="true"><text:bookmark text:name="JBoss_MBean_Services-The_ServiceController_MBean"/>3.4.2.3. The ServiceController MBean</text:h>
      <text:p text:style-name="Text_20_body">JBoss manages dependencies between MBeans via the <text:span text:style-name="Source_20_Text">org.jboss.system.ServiceController</text:span> custom MBean. The SARDeployer delegates to the ServiceController when initializing, creating, starting, stopping and destroying MBean services. <text:a xlink:type="simple" xlink:href="/NotBackedUp/svn/trunk/Server_Configuration_Guide/tmp/en-US/html-single/index.html#The_ServiceController_MBean-The_interaction_between_the_SARDeployer_and_ServiceController_to_start_a_service">Figure 3.17, “The interaction between the SARDeployer and ServiceController to start a service”</text:a> shows a sequence diagram that highlights interaction between the <text:span text:style-name="Source_20_Text">SARDeployer</text:span> and <text:span text:style-name="Source_20_Text">ServiceController</text:span>. </text:p>
      <text:p text:style-name="P2"><text:bookmark text:name="The_ServiceController_MBean-The_interaction_between_the_SARDeployer_and_ServiceController_to_start_a_service"/><draw:frame draw:style-name="fr1" draw:name="graphics18" text:anchor-type="as-char" svg:width="0.7862in" svg:height="0.3929in" draw:z-index="17"><draw:image xlink:href="/NotBackedUp/svn/trunk/Server_Configuration_Guide/tmp/en-US/html-single/images/j2ee_chap2-39.gif" xlink:type="simple" xlink:show="embed" xlink:actuate="onLoad"/><svg:desc>The interaction between the SARDeployer and ServiceController to start a service</svg:desc></draw:frame></text:p>
      <text:p text:style-name="P3">Figure 3.17. The interaction between the SARDeployer and ServiceController to start a service</text:p>
      <text:p text:style-name="Text_20_body"/>
      <text:p text:style-name="Text_20_body">The <text:span text:style-name="Source_20_Text">ServiceController</text:span> MBean has four key methods for the management of the service life cycle: <text:span text:style-name="Source_20_Text">create</text:span>, <text:span text:style-name="Source_20_Text">start</text:span>, <text:span text:style-name="Source_20_Text">stop</text:span> and <text:span text:style-name="Source_20_Text">destroy</text:span>. </text:p>
      <text:h text:style-name="P19" text:outline-level="5" text:is-list-header="true"><text:bookmark text:name="The_ServiceController_MBean-The_createObjectName_method"/>3.4.2.3.1. The create(ObjectName) method</text:h>
      <text:p text:style-name="Text_20_body">The <text:span text:style-name="Source_20_Text">create(ObjectName)</text:span> method is called whenever an event occurs that affects the named services state. This could be triggered by an explicit invocation by the <text:span text:style-name="Source_20_Text">SARDeployer</text:span>, a notification of a new class, or another service reaching its created state. </text:p>
      <text:p text:style-name="Text_20_body">When a service's <text:span text:style-name="Source_20_Text">create</text:span> method is called, all services on which the service depends have also had their create method invoked. This gives an MBean an opportunity to check that required MBeans or resources exist. A service cannot utilize other MBean services at this point, as most JBoss MBean services do not become fully functional until they have been started via their <text:span text:style-name="Source_20_Text">start</text:span> method. Because of this, service implementations often do not implement <text:span text:style-name="Source_20_Text">create</text:span> in favor of just the <text:span text:style-name="Source_20_Text">start</text:span> method because that is the first point at which the service can be fully functional. </text:p>
      <text:h text:style-name="P19" text:outline-level="5" text:is-list-header="true"><text:bookmark text:name="The_ServiceController_MBean-The_startObjectName_method"/>3.4.2.3.2. The start(ObjectName) method</text:h>
      <text:p text:style-name="Text_20_body">The <text:span text:style-name="Source_20_Text">start(ObjectName)</text:span> method is called whenever an event occurs that affects the named services state. This could be triggered by an explicit invocation by the <text:span text:style-name="Source_20_Text">SARDeployer</text:span>, a notification of a new class, or another service reaching its started state. </text:p>
      <text:p text:style-name="Text_20_body">When a service's <text:span text:style-name="Source_20_Text">start</text:span> method is called, all services on which the service depends have also had their <text:span text:style-name="Source_20_Text">start</text:span> method invoked. Receipt of a <text:span text:style-name="Source_20_Text">start</text:span> method invocation signals a service to become fully operational since all services upon which the service depends have been created and started. </text:p>
      <text:h text:style-name="P19" text:outline-level="5" text:is-list-header="true"><text:bookmark text:name="The_ServiceController_MBean-The_stopObjectName_method"/>3.4.2.3.3. The stop(ObjectName) method</text:h>
      <text:p text:style-name="Text_20_body">The <text:span text:style-name="Source_20_Text">stop(ObjectName)</text:span> method is called whenever an event occurs that affects the named services state. This could be triggered by an explicit invocation by the <text:span text:style-name="Source_20_Text">SARDeployer</text:span>, notification of a class removal, or a service on which other services depend reaching its stopped state. </text:p>
      <text:h text:style-name="P19" text:outline-level="5" text:is-list-header="true"><text:bookmark text:name="The_ServiceController_MBean-The_destroyObjectName_method"/>3.4.2.3.4. The destroy(ObjectName) method</text:h>
      <text:p text:style-name="Text_20_body">The <text:span text:style-name="Source_20_Text">destroy(ObjectName)</text:span> method is called whenever an event occurs that affects the named services state. This could be triggered by an explicit invocation by the <text:span text:style-name="Source_20_Text">SARDeployer</text:span>, notification of a class removal, or a service on which other services depend reaching its destroyed state. </text:p>
      <text:p text:style-name="Text_20_body">Service implementations often do not implement <text:span text:style-name="Source_20_Text">destroy</text:span> in favor of simply implementing the <text:span text:style-name="Source_20_Text">stop</text:span> method, or neither <text:span text:style-name="Source_20_Text">stop</text:span> nor <text:span text:style-name="Source_20_Text">destroy</text:span> if the service has no state or resources that need cleanup. </text:p>
      <text:h text:style-name="P10" text:outline-level="4" text:is-list-header="true"><text:bookmark text:name="JBoss_MBean_Services-Specifying_Service_Dependencies"/>3.4.2.4. Specifying Service Dependencies</text:h>
      <text:p text:style-name="Text_20_body">To specify that an MBean service depends on other MBean services you need to declare the dependencies in the mbean element of the service descriptor. This is done using the <text:span text:style-name="Source_20_Text">depends</text:span> and <text:span text:style-name="Source_20_Text">depends-list</text:span> elements. One difference between the two elements relates to the <text:span text:style-name="Source_20_Text">optional-attribute-name</text:span> attribute usage. If you track the <text:span text:style-name="Source_20_Text">ObjectName</text:span>s of dependencies using single valued attributes you should use the depends element. If you track the <text:span text:style-name="Source_20_Text">ObjectName</text:span>s of dependencies using <text:span text:style-name="Source_20_Text">java.util.List</text:span> compatible attributes you would use the <text:span text:style-name="Source_20_Text">depends-list</text:span> element. If you only want to specify a dependency and don't care to have the associated service <text:span text:style-name="Source_20_Text">ObjectName</text:span> bound to an attribute of your MBean then use whatever element is easiest. The following listing shows example service descriptor fragments that illustrate the usage of the dependency related elements. </text:p>
      <text:p text:style-name="P16">&lt;mbean code="org.jboss.mq.server.jmx.Topic"</text:p>
      <text:p text:style-name="Preformatted_20_Text"><text:s text:c="7"/>name="jms.topic:service=Topic,name=testTopic"&gt;</text:p>
      <text:p text:style-name="Preformatted_20_Text"><text:s text:c="4"/>&lt;!-- Declare a dependency on the "jboss.mq:service=DestinationManager" and</text:p>
      <text:p text:style-name="Preformatted_20_Text"><text:s text:c="9"/>bind this name to the DestinationManager attribute --&gt;</text:p>
      <text:p text:style-name="Preformatted_20_Text"><text:s text:c="4"/>&lt;depends optional-attribute-name="DestinationManager"&gt;</text:p>
      <text:p text:style-name="Preformatted_20_Text"><text:s text:c="8"/>jboss.mq:service=DestinationManager </text:p>
      <text:p text:style-name="Preformatted_20_Text"><text:s text:c="4"/>&lt;/depends&gt;</text:p>
      <text:p text:style-name="Preformatted_20_Text"/>
      <text:p text:style-name="Preformatted_20_Text"><text:s text:c="4"/>&lt;!-- Declare a dependency on the "jboss.mq:service=SecurityManager" and</text:p>
      <text:p text:style-name="Preformatted_20_Text"><text:s text:c="9"/>bind this name to the SecurityManager attribute --&gt;</text:p>
      <text:p text:style-name="Preformatted_20_Text"><text:s text:c="4"/>&lt;depends optional-attribute-name="SecurityManager"&gt;</text:p>
      <text:p text:style-name="Preformatted_20_Text"><text:s text:c="8"/>jboss.mq:service=SecurityManager</text:p>
      <text:p text:style-name="Preformatted_20_Text"><text:s text:c="4"/>&lt;/depends&gt;</text:p>
      <text:p text:style-name="Preformatted_20_Text"/>
      <text:p text:style-name="Preformatted_20_Text"><text:s text:c="4"/>&lt;!-- ... --&gt;</text:p>
      <text:p text:style-name="Preformatted_20_Text"/>
      <text:p text:style-name="Preformatted_20_Text"><text:s text:c="4"/>&lt;!-- Declare a dependency on the</text:p>
      <text:p text:style-name="Preformatted_20_Text"><text:s text:c="9"/>"jboss.mq:service=CacheManager" without</text:p>
      <text:p text:style-name="Preformatted_20_Text"><text:s text:c="9"/>any binding of the name to an attribute--&gt;</text:p>
      <text:p text:style-name="Preformatted_20_Text"><text:s text:c="4"/>&lt;depends&gt;jboss.mq:service=CacheManager&lt;/depends&gt;</text:p>
      <text:p text:style-name="P16">&lt;/mbean&gt;</text:p>
      <text:p text:style-name="Preformatted_20_Text"/>
      <text:p text:style-name="P16">&lt;mbean code="org.jboss.mq.server.jmx.TopicMgr" </text:p>
      <text:p text:style-name="Preformatted_20_Text"><text:s text:c="7"/>name="jboss.mq.destination:service=TopicMgr"&gt;</text:p>
      <text:p text:style-name="Preformatted_20_Text"><text:s text:c="4"/>&lt;!-- Declare a dependency on the given topic destination mbeans and</text:p>
      <text:p text:style-name="Preformatted_20_Text"><text:s text:c="9"/>bind these names to the Topics attribute --&gt;</text:p>
      <text:p text:style-name="Preformatted_20_Text"><text:s text:c="4"/>&lt;depends-list optional-attribute-name="Topics"&gt;</text:p>
      <text:p text:style-name="Preformatted_20_Text"><text:s text:c="8"/>&lt;depends-list-element&gt;jms.topic:service=Topic,name=A&lt;/depends-list-element&gt;</text:p>
      <text:p text:style-name="Preformatted_20_Text"><text:s text:c="8"/>&lt;depends-list-element&gt;jms.topic:service=Topic,name=B&lt;/depends-list-element&gt;</text:p>
      <text:p text:style-name="Preformatted_20_Text"><text:s text:c="8"/>&lt;depends-list-element&gt;jms.topic:service=Topic,name=C&lt;/depends-list-element&gt;</text:p>
      <text:p text:style-name="Preformatted_20_Text"><text:s text:c="4"/>&lt;/depends-list&gt;</text:p>
      <text:p text:style-name="P17">&lt;/mbean&gt;</text:p>
      <text:p text:style-name="Text_20_body">Another difference between the <text:span text:style-name="Source_20_Text">depends</text:span> and <text:span text:style-name="Source_20_Text">depends-list</text:span> elements is that the value of the depends element may be a complete MBean service configuration rather than just the <text:span text:style-name="Source_20_Text">ObjectName</text:span> of the service. <text:a xlink:type="simple" xlink:href="/NotBackedUp/svn/trunk/Server_Configuration_Guide/tmp/en-US/html-single/index.html#Specifying_Service_Dependencies-An_example_of_using_the_depends_element_to_specify_the_complete_configuration_of_a_depended_on_service.">Example 3.13, “An example of using the depends element to specify the complete configuration of a depended on service.”</text:a> shows an example from the <text:span text:style-name="Source_20_Text">hsqldb-service.xml</text:span> descriptor. In this listing the <text:span text:style-name="Source_20_Text">org.jboss.resource.connectionmanager.RARDeployment</text:span> service configuration is defined using a nested <text:span text:style-name="Source_20_Text">mbean</text:span> element as the <text:span text:style-name="Source_20_Text">depends</text:span> element value. This indicates that the <text:span text:style-name="Source_20_Text">org.jboss.resource.connectionmanager.LocalTxConnectionManager</text:span> MBean depends on this service. The <text:span text:style-name="Source_20_Text">jboss.jca:service=LocalTxDS,name=hsqldbDSObjectName</text:span> will be bound to the <text:span text:style-name="Source_20_Text">ManagedConnectionFactoryName</text:span> attribute of the <text:span text:style-name="Source_20_Text">LocalTxConnectionManager</text:span> class. </text:p>
      <text:p text:style-name="P16"><text:bookmark text:name="Specifying_Service_Dependencies-An_example_of_using_the_depends_element_to_specify_the_complete_configuration_of_a_depended_on_service."/>&lt;mbean code="org.jboss.resource.connectionmanager.LocalTxConnectionManager" </text:p>
      <text:p text:style-name="Preformatted_20_Text"><text:s text:c="7"/>name="jboss.jca:service=LocalTxCM,name=hsqldbDS"&gt;</text:p>
      <text:p text:style-name="Preformatted_20_Text"><text:s text:c="4"/>&lt;depends optional-attribute-name="ManagedConnectionFactoryName"&gt;</text:p>
      <text:p text:style-name="Preformatted_20_Text"><text:s text:c="8"/>&lt;!--embedded mbean--&gt;</text:p>
      <text:p text:style-name="Preformatted_20_Text"><text:s text:c="8"/>&lt;mbean code="org.jboss.resource.connectionmanager.RARDeployment" </text:p>
      <text:p text:style-name="Preformatted_20_Text"><text:s text:c="15"/>name="jboss.jca:service=LocalTxDS,name=hsqldbDS"&gt;</text:p>
      <text:p text:style-name="Preformatted_20_Text"><text:s text:c="12"/>&lt;attribute name="JndiName"&gt;DefaultDS&lt;/attribute&gt;</text:p>
      <text:p text:style-name="Preformatted_20_Text"><text:s text:c="12"/>&lt;attribute name="ManagedConnectionFactoryProperties"&gt;</text:p>
      <text:p text:style-name="Preformatted_20_Text"><text:s text:c="16"/>&lt;properties&gt;</text:p>
      <text:p text:style-name="Preformatted_20_Text"><text:s text:c="20"/>&lt;config-property name="ConnectionURL"</text:p>
      <text:p text:style-name="Preformatted_20_Text"><text:s text:c="37"/>type="java.lang.String"&gt; <text:s text:c="3"/></text:p>
      <text:p text:style-name="Preformatted_20_Text"><text:s text:c="24"/>jdbc:hsqldb:hsql://localhost:1476</text:p>
      <text:p text:style-name="Preformatted_20_Text"><text:s text:c="20"/>&lt;/config-property&gt;</text:p>
      <text:p text:style-name="Preformatted_20_Text"><text:s text:c="20"/>&lt;config-property name="DriverClass" type="java.lang.String"&gt;</text:p>
      <text:p text:style-name="Preformatted_20_Text"><text:s text:c="24"/>org.hsqldb.jdbcDriver</text:p>
      <text:p text:style-name="Preformatted_20_Text"><text:s text:c="20"/>&lt;/config-property&gt;</text:p>
      <text:p text:style-name="Preformatted_20_Text"><text:s text:c="20"/>&lt;config-property name="UserName" type="java.lang.String"&gt;</text:p>
      <text:p text:style-name="Preformatted_20_Text"><text:s text:c="24"/>sa</text:p>
      <text:p text:style-name="Preformatted_20_Text"><text:s text:c="20"/>&lt;/config-property&gt;</text:p>
      <text:p text:style-name="Preformatted_20_Text"><text:s text:c="20"/>&lt;config-property name="Password" type="java.lang.String"/&gt;</text:p>
      <text:p text:style-name="Preformatted_20_Text"><text:s text:c="16"/>&lt;/properties&gt;</text:p>
      <text:p text:style-name="Preformatted_20_Text"><text:s text:c="12"/>&lt;/attribute&gt;</text:p>
      <text:p text:style-name="Preformatted_20_Text"><text:s text:c="12"/>&lt;!-- ... --&gt;</text:p>
      <text:p text:style-name="Preformatted_20_Text"><text:s text:c="8"/>&lt;/mbean&gt;</text:p>
      <text:p text:style-name="Preformatted_20_Text"><text:s text:c="4"/>&lt;/depends&gt;</text:p>
      <text:p text:style-name="Preformatted_20_Text"><text:s text:c="4"/>&lt;!-- ... --&gt;</text:p>
      <text:p text:style-name="P17">&lt;/mbean&gt;</text:p>
      <text:p text:style-name="P3">Example 3.13. An example of using the depends element to specify the complete configuration of a depended on service.</text:p>
      <text:p text:style-name="P4"/>
      <text:h text:style-name="P10" text:outline-level="4" text:is-list-header="true"><text:bookmark text:name="JBoss_MBean_Services-Identifying_Unsatisfied_Dependencies"/>3.4.2.5. Identifying Unsatisfied Dependencies</text:h>
      <text:p text:style-name="Text_20_body">The <text:span text:style-name="Source_20_Text">ServiceController</text:span> MBean supports two operations that can help determine which MBeans are not running due to unsatisfied dependencies. The first operation is <text:span text:style-name="Source_20_Text">listIncompletelyDeployed</text:span>. This returns a <text:span text:style-name="Source_20_Text">java.util.List</text:span> of <text:span text:style-name="Source_20_Text">org.jboss.system.ServiceContext</text:span> objects for the MBean services that are not in the <text:span text:style-name="Source_20_Text">RUNNING</text:span> state. </text:p>
      <text:p text:style-name="Text_20_body">The second operation is <text:span text:style-name="Source_20_Text">listWaitingMBeans</text:span>. This operation returns a <text:span text:style-name="Source_20_Text">java.util.List</text:span> of the JMX <text:span text:style-name="Source_20_Text">ObjectName</text:span>s of MBean services that cannot be deployed because the class specified by the code attribute is not available. </text:p>
      <text:h text:style-name="P10" text:outline-level="4" text:is-list-header="true"><text:bookmark text:name="JBoss_MBean_Services-Hot_Deployment_of_Components_the_URLDeploymentScanner"/>3.4.2.6. Hot Deployment of Components, the URLDeploymentScanner</text:h>
      <text:p text:style-name="Text_20_body">The <text:span text:style-name="Source_20_Text">URLDeploymentScanner</text:span> MBean service provides the JBoss hot deployment capability. This service watches one or more URLs for deployable archives and deploys the archives as they appear or change. It also undeploys previously deployed applications if the archive from which the application was deployed is removed. The configurable attributes include: </text:p>
      <text:list text:style-name="L24">
        <text:list-item>
          <text:p text:style-name="P38"><text:span text:style-name="Strong_20_Emphasis">URLs</text:span>: A comma separated list of URL strings for the locations that should be watched for changes. Strings that do not correspond to valid URLs are treated as file paths. Relative file paths are resolved against the server home URL, for example, <text:span text:style-name="Source_20_Text">JBOSS_DIST/server/production</text:span> for the production config file set. If a URL represents a file then the file is deployed and watched for subsequent updates or removal. If a URL ends in <text:span text:style-name="Source_20_Text">/</text:span> to represent a directory, then the contents of the directory are treated as a collection of deployables and scanned for content that are to be watched for updates or removal. The requirement that a URL end in a <text:span text:style-name="Source_20_Text">/</text:span> to identify a directory follows the RFC2518 convention and allows discrimination between collections and directories that are simply unpacked archives. </text:p>
          <text:p text:style-name="P38">The default value for the URLs attribute is <text:span text:style-name="Source_20_Text">deploy/</text:span> which means that any SARs, EARs, JARs, WARs, RARs, etc. dropped into the <text:span text:style-name="Source_20_Text">server/&lt;name&gt;/deploy</text:span> directory will be automatically deployed and watched for updates. </text:p>
          <text:p text:style-name="P39">Example URLs include: </text:p>
          <text:list>
            <text:list-item>
              <text:p text:style-name="P38"><text:span text:style-name="Strong_20_Emphasis">deploy/</text:span> scans <text:span text:style-name="Source_20_Text">${jboss.server.url}/deploy/</text:span>, which is local or remote depending on the URL used to boot the server </text:p>
            </text:list-item>
            <text:list-item>
              <text:p text:style-name="P38"><text:span text:style-name="Strong_20_Emphasis">${jboss.server.home.dir}/deploy/</text:span> scans <text:span text:style-name="Emphasis">${jboss.server.home.dir)/deploy</text:span>, which is always local </text:p>
            </text:list-item>
            <text:list-item>
              <text:p text:style-name="P38"><text:span text:style-name="Strong_20_Emphasis">file:/var/opt/myapp.ear</text:span> deploys <text:span text:style-name="Source_20_Text">myapp.ear</text:span> from a local location </text:p>
            </text:list-item>
            <text:list-item>
              <text:p text:style-name="P38"><text:span text:style-name="Strong_20_Emphasis">file:/var/opt/apps/</text:span> scans the specified directory </text:p>
            </text:list-item>
            <text:list-item>
              <text:p text:style-name="P38"><text:span text:style-name="Strong_20_Emphasis">http://www.test.com/netboot/myapp.ear</text:span> deploys <text:span text:style-name="Source_20_Text">myapp.ear</text:span> from a remote location </text:p>
            </text:list-item>
            <text:list-item>
              <text:p text:style-name="P38"><text:span text:style-name="Strong_20_Emphasis">http://www.test.com/netboot/apps/</text:span> scans the specified remote location using WebDAV. This will only work if the remote http server supports the WebDAV PROPFIND command. </text:p>
            </text:list-item>
          </text:list>
        </text:list-item>
        <text:list-item>
          <text:p text:style-name="P38"><text:span text:style-name="Strong_20_Emphasis">ScanPeriod</text:span>: The time in milliseconds between runs of the scanner thread. The default is 5000 (5 seconds). </text:p>
        </text:list-item>
        <text:list-item>
          <text:p text:style-name="P38"><text:span text:style-name="Strong_20_Emphasis">URLComparator</text:span>: The class name of a <text:span text:style-name="Source_20_Text">java.util.Comparator</text:span> implementation used to specify a deployment ordering for deployments found in a scanned directory. The implementation must be able to compare two <text:span text:style-name="Source_20_Text">java.net.URL</text:span> objects passed to its compare method. The default setting is the <text:span text:style-name="Source_20_Text">org.jboss.deployment.DeploymentSorter</text:span> class which orders based on the deployment URL suffix. The ordering of suffixes is: <text:span text:style-name="Source_20_Text">deployer</text:span>, <text:span text:style-name="Source_20_Text">deployer.xml</text:span>, <text:span text:style-name="Source_20_Text">sar</text:span>, <text:span text:style-name="Source_20_Text">rar</text:span>, <text:span text:style-name="Source_20_Text">ds.xml</text:span>, <text:span text:style-name="Source_20_Text">service.xml</text:span>, <text:span text:style-name="Source_20_Text">har</text:span>, <text:span text:style-name="Source_20_Text">jar</text:span>, <text:span text:style-name="Source_20_Text">war</text:span>, <text:span text:style-name="Source_20_Text">wsr</text:span>, <text:span text:style-name="Source_20_Text">ear</text:span>, <text:span text:style-name="Source_20_Text">zip</text:span>, <text:span text:style-name="Source_20_Text">bsh</text:span>, <text:span text:style-name="Source_20_Text">last</text:span>. </text:p>
          <text:p text:style-name="P38">An alternate implementation is the <text:span text:style-name="Source_20_Text">org.jboss.deployment.scanner.PrefixDeploymentSorter</text:span> class. This orders the URLs based on numeric prefixes. The prefix digits are converted to an int (ignoring leading zeroes), smaller prefixes are ordered ahead of larger numbers. Deployments that do not start with any digits will be deployed after all numbered deployments. Deployments with the same prefix value are further sorted by the <text:span text:style-name="Source_20_Text">DeploymentSorter</text:span> logic. </text:p>
        </text:list-item>
        <text:list-item>
          <text:p text:style-name="P38"><text:span text:style-name="Strong_20_Emphasis">Filter</text:span>: The class name of a <text:span text:style-name="Source_20_Text">java.io.FileFilter</text:span> implementation that is used to filter the contents of scanned directories. Any file not accepted by this filter will not be deployed. The default is <text:span text:style-name="Source_20_Text">org.jboss.deployment.scanner.DeploymentFilter</text:span> which is an implementation that rejects the following patterns: </text:p>
          <text:p text:style-name="P38">"<text:span text:style-name="Source_20_Text">#*</text:span>", "<text:span text:style-name="Source_20_Text">%*</text:span>", "<text:span text:style-name="Source_20_Text">,*</text:span>", "<text:span text:style-name="Source_20_Text">.*</text:span>", "<text:span text:style-name="Source_20_Text">_$*</text:span>", "<text:span text:style-name="Source_20_Text">*#</text:span>", "<text:span text:style-name="Source_20_Text">*$</text:span>", "<text:span text:style-name="Source_20_Text">*%</text:span>", "<text:span text:style-name="Source_20_Text">*.BAK</text:span>", "<text:span text:style-name="Source_20_Text">*.old</text:span>", "<text:span text:style-name="Source_20_Text">*.orig</text:span>", "<text:span text:style-name="Source_20_Text">*.rej</text:span>", "<text:span text:style-name="Source_20_Text">*.bak</text:span>", "<text:span text:style-name="Source_20_Text">*.sh</text:span>", "<text:span text:style-name="Source_20_Text">*,v</text:span>", "<text:span text:style-name="Source_20_Text">*~</text:span>", "<text:span text:style-name="Source_20_Text">.make.state</text:span>", "<text:span text:style-name="Source_20_Text">.nse_depinfo</text:span>", "<text:span text:style-name="Source_20_Text">CVS</text:span>", "<text:span text:style-name="Source_20_Text">CVS.admin</text:span>", "<text:span text:style-name="Source_20_Text">RCS</text:span>", "<text:span text:style-name="Source_20_Text">RCSLOG</text:span>", "<text:span text:style-name="Source_20_Text">SCCS</text:span>", "<text:span text:style-name="Source_20_Text">TAGS</text:span>", "<text:span text:style-name="Source_20_Text">core</text:span>", "<text:span text:style-name="Source_20_Text">tags</text:span>" </text:p>
        </text:list-item>
        <text:list-item>
          <text:p text:style-name="P38"><text:span text:style-name="Strong_20_Emphasis">RecursiveSearch</text:span>: This property indicates whether or not deploy subdirectories are seen to be holding deployable content. If this is false, deploy subdirectories that do not contain a dot (<text:span text:style-name="Source_20_Text">.</text:span>) in their name are seen to be unpackaged JARs with nested subdeployments. If true, then deploy subdirectories are just groupings of deployable content. The difference between the two views shows is related to the depth first deployment model JBoss supports. The false setting which treats directories as unpackaged JARs with nested content triggers the deployment of the nested content as soon as the JAR directory is deployed. The true setting simply ignores the directory and adds its content to the list of deployable packages and calculates the order based on the previous filter logic. The default is true. </text:p>
        </text:list-item>
        <text:list-item>
          <text:p text:style-name="P38"><text:span text:style-name="Strong_20_Emphasis">Deployer</text:span>: The JMX <text:span text:style-name="Source_20_Text">ObjectName</text:span> string of the MBean that implements the <text:span text:style-name="Source_20_Text">org.jboss.deployment.Deployer</text:span> interface operations. The default setting is to use the <text:span text:style-name="Source_20_Text">MainDeployer</text:span> created by the bootstrap startup process. </text:p>
        </text:list-item>
      </text:list>
      <text:h text:style-name="P6" text:outline-level="3" text:is-list-header="true"><text:bookmark text:name="Using_JMX_as_a_Microkernel-Writing_JBoss_MBean_Services"/>3.4.3. Writing JBoss MBean Services</text:h>
      <text:p text:style-name="Text_20_body">Writing a custom MBean service that integrates into the JBoss server requires the use of the <text:span text:style-name="Source_20_Text">org.jboss.system.Service</text:span> interface pattern if the custom service is dependent on other services. When a custom MBean depends on other MBean services you cannot perform any service dependent initialization in any of the <text:span text:style-name="Source_20_Text">javax.management.MBeanRegistration</text:span> interface methods since JMX has no dependency notion. Instead, you must manage dependency state using the <text:span text:style-name="Source_20_Text">Service</text:span> interface <text:span text:style-name="Source_20_Text">create</text:span> and/or <text:span text:style-name="Source_20_Text">start</text:span> methods. You can do this using any one of the following approaches: </text:p>
      <text:list text:style-name="L25">
        <text:list-item>
          <text:p text:style-name="P40">Add any of the <text:span text:style-name="Source_20_Text">Service</text:span> methods that you want called on your MBean to your MBean interface. This allows your MBean implementation to avoid dependencies on JBoss specific interfaces. </text:p>
        </text:list-item>
        <text:list-item>
          <text:p text:style-name="P40">Have your MBean interface extend the <text:span text:style-name="Source_20_Text">org.jboss.system.Service</text:span> interface. </text:p>
        </text:list-item>
        <text:list-item>
          <text:p text:style-name="P40">Have your MBean interface extend the <text:span text:style-name="Source_20_Text">org.jboss.system.ServiceMBean</text:span> interface. This is a subinterface of <text:span text:style-name="Source_20_Text">org.jboss.system.Service</text:span> that adds <text:span text:style-name="Source_20_Text">getName()</text:span>, <text:span text:style-name="Source_20_Text">getState()</text:span>, <text:span text:style-name="Source_20_Text">getStateString()</text:span> methods. </text:p>
        </text:list-item>
      </text:list>
      <text:p text:style-name="Text_20_body">Which approach you choose depends on whether or not you want your code to be coupled to JBoss specific code. If you don't, then you would use the first approach. If you don't care about dependencies on JBoss classes, the simplest approach is to have your MBean interface extend from <text:span text:style-name="Source_20_Text">org.jboss.system.ServiceMBean</text:span> and your MBean implementation class extend from the abstract <text:span text:style-name="Source_20_Text">org.jboss.system.ServiceMBeanSupport</text:span> class. This class implements the <text:span text:style-name="Source_20_Text">org.jboss.system.ServiceMBean</text:span> interface. <text:span text:style-name="Source_20_Text">ServiceMBeanSupport</text:span> provides implementations of the <text:span text:style-name="Source_20_Text">create</text:span>, <text:span text:style-name="Source_20_Text">start</text:span>, <text:span text:style-name="Source_20_Text">stop</text:span>, and <text:span text:style-name="Source_20_Text">destroy</text:span> methods that integrate logging and JBoss service state management tracking. Each method delegates any subclass specific work to <text:span text:style-name="Source_20_Text">createService</text:span>, <text:span text:style-name="Source_20_Text">startService</text:span>, <text:span text:style-name="Source_20_Text">stopService</text:span>, and <text:span text:style-name="Source_20_Text">destroyService</text:span> methods respectively. When subclassing <text:span text:style-name="Source_20_Text">ServiceMBeanSupport</text:span>, you would override one or more of the <text:span text:style-name="Source_20_Text">createService</text:span>, <text:span text:style-name="Source_20_Text">startService</text:span>, <text:span text:style-name="Source_20_Text">stopService</text:span>, and <text:span text:style-name="Source_20_Text">destroyService</text:span> methods as required </text:p>
      <text:h text:style-name="P10" text:outline-level="4" text:is-list-header="true"><text:bookmark text:name="Writing_JBoss_MBean_Services-A_Standard_MBean_Example"/>3.4.3.1. A Standard MBean Example</text:h>
      <text:p text:style-name="Text_20_body">This section develops a simple MBean that binds a <text:span text:style-name="Source_20_Text">HashMap</text:span> into the JBoss JNDI namespace at a location determined by its <text:span text:style-name="Source_20_Text">JndiName</text:span> attribute to demonstrate what is required to create a custom MBean. Because the MBean uses JNDI, it depends on the JBoss naming service MBean and must use the JBoss MBean service pattern to be notified when the naming service is available. </text:p>
      <text:p text:style-name="Text_20_body">Version one of the classes, shown in <text:a xlink:type="simple" xlink:href="/NotBackedUp/svn/trunk/Server_Configuration_Guide/tmp/en-US/html-single/index.html#A_Standard_MBean_Example-JNDIMapMBean_interface_and_implementation_based_on_the_service_interface_method_pattern">Example 3.14, “JNDIMapMBean interface and implementation based on the service interface method pattern”</text:a>, is based on the service interface method pattern. This version of the interface declares the <text:span text:style-name="Source_20_Text">start</text:span> and <text:span text:style-name="Source_20_Text">stop</text:span> methods needed to start up correctly without using any JBoss-specific classes. </text:p>
      <text:p text:style-name="P16"><text:bookmark text:name="A_Standard_MBean_Example-JNDIMapMBean_interface_and_implementation_based_on_the_service_interface_method_pattern"/>package org.jboss.book.jmx.ex1;</text:p>
      <text:p text:style-name="Preformatted_20_Text"><text:s text:c="16"/></text:p>
      <text:p text:style-name="P16">// The JNDIMap MBean interface</text:p>
      <text:p text:style-name="P16">import javax.naming.NamingException;</text:p>
      <text:p text:style-name="Preformatted_20_Text"><text:s text:c="16"/></text:p>
      <text:p text:style-name="P16">public interface JNDIMapMBean</text:p>
      <text:p text:style-name="P16">{</text:p>
      <text:p text:style-name="Preformatted_20_Text"><text:s text:c="4"/>public String getJndiName();</text:p>
      <text:p text:style-name="Preformatted_20_Text"><text:s text:c="4"/>public void setJndiName(String jndiName) throws NamingException;</text:p>
      <text:p text:style-name="Preformatted_20_Text"><text:s text:c="4"/>public void start() throws Exception;</text:p>
      <text:p text:style-name="Preformatted_20_Text"><text:s text:c="4"/>public void stop() throws Exception;</text:p>
      <text:p text:style-name="P17">}</text:p>
      <text:p text:style-name="P16">package org.jboss.book.jmx.ex1;</text:p>
      <text:p text:style-name="Preformatted_20_Text"/>
      <text:p text:style-name="P16">// The JNDIMap MBean implementation</text:p>
      <text:p text:style-name="P16">import java.util.HashMap;</text:p>
      <text:p text:style-name="P16">import javax.naming.InitialContext;</text:p>
      <text:p text:style-name="P16">import javax.naming.Name;</text:p>
      <text:p text:style-name="P16">import javax.naming.NamingException;</text:p>
      <text:p text:style-name="P16">import org.jboss.naming.NonSerializableFactory;</text:p>
      <text:p text:style-name="Preformatted_20_Text"/>
      <text:p text:style-name="P16">public class JNDIMap implements JNDIMapMBean</text:p>
      <text:p text:style-name="P16">{</text:p>
      <text:p text:style-name="Preformatted_20_Text"><text:s text:c="4"/>private String jndiName;</text:p>
      <text:p text:style-name="Preformatted_20_Text"><text:s text:c="4"/>private HashMap contextMap = new HashMap();</text:p>
      <text:p text:style-name="Preformatted_20_Text"><text:s text:c="4"/>private boolean started;</text:p>
      <text:p text:style-name="Preformatted_20_Text"><text:s text:c="4"/></text:p>
      <text:p text:style-name="Preformatted_20_Text"><text:s text:c="4"/>public String getJndiName()</text:p>
      <text:p text:style-name="Preformatted_20_Text"><text:s text:c="4"/>{</text:p>
      <text:p text:style-name="Preformatted_20_Text"><text:s text:c="8"/>return jndiName;</text:p>
      <text:p text:style-name="Preformatted_20_Text"><text:s text:c="4"/>}</text:p>
      <text:p text:style-name="Preformatted_20_Text"><text:s text:c="4"/>public void setJndiName(String jndiName) throws NamingException</text:p>
      <text:p text:style-name="Preformatted_20_Text"><text:s text:c="4"/>{</text:p>
      <text:p text:style-name="Preformatted_20_Text"><text:s text:c="8"/>String oldName = this.jndiName;</text:p>
      <text:p text:style-name="Preformatted_20_Text"><text:s text:c="8"/>this.jndiName = jndiName;</text:p>
      <text:p text:style-name="Preformatted_20_Text"><text:s text:c="8"/>if (started) {</text:p>
      <text:p text:style-name="Preformatted_20_Text"><text:s text:c="12"/>unbind(oldName);</text:p>
      <text:p text:style-name="Preformatted_20_Text"><text:s text:c="12"/>try {</text:p>
      <text:p text:style-name="Preformatted_20_Text"><text:s text:c="16"/>rebind();</text:p>
      <text:p text:style-name="Preformatted_20_Text"><text:s text:c="12"/>} catch(Exception e) {</text:p>
      <text:p text:style-name="Preformatted_20_Text"><text:s text:c="16"/>NamingException ne = new NamingException("Failedto update jndiName");</text:p>
      <text:p text:style-name="Preformatted_20_Text"><text:s text:c="16"/>ne.setRootCause(e);</text:p>
      <text:p text:style-name="Preformatted_20_Text"><text:s text:c="16"/>throw ne;</text:p>
      <text:p text:style-name="Preformatted_20_Text"><text:s text:c="12"/>}</text:p>
      <text:p text:style-name="Preformatted_20_Text"><text:s text:c="8"/>}</text:p>
      <text:p text:style-name="Preformatted_20_Text"><text:s text:c="4"/>}</text:p>
      <text:p text:style-name="Preformatted_20_Text"/>
      <text:p text:style-name="Preformatted_20_Text"><text:s text:c="4"/>public void start() throws Exception</text:p>
      <text:p text:style-name="Preformatted_20_Text"><text:s text:c="4"/>{</text:p>
      <text:p text:style-name="Preformatted_20_Text"><text:s text:c="8"/>started = true;</text:p>
      <text:p text:style-name="Preformatted_20_Text"><text:s text:c="8"/>rebind();</text:p>
      <text:p text:style-name="Preformatted_20_Text"><text:s text:c="4"/>}</text:p>
      <text:p text:style-name="Preformatted_20_Text"><text:s text:c="16"/></text:p>
      <text:p text:style-name="Preformatted_20_Text"><text:s text:c="4"/>public void stop()</text:p>
      <text:p text:style-name="Preformatted_20_Text"><text:s text:c="4"/>{</text:p>
      <text:p text:style-name="Preformatted_20_Text"><text:s text:c="8"/>started = false;</text:p>
      <text:p text:style-name="Preformatted_20_Text"><text:s text:c="8"/>unbind(jndiName);</text:p>
      <text:p text:style-name="Preformatted_20_Text"><text:s text:c="4"/>}</text:p>
      <text:p text:style-name="Preformatted_20_Text"><text:s text:c="16"/></text:p>
      <text:p text:style-name="Preformatted_20_Text"><text:s text:c="4"/>private void rebind() throws NamingException</text:p>
      <text:p text:style-name="Preformatted_20_Text"><text:s text:c="4"/>{</text:p>
      <text:p text:style-name="Preformatted_20_Text"><text:s text:c="8"/>InitialContext rootCtx = new InitialContext();</text:p>
      <text:p text:style-name="Preformatted_20_Text"><text:s text:c="8"/>Name fullName = rootCtx.getNameParser("").parse(jndiName);</text:p>
      <text:p text:style-name="Preformatted_20_Text"><text:s text:c="8"/>System.out.println("fullName="+fullName);</text:p>
      <text:p text:style-name="Preformatted_20_Text"><text:s text:c="8"/>NonSerializableFactory.rebind(fullName, contextMap, true);</text:p>
      <text:p text:style-name="Preformatted_20_Text"><text:s text:c="4"/>}</text:p>
      <text:p text:style-name="Preformatted_20_Text"/>
      <text:p text:style-name="Preformatted_20_Text"><text:s text:c="4"/>private void unbind(String jndiName)</text:p>
      <text:p text:style-name="Preformatted_20_Text"><text:s text:c="4"/>{</text:p>
      <text:p text:style-name="Preformatted_20_Text"><text:s text:c="8"/>try {</text:p>
      <text:p text:style-name="Preformatted_20_Text"><text:s text:c="12"/>InitialContext rootCtx = new InitialContext();</text:p>
      <text:p text:style-name="Preformatted_20_Text"><text:s text:c="12"/>rootCtx.unbind(jndiName);</text:p>
      <text:p text:style-name="Preformatted_20_Text"><text:s text:c="12"/>NonSerializableFactory.unbind(jndiName);</text:p>
      <text:p text:style-name="Preformatted_20_Text"><text:s text:c="8"/>} catch(NamingException e) {</text:p>
      <text:p text:style-name="Preformatted_20_Text"><text:s text:c="12"/>e.printStackTrace();</text:p>
      <text:p text:style-name="Preformatted_20_Text"><text:s text:c="8"/>}</text:p>
      <text:p text:style-name="Preformatted_20_Text"><text:s text:c="4"/>}</text:p>
      <text:p text:style-name="P17">}</text:p>
      <text:p text:style-name="P3">Example 3.14. JNDIMapMBean interface and implementation based on the service interface method pattern</text:p>
      <text:p text:style-name="Text_20_body"/>
      <text:p text:style-name="Text_20_body">Version two of the classes, shown in <text:a xlink:type="simple" xlink:href="/NotBackedUp/svn/trunk/Server_Configuration_Guide/tmp/en-US/html-single/index.html#A_Standard_MBean_Example-JNDIMapMBean_interface_and_implementation_based_on_the_service_interface_method_pattern">Example 3.14, “JNDIMapMBean interface and implementation based on the service interface method pattern”</text:a>, use the JBoss <text:span text:style-name="Source_20_Text">ServiceMBean</text:span> interface and <text:span text:style-name="Source_20_Text">ServiceMBeanSupport</text:span> class. In this version, the implementation class extends the <text:span text:style-name="Source_20_Text">ServiceMBeanSupport</text:span> class and overrides the <text:span text:style-name="Source_20_Text">startService</text:span> and <text:span text:style-name="Source_20_Text">stopService</text:span> methods. <text:span text:style-name="Source_20_Text">JNDIMapMBean</text:span> also implements the abstract <text:span text:style-name="Source_20_Text">getName</text:span> method to return a descriptive name for the MBean. The <text:span text:style-name="Source_20_Text">JNDIMapMBean</text:span> interface extends the <text:span text:style-name="Source_20_Text">org.jboss.system.ServiceMBean</text:span> interface and only declares the setter and getter methods for the <text:span text:style-name="Source_20_Text">JndiName</text:span> attribute because it inherits the service life cycle methods from <text:span text:style-name="Source_20_Text">ServiceMBean</text:span>. This is the third approach mentioned at the start of the <text:a xlink:type="simple" xlink:href="/NotBackedUp/svn/trunk/Server_Configuration_Guide/tmp/en-US/html-single/index.html#Using_JMX_as_a_Microkernel-JBoss_MBean_Services">Section 3.4.2, “JBoss MBean Services”</text:a>. </text:p>
      <text:p text:style-name="P16"><text:bookmark text:name="example_JNDIMapMBean_interface_and_implementation_based_on_the_service_interface_method_pattern"/>package org.jboss.book.jmx.ex2;</text:p>
      <text:p text:style-name="Preformatted_20_Text"/>
      <text:p text:style-name="P16">// The JNDIMap MBean interface</text:p>
      <text:p text:style-name="P16">import javax.naming.NamingException;</text:p>
      <text:p text:style-name="Preformatted_20_Text"/>
      <text:p text:style-name="P16">public interface JNDIMapMBean extends org.jboss.system.ServiceMBean</text:p>
      <text:p text:style-name="P16">{</text:p>
      <text:p text:style-name="Preformatted_20_Text"><text:s text:c="4"/>public String getJndiName();</text:p>
      <text:p text:style-name="Preformatted_20_Text"><text:s text:c="4"/>public void setJndiName(String jndiName) throws NamingException;</text:p>
      <text:p text:style-name="P17">} </text:p>
      <text:p text:style-name="P16">package org.jboss.book.jmx.ex2;</text:p>
      <text:p text:style-name="P16">// The JNDIMap MBean implementation</text:p>
      <text:p text:style-name="P16">import java.util.HashMap;</text:p>
      <text:p text:style-name="P16">import javax.naming.InitialContext;</text:p>
      <text:p text:style-name="P16">import javax.naming.Name;</text:p>
      <text:p text:style-name="P16">import javax.naming.NamingException;</text:p>
      <text:p text:style-name="P16">import org.jboss.naming.NonSerializableFactory;</text:p>
      <text:p text:style-name="Preformatted_20_Text"/>
      <text:p text:style-name="P16">public class JNDIMap extends org.jboss.system.ServiceMBeanSupport</text:p>
      <text:p text:style-name="Preformatted_20_Text"><text:s text:c="4"/>implements JNDIMapMBean</text:p>
      <text:p text:style-name="P16">{</text:p>
      <text:p text:style-name="Preformatted_20_Text"><text:s text:c="4"/>private String jndiName;</text:p>
      <text:p text:style-name="Preformatted_20_Text"><text:s text:c="4"/>private HashMap contextMap = new HashMap();</text:p>
      <text:p text:style-name="Preformatted_20_Text"><text:s text:c="4"/></text:p>
      <text:p text:style-name="Preformatted_20_Text"><text:s text:c="4"/>public String getJndiName()</text:p>
      <text:p text:style-name="Preformatted_20_Text"><text:s text:c="4"/>{</text:p>
      <text:p text:style-name="Preformatted_20_Text"><text:s text:c="8"/>return jndiName;</text:p>
      <text:p text:style-name="Preformatted_20_Text"><text:s text:c="4"/>}</text:p>
      <text:p text:style-name="Preformatted_20_Text"/>
      <text:p text:style-name="Preformatted_20_Text"><text:s text:c="4"/>public void setJndiName(String jndiName) </text:p>
      <text:p text:style-name="Preformatted_20_Text"><text:s text:c="8"/>throws NamingException</text:p>
      <text:p text:style-name="Preformatted_20_Text"><text:s text:c="4"/>{</text:p>
      <text:p text:style-name="Preformatted_20_Text"><text:s text:c="8"/>String oldName = this.jndiName;</text:p>
      <text:p text:style-name="Preformatted_20_Text"><text:s text:c="8"/>this.jndiName = jndiName;</text:p>
      <text:p text:style-name="Preformatted_20_Text"><text:s text:c="8"/>if (super.getState() == STARTED) {</text:p>
      <text:p text:style-name="Preformatted_20_Text"><text:s text:c="12"/>unbind(oldName);</text:p>
      <text:p text:style-name="Preformatted_20_Text"><text:s text:c="12"/>try {</text:p>
      <text:p text:style-name="Preformatted_20_Text"><text:s text:c="16"/>rebind();</text:p>
      <text:p text:style-name="Preformatted_20_Text"><text:s text:c="12"/>} catch(Exception e) {</text:p>
      <text:p text:style-name="Preformatted_20_Text"><text:s text:c="16"/>NamingException ne = new NamingException("Failed to update jndiName");</text:p>
      <text:p text:style-name="Preformatted_20_Text"><text:s text:c="16"/>ne.setRootCause(e);</text:p>
      <text:p text:style-name="Preformatted_20_Text"><text:s text:c="16"/>throw ne;</text:p>
      <text:p text:style-name="Preformatted_20_Text"><text:s text:c="12"/>}</text:p>
      <text:p text:style-name="Preformatted_20_Text"><text:s text:c="8"/>}</text:p>
      <text:p text:style-name="Preformatted_20_Text"><text:s text:c="4"/>}</text:p>
      <text:p text:style-name="Preformatted_20_Text"><text:s text:c="4"/></text:p>
      <text:p text:style-name="Preformatted_20_Text"><text:s text:c="4"/>public void startService() throws Exception</text:p>
      <text:p text:style-name="Preformatted_20_Text"><text:s text:c="4"/>{</text:p>
      <text:p text:style-name="Preformatted_20_Text"><text:s text:c="8"/>rebind();</text:p>
      <text:p text:style-name="Preformatted_20_Text"><text:s text:c="4"/>}</text:p>
      <text:p text:style-name="Preformatted_20_Text"/>
      <text:p text:style-name="Preformatted_20_Text"><text:s text:c="4"/>public void stopService()</text:p>
      <text:p text:style-name="Preformatted_20_Text"><text:s text:c="4"/>{</text:p>
      <text:p text:style-name="Preformatted_20_Text"><text:s text:c="8"/>unbind(jndiName);</text:p>
      <text:p text:style-name="Preformatted_20_Text"><text:s text:c="4"/>}</text:p>
      <text:p text:style-name="Preformatted_20_Text"><text:s text:c="4"/></text:p>
      <text:p text:style-name="Preformatted_20_Text"><text:s text:c="4"/>private void rebind() throws NamingException</text:p>
      <text:p text:style-name="Preformatted_20_Text"><text:s text:c="4"/>{</text:p>
      <text:p text:style-name="Preformatted_20_Text"><text:s text:c="8"/>InitialContext rootCtx = new InitialContext();</text:p>
      <text:p text:style-name="Preformatted_20_Text"><text:s text:c="8"/>Name fullName = rootCtx.getNameParser("").parse(jndiName);</text:p>
      <text:p text:style-name="Preformatted_20_Text"><text:s text:c="8"/>log.info("fullName="+fullName);</text:p>
      <text:p text:style-name="Preformatted_20_Text"><text:s text:c="8"/>NonSerializableFactory.rebind(fullName, contextMap, true);</text:p>
      <text:p text:style-name="Preformatted_20_Text"><text:s text:c="4"/>}</text:p>
      <text:p text:style-name="Preformatted_20_Text"/>
      <text:p text:style-name="Preformatted_20_Text"><text:s text:c="4"/>private void unbind(String jndiName)</text:p>
      <text:p text:style-name="Preformatted_20_Text"><text:s text:c="4"/>{</text:p>
      <text:p text:style-name="Preformatted_20_Text"><text:s text:c="8"/>try {</text:p>
      <text:p text:style-name="Preformatted_20_Text"><text:s text:c="12"/>InitialContext rootCtx = new InitialContext();</text:p>
      <text:p text:style-name="Preformatted_20_Text"><text:s text:c="12"/>rootCtx.unbind(jndiName);</text:p>
      <text:p text:style-name="Preformatted_20_Text"><text:s text:c="12"/>NonSerializableFactory.unbind(jndiName);</text:p>
      <text:p text:style-name="Preformatted_20_Text"><text:s text:c="8"/>} catch(NamingException e) {</text:p>
      <text:p text:style-name="Preformatted_20_Text"><text:s text:c="12"/>log.error("Failed to unbind map", e);</text:p>
      <text:p text:style-name="Preformatted_20_Text"><text:s text:c="8"/>}</text:p>
      <text:p text:style-name="Preformatted_20_Text"><text:s text:c="4"/>}</text:p>
      <text:p text:style-name="P17">}</text:p>
      <text:p text:style-name="P3">Example 3.15. JNDIMap MBean interface and implementation based on the ServiceMBean interface and ServiceMBeanSupport class</text:p>
      <text:p text:style-name="Text_20_body"/>
      <text:p text:style-name="Text_20_body">The source code for these MBeans along with the service descriptors is located in the <text:span text:style-name="Source_20_Text">examples/src/main/org/jboss/book/jmx/{ex1,ex2}</text:span> directories. </text:p>
      <text:p text:style-name="P4">The jboss-service.xml descriptor for the first version is shown below. </text:p>
      <text:p text:style-name="P16">&lt;!-- The SAR META-INF/jboss-service.xml descriptor --&gt;</text:p>
      <text:p text:style-name="P16">&lt;server&gt;</text:p>
      <text:p text:style-name="Preformatted_20_Text"><text:s text:c="4"/>&lt;mbean code="org.jboss.book.jmx.ex1.JNDIMap" </text:p>
      <text:p text:style-name="Preformatted_20_Text"><text:s text:c="11"/>name="j2eechap2.ex1:service=JNDIMap"&gt;</text:p>
      <text:p text:style-name="Preformatted_20_Text"><text:s text:c="8"/>&lt;attribute name="JndiName"&gt;inmemory/maps/MapTest&lt;/attribute&gt;</text:p>
      <text:p text:style-name="Preformatted_20_Text"><text:s text:c="8"/>&lt;depends&gt;jboss:service=Naming&lt;/depends&gt;</text:p>
      <text:p text:style-name="Preformatted_20_Text"><text:s text:c="4"/>&lt;/mbean&gt;</text:p>
      <text:p text:style-name="P17">&lt;/server&gt; </text:p>
      <text:p text:style-name="Text_20_body">The JNDIMap MBean binds a <text:span text:style-name="Source_20_Text">HashMap</text:span> object under the <text:span text:style-name="Source_20_Text">inmemory/maps/MapTest</text:span> JNDI name and the client code fragment demonstrates retrieving the HashMap object from the <text:span text:style-name="Source_20_Text">inmemory/maps/MapTest</text:span> location. The corresponding client code is shown below. </text:p>
      <text:p text:style-name="P16">// Sample lookup code</text:p>
      <text:p text:style-name="P16">InitialContext ctx = new InitialContext();</text:p>
      <text:p text:style-name="P17">HashMap map = (HashMap) ctx.lookup("inmemory/maps/MapTest");</text:p>
      <text:h text:style-name="P10" text:outline-level="4" text:is-list-header="true"><text:bookmark text:name="Writing_JBoss_MBean_Services-XMBean_Examples"/>3.4.3.2. XMBean Examples</text:h>
      <text:p text:style-name="Text_20_body">In this section we will develop a variation of the <text:span text:style-name="Source_20_Text">JNDIMap</text:span> MBean introduced in the preceding section that exposes its management metadata using the JBoss XMBean framework. Our core managed component will be exactly the same core code from the <text:span text:style-name="Source_20_Text">JNDIMap</text:span> class, but it will not implement any specific management related interface. We will illustrate the following capabilities not possible with a standard MBean: </text:p>
      <text:list text:style-name="L26">
        <text:list-item>
          <text:p text:style-name="P41">The ability to add rich descriptions to attribute and operations </text:p>
        </text:list-item>
        <text:list-item>
          <text:p text:style-name="P41">The ability to expose notification information </text:p>
        </text:list-item>
        <text:list-item>
          <text:p text:style-name="P41">The ability to add persistence of attributes </text:p>
        </text:list-item>
        <text:list-item>
          <text:p text:style-name="P41">The ability to add custom interceptors for security and remote access through a typed interface </text:p>
        </text:list-item>
      </text:list>
      <text:h text:style-name="P19" text:outline-level="5" text:is-list-header="true"><text:bookmark text:name="XMBean_Examples-Version_1_The_Annotated_JNDIMap_XMBean"/>3.4.3.2.1. Version 1, The Annotated JNDIMap XMBean</text:h>
      <text:p text:style-name="Text_20_body">Let's start with a simple XMBean variation of the standard MBean version of the JNDIMap that adds the descriptive information about the attributes and operations and their arguments. The following listing shows the <text:span text:style-name="Source_20_Text">jboss-service.xml</text:span> descriptor and the <text:span text:style-name="Source_20_Text">jndimap-xmbean1.xml</text:span> XMBean descriptor. The source can be found in the <text:span text:style-name="Source_20_Text">src/main/org/jboss/book/jmx/xmbean</text:span> directory of the book examples. </text:p>
      <text:p text:style-name="P16">&lt;?xml version='1.0' encoding='UTF-8' ?&gt;</text:p>
      <text:p text:style-name="P16">&lt;!DOCTYPE server PUBLIC <text:s text:c="3"/></text:p>
      <text:p text:style-name="Preformatted_20_Text"><text:s text:c="21"/>"-//JBoss//DTD MBean Service 3.2//EN"</text:p>
      <text:p text:style-name="Preformatted_20_Text"><text:s text:c="21"/>"http://www.jboss.org/j2ee/dtd/jboss-service_3_2.dtd"&gt;</text:p>
      <text:p text:style-name="P16">&lt;server&gt;</text:p>
      <text:p text:style-name="Preformatted_20_Text"><text:s text:c="4"/>&lt;mbean code="org.jboss.book.jmx.xmbean.JNDIMap"</text:p>
      <text:p text:style-name="Preformatted_20_Text"><text:s text:c="11"/>name="j2eechap2.xmbean:service=JNDIMap" </text:p>
      <text:p text:style-name="Preformatted_20_Text"><text:s text:c="11"/>xmbean-dd="META-INF/jndimap-xmbean.xml"&gt;</text:p>
      <text:p text:style-name="Preformatted_20_Text"><text:s text:c="8"/>&lt;attribute name="JndiName"&gt;inmemory/maps/MapTest&lt;/attribute&gt;</text:p>
      <text:p text:style-name="Preformatted_20_Text"><text:s text:c="8"/>&lt;depends&gt;jboss:service=Naming&lt;/depends&gt;</text:p>
      <text:p text:style-name="Preformatted_20_Text"><text:s text:c="4"/>&lt;/mbean&gt;</text:p>
      <text:p text:style-name="P17">&lt;/server&gt;</text:p>
      <text:p text:style-name="P16">&lt;?xml version="1.0" encoding="UTF-8"?&gt;</text:p>
      <text:p text:style-name="P16">&lt;!DOCTYPE mbean PUBLIC</text:p>
      <text:p text:style-name="Preformatted_20_Text"><text:s text:c="10"/>"-//JBoss//DTD JBOSS XMBEAN 1.0//EN"</text:p>
      <text:p text:style-name="Preformatted_20_Text"><text:s text:c="10"/>"http://www.jboss.org/j2ee/dtd/jboss_xmbean_1_0.dtd"&gt;</text:p>
      <text:p text:style-name="P16">&lt;mbean&gt;</text:p>
      <text:p text:style-name="Preformatted_20_Text"><text:s text:c="4"/>&lt;description&gt;The JNDIMap XMBean Example Version 1&lt;/description&gt;</text:p>
      <text:p text:style-name="Preformatted_20_Text"><text:s text:c="4"/>&lt;descriptors&gt;</text:p>
      <text:p text:style-name="Preformatted_20_Text"><text:s text:c="8"/>&lt;persistence persistPolicy="Never" persistPeriod="10"</text:p>
      <text:p text:style-name="Preformatted_20_Text"><text:s text:c="12"/>persistLocation="data/JNDIMap.data" persistName="JNDIMap"/&gt;</text:p>
      <text:p text:style-name="Preformatted_20_Text"><text:s text:c="8"/>&lt;currencyTimeLimit value="10"/&gt;</text:p>
      <text:p text:style-name="Preformatted_20_Text"><text:s text:c="8"/>&lt;state-action-on-update value="keep-running"/&gt;</text:p>
      <text:p text:style-name="Preformatted_20_Text"><text:s text:c="4"/>&lt;/descriptors&gt;</text:p>
      <text:p text:style-name="Preformatted_20_Text"><text:s text:c="4"/>&lt;class&gt;org.jboss.test.jmx.xmbean.JNDIMap&lt;/class&gt;</text:p>
      <text:p text:style-name="Preformatted_20_Text"><text:s text:c="4"/>&lt;constructor&gt;</text:p>
      <text:p text:style-name="Preformatted_20_Text"><text:s text:c="8"/>&lt;description&gt;The default constructor&lt;/description&gt;</text:p>
      <text:p text:style-name="Preformatted_20_Text"><text:s text:c="8"/>&lt;name&gt;JNDIMap&lt;/name&gt;</text:p>
      <text:p text:style-name="Preformatted_20_Text"><text:s text:c="4"/>&lt;/constructor&gt; </text:p>
      <text:p text:style-name="Preformatted_20_Text"><text:s text:c="4"/>&lt;!-- Attributes --&gt;</text:p>
      <text:p text:style-name="Preformatted_20_Text"><text:s text:c="4"/>&lt;attribute access="read-write" getMethod="getJndiName" setMethod="setJndiName"&gt;</text:p>
      <text:p text:style-name="Preformatted_20_Text"><text:s text:c="8"/>&lt;description&gt;</text:p>
      <text:p text:style-name="Preformatted_20_Text"><text:s text:c="12"/>The location in JNDI where the Map we manage will be bound</text:p>
      <text:p text:style-name="Preformatted_20_Text"><text:s text:c="8"/>&lt;/description&gt;</text:p>
      <text:p text:style-name="Preformatted_20_Text"><text:s text:c="8"/>&lt;name&gt;JndiName&lt;/name&gt;</text:p>
      <text:p text:style-name="Preformatted_20_Text"><text:s text:c="8"/>&lt;type&gt;java.lang.String&lt;/type&gt;</text:p>
      <text:p text:style-name="Preformatted_20_Text"><text:s text:c="8"/>&lt;descriptors&gt;</text:p>
      <text:p text:style-name="Preformatted_20_Text"><text:s text:c="12"/>&lt;default value="inmemory/maps/MapTest"/&gt;</text:p>
      <text:p text:style-name="Preformatted_20_Text"><text:s text:c="8"/>&lt;/descriptors&gt;</text:p>
      <text:p text:style-name="Preformatted_20_Text"><text:s text:c="4"/>&lt;/attribute&gt;</text:p>
      <text:p text:style-name="Preformatted_20_Text"><text:s text:c="4"/>&lt;attribute access="read-write" getMethod="getInitialValues"</text:p>
      <text:p text:style-name="Preformatted_20_Text"><text:s text:c="15"/>setMethod="setInitialValues"&gt;</text:p>
      <text:p text:style-name="Preformatted_20_Text"><text:s text:c="8"/>&lt;description&gt;The array of initial values that will be placed into the</text:p>
      <text:p text:style-name="Preformatted_20_Text"><text:s text:c="12"/>map associated with the service. The array is a collection of</text:p>
      <text:p text:style-name="Preformatted_20_Text"><text:s text:c="12"/>key,value pairs with elements[0,2,4,...2n] being the keys and</text:p>
      <text:p text:style-name="Preformatted_20_Text"><text:s text:c="12"/>elements [1,3,5,...,2n+1] the associated values. The</text:p>
      <text:p text:style-name="Preformatted_20_Text"><text:s text:c="12"/>"[Ljava.lang.String;" type signature is the VM representation of the</text:p>
      <text:p text:style-name="Preformatted_20_Text"><text:s text:c="12"/>java.lang.String[] type. &lt;/description&gt;</text:p>
      <text:p text:style-name="Preformatted_20_Text"><text:s text:c="8"/>&lt;name&gt;InitialValues&lt;/name&gt;</text:p>
      <text:p text:style-name="Preformatted_20_Text"><text:s text:c="8"/>&lt;type&gt;[Ljava.lang.String;&lt;/type&gt;</text:p>
      <text:p text:style-name="Preformatted_20_Text"><text:s text:c="8"/>&lt;descriptors&gt;</text:p>
      <text:p text:style-name="Preformatted_20_Text"><text:s text:c="12"/>&lt;default value="key0,value0"/&gt;</text:p>
      <text:p text:style-name="Preformatted_20_Text"><text:s text:c="8"/>&lt;/descriptors&gt;</text:p>
      <text:p text:style-name="Preformatted_20_Text"><text:s text:c="4"/>&lt;/attribute&gt; </text:p>
      <text:p text:style-name="Preformatted_20_Text"><text:s text:c="4"/>&lt;!-- Operations --&gt;</text:p>
      <text:p text:style-name="Preformatted_20_Text"><text:s text:c="4"/>&lt;operation&gt;</text:p>
      <text:p text:style-name="Preformatted_20_Text"><text:s text:c="8"/>&lt;description&gt;The start lifecycle operation&lt;/description&gt;</text:p>
      <text:p text:style-name="Preformatted_20_Text"><text:s text:c="8"/>&lt;name&gt;start&lt;/name&gt;</text:p>
      <text:p text:style-name="Preformatted_20_Text"><text:s text:c="4"/>&lt;/operation&gt;</text:p>
      <text:p text:style-name="Preformatted_20_Text"><text:s text:c="4"/>&lt;operation&gt;</text:p>
      <text:p text:style-name="Preformatted_20_Text"><text:s text:c="8"/>&lt;description&gt;The stop lifecycle operation&lt;/description&gt;</text:p>
      <text:p text:style-name="Preformatted_20_Text"><text:s text:c="8"/>&lt;name&gt;stop&lt;/name&gt;</text:p>
      <text:p text:style-name="Preformatted_20_Text"><text:s text:c="4"/>&lt;/operation&gt;</text:p>
      <text:p text:style-name="Preformatted_20_Text"><text:s text:c="4"/>&lt;operation impact="ACTION"&gt;</text:p>
      <text:p text:style-name="Preformatted_20_Text"><text:s text:c="8"/>&lt;description&gt;Put a value into the map&lt;/description&gt;</text:p>
      <text:p text:style-name="Preformatted_20_Text"><text:s text:c="8"/>&lt;name&gt;put&lt;/name&gt;</text:p>
      <text:p text:style-name="Preformatted_20_Text"><text:s text:c="8"/>&lt;parameter&gt;</text:p>
      <text:p text:style-name="Preformatted_20_Text"><text:s text:c="12"/>&lt;description&gt;The key the value will be store under&lt;/description&gt;</text:p>
      <text:p text:style-name="Preformatted_20_Text"><text:s text:c="12"/>&lt;name&gt;key&lt;/name&gt;</text:p>
      <text:p text:style-name="Preformatted_20_Text"><text:s text:c="12"/>&lt;type&gt;java.lang.Object&lt;/type&gt;</text:p>
      <text:p text:style-name="Preformatted_20_Text"><text:s text:c="8"/>&lt;/parameter&gt;</text:p>
      <text:p text:style-name="Preformatted_20_Text"><text:s text:c="8"/>&lt;parameter&gt;</text:p>
      <text:p text:style-name="Preformatted_20_Text"><text:s text:c="12"/>&lt;description&gt;The value to place into the map&lt;/description&gt;</text:p>
      <text:p text:style-name="Preformatted_20_Text"><text:s text:c="12"/>&lt;name&gt;value&lt;/name&gt;</text:p>
      <text:p text:style-name="Preformatted_20_Text"><text:s text:c="12"/>&lt;type&gt;java.lang.Object&lt;/type&gt;</text:p>
      <text:p text:style-name="Preformatted_20_Text"><text:s text:c="8"/>&lt;/parameter&gt;</text:p>
      <text:p text:style-name="Preformatted_20_Text"><text:s text:c="4"/>&lt;/operation&gt;</text:p>
      <text:p text:style-name="Preformatted_20_Text"><text:s text:c="4"/>&lt;operation impact="INFO"&gt;</text:p>
      <text:p text:style-name="Preformatted_20_Text"><text:s text:c="8"/>&lt;description&gt;Get a value from the map&lt;/description&gt;</text:p>
      <text:p text:style-name="Preformatted_20_Text"><text:s text:c="8"/>&lt;name&gt;get&lt;/name&gt;</text:p>
      <text:p text:style-name="Preformatted_20_Text"><text:s text:c="8"/>&lt;parameter&gt;</text:p>
      <text:p text:style-name="Preformatted_20_Text"><text:s text:c="12"/>&lt;description&gt;The key to lookup in the map&lt;/description&gt;</text:p>
      <text:p text:style-name="Preformatted_20_Text"><text:s text:c="12"/>&lt;name&gt;get&lt;/name&gt;</text:p>
      <text:p text:style-name="Preformatted_20_Text"><text:s text:c="12"/>&lt;type&gt;java.lang.Object&lt;/type&gt;</text:p>
      <text:p text:style-name="Preformatted_20_Text"><text:s text:c="8"/>&lt;/parameter&gt;</text:p>
      <text:p text:style-name="Preformatted_20_Text"><text:s text:c="8"/>&lt;return-type&gt;java.lang.Object&lt;/return-type&gt;</text:p>
      <text:p text:style-name="Preformatted_20_Text"><text:s text:c="4"/>&lt;/operation&gt; </text:p>
      <text:p text:style-name="Preformatted_20_Text"><text:s text:c="4"/>&lt;!-- Notifications --&gt;</text:p>
      <text:p text:style-name="Preformatted_20_Text"><text:s text:c="4"/>&lt;notification&gt;</text:p>
      <text:p text:style-name="Preformatted_20_Text"><text:s text:c="8"/>&lt;description&gt;The notification sent whenever a value is ge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get&lt;/notification-type&gt;</text:p>
      <text:p text:style-name="Preformatted_20_Text"><text:s text:c="4"/>&lt;/notification&gt;</text:p>
      <text:p text:style-name="Preformatted_20_Text"><text:s text:c="4"/>&lt;notification&gt;</text:p>
      <text:p text:style-name="Preformatted_20_Text"><text:s text:c="8"/>&lt;description&gt;The notification sent whenever a value is pu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put&lt;/notification-type&gt;</text:p>
      <text:p text:style-name="Preformatted_20_Text"><text:s text:c="4"/>&lt;/notification&gt;</text:p>
      <text:p text:style-name="P17">&lt;/mbean&gt;</text:p>
      <text:p text:style-name="P4">You can build, deploy and test the XMBean as follows: </text:p>
      <text:p text:style-name="P16">[examples]$ ant -Dchap=jmx -Dex=xmbean1 run-example</text:p>
      <text:p text:style-name="P16">...</text:p>
      <text:p text:style-name="P16">run-examplexmbean1: <text:s text:c="3"/></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text:p>
      <text:p text:style-name="Preformatted_20_Text"><text:s text:c="24"/>chap2.xmbean:service=JNDIMap)</text:p>
      <text:p text:style-name="Preformatted_20_Text"><text:s text:c="5"/>[java] <text:s/>+ java.lang.Object get(java.lang.Object chap2.xmbean:service=JNDIMap)</text:p>
      <text:p text:style-name="Preformatted_20_Text"><text:s text:c="5"/>[java] name=chap2.xmbean:service=JNDIMap</text:p>
      <text:p text:style-name="Preformatted_20_Text"><text:s text:c="5"/>[java] listener=org.jboss.book.jmx.xmbean.TestXMBean1$Listener@f38cf0</text:p>
      <text:p text:style-name="Preformatted_20_Text"><text:s text:c="5"/>[java] key=key0, value=value0</text:p>
      <text:p text:style-name="Preformatted_20_Text"><text:s text:c="5"/>[java] handleNotification, event: javax.management.Notification[source=chap2.xmbean:</text:p>
      <text:p text:style-name="Preformatted_20_Text"><text:s text:c="12"/>service=JNDIMap][type=org.jboss.book.jmx.xmbean.JNDIMap.put][message=]</text:p>
      <text:p text:style-name="Preformatted_20_Text"><text:s text:c="5"/>[java] JNDIMap.put(key1, value1) successful</text:p>
      <text:p text:style-name="Preformatted_20_Text"><text:s text:c="5"/>[java] handleNotification, event: javax.management.Notification[source=chap2.xmbean:</text:p>
      <text:p text:style-name="Preformatted_20_Text"><text:s text:c="12"/>service=JNDIMap][type=org.jboss.book.jmx.xmbean.JNDIMap.get][message=]</text:p>
      <text:p text:style-name="Preformatted_20_Text"><text:s text:c="5"/>[java] JNDIMap.get(key0): null</text:p>
      <text:p text:style-name="Preformatted_20_Text"><text:s text:c="5"/>[java] handleNotification, event: javax.management.Notification[source=chap2.xmbean:</text:p>
      <text:p text:style-name="Preformatted_20_Text"><text:s text:c="12"/>service=JNDIMap][type=org.jboss.book.jmx.xmbean.JNDIMap.get][message=]</text:p>
      <text:p text:style-name="Preformatted_20_Text"><text:s text:c="5"/>[java] JNDIMap.get(key1): value1</text:p>
      <text:p text:style-name="Preformatted_20_Text"><text:s text:c="5"/>[java] handleNotification, event: javax.management.Notification[source=chap2.xmbean:</text:p>
      <text:p text:style-name="Preformatted_20_Text"><text:s text:c="12"/>service=JNDIMap][type=org.jboss.book.jmx.xmbean.JNDIMap.put][message=]</text:p>
      <text:p text:style-name="Preformatted_20_Text"><text:s text:c="5"/>[java] handleNotification, event: javax.management.AttributeChangeNotification[source</text:p>
      <text:p text:style-name="Preformatted_20_Text"><text:s text:c="12"/>=chap2.xmbean:service=JNDIMap][type=jmx.attribute.change][message=InitialValues </text:p>
      <text:p text:style-name="Preformatted_20_Text"><text:s text:c="12"/>changed from javax.management.Attribute@82a72a to </text:p>
      <text:p text:style-name="P18"><text:s text:c="12"/>javax.management.Attribute@acdb96]</text:p>
      <text:p text:style-name="Text_20_body">The functionality is largely the same as the Standard MBean with the notable exception of the JMX notifications. A Standard MBean has no way of declaring that it will emit notifications. An XMBean may declare the notifications it emits using notification elements as is shown in the version 1 descriptor. We see the notifications from the get and put operations on the test client console output. Note that there is also an <text:span text:style-name="Source_20_Text">jmx.attribute.change notification</text:span> emitted when the <text:span text:style-name="Source_20_Text">InitialValues</text:span> attribute was changed. This is because the <text:span text:style-name="Source_20_Text">ModelMBean</text:span> interface extends the <text:span text:style-name="Source_20_Text">ModelMBeanNotificationBroadcaster</text:span> which supports <text:span text:style-name="Source_20_Text">AttributeChangeNotificationListeners</text:span>. </text:p>
      <text:p text:style-name="Text_20_body">The other major difference between the Standard and XMBean versions of JNDIMap is the descriptive metadata. Look at the <text:span text:style-name="Source_20_Text">chap2.xmbean:service=JNDIMap</text:span> in the JMX Console, and you will see the attributes section as shown in <text:a xlink:type="simple" xlink:href="/NotBackedUp/svn/trunk/Server_Configuration_Guide/tmp/en-US/html-single/index.html#Version_1_The_Annotated_JNDIMap_XMBean-The_Version_1_JNDIMapXMBean_jmx_console_view">Figure 3.18, “The Version 1 JNDIMapXMBean jmx-console view”</text:a>. </text:p>
      <text:p text:style-name="P2"><text:bookmark text:name="Version_1_The_Annotated_JNDIMap_XMBean-The_Version_1_JNDIMapXMBean_jmx_console_view"/><draw:frame draw:style-name="fr1" draw:name="graphics19" text:anchor-type="as-char" svg:width="0.7862in" svg:height="0.3929in" draw:z-index="18"><draw:image xlink:href="/NotBackedUp/svn/trunk/Server_Configuration_Guide/tmp/en-US/html-single/images/j2ee_chap2-40.jpg" xlink:type="simple" xlink:show="embed" xlink:actuate="onLoad"/><svg:desc>The Version 1 JNDIMapXMBean jmx-console view</svg:desc></draw:frame></text:p>
      <text:p text:style-name="P3">Figure 3.18. The Version 1 JNDIMapXMBean jmx-console view</text:p>
      <text:p text:style-name="Text_20_body"/>
      <text:p text:style-name="Text_20_body">Notice that the JMX Console now displays the full attribute description as specified in the XMBean descriptor rather than <text:span text:style-name="Source_20_Text">MBean Attribute</text:span> text seen in standard MBean implementations. Scroll down to the operations and you will also see that these now also have nice descriptions of their function and parameters. </text:p>
      <text:h text:style-name="P19" text:outline-level="5" text:is-list-header="true"><text:bookmark text:name="XMBean_Examples-Version_2_Adding_Persistence_to_the_JNDIMap_XMBean"/>3.4.3.2.2. Version 2, Adding Persistence to the JNDIMap XMBean</text:h>
      <text:p text:style-name="P4">In version 2 of the XMBean we add support for persistence of the XMBean attributes. The updated XMBean deployment descriptor is given below. </text:p>
      <text:p text:style-name="P16">&lt;?xml version="1.0" encoding="UTF-8"?&gt;</text:p>
      <text:p text:style-name="P16">&lt;!DOCTYPE mbean PUBLIC</text:p>
      <text:p text:style-name="Preformatted_20_Text"><text:s text:c="10"/>"-//JBoss//DTD JBOSS XMBEAN 1.0//EN"</text:p>
      <text:p text:style-name="Preformatted_20_Text"><text:s text:c="10"/>"http://www.jboss.org/j2ee/dtd/jboss_xmbean_1_0.dtd"&gt;</text:p>
      <text:p text:style-name="P16">&lt;mbean&gt;</text:p>
      <text:p text:style-name="Preformatted_20_Text"><text:s text:c="4"/>&lt;description&gt;The JNDIMap XMBean Example Version 2&lt;/description&gt;</text:p>
      <text:p text:style-name="Preformatted_20_Text"><text:s text:c="4"/>&lt;descriptors&gt;</text:p>
      <text:p text:style-name="Preformatted_20_Text"><text:s text:c="8"/>&lt;persistence persistPolicy="OnUpdate" persistPeriod="10"</text:p>
      <text:p text:style-name="Preformatted_20_Text"><text:s text:c="12"/>persistLocation="${jboss.server.data.dir}" persistName="JNDIMap.ser"/&gt;</text:p>
      <text:p text:style-name="Preformatted_20_Text"><text:s text:c="8"/>&lt;currencyTimeLimit value="10"/&gt;</text:p>
      <text:p text:style-name="Preformatted_20_Text"><text:s text:c="8"/>&lt;state-action-on-update value="keep-running"/&gt;</text:p>
      <text:p text:style-name="Preformatted_20_Text"><text:s text:c="8"/>&lt;persistence-manager value="org.jboss.mx.persistence.ObjectStreamPersistenceManager"/&gt;</text:p>
      <text:p text:style-name="Preformatted_20_Text"><text:s text:c="4"/>&lt;/descriptors&gt; <text:s/>&lt;class&gt;org.jboss.test.jmx.xmbean.JNDIMap&lt;/class&gt;</text:p>
      <text:p text:style-name="Preformatted_20_Text"><text:s text:c="4"/>&lt;constructor&gt;</text:p>
      <text:p text:style-name="Preformatted_20_Text"><text:s text:c="8"/>&lt;description&gt;The default constructor&lt;/description&gt;</text:p>
      <text:p text:style-name="Preformatted_20_Text"><text:s text:c="8"/>&lt;name&gt;JNDIMap&lt;/name&gt;</text:p>
      <text:p text:style-name="Preformatted_20_Text"><text:s text:c="4"/>&lt;/constructor&gt; </text:p>
      <text:p text:style-name="Preformatted_20_Text"><text:s text:c="4"/>&lt;!-- Attributes --&gt;</text:p>
      <text:p text:style-name="Preformatted_20_Text"><text:s text:c="4"/>&lt;attribute access="read-write" getMethod="getJndiName" setMethod="setJndiName"&gt;</text:p>
      <text:p text:style-name="Preformatted_20_Text"><text:s text:c="8"/>&lt;description&gt;</text:p>
      <text:p text:style-name="Preformatted_20_Text"><text:s text:c="12"/>The location in JNDI where the Map we manage will be bound</text:p>
      <text:p text:style-name="Preformatted_20_Text"><text:s text:c="8"/>&lt;/description&gt;</text:p>
      <text:p text:style-name="Preformatted_20_Text"><text:s text:c="8"/>&lt;name&gt;JndiName&lt;/name&gt;</text:p>
      <text:p text:style-name="Preformatted_20_Text"><text:s text:c="8"/>&lt;type&gt;java.lang.String&lt;/type&gt;</text:p>
      <text:p text:style-name="Preformatted_20_Text"><text:s text:c="8"/>&lt;descriptors&gt;</text:p>
      <text:p text:style-name="Preformatted_20_Text"><text:s text:c="12"/>&lt;default value="inmemory/maps/MapTest"/&gt;</text:p>
      <text:p text:style-name="Preformatted_20_Text"><text:s text:c="8"/>&lt;/descriptors&gt;</text:p>
      <text:p text:style-name="Preformatted_20_Text"><text:s text:c="4"/>&lt;/attribute&gt;</text:p>
      <text:p text:style-name="Preformatted_20_Text"><text:s text:c="4"/>&lt;attribute access="read-write" getMethod="getInitialValues"</text:p>
      <text:p text:style-name="Preformatted_20_Text"><text:s text:c="15"/>setMethod="setInitialValues"&gt;</text:p>
      <text:p text:style-name="Preformatted_20_Text"><text:s text:c="8"/>&lt;description&gt;The array of initial values that will be placed into the</text:p>
      <text:p text:style-name="Preformatted_20_Text"><text:s text:c="12"/>map associated with the service. The array is a collection of</text:p>
      <text:p text:style-name="Preformatted_20_Text"><text:s text:c="12"/>key,value pairs with elements[0,2,4,...2n] being the keys and</text:p>
      <text:p text:style-name="Preformatted_20_Text"><text:s text:c="12"/>elements [1,3,5,...,2n+1] the associated values&lt;/description&gt;</text:p>
      <text:p text:style-name="Preformatted_20_Text"><text:s text:c="8"/>&lt;name&gt;InitialValues&lt;/name&gt;</text:p>
      <text:p text:style-name="Preformatted_20_Text"><text:s text:c="8"/>&lt;type&gt;[Ljava.lang.String;&lt;/type&gt;</text:p>
      <text:p text:style-name="Preformatted_20_Text"><text:s text:c="8"/>&lt;descriptors&gt;</text:p>
      <text:p text:style-name="Preformatted_20_Text"><text:s text:c="12"/>&lt;default value="key0,value0"/&gt;</text:p>
      <text:p text:style-name="Preformatted_20_Text"><text:s text:c="8"/>&lt;/descriptors&gt;</text:p>
      <text:p text:style-name="Preformatted_20_Text"><text:s text:c="4"/>&lt;/attribute&gt; </text:p>
      <text:p text:style-name="Preformatted_20_Text"><text:s text:c="4"/>&lt;!-- Operations --&gt;</text:p>
      <text:p text:style-name="Preformatted_20_Text"><text:s text:c="4"/>&lt;operation&gt;</text:p>
      <text:p text:style-name="Preformatted_20_Text"><text:s text:c="8"/>&lt;description&gt;The start lifecycle operation&lt;/description&gt;</text:p>
      <text:p text:style-name="Preformatted_20_Text"><text:s text:c="8"/>&lt;name&gt;start&lt;/name&gt;</text:p>
      <text:p text:style-name="Preformatted_20_Text"><text:s text:c="4"/>&lt;/operation&gt;</text:p>
      <text:p text:style-name="Preformatted_20_Text"><text:s text:c="4"/>&lt;operation&gt;</text:p>
      <text:p text:style-name="Preformatted_20_Text"><text:s text:c="8"/>&lt;description&gt;The stop lifecycle operation&lt;/description&gt;</text:p>
      <text:p text:style-name="Preformatted_20_Text"><text:s text:c="8"/>&lt;name&gt;stop&lt;/name&gt;</text:p>
      <text:p text:style-name="Preformatted_20_Text"><text:s text:c="4"/>&lt;/operation&gt;</text:p>
      <text:p text:style-name="Preformatted_20_Text"><text:s text:c="4"/>&lt;operation impact="ACTION"&gt;</text:p>
      <text:p text:style-name="Preformatted_20_Text"><text:s text:c="8"/>&lt;description&gt;Put a value into the nap&lt;/description&gt;</text:p>
      <text:p text:style-name="Preformatted_20_Text"><text:s text:c="8"/>&lt;name&gt;put&lt;/name&gt;</text:p>
      <text:p text:style-name="Preformatted_20_Text"><text:s text:c="8"/>&lt;parameter&gt;</text:p>
      <text:p text:style-name="Preformatted_20_Text"><text:s text:c="12"/>&lt;description&gt;The key the value will be store under&lt;/description&gt;</text:p>
      <text:p text:style-name="Preformatted_20_Text"><text:s text:c="12"/>&lt;name&gt;key&lt;/name&gt;</text:p>
      <text:p text:style-name="Preformatted_20_Text"><text:s text:c="12"/>&lt;type&gt;java.lang.Object&lt;/type&gt;</text:p>
      <text:p text:style-name="Preformatted_20_Text"><text:s text:c="8"/>&lt;/parameter&gt;</text:p>
      <text:p text:style-name="Preformatted_20_Text"><text:s text:c="8"/>&lt;parameter&gt;</text:p>
      <text:p text:style-name="Preformatted_20_Text"><text:s text:c="12"/>&lt;description&gt;The value to place into the map&lt;/description&gt;</text:p>
      <text:p text:style-name="Preformatted_20_Text"><text:s text:c="12"/>&lt;name&gt;value&lt;/name&gt;</text:p>
      <text:p text:style-name="Preformatted_20_Text"><text:s text:c="12"/>&lt;type&gt;java.lang.Object&lt;/type&gt;</text:p>
      <text:p text:style-name="Preformatted_20_Text"><text:s text:c="8"/>&lt;/parameter&gt;</text:p>
      <text:p text:style-name="Preformatted_20_Text"><text:s text:c="4"/>&lt;/operation&gt;</text:p>
      <text:p text:style-name="Preformatted_20_Text"><text:s text:c="4"/>&lt;operation impact="INFO"&gt;</text:p>
      <text:p text:style-name="Preformatted_20_Text"><text:s text:c="8"/>&lt;description&gt;Get a value from the map&lt;/description&gt;</text:p>
      <text:p text:style-name="Preformatted_20_Text"><text:s text:c="8"/>&lt;name&gt;get&lt;/name&gt;</text:p>
      <text:p text:style-name="Preformatted_20_Text"><text:s text:c="8"/>&lt;parameter&gt;</text:p>
      <text:p text:style-name="Preformatted_20_Text"><text:s text:c="12"/>&lt;description&gt;The key to lookup in the map&lt;/description&gt;</text:p>
      <text:p text:style-name="Preformatted_20_Text"><text:s text:c="12"/>&lt;name&gt;get&lt;/name&gt;</text:p>
      <text:p text:style-name="Preformatted_20_Text"><text:s text:c="12"/>&lt;type&gt;java.lang.Object&lt;/type&gt;</text:p>
      <text:p text:style-name="Preformatted_20_Text"><text:s text:c="8"/>&lt;/parameter&gt;</text:p>
      <text:p text:style-name="Preformatted_20_Text"><text:s text:c="8"/>&lt;return-type&gt;java.lang.Object&lt;/return-type&gt;</text:p>
      <text:p text:style-name="Preformatted_20_Text"><text:s text:c="4"/>&lt;/operation&gt; </text:p>
      <text:p text:style-name="Preformatted_20_Text"><text:s text:c="4"/>&lt;!-- Notifications --&gt;</text:p>
      <text:p text:style-name="Preformatted_20_Text"><text:s text:c="4"/>&lt;notification&gt;</text:p>
      <text:p text:style-name="Preformatted_20_Text"><text:s text:c="8"/>&lt;description&gt;The notification sent whenever a value is ge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get&lt;/notification-type&gt;</text:p>
      <text:p text:style-name="Preformatted_20_Text"><text:s text:c="4"/>&lt;/notification&gt;</text:p>
      <text:p text:style-name="Preformatted_20_Text"><text:s text:c="4"/>&lt;notification&gt;</text:p>
      <text:p text:style-name="Preformatted_20_Text"><text:s text:c="8"/>&lt;description&gt;The notification sent whenever a value is pu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put&lt;/notification-type&gt;</text:p>
      <text:p text:style-name="Preformatted_20_Text"><text:s text:c="4"/>&lt;/notification&gt;</text:p>
      <text:p text:style-name="P17">&lt;/mbean&gt;</text:p>
      <text:p text:style-name="P4">Build, deploy and test the version 2 XMBean as follows: </text:p>
      <text:p text:style-name="P16">[examples]$ ant -Dchap=jmx -Dex=xmbean2 -Djboss.deploy.conf=rmi-adaptor run-example</text:p>
      <text:p text:style-name="P16">...</text:p>
      <text:p text:style-name="P16">run-examplexmbean2:</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cha</text:p>
      <text:p text:style-name="P16">p2.xmbean:service=JNDIMap)</text:p>
      <text:p text:style-name="Preformatted_20_Text"><text:s text:c="5"/>[java] <text:s/>+ java.lang.Object get(java.lang.Object chap2.xmbean:service=JNDIMap)</text:p>
      <text:p text:style-name="Preformatted_20_Text"><text:s text:c="5"/>[java] <text:s/>+ java.lang.String getJndiName()</text:p>
      <text:p text:style-name="Preformatted_20_Text"><text:s text:c="5"/>[java] <text:s/>+ void setJndiName(java.lang.String chap2.xmbean:service=JNDIMap)</text:p>
      <text:p text:style-name="Preformatted_20_Text"><text:s text:c="5"/>[java] <text:s/>+ [Ljava.lang.String; getInitialValues()</text:p>
      <text:p text:style-name="Preformatted_20_Text"><text:s text:c="5"/>[java] <text:s/>+ void setInitialValues([Ljava.lang.String; chap2.xmbean:service=JNDIMap)</text:p>
      <text:p text:style-name="Preformatted_20_Text"><text:s text:c="5"/>[java] handleNotification, event: null</text:p>
      <text:p text:style-name="Preformatted_20_Text"><text:s text:c="5"/>[java] key=key10, value=value10</text:p>
      <text:p text:style-name="Preformatted_20_Text"><text:s text:c="5"/>[java] handleNotification, event: javax.management.Notification[source=chap2.xmbean:s</text:p>
      <text:p text:style-name="P16">ervice=JNDIMap,type=org.jboss.chap2.xmbean.JNDIMap.put,sequenceNumber=7,timeStamp=10986326</text:p>
      <text:p text:style-name="P16">93716,message=null,userData=null]</text:p>
      <text:p text:style-name="Preformatted_20_Text"><text:s text:c="5"/>[java] JNDIMap.put(key1, value1) successful</text:p>
      <text:p text:style-name="Preformatted_20_Text"><text:s text:c="5"/>[java] handleNotification, event: javax.management.Notification[source=chap2.xmbean:s</text:p>
      <text:p text:style-name="P16">ervice=JNDIMap,type=org.jboss.chap2.xmbean.JNDIMap.get,sequenceNumber=8,timeStamp=10986326</text:p>
      <text:p text:style-name="P16">93857,message=null,userData=null]</text:p>
      <text:p text:style-name="Preformatted_20_Text"><text:s text:c="5"/>[java] JNDIMap.get(key0): null</text:p>
      <text:p text:style-name="Preformatted_20_Text"><text:s text:c="5"/>[java] handleNotification, event: javax.management.Notification[source=chap2.xmbean:s</text:p>
      <text:p text:style-name="P16">ervice=JNDIMap,type=org.jboss.chap2.xmbean.JNDIMap.get,sequenceNumber=9,timeStamp=10986326</text:p>
      <text:p text:style-name="P16">93896,message=null,userData=null]</text:p>
      <text:p text:style-name="Preformatted_20_Text"><text:s text:c="5"/>[java] JNDIMap.get(key1): value1</text:p>
      <text:p text:style-name="Preformatted_20_Text"><text:s text:c="5"/>[java] handleNotification, event: javax.management.Notification[source=chap2.xmbean:s</text:p>
      <text:p text:style-name="P16">ervice=JNDIMap,type=org.jboss.chap2.xmbean.JNDIMap.put,sequenceNumber=10,timeStamp=1098632</text:p>
      <text:p text:style-name="P17">693925,message=null,userData=null]</text:p>
      <text:p text:style-name="P4">There is nothing manifestly different about this version of the XMBean at this point because we have done nothing to test that changes to attribute value are actually persisted. Perform this test by running example xmbean2a several times: </text:p>
      <text:p text:style-name="P16">[examples] ant -Dchap=jmx -Dex=xmbean2a run-example</text:p>
      <text:p text:style-name="P16">...</text:p>
      <text:p text:style-name="Preformatted_20_Text"><text:s text:c="5"/>[java] InitialValues.length=2</text:p>
      <text:p text:style-name="P18"><text:s text:c="5"/>[java] key=key10, value=value10</text:p>
      <text:p text:style-name="P16">[examples] ant -Dchap=jmx -Dex=xmbean2a run-example</text:p>
      <text:p text:style-name="P16">...</text:p>
      <text:p text:style-name="Preformatted_20_Text"><text:s text:c="5"/>[java] InitialValues.length=4</text:p>
      <text:p text:style-name="Preformatted_20_Text"><text:s text:c="5"/>[java] key=key10, value=value10</text:p>
      <text:p text:style-name="P18"><text:s text:c="5"/>[java] key=key2, value=value2</text:p>
      <text:p text:style-name="P16">[examples] ant -Dchap=jmx -Dex=xmbean2a run-example</text:p>
      <text:p text:style-name="P16">...</text:p>
      <text:p text:style-name="Preformatted_20_Text"><text:s text:c="5"/>[java] InitialValues.length=6</text:p>
      <text:p text:style-name="Preformatted_20_Text"><text:s text:c="5"/>[java] key=key10, value=value10</text:p>
      <text:p text:style-name="Preformatted_20_Text"><text:s text:c="5"/>[java] key=key2, value=value2</text:p>
      <text:p text:style-name="P18"><text:s text:c="5"/>[java] key=key3, value=value3</text:p>
      <text:p text:style-name="Text_20_body">The <text:span text:style-name="Source_20_Text">org.jboss.book.jmx.xmbean.TestXMBeanRestart</text:span> used in this example obtains the current <text:span text:style-name="Source_20_Text">InitialValues</text:span> attribute setting, and then adds another key/value pair to it. The client code is shown below. </text:p>
      <text:p text:style-name="P16">package org.jboss.book.jmx.xmbean;</text:p>
      <text:p text:style-name="Preformatted_20_Text"/>
      <text:p text:style-name="P16">import javax.management.Attribute;</text:p>
      <text:p text:style-name="P16">import javax.management.ObjectName;</text:p>
      <text:p text:style-name="P16">import javax.naming.InitialContext;</text:p>
      <text:p text:style-name="Preformatted_20_Text"/>
      <text:p text:style-name="P16">import org.jboss.jmx.adaptor.rmi.RMIAdaptor;</text:p>
      <text:p text:style-name="Preformatted_20_Text"/>
      <text:p text:style-name="P16">/**</text:p>
      <text:p text:style-name="Preformatted_20_Text"><text:s/>* <text:s/>A client that demonstrates the persistence of the xmbean</text:p>
      <text:p text:style-name="Preformatted_20_Text"><text:s/>* <text:s/>attributes. Every time it run it looks up the InitialValues</text:p>
      <text:p text:style-name="Preformatted_20_Text"><text:s/>* <text:s/>attribute, prints it out and then adds a new key/value to the</text:p>
      <text:p text:style-name="Preformatted_20_Text"><text:s/>* <text:s/>list.</text:p>
      <text:p text:style-name="Preformatted_20_Text"><text:s/>* <text:s/></text:p>
      <text:p text:style-name="Preformatted_20_Text"><text:s/>* <text:s/>@author Scott.Stark@jboss.org</text:p>
      <text:p text:style-name="Preformatted_20_Text"><text:s/>* <text:s/>@version $Revision: 1.9 $</text:p>
      <text:p text:style-name="Preformatted_20_Text"><text:s/>*/</text:p>
      <text:p text:style-name="P16">public class TestXMBeanRestart</text:p>
      <text:p text:style-name="P16">{</text:p>
      <text:p text:style-name="Preformatted_20_Text"><text:s text:c="4"/>/**</text:p>
      <text:p text:style-name="Preformatted_20_Text"><text:s text:c="5"/>* @param args the command line arguments</text:p>
      <text:p text:style-name="Preformatted_20_Text"><text:s text:c="5"/>*/</text:p>
      <text:p text:style-name="Preformatted_20_Text"><text:s text:c="4"/>public static void main(String[] args) throws Exception</text:p>
      <text:p text:style-name="Preformatted_20_Text"><text:s text:c="4"/>{</text:p>
      <text:p text:style-name="Preformatted_20_Text"><text:s text:c="8"/>InitialContext ic = new InitialContext();</text:p>
      <text:p text:style-name="Preformatted_20_Text"><text:s text:c="8"/>RMIAdaptor server = (RMIAdaptor) ic.lookup("jmx/rmi/RMIAdaptor");</text:p>
      <text:p text:style-name="Preformatted_20_Text"><text:s text:c="8"/></text:p>
      <text:p text:style-name="Preformatted_20_Text"><text:s text:c="8"/>// Get the InitialValues attribute</text:p>
      <text:p text:style-name="Preformatted_20_Text"><text:s text:c="8"/>ObjectName name = new ObjectName("j2eechap2.xmbean:service=JNDIMap");</text:p>
      <text:p text:style-name="Preformatted_20_Text"><text:s text:c="8"/>String[] initialValues = (String[])</text:p>
      <text:p text:style-name="Preformatted_20_Text"><text:s text:c="12"/>server.getAttribute(name, "InitialValues");</text:p>
      <text:p text:style-name="Preformatted_20_Text"><text:s text:c="8"/>System.out.println("InitialValues.length="+initialValues.length);</text:p>
      <text:p text:style-name="Preformatted_20_Text"><text:s text:c="8"/>int length = initialValues.length;</text:p>
      <text:p text:style-name="Preformatted_20_Text"><text:s text:c="8"/>for (int n = 0; n &lt; length; n += 2) {</text:p>
      <text:p text:style-name="Preformatted_20_Text"><text:s text:c="12"/>String key = initialValues[n];</text:p>
      <text:p text:style-name="Preformatted_20_Text"><text:s text:c="12"/>String value = initialValues[n+1];</text:p>
      <text:p text:style-name="Preformatted_20_Text"><text:s text:c="12"/></text:p>
      <text:p text:style-name="Preformatted_20_Text"><text:s text:c="12"/>System.out.println("key="+key+", value="+value);</text:p>
      <text:p text:style-name="Preformatted_20_Text"><text:s text:c="8"/>}</text:p>
      <text:p text:style-name="Preformatted_20_Text"><text:s text:c="8"/>// Add a new key/value pair</text:p>
      <text:p text:style-name="Preformatted_20_Text"><text:s text:c="8"/>String[] newInitialValues = new String[length+2];</text:p>
      <text:p text:style-name="Preformatted_20_Text"><text:s text:c="8"/>System.arraycopy(initialValues, 0, newInitialValues,</text:p>
      <text:p text:style-name="Preformatted_20_Text"><text:s text:c="25"/>0, length);</text:p>
      <text:p text:style-name="Preformatted_20_Text"><text:s text:c="8"/>newInitialValues[length] = "key"+(length/2+1);</text:p>
      <text:p text:style-name="Preformatted_20_Text"><text:s text:c="8"/>newInitialValues[length+1] = "value"+(length/2+1);</text:p>
      <text:p text:style-name="Preformatted_20_Text"><text:s text:c="8"/></text:p>
      <text:p text:style-name="Preformatted_20_Text"><text:s text:c="8"/>Attribute ivalues = new</text:p>
      <text:p text:style-name="Preformatted_20_Text"><text:s text:c="12"/>Attribute("InitialValues", newInitialValues);</text:p>
      <text:p text:style-name="Preformatted_20_Text"><text:s text:c="8"/>server.setAttribute(name, ivalues);</text:p>
      <text:p text:style-name="Preformatted_20_Text"><text:s text:c="4"/>}</text:p>
      <text:p text:style-name="P17">}</text:p>
      <text:p text:style-name="P4">At this point you may even shutdown the JBoss server, restart it and then rerun the initial example to see if the changes are persisted across server restarts: </text:p>
      <text:p text:style-name="P16">[examples]$ ant -Dchap=jmx -Dex=xmbean2 run-example</text:p>
      <text:p text:style-name="P16">...</text:p>
      <text:p text:style-name="Preformatted_20_Text"/>
      <text:p text:style-name="P16">run-examplexmbean2:</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cha</text:p>
      <text:p text:style-name="P16">p2.xmbean:service=JNDIMap)</text:p>
      <text:p text:style-name="Preformatted_20_Text"><text:s text:c="5"/>[java] <text:s/>+ java.lang.Object get(java.lang.Object chap2.xmbean:service=JNDIMap)</text:p>
      <text:p text:style-name="Preformatted_20_Text"><text:s text:c="5"/>[java] <text:s/>+ java.lang.String getJndiName()</text:p>
      <text:p text:style-name="Preformatted_20_Text"><text:s text:c="5"/>[java] <text:s/>+ void setJndiName(java.lang.String chap2.xmbean:service=JNDIMap)</text:p>
      <text:p text:style-name="Preformatted_20_Text"><text:s text:c="5"/>[java] <text:s/>+ [Ljava.lang.String; getInitialValues()</text:p>
      <text:p text:style-name="Preformatted_20_Text"><text:s text:c="5"/>[java] <text:s/>+ void setInitialValues([Ljava.lang.String; chap2.xmbean:service=JNDIMap)</text:p>
      <text:p text:style-name="Preformatted_20_Text"><text:s text:c="5"/>[java] handleNotification, event: null</text:p>
      <text:p text:style-name="Preformatted_20_Text"><text:s text:c="5"/>[java] <text:span text:style-name="Strong_20_Emphasis">key=key10, value=value10</text:span></text:p>
      <text:p text:style-name="Preformatted_20_Text"><text:s text:c="5"/>[java] <text:span text:style-name="Strong_20_Emphasis">key=key2, value=value2</text:span></text:p>
      <text:p text:style-name="Preformatted_20_Text"><text:s text:c="5"/>[java] <text:span text:style-name="Strong_20_Emphasis">key=key3, value=value3</text:span></text:p>
      <text:p text:style-name="Preformatted_20_Text"><text:s text:c="5"/>[java] <text:span text:style-name="Strong_20_Emphasis">key=key4, value=value4</text:span></text:p>
      <text:p text:style-name="Preformatted_20_Text"><text:s text:c="5"/>[java] handleNotification, event: javax.management.Notification[source=chap2.xmbean:s</text:p>
      <text:p text:style-name="P16">ervice=JNDIMap,type=org.jboss.book.jmx.xmbean.JNDIMap.put,sequenceNumber=3,timeStamp=10986</text:p>
      <text:p text:style-name="P16">33664712,message=null,userData=null]</text:p>
      <text:p text:style-name="Preformatted_20_Text"><text:s text:c="5"/>[java] JNDIMap.put(key1, value1) successful</text:p>
      <text:p text:style-name="Preformatted_20_Text"><text:s text:c="5"/>[java] handleNotification, event: javax.management.Notification[source=chap2.xmbean:s</text:p>
      <text:p text:style-name="P16">ervice=JNDIMap,type=org.jboss.book.jmx.xmbean.JNDIMap.get,sequenceNumber=4,timeStamp=10986</text:p>
      <text:p text:style-name="P16">33664821,message=null,userData=null]</text:p>
      <text:p text:style-name="Preformatted_20_Text"><text:s text:c="5"/>[java] JNDIMap.get(key0): null</text:p>
      <text:p text:style-name="Preformatted_20_Text"><text:s text:c="5"/>[java] handleNotification, event: javax.management.Notification[source=chap2.xmbean:s</text:p>
      <text:p text:style-name="P16">ervice=JNDIMap,type=org.jboss.book.jmx.xmbean.JNDIMap.get,sequenceNumber=5,timeStamp=10986</text:p>
      <text:p text:style-name="P16">33664860,message=null,userData=null]</text:p>
      <text:p text:style-name="Preformatted_20_Text"><text:s text:c="5"/>[java] JNDIMap.get(key1): value1</text:p>
      <text:p text:style-name="Preformatted_20_Text"><text:s text:c="5"/>[java] handleNotification, event: javax.management.Notification[source=chap2.xmbean:s</text:p>
      <text:p text:style-name="P16">ervice=JNDIMap,type=org.jboss.book.jmx.xmbean.JNDIMap.put,sequenceNumber=6,timeStamp=10986</text:p>
      <text:p text:style-name="P16">33664877,message=null,userData=null]</text:p>
      <text:p text:style-name="Preformatted_20_Text"><text:s text:c="5"/>[java] handleNotification, event: javax.management.Notification[source=chap2.xmbean:s</text:p>
      <text:p text:style-name="P16">ervice=JNDIMap,type=org.jboss.book.jmx.xmbean.JNDIMap.put,sequenceNumber=7,timeStamp=10986</text:p>
      <text:p text:style-name="P16">33664895,message=null,userData=null]</text:p>
      <text:p text:style-name="Preformatted_20_Text"><text:s text:c="5"/>[java] handleNotification, event: javax.management.Notification[source=chap2.xmbean:s</text:p>
      <text:p text:style-name="P16">ervice=JNDIMap,type=org.jboss.book.jmx.xmbean.JNDIMap.put,sequenceNumber=8,timeStamp=10986</text:p>
      <text:p text:style-name="P16">33664899,message=null,userData=null]</text:p>
      <text:p text:style-name="Preformatted_20_Text"><text:s text:c="5"/>[java] handleNotification, event: javax.management.Notification[source=chap2.xmbean:s</text:p>
      <text:p text:style-name="P16">ervice=JNDIMap,type=org.jboss.book.jmx.xmbean.JNDIMap.put,sequenceNumber=9,timeStamp=10986</text:p>
      <text:p text:style-name="P17">33665614,message=null,userData=null] <text:s text:c="2"/></text:p>
      <text:p text:style-name="Text_20_body">You see that the last <text:span text:style-name="Source_20_Text">InitialValues</text:span> attribute setting is in fact visible. </text:p>
      <text:h text:style-name="P6" text:outline-level="3" text:is-list-header="true"><text:bookmark text:name="Using_JMX_as_a_Microkernel-Deployment_Ordering_and_Dependencies"/>3.4.4. Deployment Ordering and Dependencies</text:h>
      <text:p text:style-name="Text_20_body">We have seen how to manage dependencies using the service descriptor <text:span text:style-name="Source_20_Text">depends</text:span> and <text:span text:style-name="Source_20_Text">depends-list</text:span> tags. The deployment ordering supported by the deployment scanners provides a coarse-grained dependency management in that there is an order to deployments. If dependencies are consistent with the deployment packages then this is a simpler mechanism than having to enumerate the explicit MBean-MBean dependencies. By writing your own filters you can change the coarse grained ordering performed by the deployment scanner. </text:p>
      <text:p text:style-name="P4">When a component archive is deployed, its nested deployment units are processed in a depth first ordering. Structuring of components into an archive hierarchy is yet another way to manage deployment ordering.You will need to explicitly state your MBean dependencies if your packaging structure does not happen to resolve the dependencies. Let's consider an example component deployment that consists of an MBean that uses an EJB. Here is the structure of the example EAR. </text:p>
      <text:p text:style-name="Preformatted_20_Text"><text:span text:style-name="Strong_20_Emphasis">output/jmx/jmx-ex3.ear</text:span></text:p>
      <text:p text:style-name="P16">+- META-INF/MANIFEST.MF</text:p>
      <text:p text:style-name="P16">+- META-INF/jboss-app.xml</text:p>
      <text:p text:style-name="P16">+- jmx-ex3.jar (archive) [EJB jar]</text:p>
      <text:p text:style-name="P16">| +- META-INF/MANIFEST.MF</text:p>
      <text:p text:style-name="P16">| +- META-INF/ejb-jar.xml</text:p>
      <text:p text:style-name="P16">| +- org/jboss/book/jmx/ex3/EchoBean.class</text:p>
      <text:p text:style-name="P16">| +- org/jboss/book/jmx/ex3/EchoLocal.class</text:p>
      <text:p text:style-name="P16">| +- org/jboss/book/jmx/ex3/EchoLocalHome.class</text:p>
      <text:p text:style-name="P16">+- jmx-ex3.sar (archive) [MBean sar]</text:p>
      <text:p text:style-name="P16">| +- META-INF/MANIFEST.MF</text:p>
      <text:p text:style-name="P16">| +- META-INF/jboss-service.xml</text:p>
      <text:p text:style-name="P16">| +- org/jboss/book/jmx/ex3/EjbMBeanAdaptor.class</text:p>
      <text:p text:style-name="P17">+- META-INF/application.xml</text:p>
      <text:p text:style-name="Text_20_body">The EAR contains a <text:span text:style-name="Source_20_Text">jmx-ex3.jar</text:span> and <text:span text:style-name="Source_20_Text">jmx-ex3.sar</text:span>. The <text:span text:style-name="Source_20_Text">jmx-ex3.jar</text:span> is the EJB archive and the <text:span text:style-name="Source_20_Text">jmx-ex3.sar</text:span> is the MBean service archive. We have implemented the service as a Dynamic MBean to provide an illustration of their use. </text:p>
      <text:p text:style-name="P16">package org.jboss.book.jmx.ex3;</text:p>
      <text:p text:style-name="Preformatted_20_Text"><text:s text:c="12"/></text:p>
      <text:p text:style-name="P16">import java.lang.reflect.Method;</text:p>
      <text:p text:style-name="P16">import javax.ejb.CreateException;</text:p>
      <text:p text:style-name="P16">import javax.management.Attribute;</text:p>
      <text:p text:style-name="P16">import javax.management.AttributeList;</text:p>
      <text:p text:style-name="P16">import javax.management.AttributeNotFoundException;</text:p>
      <text:p text:style-name="P16">import javax.management.DynamicMBean;</text:p>
      <text:p text:style-name="P16">import javax.management.InvalidAttributeValueException;</text:p>
      <text:p text:style-name="P16">import javax.management.JMRuntimeException;</text:p>
      <text:p text:style-name="P16">import javax.management.MBeanAttributeInfo;</text:p>
      <text:p text:style-name="P16">import javax.management.MBeanConstructorInfo;</text:p>
      <text:p text:style-name="P16">import javax.management.MBeanInfo;</text:p>
      <text:p text:style-name="P16">import javax.management.MBeanNotificationInfo;</text:p>
      <text:p text:style-name="P16">import javax.management.MBeanOperationInfo;</text:p>
      <text:p text:style-name="P16">import javax.management.MBeanException;</text:p>
      <text:p text:style-name="P16">import javax.management.MBeanServer;</text:p>
      <text:p text:style-name="P16">import javax.management.ObjectName;</text:p>
      <text:p text:style-name="P16">import javax.management.ReflectionException;</text:p>
      <text:p text:style-name="P16">import javax.naming.InitialContext;</text:p>
      <text:p text:style-name="P16">import javax.naming.NamingException;</text:p>
      <text:p text:style-name="Preformatted_20_Text"/>
      <text:p text:style-name="P16">import org.jboss.system.ServiceMBeanSupport;</text:p>
      <text:p text:style-name="Preformatted_20_Text"/>
      <text:p text:style-name="P16">/** </text:p>
      <text:p text:style-name="Preformatted_20_Text"><text:s/>* <text:s/>An example of a DynamicMBean that exposes select attributes and</text:p>
      <text:p text:style-name="Preformatted_20_Text"><text:s/>* <text:s/>operations of an EJB as an MBean.</text:p>
      <text:p text:style-name="Preformatted_20_Text"><text:s/>* <text:s/>@author Scott.Stark@jboss.org</text:p>
      <text:p text:style-name="Preformatted_20_Text"><text:s/>* <text:s/>@version $Revision: 1.9 $</text:p>
      <text:p text:style-name="Preformatted_20_Text"><text:s/>*/</text:p>
      <text:p text:style-name="P16">public class EjbMBeanAdaptor extends ServiceMBeanSupport</text:p>
      <text:p text:style-name="Preformatted_20_Text"><text:s text:c="4"/>implements DynamicMBean</text:p>
      <text:p text:style-name="P16">{</text:p>
      <text:p text:style-name="Preformatted_20_Text"><text:s text:c="4"/>private String helloPrefix;</text:p>
      <text:p text:style-name="Preformatted_20_Text"><text:s text:c="4"/>private String ejbJndiName;</text:p>
      <text:p text:style-name="Preformatted_20_Text"><text:s text:c="4"/>private EchoLocalHome home;</text:p>
      <text:p text:style-name="Preformatted_20_Text"><text:s text:c="4"/></text:p>
      <text:p text:style-name="Preformatted_20_Text"><text:s text:c="4"/>/** These are the mbean attributes we expose</text:p>
      <text:p text:style-name="Preformatted_20_Text"><text:s text:c="5"/>*/</text:p>
      <text:p text:style-name="Preformatted_20_Text"><text:s text:c="4"/>private MBeanAttributeInfo[] attributes = {</text:p>
      <text:p text:style-name="Preformatted_20_Text"><text:s text:c="8"/>new MBeanAttributeInfo("HelloPrefix", "java.lang.String",</text:p>
      <text:p text:style-name="Preformatted_20_Text"><text:s text:c="31"/>"The prefix message to append to the session echo reply",</text:p>
      <text:p text:style-name="Preformatted_20_Text"><text:s text:c="31"/>true, // isReadable</text:p>
      <text:p text:style-name="Preformatted_20_Text"><text:s text:c="31"/>true, // isWritable</text:p>
      <text:p text:style-name="Preformatted_20_Text"><text:s text:c="31"/>false), // isIs</text:p>
      <text:p text:style-name="Preformatted_20_Text"><text:s text:c="8"/>new MBeanAttributeInfo("EjbJndiName", "java.lang.String",</text:p>
      <text:p text:style-name="Preformatted_20_Text"><text:s text:c="31"/>"The JNDI name of the session bean local home",</text:p>
      <text:p text:style-name="Preformatted_20_Text"><text:s text:c="31"/>true, // isReadable</text:p>
      <text:p text:style-name="Preformatted_20_Text"><text:s text:c="31"/>true, // isWritable</text:p>
      <text:p text:style-name="Preformatted_20_Text"><text:s text:c="31"/>false) // isIs</text:p>
      <text:p text:style-name="Preformatted_20_Text"><text:s text:c="4"/>};</text:p>
      <text:p text:style-name="Preformatted_20_Text"/>
      <text:p text:style-name="Preformatted_20_Text"><text:s text:c="4"/>/** </text:p>
      <text:p text:style-name="Preformatted_20_Text"><text:s text:c="5"/>* These are the mbean operations we expose</text:p>
      <text:p text:style-name="Preformatted_20_Text"><text:s text:c="5"/>*/</text:p>
      <text:p text:style-name="Preformatted_20_Text"><text:s text:c="4"/>private MBeanOperationInfo[] operations;</text:p>
      <text:p text:style-name="Preformatted_20_Text"><text:s text:c="4"/></text:p>
      <text:p text:style-name="Preformatted_20_Text"><text:s text:c="4"/>/** </text:p>
      <text:p text:style-name="Preformatted_20_Text"><text:s text:c="5"/>* We override this method to setup our echo operation info. It</text:p>
      <text:p text:style-name="Preformatted_20_Text"><text:s text:c="5"/>* could also be done in a ctor.</text:p>
      <text:p text:style-name="Preformatted_20_Text"><text:s text:c="5"/>*/</text:p>
      <text:p text:style-name="Preformatted_20_Text"><text:s text:c="4"/>public ObjectName preRegister(MBeanServer server,</text:p>
      <text:p text:style-name="Preformatted_20_Text"><text:s text:c="34"/>ObjectName name)</text:p>
      <text:p text:style-name="Preformatted_20_Text"><text:s text:c="8"/>throws Exception</text:p>
      <text:p text:style-name="Preformatted_20_Text"><text:s text:c="4"/>{</text:p>
      <text:p text:style-name="Preformatted_20_Text"><text:s text:c="8"/>log.info("preRegister notification seen");</text:p>
      <text:p text:style-name="Preformatted_20_Text"><text:s text:c="8"/></text:p>
      <text:p text:style-name="Preformatted_20_Text"><text:s text:c="8"/>operations = new MBeanOperationInfo[5];</text:p>
      <text:p text:style-name="Preformatted_20_Text"><text:s text:c="8"/></text:p>
      <text:p text:style-name="Preformatted_20_Text"><text:s text:c="8"/>Class thisClass = getClass();</text:p>
      <text:p text:style-name="Preformatted_20_Text"><text:s text:c="8"/>Class[] parameterTypes = {String.class};</text:p>
      <text:p text:style-name="Preformatted_20_Text"><text:s text:c="8"/>Method echoMethod =</text:p>
      <text:p text:style-name="Preformatted_20_Text"><text:s text:c="12"/>thisClass.getMethod("echo", parameterTypes);</text:p>
      <text:p text:style-name="Preformatted_20_Text"><text:s text:c="8"/>String desc = "The echo op invokes the session bean echo method and"</text:p>
      <text:p text:style-name="Preformatted_20_Text"><text:s text:c="12"/>+ " returns its value prefixed with the helloPrefix attribute value";</text:p>
      <text:p text:style-name="Preformatted_20_Text"><text:s text:c="8"/>operations[0] = new MBeanOperationInfo(desc, echoMethod);</text:p>
      <text:p text:style-name="Preformatted_20_Text"><text:s text:c="12"/></text:p>
      <text:p text:style-name="Preformatted_20_Text"><text:s text:c="8"/>// Add the Service interface operations from our super class</text:p>
      <text:p text:style-name="Preformatted_20_Text"><text:s text:c="8"/>parameterTypes = new Class[0];</text:p>
      <text:p text:style-name="Preformatted_20_Text"><text:s text:c="8"/>Method createMethod =</text:p>
      <text:p text:style-name="Preformatted_20_Text"><text:s text:c="12"/>thisClass.getMethod("create", parameterTypes);</text:p>
      <text:p text:style-name="Preformatted_20_Text"><text:s text:c="8"/>operations[1] = new MBeanOperationInfo("The</text:p>
      <text:p text:style-name="Preformatted_20_Text"><text:s text:c="16"/>JBoss Service.create", createMethod);</text:p>
      <text:p text:style-name="Preformatted_20_Text"><text:s text:c="8"/>Method startMethod =</text:p>
      <text:p text:style-name="Preformatted_20_Text"><text:s text:c="12"/>thisClass.getMethod("start", parameterTypes);</text:p>
      <text:p text:style-name="Preformatted_20_Text"><text:s text:c="8"/>operations[2] = new MBeanOperationInfo("The</text:p>
      <text:p text:style-name="Preformatted_20_Text"><text:s text:c="16"/>JBoss Service.start", startMethod);</text:p>
      <text:p text:style-name="Preformatted_20_Text"><text:s text:c="8"/>Method stopMethod =</text:p>
      <text:p text:style-name="Preformatted_20_Text"><text:s text:c="12"/>thisClass.getMethod("stop", parameterTypes);</text:p>
      <text:p text:style-name="Preformatted_20_Text"><text:s text:c="8"/>operations[3] = new MBeanOperationInfo("The</text:p>
      <text:p text:style-name="Preformatted_20_Text"><text:s text:c="16"/>JBoss Service.stop", startMethod);</text:p>
      <text:p text:style-name="Preformatted_20_Text"><text:s text:c="8"/>Method destroyMethod =</text:p>
      <text:p text:style-name="Preformatted_20_Text"><text:s text:c="12"/>thisClass.getMethod("destroy", parameterTypes);</text:p>
      <text:p text:style-name="Preformatted_20_Text"><text:s text:c="8"/>operations[4] = new MBeanOperationInfo("The</text:p>
      <text:p text:style-name="Preformatted_20_Text"><text:s text:c="16"/>JBoss Service.destroy", startMethod);</text:p>
      <text:p text:style-name="Preformatted_20_Text"><text:s text:c="8"/>return name;</text:p>
      <text:p text:style-name="Preformatted_20_Text"><text:s text:c="4"/>}</text:p>
      <text:p text:style-name="Preformatted_20_Text"><text:s text:c="4"/></text:p>
      <text:p text:style-name="Preformatted_20_Text"><text:s text:c="4"/></text:p>
      <text:p text:style-name="Preformatted_20_Text"><text:s text:c="4"/>// --- Begin ServiceMBeanSupport overides</text:p>
      <text:p text:style-name="Preformatted_20_Text"><text:s text:c="4"/>protected void createService() throws Exception</text:p>
      <text:p text:style-name="Preformatted_20_Text"><text:s text:c="4"/>{</text:p>
      <text:p text:style-name="Preformatted_20_Text"><text:s text:c="8"/>log.info("Notified of create state");</text:p>
      <text:p text:style-name="Preformatted_20_Text"><text:s text:c="4"/>}</text:p>
      <text:p text:style-name="Preformatted_20_Text"/>
      <text:p text:style-name="Preformatted_20_Text"><text:s text:c="4"/>protected void startService() throws Exception</text:p>
      <text:p text:style-name="Preformatted_20_Text"><text:s text:c="4"/>{</text:p>
      <text:p text:style-name="Preformatted_20_Text"><text:s text:c="8"/>log.info("Notified of start state");</text:p>
      <text:p text:style-name="Preformatted_20_Text"><text:s text:c="8"/>InitialContext ctx = new InitialContext();</text:p>
      <text:p text:style-name="Preformatted_20_Text"><text:s text:c="8"/>home = (EchoLocalHome) ctx.lookup(ejbJndiName);</text:p>
      <text:p text:style-name="Preformatted_20_Text"><text:s text:c="4"/>}</text:p>
      <text:p text:style-name="Preformatted_20_Text"/>
      <text:p text:style-name="Preformatted_20_Text"><text:s text:c="4"/>protected void stopService()</text:p>
      <text:p text:style-name="Preformatted_20_Text"><text:s text:c="4"/>{</text:p>
      <text:p text:style-name="Preformatted_20_Text"><text:s text:c="8"/>log.info("Notified of stop state");</text:p>
      <text:p text:style-name="Preformatted_20_Text"><text:s text:c="4"/>}</text:p>
      <text:p text:style-name="Preformatted_20_Text"/>
      <text:p text:style-name="Preformatted_20_Text"><text:s text:c="4"/>// --- End ServiceMBeanSupport overides</text:p>
      <text:p text:style-name="Preformatted_20_Text"><text:s text:c="12"/></text:p>
      <text:p text:style-name="Preformatted_20_Text"><text:s text:c="4"/>public String getHelloPrefix()</text:p>
      <text:p text:style-name="Preformatted_20_Text"><text:s text:c="4"/>{</text:p>
      <text:p text:style-name="Preformatted_20_Text"><text:s text:c="8"/>return helloPrefix;</text:p>
      <text:p text:style-name="Preformatted_20_Text"><text:s text:c="4"/>}</text:p>
      <text:p text:style-name="Preformatted_20_Text"><text:s text:c="4"/>public void setHelloPrefix(String helloPrefix)</text:p>
      <text:p text:style-name="Preformatted_20_Text"><text:s text:c="4"/>{</text:p>
      <text:p text:style-name="Preformatted_20_Text"><text:s text:c="8"/>this.helloPrefix = helloPrefix;</text:p>
      <text:p text:style-name="Preformatted_20_Text"><text:s text:c="4"/>}</text:p>
      <text:p text:style-name="Preformatted_20_Text"><text:s text:c="4"/></text:p>
      <text:p text:style-name="Preformatted_20_Text"><text:s text:c="4"/>public String getEjbJndiName()</text:p>
      <text:p text:style-name="Preformatted_20_Text"><text:s text:c="4"/>{</text:p>
      <text:p text:style-name="Preformatted_20_Text"><text:s text:c="8"/>return ejbJndiName;</text:p>
      <text:p text:style-name="Preformatted_20_Text"><text:s text:c="4"/>}</text:p>
      <text:p text:style-name="Preformatted_20_Text"><text:s text:c="4"/>public void setEjbJndiName(String ejbJndiName)</text:p>
      <text:p text:style-name="Preformatted_20_Text"><text:s text:c="4"/>{</text:p>
      <text:p text:style-name="Preformatted_20_Text"><text:s text:c="8"/>this.ejbJndiName = ejbJndiName;</text:p>
      <text:p text:style-name="Preformatted_20_Text"><text:s text:c="4"/>}</text:p>
      <text:p text:style-name="Preformatted_20_Text"><text:s text:c="4"/></text:p>
      <text:p text:style-name="Preformatted_20_Text"><text:s text:c="4"/>public String echo(String arg)</text:p>
      <text:p text:style-name="Preformatted_20_Text"><text:s text:c="8"/>throws CreateException, NamingException</text:p>
      <text:p text:style-name="Preformatted_20_Text"><text:s text:c="4"/>{</text:p>
      <text:p text:style-name="Preformatted_20_Text"><text:s text:c="8"/>log.debug("Lookup EchoLocalHome@"+ejbJndiName);</text:p>
      <text:p text:style-name="Preformatted_20_Text"><text:s text:c="8"/>EchoLocal bean = home.create();</text:p>
      <text:p text:style-name="Preformatted_20_Text"><text:s text:c="8"/>String echo = helloPrefix + bean.echo(arg);</text:p>
      <text:p text:style-name="Preformatted_20_Text"><text:s text:c="8"/>return echo;</text:p>
      <text:p text:style-name="Preformatted_20_Text"><text:s text:c="4"/>}</text:p>
      <text:p text:style-name="Preformatted_20_Text"><text:s text:c="4"/></text:p>
      <text:p text:style-name="Preformatted_20_Text"><text:s text:c="4"/>// --- Begin DynamicMBean interface methods</text:p>
      <text:p text:style-name="Preformatted_20_Text"><text:s text:c="4"/>/** </text:p>
      <text:p text:style-name="Preformatted_20_Text"><text:s text:c="5"/>* <text:s/>Returns the management interface that describes this dynamic</text:p>
      <text:p text:style-name="Preformatted_20_Text"><text:s text:c="5"/>* <text:s/>resource. <text:s/>It is the responsibility of the implementation to</text:p>
      <text:p text:style-name="Preformatted_20_Text"><text:s text:c="5"/>* <text:s/>make sure the description is accurate.</text:p>
      <text:p text:style-name="Preformatted_20_Text"><text:s text:c="5"/>*</text:p>
      <text:p text:style-name="Preformatted_20_Text"><text:s text:c="5"/>* @return the management interface descriptor.</text:p>
      <text:p text:style-name="Preformatted_20_Text"><text:s text:c="5"/>*/</text:p>
      <text:p text:style-name="Preformatted_20_Text"><text:s text:c="4"/>public MBeanInfo getMBeanInfo()</text:p>
      <text:p text:style-name="Preformatted_20_Text"><text:s text:c="4"/>{</text:p>
      <text:p text:style-name="Preformatted_20_Text"><text:s text:c="8"/>String classname = getClass().getName();</text:p>
      <text:p text:style-name="Preformatted_20_Text"><text:s text:c="8"/>String description = "This is an MBean that uses a session bean in the"</text:p>
      <text:p text:style-name="Preformatted_20_Text"><text:s text:c="12"/>+ " implementation of its echo operation.";</text:p>
      <text:p text:style-name="Preformatted_20_Text"><text:s text:c="8"/>MBeanInfo[] constructors = null;</text:p>
      <text:p text:style-name="Preformatted_20_Text"><text:s text:c="8"/>MBeanNotificationInfo[] notifications = null;</text:p>
      <text:p text:style-name="Preformatted_20_Text"><text:s text:c="8"/>MBeanInfo mbeanInfo = new MBeanInfo(classname,</text:p>
      <text:p text:style-name="Preformatted_20_Text"><text:s text:c="44"/>description, attributes,</text:p>
      <text:p text:style-name="Preformatted_20_Text"><text:s text:c="44"/>constructors, operations,</text:p>
      <text:p text:style-name="Preformatted_20_Text"><text:s text:c="44"/>notifications);</text:p>
      <text:p text:style-name="Preformatted_20_Text"><text:s text:c="8"/>// Log when this is called so we know when in the</text:p>
      <text:p text:style-name="Preformatted_20_Text"><text:s text:c="8"/>lifecycle this is used</text:p>
      <text:p text:style-name="Preformatted_20_Text"><text:s text:c="12"/>Throwable trace = new Throwable("getMBeanInfo trace");</text:p>
      <text:p text:style-name="Preformatted_20_Text"><text:s text:c="8"/>log.info("Don't panic, just a stack</text:p>
      <text:p text:style-name="Preformatted_20_Text"><text:s text:c="16"/>trace", trace);</text:p>
      <text:p text:style-name="Preformatted_20_Text"><text:s text:c="8"/>return mbeanInfo;</text:p>
      <text:p text:style-name="Preformatted_20_Text"><text:s text:c="4"/>}</text:p>
      <text:p text:style-name="Preformatted_20_Text"><text:s text:c="4"/></text:p>
      <text:p text:style-name="Preformatted_20_Text"><text:s text:c="4"/>/** </text:p>
      <text:p text:style-name="Preformatted_20_Text"><text:s text:c="5"/>* <text:s/>Returns the value of the attribute with the name matching the</text:p>
      <text:p text:style-name="Preformatted_20_Text"><text:s text:c="5"/>* <text:s/>passed string.</text:p>
      <text:p text:style-name="Preformatted_20_Text"><text:s text:c="5"/>*</text:p>
      <text:p text:style-name="Preformatted_20_Text"><text:s text:c="5"/>* @param attribute the name of the attribute.</text:p>
      <text:p text:style-name="Preformatted_20_Text"><text:s text:c="5"/>* @return the value of the attribute.</text:p>
      <text:p text:style-name="Preformatted_20_Text"><text:s text:c="5"/>* @exception AttributeNotFoundException when there is no such</text:p>
      <text:p text:style-name="Preformatted_20_Text"><text:s text:c="5"/>* attribute.</text:p>
      <text:p text:style-name="Preformatted_20_Text"><text:s text:c="5"/>* @exception MBeanException wraps any error thrown by the</text:p>
      <text:p text:style-name="Preformatted_20_Text"><text:s text:c="5"/>* resource when</text:p>
      <text:p text:style-name="Preformatted_20_Text"><text:s text:c="5"/>* getting the attribute.</text:p>
      <text:p text:style-name="Preformatted_20_Text"><text:s text:c="5"/>* @exception ReflectionException wraps any error invoking the</text:p>
      <text:p text:style-name="Preformatted_20_Text"><text:s text:c="5"/>* resource.</text:p>
      <text:p text:style-name="Preformatted_20_Text"><text:s text:c="5"/>*/</text:p>
      <text:p text:style-name="Preformatted_20_Text"><text:s text:c="4"/>public Object getAttribute(String attribute)</text:p>
      <text:p text:style-name="Preformatted_20_Text"><text:s text:c="8"/>throws AttributeNotFoundException, </text:p>
      <text:p text:style-name="Preformatted_20_Text"><text:s text:c="15"/>MBeanException, </text:p>
      <text:p text:style-name="Preformatted_20_Text"><text:s text:c="15"/>ReflectionException</text:p>
      <text:p text:style-name="Preformatted_20_Text"><text:s text:c="4"/>{</text:p>
      <text:p text:style-name="Preformatted_20_Text"><text:s text:c="8"/>Object value = null;</text:p>
      <text:p text:style-name="Preformatted_20_Text"><text:s text:c="8"/>if (attribute.equals("HelloPrefix")) {</text:p>
      <text:p text:style-name="Preformatted_20_Text"><text:s text:c="12"/>value = getHelloPrefix();</text:p>
      <text:p text:style-name="Preformatted_20_Text"><text:s text:c="8"/>} else if(attribute.equals("EjbJndiName")) {</text:p>
      <text:p text:style-name="Preformatted_20_Text"><text:s text:c="12"/>value = getEjbJndiName();</text:p>
      <text:p text:style-name="Preformatted_20_Text"><text:s text:c="8"/>} else {</text:p>
      <text:p text:style-name="Preformatted_20_Text"><text:s text:c="12"/>throw new AttributeNotFoundException("Unknown</text:p>
      <text:p text:style-name="Preformatted_20_Text"><text:s text:c="16"/>attribute("+attribute+") requested");</text:p>
      <text:p text:style-name="Preformatted_20_Text"><text:s text:c="8"/>}</text:p>
      <text:p text:style-name="Preformatted_20_Text"><text:s text:c="8"/>return value;</text:p>
      <text:p text:style-name="Preformatted_20_Text"><text:s text:c="4"/>}</text:p>
      <text:p text:style-name="Preformatted_20_Text"><text:s text:c="12"/></text:p>
      <text:p text:style-name="Preformatted_20_Text"><text:s text:c="4"/>/** </text:p>
      <text:p text:style-name="Preformatted_20_Text"><text:s text:c="5"/>* Returns the values of the attributes with names matching the</text:p>
      <text:p text:style-name="Preformatted_20_Text"><text:s text:c="5"/>* passed string array.</text:p>
      <text:p text:style-name="Preformatted_20_Text"><text:s text:c="5"/>*</text:p>
      <text:p text:style-name="Preformatted_20_Text"><text:s text:c="5"/>* @param attributes the names of the attribute.</text:p>
      <text:p text:style-name="Preformatted_20_Text"><text:s text:c="5"/>* @return an {@link AttributeList AttributeList} of name</text:p>
      <text:p text:style-name="Preformatted_20_Text"><text:s text:c="5"/>* and value pairs.</text:p>
      <text:p text:style-name="Preformatted_20_Text"><text:s text:c="5"/>*/</text:p>
      <text:p text:style-name="Preformatted_20_Text"><text:s text:c="4"/>public AttributeList getAttributes(String[] attributes)</text:p>
      <text:p text:style-name="Preformatted_20_Text"><text:s text:c="4"/>{</text:p>
      <text:p text:style-name="Preformatted_20_Text"><text:s text:c="8"/>AttributeList values = new AttributeList();</text:p>
      <text:p text:style-name="Preformatted_20_Text"><text:s text:c="8"/>for (int a = 0; a &lt; attributes.length; a++) {</text:p>
      <text:p text:style-name="Preformatted_20_Text"><text:s text:c="12"/>String name = attributes[a];</text:p>
      <text:p text:style-name="Preformatted_20_Text"><text:s text:c="12"/>try {</text:p>
      <text:p text:style-name="Preformatted_20_Text"><text:s text:c="16"/>Object value = getAttribute(name);</text:p>
      <text:p text:style-name="Preformatted_20_Text"><text:s text:c="16"/>Attribute attr = new Attribute(name, value);</text:p>
      <text:p text:style-name="Preformatted_20_Text"><text:s text:c="16"/>values.add(attr);</text:p>
      <text:p text:style-name="Preformatted_20_Text"><text:s text:c="12"/>} catch(Exception e) {</text:p>
      <text:p text:style-name="Preformatted_20_Text"><text:s text:c="16"/>log.error("Failed to find attribute: "+name, e);</text:p>
      <text:p text:style-name="Preformatted_20_Text"><text:s text:c="12"/>}</text:p>
      <text:p text:style-name="Preformatted_20_Text"><text:s text:c="8"/>}</text:p>
      <text:p text:style-name="Preformatted_20_Text"><text:s text:c="8"/>return values;</text:p>
      <text:p text:style-name="Preformatted_20_Text"><text:s text:c="4"/>}</text:p>
      <text:p text:style-name="Preformatted_20_Text"><text:s text:c="12"/></text:p>
      <text:p text:style-name="Preformatted_20_Text"><text:s text:c="4"/>/**</text:p>
      <text:p text:style-name="Preformatted_20_Text"><text:s text:c="5"/>* <text:s/>Sets the value of an attribute. The attribute and new value</text:p>
      <text:p text:style-name="Preformatted_20_Text"><text:s text:c="5"/>* <text:s/>are passed in the name value pair {@link Attribute</text:p>
      <text:p text:style-name="Preformatted_20_Text"><text:s text:c="5"/>* <text:s/>Attribute}.</text:p>
      <text:p text:style-name="Preformatted_20_Text"><text:s text:c="5"/>*</text:p>
      <text:p text:style-name="Preformatted_20_Text"><text:s text:c="5"/>* @see javax.management.Attribute</text:p>
      <text:p text:style-name="Preformatted_20_Text"><text:s text:c="5"/>*</text:p>
      <text:p text:style-name="Preformatted_20_Text"><text:s text:c="5"/>* @param attribute the name and new value of the attribute.</text:p>
      <text:p text:style-name="Preformatted_20_Text"><text:s text:c="5"/>* @exception AttributeNotFoundException when there is no such</text:p>
      <text:p text:style-name="Preformatted_20_Text"><text:s text:c="5"/>* attribute.</text:p>
      <text:p text:style-name="Preformatted_20_Text"><text:s text:c="5"/>* @exception InvalidAttributeValueException when the new value</text:p>
      <text:p text:style-name="Preformatted_20_Text"><text:s text:c="5"/>* cannot be converted to the type of the attribute.</text:p>
      <text:p text:style-name="Preformatted_20_Text"><text:s text:c="5"/>* @exception MBeanException wraps any error thrown by the</text:p>
      <text:p text:style-name="Preformatted_20_Text"><text:s text:c="5"/>* resource when setting the new value.</text:p>
      <text:p text:style-name="Preformatted_20_Text"><text:s text:c="5"/>* @exception ReflectionException wraps any error invoking the</text:p>
      <text:p text:style-name="Preformatted_20_Text"><text:s text:c="5"/>* resource.</text:p>
      <text:p text:style-name="Preformatted_20_Text"><text:s text:c="5"/>*/</text:p>
      <text:p text:style-name="Preformatted_20_Text"><text:s text:c="4"/>public void setAttribute(Attribute attribute)</text:p>
      <text:p text:style-name="Preformatted_20_Text"><text:s text:c="8"/>throws AttributeNotFoundException, </text:p>
      <text:p text:style-name="Preformatted_20_Text"><text:s text:c="15"/>InvalidAttributeValueException,</text:p>
      <text:p text:style-name="Preformatted_20_Text"><text:s text:c="15"/>MBeanException, </text:p>
      <text:p text:style-name="Preformatted_20_Text"><text:s text:c="15"/>ReflectionException</text:p>
      <text:p text:style-name="Preformatted_20_Text"><text:s text:c="4"/>{</text:p>
      <text:p text:style-name="Preformatted_20_Text"><text:s text:c="8"/>String name = attribute.getName();</text:p>
      <text:p text:style-name="Preformatted_20_Text"><text:s text:c="8"/>if (name.equals("HelloPrefix")) { </text:p>
      <text:p text:style-name="Preformatted_20_Text"><text:s text:c="12"/>String value = attribute.getValue().toString();</text:p>
      <text:p text:style-name="Preformatted_20_Text"><text:s text:c="12"/>setHelloPrefix(value);</text:p>
      <text:p text:style-name="Preformatted_20_Text"><text:s text:c="8"/>} else if(name.equals("EjbJndiName")) {</text:p>
      <text:p text:style-name="Preformatted_20_Text"><text:s text:c="12"/>String value = attribute.getValue().toString();</text:p>
      <text:p text:style-name="Preformatted_20_Text"><text:s text:c="12"/>setEjbJndiName(value);</text:p>
      <text:p text:style-name="Preformatted_20_Text"><text:s text:c="8"/>} else {</text:p>
      <text:p text:style-name="Preformatted_20_Text"><text:s text:c="12"/>throw new AttributeNotFoundException("Unknown attribute("+name+") requested");</text:p>
      <text:p text:style-name="Preformatted_20_Text"><text:s text:c="8"/>}</text:p>
      <text:p text:style-name="Preformatted_20_Text"><text:s text:c="4"/>}</text:p>
      <text:p text:style-name="Preformatted_20_Text"><text:s text:c="12"/></text:p>
      <text:p text:style-name="Preformatted_20_Text"><text:s text:c="4"/>/**</text:p>
      <text:p text:style-name="Preformatted_20_Text"><text:s text:c="5"/>* Sets the values of the attributes passed as an</text:p>
      <text:p text:style-name="Preformatted_20_Text"><text:s text:c="5"/>* {@link AttributeList AttributeList} of name and new</text:p>
      <text:p text:style-name="Preformatted_20_Text"><text:s text:c="5"/>* value pairs.</text:p>
      <text:p text:style-name="Preformatted_20_Text"><text:s text:c="5"/>*</text:p>
      <text:p text:style-name="Preformatted_20_Text"><text:s text:c="5"/>* @param attributes the name an new value pairs.</text:p>
      <text:p text:style-name="Preformatted_20_Text"><text:s text:c="5"/>* @return an {@link AttributeList AttributeList} of name and</text:p>
      <text:p text:style-name="Preformatted_20_Text"><text:s text:c="5"/>* value pairs that were actually set.</text:p>
      <text:p text:style-name="Preformatted_20_Text"><text:s text:c="5"/>*/</text:p>
      <text:p text:style-name="Preformatted_20_Text"><text:s text:c="4"/>public AttributeList setAttributes(AttributeList attributes)</text:p>
      <text:p text:style-name="Preformatted_20_Text"><text:s text:c="4"/>{</text:p>
      <text:p text:style-name="Preformatted_20_Text"><text:s text:c="8"/>AttributeList setAttributes = new AttributeList();</text:p>
      <text:p text:style-name="Preformatted_20_Text"><text:s text:c="8"/>for(int a = 0; a &lt; attributes.size(); a++) {</text:p>
      <text:p text:style-name="Preformatted_20_Text"><text:s text:c="12"/>Attribute attr = (Attribute) attributes.get(a);</text:p>
      <text:p text:style-name="Preformatted_20_Text"><text:s text:c="12"/>try {</text:p>
      <text:p text:style-name="Preformatted_20_Text"><text:s text:c="16"/>setAttribute(attr);</text:p>
      <text:p text:style-name="Preformatted_20_Text"><text:s text:c="16"/>setAttributes.add(attr);</text:p>
      <text:p text:style-name="Preformatted_20_Text"><text:s text:c="12"/>} catch(Exception ignore) {</text:p>
      <text:p text:style-name="Preformatted_20_Text"><text:s text:c="12"/>}</text:p>
      <text:p text:style-name="Preformatted_20_Text"><text:s text:c="8"/>}</text:p>
      <text:p text:style-name="Preformatted_20_Text"><text:s text:c="8"/>return setAttributes;</text:p>
      <text:p text:style-name="Preformatted_20_Text"><text:s text:c="4"/>}</text:p>
      <text:p text:style-name="Preformatted_20_Text"><text:s text:c="4"/></text:p>
      <text:p text:style-name="Preformatted_20_Text"><text:s text:c="4"/>/**</text:p>
      <text:p text:style-name="Preformatted_20_Text"><text:s text:c="5"/>* <text:s/>Invokes a resource operation.</text:p>
      <text:p text:style-name="Preformatted_20_Text"><text:s text:c="5"/>*</text:p>
      <text:p text:style-name="Preformatted_20_Text"><text:s text:c="5"/>* <text:s/>@param actionName the name of the operation to perform.</text:p>
      <text:p text:style-name="Preformatted_20_Text"><text:s text:c="5"/>* <text:s/>@param params the parameters to pass to the operation.</text:p>
      <text:p text:style-name="Preformatted_20_Text"><text:s text:c="5"/>* <text:s/>@param signature the signartures of the parameters.</text:p>
      <text:p text:style-name="Preformatted_20_Text"><text:s text:c="5"/>* <text:s/>@return the result of the operation.</text:p>
      <text:p text:style-name="Preformatted_20_Text"><text:s text:c="5"/>* <text:s/>@exception MBeanException wraps any error thrown by the</text:p>
      <text:p text:style-name="Preformatted_20_Text"><text:s text:c="5"/>* <text:s/>resource when performing the operation.</text:p>
      <text:p text:style-name="Preformatted_20_Text"><text:s text:c="5"/>* <text:s/>@exception ReflectionException wraps any error invoking the</text:p>
      <text:p text:style-name="Preformatted_20_Text"><text:s text:c="5"/>* <text:s/>resource.</text:p>
      <text:p text:style-name="Preformatted_20_Text"><text:s text:c="5"/>*/</text:p>
      <text:p text:style-name="Preformatted_20_Text"><text:s text:c="4"/>public Object invoke(String actionName, Object[] params,</text:p>
      <text:p text:style-name="Preformatted_20_Text"><text:s text:c="25"/>String[] signature)</text:p>
      <text:p text:style-name="Preformatted_20_Text"><text:s text:c="8"/>throws MBeanException,</text:p>
      <text:p text:style-name="Preformatted_20_Text"><text:s text:c="15"/>ReflectionException</text:p>
      <text:p text:style-name="Preformatted_20_Text"><text:s text:c="4"/>{</text:p>
      <text:p text:style-name="Preformatted_20_Text"><text:s text:c="8"/>Object rtnValue = null;</text:p>
      <text:p text:style-name="Preformatted_20_Text"><text:s text:c="8"/>log.debug("Begin invoke, actionName="+actionName);</text:p>
      <text:p text:style-name="Preformatted_20_Text"><text:s text:c="8"/>try {</text:p>
      <text:p text:style-name="Preformatted_20_Text"><text:s text:c="12"/>if (actionName.equals("echo")) {</text:p>
      <text:p text:style-name="Preformatted_20_Text"><text:s text:c="16"/>String arg = (String) params[0];</text:p>
      <text:p text:style-name="Preformatted_20_Text"><text:s text:c="16"/>rtnValue = echo(arg);</text:p>
      <text:p text:style-name="Preformatted_20_Text"><text:s text:c="16"/>log.debug("Result: "+rtnValue);</text:p>
      <text:p text:style-name="Preformatted_20_Text"><text:s text:c="12"/>} else if (actionName.equals("create")) {</text:p>
      <text:p text:style-name="Preformatted_20_Text"><text:s text:c="16"/>super.create();</text:p>
      <text:p text:style-name="Preformatted_20_Text"><text:s text:c="12"/>} else if (actionName.equals("start")) {</text:p>
      <text:p text:style-name="Preformatted_20_Text"><text:s text:c="16"/>super.start();</text:p>
      <text:p text:style-name="Preformatted_20_Text"><text:s text:c="12"/>} else if (actionName.equals("stop")) {</text:p>
      <text:p text:style-name="Preformatted_20_Text"><text:s text:c="16"/>super.stop();</text:p>
      <text:p text:style-name="Preformatted_20_Text"><text:s text:c="12"/>} else if (actionName.equals("destroy")) {</text:p>
      <text:p text:style-name="Preformatted_20_Text"><text:s text:c="16"/>super.destroy();</text:p>
      <text:p text:style-name="Preformatted_20_Text"><text:s text:c="12"/>} else {</text:p>
      <text:p text:style-name="Preformatted_20_Text"><text:s text:c="16"/>throw new JMRuntimeException("Invalid state,</text:p>
      <text:p text:style-name="Preformatted_20_Text"><text:s text:c="16"/>don't know about op="+actionName);</text:p>
      <text:p text:style-name="Preformatted_20_Text"><text:s text:c="12"/>}</text:p>
      <text:p text:style-name="Preformatted_20_Text"><text:s text:c="8"/>} catch(Exception e) {</text:p>
      <text:p text:style-name="Preformatted_20_Text"><text:s text:c="12"/>throw new ReflectionException(e, "echo failed");</text:p>
      <text:p text:style-name="Preformatted_20_Text"><text:s text:c="8"/>}</text:p>
      <text:p text:style-name="Preformatted_20_Text"/>
      <text:p text:style-name="Preformatted_20_Text"/>
      <text:p text:style-name="Preformatted_20_Text"><text:s text:c="8"/>log.debug("End invoke, actionName="+actionName);</text:p>
      <text:p text:style-name="Preformatted_20_Text"><text:s text:c="8"/>return rtnValue;</text:p>
      <text:p text:style-name="Preformatted_20_Text"><text:s text:c="4"/>}</text:p>
      <text:p text:style-name="Preformatted_20_Text"><text:s text:c="4"/></text:p>
      <text:p text:style-name="Preformatted_20_Text"><text:s text:c="4"/>// --- End DynamicMBean interface methods</text:p>
      <text:p text:style-name="Preformatted_20_Text"><text:s text:c="4"/></text:p>
      <text:p text:style-name="P17">}</text:p>
      <text:p text:style-name="Text_20_body">Believe it or not, this is a very trivial MBean. The vast majority of the code is there to provide the MBean metadata and handle the callbacks from the MBean Server. This is required because a Dynamic MBean is free to expose whatever management interface it wants. A Dynamic MBean can in fact change its management interface at runtime simply by returning different metadata from the <text:span text:style-name="Source_20_Text">getMBeanInfo</text:span> method. Of course, some clients may not be happy with such a dynamic object, but the MBean Server will do nothing to prevent a Dynamic MBean from changing its interface. </text:p>
      <text:p text:style-name="P4">There are two points to this example. First, demonstrate how an MBean can depend on an EJB for some of its functionality and second, how to create MBeans with dynamic management interfaces. If we were to write a standard MBean with a static interface for this example it would look like the following. </text:p>
      <text:p text:style-name="P16">public interface EjbMBeanAdaptorMBean</text:p>
      <text:p text:style-name="P16">{</text:p>
      <text:p text:style-name="Preformatted_20_Text"><text:s text:c="4"/>public String getHelloPrefix();</text:p>
      <text:p text:style-name="Preformatted_20_Text"><text:s text:c="4"/>public void setHelloPrefix(String prefix);</text:p>
      <text:p text:style-name="Preformatted_20_Text"><text:s text:c="4"/>public String getEjbJndiName();</text:p>
      <text:p text:style-name="Preformatted_20_Text"><text:s text:c="4"/>public void setEjbJndiName(String jndiName);</text:p>
      <text:p text:style-name="Preformatted_20_Text"><text:s text:c="4"/>public String echo(String arg) throws CreateException, NamingException;</text:p>
      <text:p text:style-name="Preformatted_20_Text"><text:s text:c="4"/>public void create() throws Exception;</text:p>
      <text:p text:style-name="Preformatted_20_Text"><text:s text:c="4"/>public void start() throws Exception;</text:p>
      <text:p text:style-name="Preformatted_20_Text"><text:s text:c="4"/>public void stop();</text:p>
      <text:p text:style-name="Preformatted_20_Text"><text:s text:c="4"/>public void destroy();</text:p>
      <text:p text:style-name="P17">} </text:p>
      <text:p text:style-name="Text_20_body">Moving to lines 67-83, this is where the MBean operation metadata is constructed. The <text:span text:style-name="Source_20_Text">echo(String)</text:span>, <text:span text:style-name="Source_20_Text">create()</text:span>, <text:span text:style-name="Source_20_Text">start()</text:span>, <text:span text:style-name="Source_20_Text">stop()</text:span> and <text:span text:style-name="Source_20_Text">destroy()</text:span> operations are defined by obtaining the corresponding java.lang.reflect.Method object and adding a description. Let's go through the code and discuss where this interface implementation exists and how the MBean uses the EJB. Beginning with lines 40-51, the two <text:span text:style-name="Source_20_Text">MBeanAttributeInfo</text:span> instances created define the attributes of the MBean. These attributes correspond to the <text:span text:style-name="Source_20_Text">getHelloPrefix</text:span>/<text:span text:style-name="Source_20_Text">setHelloPrefix</text:span> and <text:span text:style-name="Source_20_Text">getEjbJndiName</text:span>/<text:span text:style-name="Source_20_Text">setEjbJndiName</text:span> of the static interface. One thing to note in terms of why one might want to use a Dynamic MBean is that you have the ability to associate descriptive text with the attribute metadata. This is not something you can do with a static interface. </text:p>
      <text:p text:style-name="Text_20_body">Lines 88-103 correspond to the JBoss service life cycle callbacks. Since we are subclassing the <text:span text:style-name="Source_20_Text">ServiceMBeanSupport</text:span> utility class, we override the <text:span text:style-name="Source_20_Text">createService</text:span>, <text:span text:style-name="Source_20_Text">startService</text:span>, and <text:span text:style-name="Source_20_Text">stopService</text:span> template callbacks rather than the <text:span text:style-name="Source_20_Text">create</text:span>, <text:span text:style-name="Source_20_Text">start</text:span>, and <text:span text:style-name="Source_20_Text">stop</text:span> methods of the service interface. Note that we cannot attempt to lookup the <text:span text:style-name="Source_20_Text">EchoLocalHome</text:span> interface of the EJB we make use of until the <text:span text:style-name="Source_20_Text">startService</text:span> method. Any attempt to access the home interface in an earlier life cycle method would result in the name not being found in JNDI because the EJB container had not gotten to the point of binding the home interfaces. Because of this dependency we will need to specify that the MBean service depends on the EchoLocal EJB container to ensure that the service is not started before the EJB container is started. We will see this dependency specification when we look at the service descriptor. </text:p>
      <text:p text:style-name="Text_20_body">Lines 105-121 are the <text:span text:style-name="Source_20_Text">HelloPrefix</text:span> and <text:span text:style-name="Source_20_Text">EjbJndiName</text:span> attribute accessors implementations. These are invoked in response to <text:span text:style-name="Source_20_Text">getAttribute</text:span>/<text:span text:style-name="Source_20_Text">setAttribute</text:span> invocations made through the MBean Server. </text:p>
      <text:p text:style-name="Text_20_body">Lines 123-130 correspond to the <text:span text:style-name="Source_20_Text">echo(String)</text:span> operation implementation. This method invokes the <text:span text:style-name="Source_20_Text">EchoLocal.echo(String)</text:span> EJB method. The local bean interface is created using the <text:span text:style-name="Source_20_Text">EchoLocalHome</text:span> that was obtained in the <text:span text:style-name="Source_20_Text">startService</text:span> method. </text:p>
      <text:p text:style-name="Text_20_body">The remainder of the class makes up the Dynamic MBean interface implementation. Lines 133-152 correspond to the MBean metadata accessor callback. This method returns a description of the MBean management interface in the form of the <text:span text:style-name="Source_20_Text">javax.management.MBeanInfo</text:span> object. This is made up of a <text:span text:style-name="Source_20_Text">description</text:span>, the <text:span text:style-name="Source_20_Text">MBeanAttributeInfo</text:span> and <text:span text:style-name="Source_20_Text">MBeanOperationInfo</text:span> metadata created earlier, as well as constructor and notification information. This MBean does not need any special constructors or notifications so this information is null. </text:p>
      <text:p text:style-name="P4">Lines 154-258 handle the attribute access requests. This is rather tedious and error prone code so a toolkit or infrastructure that helps generate these methods should be used. A Model MBean framework based on XML called XBeans is currently being investigated in JBoss. Other than this, no other Dynamic MBean frameworks currently exist. </text:p>
      <text:p text:style-name="P4">Lines 260-310 correspond to the operation invocation dispatch entry point. Here the request operation action name is checked against those the MBean handles and the appropriate method is invoked. </text:p>
      <text:p text:style-name="Text_20_body">The <text:span text:style-name="Source_20_Text">jboss-service.xml</text:span> descriptor for the MBean is given below. The dependency on the EJB container MBean is highlighted in bold. The format of the EJB container MBean ObjectName is: <text:span text:style-name="Source_20_Text">"jboss.j2ee:service=EJB,jndiName=" + &lt;home-jndi-name&gt;</text:span> where the &lt;home-jndi-name&gt; is the EJB home interface JNDI name. </text:p>
      <text:p text:style-name="P16">&lt;server&gt;</text:p>
      <text:p text:style-name="Preformatted_20_Text"><text:s text:c="4"/>&lt;mbean code="org.jboss.book.jmx.ex3.EjbMBeanAdaptor"</text:p>
      <text:p text:style-name="Preformatted_20_Text"><text:s text:c="11"/>name="jboss.book:service=EjbMBeanAdaptor"&gt;</text:p>
      <text:p text:style-name="Preformatted_20_Text"><text:s text:c="8"/>&lt;attribute name="HelloPrefix"&gt;AdaptorPrefix&lt;/attribute&gt;</text:p>
      <text:p text:style-name="Preformatted_20_Text"><text:s text:c="8"/>&lt;attribute name="EjbJndiName"&gt;local/j2ee_chap2.EchoBean&lt;/attribute&gt;</text:p>
      <text:p text:style-name="Preformatted_20_Text"><text:s text:c="8"/>&lt;depends&gt;jboss.j2ee:service=EJB,jndiName=local/j2ee_chap2.EchoBean&lt;/depends&gt;</text:p>
      <text:p text:style-name="Preformatted_20_Text"><text:s text:c="4"/>&lt;/mbean&gt;</text:p>
      <text:p text:style-name="P17">&lt;/server&gt; <text:s text:c="3"/></text:p>
      <text:p text:style-name="P4">Deploy the example ear by running: </text:p>
      <text:p text:style-name="P17">[examples]$ ant -Dchap=jmx -Dex=3 run-example</text:p>
      <text:p text:style-name="P4">On the server console there will be messages similar to the following: </text:p>
      <text:p text:style-name="P16">14:57:12,906 INFO <text:s/>[EARDeployer] Init J2EE application: file:/private/tmp/jboss-4.2.0/server/</text:p>
      <text:p text:style-name="Preformatted_20_Text"><text:s text:c="8"/>production/deploy/j2ee_chap2-ex3.ear</text:p>
      <text:p text:style-name="P16">14:57:13,044 INFO <text:s/>[EjbMBeanAdaptor] Don't panic, just a stack trace</text:p>
      <text:p text:style-name="P16">java.lang.Throwable: getMBeanInfo trace</text:p>
      <text:p text:style-name="Preformatted_20_Text"><text:s text:c="2"/>at org.jboss.book.jmx.ex3.EjbMBeanAdaptor.getMBeanInfo(EjbMBeanAdaptor.java:153)</text:p>
      <text:p text:style-name="P16">...</text:p>
      <text:p text:style-name="P16">14:57:13,088 INFO <text:s/>[EjbMBeanAdaptor] preRegister notification seen</text:p>
      <text:p text:style-name="P16">14:57:13,093 INFO <text:s/>[EjbMBeanAdaptor] Don't panic, just a stack trace</text:p>
      <text:p text:style-name="P16">java.lang.Throwable: getMBeanInfo trace</text:p>
      <text:p text:style-name="Preformatted_20_Text"><text:s text:c="2"/>at org.jboss.book.jmx.ex3.EjbMBeanAdaptor.getMBeanInfo(EjbMBeanAdaptor.java:153)</text:p>
      <text:p text:style-name="P16">...</text:p>
      <text:p text:style-name="P16">14:57:13,117 INFO <text:s/>[EjbMBeanAdaptor] Don't panic, just a stack trace</text:p>
      <text:p text:style-name="P16">java.lang.Throwable: getMBeanInfo trace</text:p>
      <text:p text:style-name="Preformatted_20_Text"><text:s text:c="2"/>at org.jboss.book.jmx.ex3.EjbMBeanAdaptor.getMBeanInfo(EjbMBeanAdaptor.java:153)</text:p>
      <text:p text:style-name="P16">... <text:s text:c="7"/></text:p>
      <text:p text:style-name="P16">14:57:13,140 WARN <text:s/>[EjbMBeanAdaptor] Unexcepted error accessing MBeanInfo for null</text:p>
      <text:p text:style-name="P16">java.lang.NullPointerException</text:p>
      <text:p text:style-name="Preformatted_20_Text"><text:s text:c="2"/>at org.jboss.system.ServiceMBeanSupport.postRegister(ServiceMBeanSupport.java:418)</text:p>
      <text:p text:style-name="P16">...</text:p>
      <text:p text:style-name="P16">14:57:13,203 INFO <text:s/>[EjbMBeanAdaptor] Don't panic, just a stack trace</text:p>
      <text:p text:style-name="P16">java.lang.Throwable: getMBeanInfo trace</text:p>
      <text:p text:style-name="Preformatted_20_Text"><text:s text:c="2"/>at org.jboss.book.jmx.ex3.EjbMBeanAdaptor.getMBeanInfo(EjbMBeanAdaptor.java:153)</text:p>
      <text:p text:style-name="P16">... </text:p>
      <text:p text:style-name="P16">14:57:13,232 INFO <text:s/>[EjbMBeanAdaptor] Don't panic, just a stack trace</text:p>
      <text:p text:style-name="P16">java.lang.Throwable: getMBeanInfo trace</text:p>
      <text:p text:style-name="Preformatted_20_Text"><text:s text:c="2"/>at org.jboss.book.jmx.ex3.EjbMBeanAdaptor.getMBeanInfo(EjbMBeanAdaptor.java:153)</text:p>
      <text:p text:style-name="P16">...</text:p>
      <text:p text:style-name="P16">14:57:13,420 INFO <text:s/>[EjbModule] Deploying Chap2EchoInfoBean</text:p>
      <text:p text:style-name="P16">14:57:13,443 INFO <text:s/>[EjbModule] Deploying chap2.EchoBean</text:p>
      <text:p text:style-name="P16">14:57:13,488 INFO <text:s/>[EjbMBeanAdaptor] Don't panic, just a stack trace</text:p>
      <text:p text:style-name="P16">java.lang.Throwable: getMBeanInfo trace</text:p>
      <text:p text:style-name="Preformatted_20_Text"><text:s text:c="2"/>at org.jboss.book.jmx.ex3.EjbMBeanAdaptor.getMBeanInfo(EjbMBeanAdaptor.java:153)</text:p>
      <text:p text:style-name="P16">...</text:p>
      <text:p text:style-name="P16">14:57:13,542 INFO <text:s/>[EjbMBeanAdaptor] Don't panic, just a stack trace</text:p>
      <text:p text:style-name="P16">java.lang.Throwable: getMBeanInfo trace</text:p>
      <text:p text:style-name="Preformatted_20_Text"><text:s text:c="2"/>at org.jboss.book.jmx.ex3.EjbMBeanAdaptor.getMBeanInfo(EjbMBeanAdaptor.java:153)</text:p>
      <text:p text:style-name="P16">...</text:p>
      <text:p text:style-name="P16">14:57:13,558 INFO <text:s/>[EjbMBeanAdaptor] Begin invoke, actionName=create</text:p>
      <text:p text:style-name="P16">14:57:13,560 INFO <text:s/>[EjbMBeanAdaptor] Notified of create state</text:p>
      <text:p text:style-name="P16">14:57:13,562 INFO <text:s/>[EjbMBeanAdaptor] End invoke, actionName=create</text:p>
      <text:p text:style-name="P16">14:57:13,604 INFO <text:s/>[EjbMBeanAdaptor] Don't panic, just a stack trace</text:p>
      <text:p text:style-name="P16">java.lang.Throwable: getMBeanInfo trace</text:p>
      <text:p text:style-name="Preformatted_20_Text"><text:s text:c="2"/>at org.jboss.book.jmx.ex3.EjbMBeanAdaptor.getMBeanInfo(EjbMBeanAdaptor.java:153)</text:p>
      <text:p text:style-name="P16">... </text:p>
      <text:p text:style-name="P16">14:57:13,621 INFO <text:s/>[EjbMBeanAdaptor] Don't panic, just a stack trace</text:p>
      <text:p text:style-name="P16">java.lang.Throwable: getMBeanInfo trace</text:p>
      <text:p text:style-name="Preformatted_20_Text"><text:s text:c="2"/>at org.jboss.book.jmx.ex3.EjbMBeanAdaptor.getMBeanInfo(EjbMBeanAdaptor.java:153)</text:p>
      <text:p text:style-name="P16">14:57:13,641 INFO <text:s/>[EjbMBeanAdaptor] Begin invoke, actionName=getState</text:p>
      <text:p text:style-name="P16">14:57:13,942 INFO <text:s/>[EjbMBeanAdaptor] Begin invoke, actionName=start</text:p>
      <text:p text:style-name="P16">14:57:13,944 INFO <text:s/>[EjbMBeanAdaptor] Notified of start state</text:p>
      <text:p text:style-name="P16">14:57:13,951 INFO <text:s/>[EjbMBeanAdaptor] Testing Echo</text:p>
      <text:p text:style-name="P16">14:57:13,983 INFO <text:s/>[EchoBean] echo, info=echo info, arg=, arg=startService</text:p>
      <text:p text:style-name="P16">14:57:13,986 INFO <text:s/>[EjbMBeanAdaptor] echo(startService) = startService</text:p>
      <text:p text:style-name="P16">14:57:13,988 INFO <text:s/>[EjbMBeanAdaptor] End invoke, actionName=start</text:p>
      <text:p text:style-name="P16">14:57:13,991 INFO <text:s/>[EJBDeployer] Deployed: file:/tmp/jboss-4.2.0.GA/server/production/tmp/deploy</text:p>
      <text:p text:style-name="P16">/tmp60550jmx-ex3.ear-contents/jmx-ex3.jar <text:s text:c="19"/></text:p>
      <text:p text:style-name="P17">14:57:14,075 INFO <text:s/>[EARDeployer] Started J2EE application: ...</text:p>
      <text:p text:style-name="Text_20_body">The stack traces are not exceptions. They are traces coming from the <text:span text:style-name="Source_20_Text">EjbMBeanAdaptor</text:span> code to demonstrate that clients ask for the MBean interface when they want to discover the MBean's capabilities. Notice that the EJB container (lines with [EjbModule]) is started before the example MBean (lines with [EjbMBeanAdaptor]). </text:p>
      <text:p text:style-name="Text_20_body">Now, let's invoke the echo method using the JMX console web application. Go to the JMX Console (<text:a xlink:type="simple" xlink:href="http://localhost:8080/jmx-console">http://localhost:8080/jmx-console</text:a>) and find the <text:span text:style-name="Emphasis">service=EjbMBeanAdaptor</text:span> in the <text:span text:style-name="Emphasis">jboss.book</text:span> domain. Click on the link and scroll down to the <text:span text:style-name="Emphasis">echo</text:span> operation section. The view should be like that shown in <text:a xlink:type="simple" xlink:href="/NotBackedUp/svn/trunk/Server_Configuration_Guide/tmp/en-US/html-single/index.html#Deployment_Ordering_and_Dependencies-The_EjbMBeanAdaptor_MBean_operations_JMX_console_view">Figure 3.19, “The EjbMBeanAdaptor MBean operations JMX console view”</text:a>. </text:p>
      <text:p text:style-name="P2"><text:bookmark text:name="Deployment_Ordering_and_Dependencies-The_EjbMBeanAdaptor_MBean_operations_JMX_console_view"/><draw:frame draw:style-name="fr1" draw:name="graphics20" text:anchor-type="as-char" svg:width="0.7862in" svg:height="0.3929in" draw:z-index="19"><draw:image xlink:href="/NotBackedUp/svn/trunk/Server_Configuration_Guide/tmp/en-US/html-single/images/console-echo-operation.jpg" xlink:type="simple" xlink:show="embed" xlink:actuate="onLoad"/><svg:desc>The EjbMBeanAdaptor MBean operations JMX console view</svg:desc></draw:frame></text:p>
      <text:p text:style-name="P3">Figure 3.19. The EjbMBeanAdaptor MBean operations JMX console view</text:p>
      <text:p text:style-name="Text_20_body"/>
      <text:p text:style-name="Text_20_body">As shown, we have already entered an argument string of <text:span text:style-name="Source_20_Text">-echo-arg</text:span> into the ParamValue text field. Press the Invoke button and a result string of <text:span text:style-name="Source_20_Text">AdaptorPrefix-echo-arg</text:span> is displayed on the results page. The server console will show several stack traces from the various metadata queries issues by the JMX console and the MBean invoke method debugging lines: </text:p>
      <text:p text:style-name="P16">10:51:48,671 INFO [EjbMBeanAdaptor] Begin invoke, actionName=echo</text:p>
      <text:p text:style-name="P16">10:51:48,671 INFO [EjbMBeanAdaptor] Lookup EchoLocalHome@local/j2ee_chap2.EchoBean</text:p>
      <text:p text:style-name="P16">10:51:48,687 INFO [EchoBean] echo, info=echo info, arg=, arg=-echo-arg</text:p>
      <text:p text:style-name="P16">10:51:48,687 INFO [EjbMBeanAdaptor] Result: AdaptorPrefix-echo-arg</text:p>
      <text:p text:style-name="P17">10:51:48,687 INFO [EjbMBeanAdaptor] End invoke, actionName=echo</text:p>
      <text:h text:style-name="P1" text:outline-level="2" text:is-list-header="true"><text:bookmark text:name="The_JBoss_JMX_Microkernel-JBoss_Deployer_Architecture"/>3.5. JBoss Deployer Architecture</text:h>
      <text:p text:style-name="Text_20_body">JBoss has an extensible deployment architecture that allows one to incorporate components into the bare JBoss JMX microkernel. The <text:span text:style-name="Source_20_Text">MainDeployer</text:span> is the deployment entry point. Requests to deploy a component are sent to the <text:span text:style-name="Source_20_Text">MainDeployer</text:span> and it determines if there is a subdeployer capable of handling the deployment, and if there is, it delegates the deployment to the subdeployer. We saw an example of this when we looked at how the <text:span text:style-name="Source_20_Text">MainDeployer</text:span> used the <text:span text:style-name="Source_20_Text">SARDeployer</text:span> to deploy MBean services. Among the deployers provided with JBoss are: </text:p>
      <text:list text:style-name="L27">
        <text:list-item>
          <text:p text:style-name="P42"><text:span text:style-name="Strong_20_Emphasis">AbstractWebDeployer</text:span>: This subdeployer handles web application archives (WARs). It accepts deployment archives and directories whose name ends with a <text:span text:style-name="Source_20_Text">war</text:span> suffix. WARs must have a <text:span text:style-name="Source_20_Text">WEB-INF/web.xml</text:span> descriptor and may have a <text:span text:style-name="Source_20_Text">WEB-INF/jboss-web.xml</text:span> descriptor. </text:p>
        </text:list-item>
        <text:list-item>
          <text:p text:style-name="P42"><text:span text:style-name="Strong_20_Emphasis">EARDeployer</text:span>: This subdeployer handles enterprise application archives (EARs). It accepts deployment archives and directories whose name ends with an <text:span text:style-name="Source_20_Text">ear</text:span> suffix. EARs must have a <text:span text:style-name="Source_20_Text">META-INF/application.xml</text:span> descriptor and may have a <text:span text:style-name="Source_20_Text">META-INF/jboss-app.xml</text:span> descriptor. </text:p>
        </text:list-item>
        <text:list-item>
          <text:p text:style-name="P42"><text:span text:style-name="Strong_20_Emphasis">EJBDeployer</text:span>: This subdeployer handles enterprise bean jars. It accepts deployment archives and directories whose name ends with a <text:span text:style-name="Source_20_Text">jar</text:span> suffix. EJB jars must have a <text:span text:style-name="Source_20_Text">META-INF/ejb-jar.xml</text:span> descriptor and may have a <text:span text:style-name="Source_20_Text">META-INF/jboss.xml</text:span> descriptor. </text:p>
        </text:list-item>
        <text:list-item>
          <text:p text:style-name="P42"><text:span text:style-name="Strong_20_Emphasis">JARDeployer</text:span>: This subdeployer handles library JAR archives. The only restriction it places on an archive is that it cannot contain a <text:span text:style-name="Source_20_Text">WEB-INF</text:span> directory. </text:p>
        </text:list-item>
        <text:list-item>
          <text:p text:style-name="P42"><text:span text:style-name="Strong_20_Emphasis">RARDeployer</text:span>: This subdeployer handles JCA resource archives (RARs). It accepts deployment archives and directories whose name ends with a <text:span text:style-name="Source_20_Text">rar</text:span> suffix. RARs must have a <text:span text:style-name="Source_20_Text">META-INF/ra.xml</text:span> descriptor. </text:p>
        </text:list-item>
        <text:list-item>
          <text:p text:style-name="P42"><text:span text:style-name="Strong_20_Emphasis">SARDeployer</text:span>: This subdeployer handles JBoss MBean service archives (SARs). It accepts deployment archives and directories whose name ends with a <text:span text:style-name="Source_20_Text">sar</text:span> suffix, as well as standalone XML files that end with <text:span text:style-name="Source_20_Text">service.xml</text:span>. SARs that are jars must have a <text:span text:style-name="Source_20_Text">META-INF/jboss-service.xml</text:span> descriptor. </text:p>
        </text:list-item>
        <text:list-item>
          <text:p text:style-name="P42"><text:span text:style-name="Strong_20_Emphasis">XSLSubDeployer</text:span>: This subdeployer deploys arbitrary XML files. JBoss uses the XSLSubDeployer to deploy <text:span text:style-name="Source_20_Text">ds.xml</text:span> files and transform them into <text:span text:style-name="Source_20_Text">service.xml</text:span> files for the <text:span text:style-name="Source_20_Text">SARDeployer</text:span>. However, it is not limited to just this task. </text:p>
        </text:list-item>
        <text:list-item>
          <text:p text:style-name="P42"><text:span text:style-name="Strong_20_Emphasis">HARDeployer</text:span>: This subdeployer deploys hibernate archives (HARs). It accepts deployment archives and directories whose name ends with a <text:span text:style-name="Source_20_Text">har</text:span> suffix. HARs must have a <text:span text:style-name="Source_20_Text">META-INF/hibernate-service.xml</text:span> descriptor. </text:p>
        </text:list-item>
        <text:list-item>
          <text:p text:style-name="P42"><text:span text:style-name="Strong_20_Emphasis">AspectDeployer</text:span>: This subdeployer deploys AOP archives. It accepts deployment archives and directories whose name ends with an <text:span text:style-name="Source_20_Text">aop</text:span> suffix as well as <text:span text:style-name="Source_20_Text">aop.xml</text:span> files. AOP archives must have a <text:span text:style-name="Source_20_Text">META-INF/jboss-aop.xml</text:span> descriptor. </text:p>
        </text:list-item>
        <text:list-item>
          <text:p text:style-name="P42"><text:span text:style-name="Strong_20_Emphasis">ClientDeployer</text:span>: This subdeployer deploys J2EE application clients. It accepts deployment archives and directories whose name ends with a <text:span text:style-name="Source_20_Text">jar</text:span> suffix. J2EE clients must have a <text:span text:style-name="Source_20_Text">META-INF/application-client.xml</text:span> descriptor and may have a <text:span text:style-name="Source_20_Text">META-INF/jboss-client.xml</text:span> descriptor. </text:p>
        </text:list-item>
        <text:list-item>
          <text:p text:style-name="P42"><text:span text:style-name="Strong_20_Emphasis">BeanShellSubDeployer</text:span>: This subdeployer deploys bean shell scripts as MBeans. It accepts files whose name ends with a <text:span text:style-name="Source_20_Text">bsh</text:span> suffix. </text:p>
        </text:list-item>
      </text:list>
      <text:p text:style-name="Text_20_body">The MainDeployer, JARDeployer and SARDeployer are hard coded deployers in the JBoss server core. All other deployers are MBean services that register themselves as deployers with the MainDeployer using the <text:span text:style-name="Source_20_Text">addDeployer(SubDeployer)</text:span> operation. </text:p>
      <text:p text:style-name="Text_20_body">The <text:span text:style-name="Source_20_Text">MainDeployer</text:span> communicates information about the component to be deployed the <text:span text:style-name="Source_20_Text">SubDeployer</text:span> using a <text:span text:style-name="Source_20_Text">DeploymentInfo</text:span> object. The <text:span text:style-name="Source_20_Text">DeploymentInfo</text:span> object is a data structure that encapsulates the complete state of a deployable component. </text:p>
      <text:p text:style-name="Text_20_body">When the <text:span text:style-name="Source_20_Text">MainDeployer</text:span> receives a deployment request, it iterates through its registered subdeployers and invokes the <text:span text:style-name="Source_20_Text">accepts(DeploymentInfo)</text:span> method on the subdeployer. The first subdeployer to return true is chosen. The MainDeployer will delegate the init, create, start, stop and destroy deployment life cycle operations to the subdeployer. </text:p>
      <text:h text:style-name="P6" text:outline-level="3" text:is-list-header="true"><text:bookmark text:name="JBoss_Deployer_Architecture-Deployers_and_ClassLoaders"/>3.5.1. Deployers and ClassLoaders</text:h>
      <text:p text:style-name="Text_20_body">Deployers are the mechanism by which components are brought into a JBoss server. Deployers are also the creators of the majority of UCL instances, and the primary creator is the MainDeployer. The MainDeployer creates the UCL for a deployment early on during its init method. The UCL is created by calling the DeploymentInfo.createClassLoaders() method. Only the topmost <text:span text:style-name="Source_20_Text">DeploymentInfo</text:span> will actually create a UCL. All subdeployments will add their class paths to their parent <text:span text:style-name="Source_20_Text">DeploymentInfo</text:span> UCL. Every deployment does have a standalone URLClassLoader that uses the deployment URL as its path. This is used to localize the loading of resources such as deployment descriptors. <text:a xlink:type="simple" xlink:href="/NotBackedUp/svn/trunk/Server_Configuration_Guide/tmp/en-US/html-single/index.html#Deployers_and_ClassLoaders-An_illustration_of_the_class_loaders_involved_with_an_EAR_deployment">Figure 3.20, “An illustration of the class loaders involved with an EAR deployment”</text:a> provides an illustration of the interaction between Deployers, DeploymentInfos and class loaders. </text:p>
      <text:p text:style-name="P2"><text:bookmark text:name="Deployers_and_ClassLoaders-An_illustration_of_the_class_loaders_involved_with_an_EAR_deployment"/><draw:frame draw:style-name="fr1" draw:name="graphics21" text:anchor-type="as-char" svg:width="0.7862in" svg:height="0.3929in" draw:z-index="20"><draw:image xlink:href="/NotBackedUp/svn/trunk/Server_Configuration_Guide/tmp/en-US/html-single/images/j2ee_chap2-43.jpg" xlink:type="simple" xlink:show="embed" xlink:actuate="onLoad"/><svg:desc>An illustration of the class loaders involved with an EAR deployment</svg:desc></draw:frame></text:p>
      <text:p text:style-name="P3">Figure 3.20. An illustration of the class loaders involved with an EAR deployment</text:p>
      <text:p text:style-name="Text_20_body"/>
      <text:p text:style-name="Text_20_body">The figure illustrates an EAR deployment with EJB and WAR subdeployments. The EJB deployment references the <text:span text:style-name="Source_20_Text">lib/util.jar</text:span> utility jar via its manifest. The WAR includes classes in its <text:span text:style-name="Source_20_Text">WEB-INF/classes</text:span> directory as well as the <text:span text:style-name="Source_20_Text">WEB-INF/lib/jbosstest-web-util.jar</text:span>. Each deployment has a <text:span text:style-name="Source_20_Text">DeploymentInfo</text:span> instance that has a <text:span text:style-name="Source_20_Text">URLClassLoader</text:span> pointing to the deployment archive. The <text:span text:style-name="Source_20_Text">DeploymentInfo</text:span> associated with <text:span text:style-name="Source_20_Text">some.ear</text:span> is the only one to have a UCL created. The <text:span text:style-name="Source_20_Text">ejbs.jar</text:span> and <text:span text:style-name="Source_20_Text">web.warDeploymentInfo</text:span>s add their deployment archive to the <text:span text:style-name="Source_20_Text">some.ear</text:span> UCL classpath, and share this UCL as their deployment UCL. The <text:span text:style-name="Source_20_Text">EJBDeployer</text:span> also adds any manifest jars to the EAR UCL. </text:p>
      <text:p text:style-name="Text_20_body">The <text:span text:style-name="Source_20_Text">WARDeployer</text:span> behaves differently than other deployers in that it only adds its WAR archive to the <text:span text:style-name="Source_20_Text">DeploymentInfo</text:span> UCL classpath. The loading of classes from the WAR <text:span text:style-name="Source_20_Text">WEB-INF/classes</text:span> and <text:span text:style-name="Source_20_Text">WEB-INF/lib</text:span> locations is handled by the servlet container class loader. The servlet container class loaders delegate to the WAR <text:span text:style-name="Source_20_Text">DeploymentInfo</text:span> UCL as their parent class loader, but the server container class loader is not part of the JBoss class loader repository. Therefore, classes inside of a WAR are not visible to other components. Classes that need to be shared between web application components and other components such as EJBs, and MBeans need to be loaded into the shared class loader repository either by including the classes into a SAR or EJB deployment, or by referencing a jar containing the shared classes through a manifest <text:span text:style-name="Source_20_Text">Class-Path</text:span> entry. In the case of a SAR, the SAR classpath element in the service deployment serves the same purpose as a JAR manifest <text:span text:style-name="Source_20_Text">Class-Path</text:span>. </text:p>
      <text:h text:style-name="P1" text:outline-level="2" text:is-list-header="true"><text:bookmark text:name="The_JBoss_JMX_Microkernel-Remote_Access_to_Services_Detached_Invokers"/>3.6. Remote Access to Services, Detached Invokers</text:h>
      <text:p text:style-name="P4">In addition to the MBean services notion that allows for the ability to integrate arbitrary functionality, JBoss also has a detached invoker concept that allows MBean services to expose functional interfaces via arbitrary protocols for remote access by clients. The notion of a detached invoker is that remoting and the protocol by which a service is accessed is a functional aspect or service independent of the component. Thus, one can make a naming service available for use via RMI/JRMP, RMI/HTTP, RMI/SOAP, or any arbitrary custom transport. </text:p>
      <text:p text:style-name="Text_20_body">Let's begin our discussion of the detached invoker architecture with an overview of the components involved. The main components in the detached invoker architecture are shown in <text:a xlink:type="simple" xlink:href="/NotBackedUp/svn/trunk/Server_Configuration_Guide/tmp/en-US/html-single/index.html#Remote_Access_to_Services_Detached_Invokers-The_main_components_in_the_detached_invoker_architecture">Figure 3.21, “The main components in the detached invoker architecture”</text:a>. </text:p>
      <text:p text:style-name="P2"><text:bookmark text:name="Remote_Access_to_Services_Detached_Invokers-The_main_components_in_the_detached_invoker_architecture"/><draw:frame draw:style-name="fr1" draw:name="graphics22" text:anchor-type="as-char" svg:width="0.7862in" svg:height="0.3929in" draw:z-index="21"><draw:image xlink:href="/NotBackedUp/svn/trunk/Server_Configuration_Guide/tmp/en-US/html-single/images/j2ee_chap2-47.jpg" xlink:type="simple" xlink:show="embed" xlink:actuate="onLoad"/><svg:desc>The main components in the detached invoker architecture</svg:desc></draw:frame></text:p>
      <text:p text:style-name="P3">Figure 3.21. The main components in the detached invoker architecture</text:p>
      <text:p text:style-name="Text_20_body"/>
      <text:p text:style-name="Text_20_body">On the client side, there exists a client proxy which exposes the interface(s) of the MBean service. This is the same smart, compile-less dynamic proxy that we use for EJB home and remote interfaces. The only difference between the proxy for an arbitrary service and the EJB is the set of interfaces exposed as well as the client side interceptors found inside the proxy. The client interceptors are represented by the rectangles found inside of the client proxy. An interceptor is an assembly line type of pattern that allows for transformation of a method invocation and/or return values. A client obtains a proxy through some lookup mechanism, typically JNDI. Although RMI is indicated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only real requirement on the exposed interface and its types is that they are serializable between the client server over JNDI as well as the transport layer. </text:p>
      <text:p text:style-name="Text_20_body">The choice of the transport layer is determined by the last interceptor in the client proxy, which is referred to as the <text:span text:style-name="Emphasis">Invoker Interceptor</text:span>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invoker interceptor contains a reference to the transport specific stub of the server side <text:span text:style-name="Emphasis">Detached Invoker</text:span> MBean service. The invoker interceptor also handles the optimization of calls that occur within the same VM as the target MBean. When the invoker interceptor detects that this is the case the call is passed to a call-by-reference invoker that simply passes the invocation along to the target MBean. </text:p>
      <text:p text:style-name="Text_20_body">The detached invoker service is responsible for making a generic invoke operation available via the transport the detached invoker handles. The <text:span text:style-name="Source_20_Text">Invoker</text:span> interface illustrates the generic invoke operation. </text:p>
      <text:p text:style-name="P16">package org.jboss.invocation;</text:p>
      <text:p text:style-name="Preformatted_20_Text"><text:s text:c="12"/></text:p>
      <text:p text:style-name="P16">import java.rmi.Remote;</text:p>
      <text:p text:style-name="P16">import org.jboss.proxy.Interceptor;</text:p>
      <text:p text:style-name="P16">import org.jboss.util.id.GUID;</text:p>
      <text:p text:style-name="Preformatted_20_Text"><text:s text:c="12"/></text:p>
      <text:p text:style-name="Preformatted_20_Text"><text:s text:c="12"/></text:p>
      <text:p text:style-name="P16">public interface Invoker</text:p>
      <text:p text:style-name="Preformatted_20_Text"><text:s text:c="4"/>extends Remote</text:p>
      <text:p text:style-name="P16">{</text:p>
      <text:p text:style-name="Preformatted_20_Text"><text:s text:c="4"/>GUID ID = new GUID();</text:p>
      <text:p text:style-name="Preformatted_20_Text"/>
      <text:p text:style-name="Preformatted_20_Text"><text:s text:c="4"/>String getServerHostName() throws Exception;</text:p>
      <text:p text:style-name="Preformatted_20_Text"/>
      <text:p text:style-name="Preformatted_20_Text"><text:s text:c="4"/>Object invoke(Invocation invocation) throws Exception;</text:p>
      <text:p text:style-name="P17">}</text:p>
      <text:p text:style-name="Text_20_body">The Invoker interface extends <text:span text:style-name="Source_20_Text">Remote</text:span> to be compatible with RMI, but this does not mean that an invoker must expose an RMI service stub. The detached invoker service simply acts as a transport gateway that accepts invocations represented as the <text:span text:style-name="Source_20_Text">org.jboss.invocation.Invocation</text:span> object over its specific transport, unmarshalls the invocation, forwards the invocation onto the destination MBean service, represented by the <text:span text:style-name="Emphasis">Target MBean</text:span> in <text:a xlink:type="simple" xlink:href="/NotBackedUp/svn/trunk/Server_Configuration_Guide/tmp/en-US/html-single/index.html#Remote_Access_to_Services_Detached_Invokers-The_main_components_in_the_detached_invoker_architecture">Figure 3.21, “The main components in the detached invoker architecture”</text:a>, and marshalls the return value or exception resulting from the forwarded call back to the client. </text:p>
      <text:p text:style-name="Text_20_body">The <text:span text:style-name="Source_20_Text">Invocation</text:span> object is just a representation of a method invocation context. This includes the target MBean name, the method, the method arguments, a context of information associated with the proxy by the proxy factory, and an arbitrary map of data associated with the invocation by the client proxy interceptors. </text:p>
      <text:p text:style-name="Text_20_body">The configuration of the client proxy is done by the server side proxy factory MBean service, indicated by the <text:span text:style-name="Emphasis">Proxy Factory</text:span> component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proxy factory performs the following tasks: </text:p>
      <text:list text:style-name="L28">
        <text:list-item>
          <text:p text:style-name="P43">Create a dynamic proxy that implements the interface the target MBean wishes to expose. </text:p>
        </text:list-item>
        <text:list-item>
          <text:p text:style-name="P43">Associate the client proxy interceptors with the dynamic proxy handler. </text:p>
        </text:list-item>
        <text:list-item>
          <text:p text:style-name="P43">Associate the invocation context with the dynamic proxy. This includes the target MBean, detached invoker stub and the proxy JNDI name. </text:p>
        </text:list-item>
        <text:list-item>
          <text:p text:style-name="P43">Make the proxy available to clients by binding the proxy into JNDI. </text:p>
        </text:list-item>
      </text:list>
      <text:p text:style-name="Text_20_body">The last component in <text:a xlink:type="simple" xlink:href="/NotBackedUp/svn/trunk/Server_Configuration_Guide/tmp/en-US/html-single/index.html#Remote_Access_to_Services_Detached_Invokers-The_main_components_in_the_detached_invoker_architecture">Figure 3.21, “The main components in the detached invoker architecture”</text:a> is the <text:span text:style-name="Emphasis">Target MBean</text:span> service that wishes to expose an interface for invocations to remote clients. The steps required for an MBean service to be accessible through a given interface are: </text:p>
      <text:list text:style-name="L29">
        <text:list-item>
          <text:p text:style-name="P44">Define a JMX operation matching the signature: <text:span text:style-name="Source_20_Text">public Object invoke(org.jboss.invocation.Invocation) throws Exception</text:span> </text:p>
        </text:list-item>
        <text:list-item>
          <text:p text:style-name="P44">Create a <text:span text:style-name="Source_20_Text">HashMap&lt;Long, Method&gt;</text:span> mapping from the exposed interface <text:span text:style-name="Source_20_Text">java.lang.reflect.Method</text:span>s to the long hash representation using the <text:span text:style-name="Source_20_Text">org.jboss.invocation.MarshalledInvocation.calculateHash</text:span> method. </text:p>
        </text:list-item>
        <text:list-item>
          <text:p text:style-name="P44">Implement the <text:span text:style-name="Source_20_Text">invoke(Invocation)</text:span> JMX operation and use the interface method hash mapping to transform from the long hash representation of the invoked method to the <text:span text:style-name="Source_20_Text">java.lang.reflect.Method</text:span> of the exposed interface. Reflection is used to perform the actual invocation on the object associated with the MBean service that actually implements the exposed interface. </text:p>
        </text:list-item>
      </text:list>
      <text:h text:style-name="P6" text:outline-level="3" text:is-list-header="true"><text:bookmark text:name="Remote_Access_to_Services_Detached_Invokers-A_Detached_Invoker_Example_the_MBeanServer_Invoker_Adaptor_Service"/>3.6.1. A Detached Invoker Example, the MBeanServer Invoker Adaptor Service</text:h>
      <text:p text:style-name="Text_20_body">In the section on connecting to the JMX server we mentioned that there was a service that allows one to access the <text:span text:style-name="Source_20_Text">javax.management.MBeanServer</text:span> via any protocol using an invoker service. In this section we present the <text:span text:style-name="Source_20_Text">org.jboss.jmx.connector.invoker.InvokerAdaptorService</text:span> and its configuration for access via RMI/JRMP as an example of the steps required to provide remote access to an MBean service. </text:p>
      <text:p text:style-name="Text_20_body">The <text:span text:style-name="Source_20_Text">InvokerAdaptorService</text:span> is a simple MBean service that only exists to fulfill the target MBean role in the detached invoker pattern. </text:p>
      <text:p text:style-name="P16"><text:bookmark text:name="A_Detached_Invoker_Example_the_MBeanServer_Invoker_Adaptor_Service-The_InvokerAdaptorService_MBean"/>package org.jboss.jmx.connector.invoker;</text:p>
      <text:p text:style-name="P16">public interface InvokerAdaptorServiceMBean</text:p>
      <text:p text:style-name="Preformatted_20_Text"><text:s text:c="4"/>extends org.jboss.system.ServiceMBean</text:p>
      <text:p text:style-name="P16">{</text:p>
      <text:p text:style-name="Preformatted_20_Text"><text:s text:c="4"/>Class getExportedInterface();</text:p>
      <text:p text:style-name="Preformatted_20_Text"><text:s text:c="4"/>void setExportedInterface(Class exportedInterface);</text:p>
      <text:p text:style-name="Preformatted_20_Text"/>
      <text:p text:style-name="Preformatted_20_Text"><text:s text:c="4"/>Object invoke(org.jboss.invocation.Invocation invocation)</text:p>
      <text:p text:style-name="Preformatted_20_Text"><text:s text:c="8"/>throws Exception;</text:p>
      <text:p text:style-name="P16">}</text:p>
      <text:p text:style-name="Preformatted_20_Text"/>
      <text:p text:style-name="P16">package org.jboss.jmx.connector.invoker;</text:p>
      <text:p text:style-name="Preformatted_20_Text"/>
      <text:p text:style-name="P16">import java.lang.reflect.InvocationTargetException;</text:p>
      <text:p text:style-name="P16">import java.lang.reflect.Method;</text:p>
      <text:p text:style-name="P16">import java.lang.reflect.UndeclaredThrowableException;</text:p>
      <text:p text:style-name="P16">import java.util.Collections;</text:p>
      <text:p text:style-name="P16">import java.util.HashMap;</text:p>
      <text:p text:style-name="P16">import java.util.Map;</text:p>
      <text:p text:style-name="Preformatted_20_Text"/>
      <text:p text:style-name="P16">import javax.management.MBeanServer;</text:p>
      <text:p text:style-name="P16">import javax.management.ObjectName;</text:p>
      <text:p text:style-name="Preformatted_20_Text"/>
      <text:p text:style-name="P16">import org.jboss.invocation.Invocation;</text:p>
      <text:p text:style-name="P16">import org.jboss.invocation.MarshalledInvocation;</text:p>
      <text:p text:style-name="P16">import org.jboss.mx.server.ServerConstants;</text:p>
      <text:p text:style-name="P16">import org.jboss.system.ServiceMBeanSupport;</text:p>
      <text:p text:style-name="P16">import org.jboss.system.Registry;</text:p>
      <text:p text:style-name="Preformatted_20_Text"/>
      <text:p text:style-name="P16">public class InvokerAdaptorService</text:p>
      <text:p text:style-name="Preformatted_20_Text"><text:s text:c="4"/>extends ServiceMBeanSupport</text:p>
      <text:p text:style-name="Preformatted_20_Text"><text:s text:c="4"/>implements InvokerAdaptorServiceMBean, ServerConstants</text:p>
      <text:p text:style-name="P16">{</text:p>
      <text:p text:style-name="Preformatted_20_Text"><text:s text:c="4"/>private static ObjectName mbeanRegistry;</text:p>
      <text:p text:style-name="Preformatted_20_Text"><text:s text:c="4"/></text:p>
      <text:p text:style-name="Preformatted_20_Text"><text:s text:c="4"/>static {</text:p>
      <text:p text:style-name="Preformatted_20_Text"><text:s text:c="8"/>try {</text:p>
      <text:p text:style-name="Preformatted_20_Text"><text:s text:c="12"/>mbeanRegistry = new ObjectName(MBEAN_REGISTRY);</text:p>
      <text:p text:style-name="Preformatted_20_Text"><text:s text:c="8"/>} catch (Exception e) {</text:p>
      <text:p text:style-name="Preformatted_20_Text"><text:s text:c="12"/>throw new RuntimeException(e.toString());</text:p>
      <text:p text:style-name="Preformatted_20_Text"><text:s text:c="8"/>}</text:p>
      <text:p text:style-name="Preformatted_20_Text"><text:s text:c="4"/>}</text:p>
      <text:p text:style-name="Preformatted_20_Text"/>
      <text:p text:style-name="Preformatted_20_Text"><text:s text:c="4"/>private Map marshalledInvocationMapping = new HashMap();</text:p>
      <text:p text:style-name="Preformatted_20_Text"><text:s text:c="4"/>private Class exportedInterface;</text:p>
      <text:p text:style-name="Preformatted_20_Text"/>
      <text:p text:style-name="Preformatted_20_Text"><text:s text:c="4"/>public Class getExportedInterface()</text:p>
      <text:p text:style-name="Preformatted_20_Text"><text:s text:c="4"/>{</text:p>
      <text:p text:style-name="Preformatted_20_Text"><text:s text:c="8"/>return exportedInterface;</text:p>
      <text:p text:style-name="Preformatted_20_Text"><text:s text:c="4"/>}</text:p>
      <text:p text:style-name="Preformatted_20_Text"/>
      <text:p text:style-name="Preformatted_20_Text"><text:s text:c="4"/>public void setExportedInterface(Class exportedInterface)</text:p>
      <text:p text:style-name="Preformatted_20_Text"><text:s text:c="4"/>{</text:p>
      <text:p text:style-name="Preformatted_20_Text"><text:s text:c="8"/>this.exportedInterface = exportedInterface;</text:p>
      <text:p text:style-name="Preformatted_20_Text"><text:s text:c="4"/>}</text:p>
      <text:p text:style-name="Preformatted_20_Text"/>
      <text:p text:style-name="Preformatted_20_Text"><text:s text:c="4"/>protected void startService()</text:p>
      <text:p text:style-name="Preformatted_20_Text"><text:s text:c="8"/>throws Exception</text:p>
      <text:p text:style-name="Preformatted_20_Text"><text:s text:c="4"/>{</text:p>
      <text:p text:style-name="Preformatted_20_Text"><text:s text:c="8"/>// Build the interface method map</text:p>
      <text:p text:style-name="Preformatted_20_Text"><text:s text:c="8"/>Method[] methods = exportedInterface.getMethods();</text:p>
      <text:p text:style-name="Preformatted_20_Text"><text:s text:c="8"/>HashMap tmpMap = new HashMap(methods.length);</text:p>
      <text:p text:style-name="Preformatted_20_Text"><text:s text:c="8"/>for (int m = 0; m &lt; methods.length; m ++) {</text:p>
      <text:p text:style-name="Preformatted_20_Text"><text:s text:c="12"/>Method method = methods[m];</text:p>
      <text:p text:style-name="Preformatted_20_Text"><text:s text:c="12"/>Long hash = new Long(MarshalledInvocation.calculateHash(method));</text:p>
      <text:p text:style-name="Preformatted_20_Text"><text:s text:c="12"/>tmpMap.put(hash, method);</text:p>
      <text:p text:style-name="Preformatted_20_Text"><text:s text:c="8"/>}</text:p>
      <text:p text:style-name="Preformatted_20_Text"/>
      <text:p text:style-name="Preformatted_20_Text"><text:s text:c="8"/>marshalledInvocationMapping = Collections.unmodifiableMap(tmpMap);</text:p>
      <text:p text:style-name="Preformatted_20_Text"><text:s text:c="8"/>// Place our ObjectName hash into the Registry so invokers can</text:p>
      <text:p text:style-name="Preformatted_20_Text"><text:s text:c="8"/>// resolve it</text:p>
      <text:p text:style-name="Preformatted_20_Text"><text:s text:c="8"/>Registry.bind(new Integer(serviceName.hashCode()), serviceName);</text:p>
      <text:p text:style-name="Preformatted_20_Text"><text:s text:c="4"/>}</text:p>
      <text:p text:style-name="Preformatted_20_Text"/>
      <text:p text:style-name="Preformatted_20_Text"><text:s text:c="4"/>protected void stopService()</text:p>
      <text:p text:style-name="Preformatted_20_Text"><text:s text:c="8"/>throws Exception</text:p>
      <text:p text:style-name="Preformatted_20_Text"><text:s text:c="4"/>{</text:p>
      <text:p text:style-name="Preformatted_20_Text"><text:s text:c="8"/>Registry.unbind(new Integer(serviceName.hashCode()));</text:p>
      <text:p text:style-name="Preformatted_20_Text"><text:s text:c="4"/>}</text:p>
      <text:p text:style-name="Preformatted_20_Text"/>
      <text:p text:style-name="Preformatted_20_Text"/>
      <text:p text:style-name="Preformatted_20_Text"><text:s text:c="4"/>public Object invoke(Invocation invocation)</text:p>
      <text:p text:style-name="Preformatted_20_Text"><text:s text:c="8"/>throws Exception</text:p>
      <text:p text:style-name="Preformatted_20_Text"><text:s text:c="4"/>{</text:p>
      <text:p text:style-name="Preformatted_20_Text"><text:s text:c="8"/>// Make sure we have the correct classloader before unmarshalling</text:p>
      <text:p text:style-name="Preformatted_20_Text"><text:s text:c="8"/>Thread thread = Thread.currentThread();</text:p>
      <text:p text:style-name="Preformatted_20_Text"><text:s text:c="8"/>ClassLoader oldCL = thread.getContextClassLoader();</text:p>
      <text:p text:style-name="Preformatted_20_Text"/>
      <text:p text:style-name="Preformatted_20_Text"><text:s text:c="8"/>// Get the MBean this operation applies to</text:p>
      <text:p text:style-name="Preformatted_20_Text"><text:s text:c="8"/>ClassLoader newCL = null;</text:p>
      <text:p text:style-name="Preformatted_20_Text"><text:s text:c="8"/>ObjectName objectName = (ObjectName) </text:p>
      <text:p text:style-name="Preformatted_20_Text"><text:s text:c="12"/>invocation.getValue("JMX_OBJECT_NAME");</text:p>
      <text:p text:style-name="Preformatted_20_Text"><text:s text:c="8"/>if (objectName != null) {</text:p>
      <text:p text:style-name="Preformatted_20_Text"><text:s text:c="12"/>// Obtain the ClassLoader associated with the MBean deployment</text:p>
      <text:p text:style-name="Preformatted_20_Text"><text:s text:c="12"/>newCL = (ClassLoader) </text:p>
      <text:p text:style-name="Preformatted_20_Text"><text:s text:c="16"/>server.invoke(mbeanRegistry, "getValue",</text:p>
      <text:p text:style-name="Preformatted_20_Text"><text:s text:c="30"/>new Object[] { objectName, CLASSLOADER },</text:p>
      <text:p text:style-name="Preformatted_20_Text"><text:s text:c="30"/>new String[] { ObjectName.class.getName(),</text:p>
      <text:p text:style-name="Preformatted_20_Text"><text:s text:c="45"/>"java.lang.String" });</text:p>
      <text:p text:style-name="Preformatted_20_Text"><text:s text:c="8"/>}</text:p>
      <text:p text:style-name="Preformatted_20_Text"><text:s text:c="8"/></text:p>
      <text:p text:style-name="Preformatted_20_Text"><text:s text:c="8"/>if (newCL != null &amp;&amp; newCL != oldCL) {</text:p>
      <text:p text:style-name="Preformatted_20_Text"><text:s text:c="12"/>thread.setContextClassLoader(newCL);</text:p>
      <text:p text:style-name="Preformatted_20_Text"><text:s text:c="8"/>}</text:p>
      <text:p text:style-name="Preformatted_20_Text"/>
      <text:p text:style-name="Preformatted_20_Text"><text:s text:c="8"/>try {</text:p>
      <text:p text:style-name="Preformatted_20_Text"><text:s text:c="12"/>// Set the method hash to Method mapping</text:p>
      <text:p text:style-name="Preformatted_20_Text"><text:s text:c="12"/>if (invocation instanceof MarshalledInvocation) {</text:p>
      <text:p text:style-name="Preformatted_20_Text"><text:s text:c="16"/>MarshalledInvocation mi = (MarshalledInvocation) invocation;</text:p>
      <text:p text:style-name="Preformatted_20_Text"><text:s text:c="16"/>mi.setMethodMap(marshalledInvocationMapping);</text:p>
      <text:p text:style-name="Preformatted_20_Text"><text:s text:c="12"/>}</text:p>
      <text:p text:style-name="Preformatted_20_Text"/>
      <text:p text:style-name="Preformatted_20_Text"><text:s text:c="12"/>// Invoke the MBeanServer method via reflection</text:p>
      <text:p text:style-name="Preformatted_20_Text"><text:s text:c="12"/>Method method = invocation.getMethod();</text:p>
      <text:p text:style-name="Preformatted_20_Text"><text:s text:c="12"/>Object[] args = invocation.getArguments();</text:p>
      <text:p text:style-name="Preformatted_20_Text"><text:s text:c="12"/>Object value = null;</text:p>
      <text:p text:style-name="Preformatted_20_Text"><text:s text:c="12"/>try {</text:p>
      <text:p text:style-name="Preformatted_20_Text"><text:s text:c="16"/>String name = method.getName();</text:p>
      <text:p text:style-name="Preformatted_20_Text"><text:s text:c="16"/>Class[] sig = method.getParameterTypes();</text:p>
      <text:p text:style-name="Preformatted_20_Text"><text:s text:c="16"/>Method mbeanServerMethod =</text:p>
      <text:p text:style-name="Preformatted_20_Text"><text:s text:c="20"/>MBeanServer.class.getMethod(name, sig);</text:p>
      <text:p text:style-name="Preformatted_20_Text"><text:s text:c="16"/>value = mbeanServerMethod.invoke(server, args);</text:p>
      <text:p text:style-name="Preformatted_20_Text"><text:s text:c="12"/>} catch(InvocationTargetException e) {</text:p>
      <text:p text:style-name="Preformatted_20_Text"><text:s text:c="16"/>Throwable t = e.getTargetException();</text:p>
      <text:p text:style-name="Preformatted_20_Text"><text:s text:c="16"/>if (t instanceof Exception) {</text:p>
      <text:p text:style-name="Preformatted_20_Text"><text:s text:c="20"/>throw (Exception) t;</text:p>
      <text:p text:style-name="Preformatted_20_Text"><text:s text:c="16"/>} else {</text:p>
      <text:p text:style-name="Preformatted_20_Text"><text:s text:c="20"/>throw new UndeclaredThrowableException(t, method.toString());</text:p>
      <text:p text:style-name="Preformatted_20_Text"><text:s text:c="16"/>}</text:p>
      <text:p text:style-name="Preformatted_20_Text"><text:s text:c="12"/>}</text:p>
      <text:p text:style-name="Preformatted_20_Text"/>
      <text:p text:style-name="Preformatted_20_Text"><text:s text:c="12"/>return value;</text:p>
      <text:p text:style-name="Preformatted_20_Text"><text:s text:c="8"/>} finally {</text:p>
      <text:p text:style-name="Preformatted_20_Text"><text:s text:c="12"/>if (newCL != null &amp;&amp; newCL != oldCL) {</text:p>
      <text:p text:style-name="Preformatted_20_Text"><text:s text:c="16"/>thread.setContextClassLoader(oldCL);</text:p>
      <text:p text:style-name="Preformatted_20_Text"><text:s text:c="12"/>}</text:p>
      <text:p text:style-name="Preformatted_20_Text"><text:s text:c="8"/>}</text:p>
      <text:p text:style-name="Preformatted_20_Text"><text:s text:c="4"/>}</text:p>
      <text:p text:style-name="P17">} <text:s text:c="3"/></text:p>
      <text:p text:style-name="P3">Example 3.16. The InvokerAdaptorService MBean</text:p>
      <text:p text:style-name="Text_20_body"/>
      <text:p text:style-name="Text_20_body">Let's go through the key details of this service. The <text:span text:style-name="Source_20_Text">InvokerAdaptorServiceMBean</text:span> Standard MBean interface of the <text:span text:style-name="Source_20_Text">InvokerAdaptorService</text:span> has a single <text:span text:style-name="Source_20_Text">ExportedInterface</text:span> attribute and a single <text:span text:style-name="Source_20_Text">invoke(Invocation)</text:span> operation. The <text:span text:style-name="Source_20_Text">ExportedInterface</text:span> attribute allows customization of the type of interface the service exposes to clients. This has to be compatible with the <text:span text:style-name="Source_20_Text">MBeanServer</text:span> class in terms of method name and signature. The <text:span text:style-name="Source_20_Text">invoke(Invocation)</text:span> operation is the required entry point that target MBean services must expose to participate in the detached invoker pattern. This operation is invoked by the detached invoker services that have been configured to provide access to the <text:span text:style-name="Source_20_Text">InvokerAdaptorService</text:span>. </text:p>
      <text:p text:style-name="Text_20_body">Lines 54-64 of the InvokerAdaptorService build the HashMap&lt;Long, Method&gt; of the ExportedInterface Class using the <text:span text:style-name="Source_20_Text">org.jboss.invocation.MarshalledInvocation.calculateHash(Method)</text:span> utility method. Because <text:span text:style-name="Source_20_Text">java.lang.reflect.Method</text:span> instances are not serializable, a <text:span text:style-name="Source_20_Text">MarshalledInvocation</text:span> version of the non-serializable <text:span text:style-name="Source_20_Text">Invocation</text:span> class is used to marshall the invocation between the client and server. The <text:span text:style-name="Source_20_Text">MarshalledInvocation</text:span> replaces the Method instances with their corresponding hash representation. On the server side, the <text:span text:style-name="Source_20_Text">MarshalledInvocation</text:span> must be told what the hash to Method mapping is. </text:p>
      <text:p text:style-name="Text_20_body">Line 64 creates a mapping between the <text:span text:style-name="Source_20_Text">InvokerAdaptorService</text:span> service name and its hash code representation. This is used by detached invokers to determine what the target MBean <text:span text:style-name="Source_20_Text">ObjectName</text:span> of an <text:span text:style-name="Source_20_Text">Invocation</text:span> is. When the target MBean name is store in the <text:span text:style-name="Source_20_Text">Invocation</text:span>, its store as its hashCode because <text:span text:style-name="Source_20_Text">ObjectName</text:span>s are relatively expensive objects to create. The <text:span text:style-name="Source_20_Text">org.jboss.system.Registry</text:span> is a global map like construct that invokers use to store the hash code to <text:span text:style-name="Source_20_Text">ObjectName</text:span> mappings in. </text:p>
      <text:p text:style-name="Text_20_body">Lines 77-93 obtain the name of the MBean on which the MBeanServer operation is being performed and lookup the class loader associated with the MBean's SAR deployment. This information is available via the <text:span text:style-name="Source_20_Text">org.jboss.mx.server.registry.BasicMBeanRegistry</text:span>, a JBoss JMX implementation specific class. It is generally necessary for an MBean to establish the correct class loading context because the detached invoker protocol layer may not have access to the class loaders needed to unmarshall the types associated with an invocation. </text:p>
      <text:p text:style-name="Text_20_body">Lines 101-105 install the <text:span text:style-name="Source_20_Text">ExposedInterface</text:span> class method hash to method mapping if the invocation argument is of type <text:span text:style-name="Source_20_Text">MarshalledInvocation</text:span>. The method mapping calculated previously at lines 54-62 is used here. </text:p>
      <text:p text:style-name="Text_20_body">Lines 107-114 perform a second mapping from the <text:span text:style-name="Source_20_Text">ExposedInterface</text:span> Method to the matching method of the MBeanServer class. The <text:span text:style-name="Source_20_Text">InvokerServiceAdaptor</text:span> decouples the <text:span text:style-name="Source_20_Text">ExposedInterface</text:span> from the MBeanServer class in that it allows an arbitrary interface. This is needed on one hand because the standard <text:span text:style-name="Source_20_Text">java.lang.reflect.Proxy</text:span> class can only proxy interfaces. It also allows one to only expose a subset of the MBeanServer methods and add transport specific exceptions like <text:span text:style-name="Source_20_Text">java.rmi.RemoteException</text:span> to the <text:span text:style-name="Source_20_Text">ExposedInterface</text:span> method signatures. </text:p>
      <text:p text:style-name="Text_20_body">Line 115 dispatches the MBeanServer method invocation to the MBeanServer instance to which the <text:span text:style-name="Source_20_Text">InvokerAdaptorService</text:span> was deployed. The server instance variable is inherited from the <text:span text:style-name="Source_20_Text">ServiceMBeanSupport</text:span> superclass. </text:p>
      <text:p text:style-name="P4">Lines 117-124 handle any exceptions coming from the reflective invocation including the unwrapping of any declared exception thrown by the invocation. </text:p>
      <text:p text:style-name="P4">Line 126 is the return of the successful MBeanServer method invocation result. </text:p>
      <text:p text:style-name="Text_20_body">Note that the <text:span text:style-name="Source_20_Text">InvokerAdaptorService</text:span> MBean does not deal directly with any transport specific details. There is the calculation of the method hash to Method mapping, but this is a transport independent detail. </text:p>
      <text:p text:style-name="Text_20_body">Now let's take a look at how the <text:span text:style-name="Source_20_Text">InvokerAdaptorService</text:span> may be used to expose the same <text:span text:style-name="Source_20_Text">org.jboss.jmx.adaptor.rmi.RMIAdaptor</text:span> interface via RMI/JRMP as seen in Connecting to JMX Using RMI. We will start by presenting the proxy factory and <text:span text:style-name="Source_20_Text">InvokerAdaptorService</text:span> configurations found in the default setup in the <text:span text:style-name="Source_20_Text">jmx-invoker-adaptor-service.sar</text:span> deployment. <text:a xlink:type="simple" xlink:href="/NotBackedUp/svn/trunk/Server_Configuration_Guide/tmp/en-US/html-single/index.html#A_Detached_Invoker_Example_the_MBeanServer_Invoker_Adaptor_Service-The_default_jmx_invoker_adaptor_server.sar_jboss_service.xml_deployment_descriptor">Example 3.17, “The default jmx-invoker-adaptor-server.sar jboss-service.xml deployment descriptor”</text:a> shows the <text:span text:style-name="Source_20_Text">jboss-service.xml</text:span> descriptor for this deployment. </text:p>
      <text:p text:style-name="P16"><text:bookmark text:name="A_Detached_Invoker_Example_the_MBeanServer_Invoker_Adaptor_Service-The_default_jmx_invoker_adaptor_server.sar_jboss_service.xml_deployment_descriptor"/>&lt;server&gt;</text:p>
      <text:p text:style-name="Preformatted_20_Text"><text:s text:c="4"/>&lt;!-- The JRMP invoker proxy configuration for the InvokerAdaptorService --&gt;</text:p>
      <text:p text:style-name="Preformatted_20_Text"><text:s text:c="4"/>&lt;mbean code="org.jboss.invocation.jrmp.server.JRMPProxyFactory"</text:p>
      <text:p text:style-name="Preformatted_20_Text"><text:s text:c="11"/>name="jboss.jmx:type=adaptor,name=Invoker,protocol=jrmp,service=proxyFactory"&gt;</text:p>
      <text:p text:style-name="Preformatted_20_Text"><text:s text:c="8"/>&lt;!-- Use the standard JRMPInvoker from conf/jboss-service.xml --&gt;</text:p>
      <text:p text:style-name="Preformatted_20_Text"><text:s text:c="8"/>&lt;attribute name="InvokerName"&gt;jboss:service=invoker,type=jrmp&lt;/attribute&gt;</text:p>
      <text:p text:style-name="Preformatted_20_Text"><text:s text:c="8"/>&lt;!-- The target MBean is the InvokerAdaptorService configured below --&gt;</text:p>
      <text:p text:style-name="Preformatted_20_Text"><text:s text:c="8"/>&lt;attribute name="TargetName"&gt;jboss.jmx:type=adaptor,name=Invoker&lt;/attribute&gt;</text:p>
      <text:p text:style-name="Preformatted_20_Text"><text:s text:c="8"/>&lt;!-- Where to bind the RMIAdaptor proxy --&gt;</text:p>
      <text:p text:style-name="Preformatted_20_Text"><text:s text:c="8"/>&lt;attribute name="JndiName"&gt;jmx/invoker/RMIAdaptor&lt;/attribute&gt;</text:p>
      <text:p text:style-name="Preformatted_20_Text"><text:s text:c="8"/>&lt;!-- The RMI compabitle MBeanServer interface --&gt;</text:p>
      <text:p text:style-name="Preformatted_20_Text"><text:s text:c="8"/>&lt;attribute name="ExportedInterface"&gt;org.jboss.jmx.adaptor.rmi.RMIAdaptor&lt;/attribute&gt;</text:p>
      <text:p text:style-name="Preformatted_20_Text"><text:s text:c="8"/>&lt;attribute name="ClientInterceptors"&gt;</text:p>
      <text:p text:style-name="Preformatted_20_Text"><text:s text:c="12"/>&lt;iterceptors&gt;</text:p>
      <text:p text:style-name="Preformatted_20_Text"><text:s text:c="16"/>&lt;interceptor&gt;org.jboss.proxy.ClientMethodInterceptor&lt;/interceptor&gt;</text:p>
      <text:p text:style-name="Preformatted_20_Text"><text:s text:c="16"/>&lt;interceptor&gt;</text:p>
      <text:p text:style-name="Preformatted_20_Text"><text:s text:c="20"/>org.jboss.jmx.connector.invoker.client.InvokerAdaptorClientInterceptor </text:p>
      <text:p text:style-name="Preformatted_20_Text"><text:s text:c="16"/>&lt;/interceptor&gt;</text:p>
      <text:p text:style-name="Preformatted_20_Text"><text:s text:c="16"/>&lt;interceptor&gt;org.jboss.invocation.InvokerInterceptor&lt;/interceptor&gt;</text:p>
      <text:p text:style-name="Preformatted_20_Text"><text:s text:c="12"/>&lt;/iterceptors&gt;</text:p>
      <text:p text:style-name="Preformatted_20_Text"><text:s text:c="8"/>&lt;/attribute&gt;</text:p>
      <text:p text:style-name="Preformatted_20_Text"><text:s text:c="8"/>&lt;depends&gt;jboss:service=invoker,type=jrmp&lt;/depends&gt;</text:p>
      <text:p text:style-name="Preformatted_20_Text"><text:s text:c="4"/>&lt;/mbean&gt; </text:p>
      <text:p text:style-name="Preformatted_20_Text"><text:s text:c="4"/>&lt;!-- This is the service that handles the RMIAdaptor invocations by routing</text:p>
      <text:p text:style-name="Preformatted_20_Text"><text:s text:c="9"/>them to the MBeanServer the service is deployed under. --&gt;</text:p>
      <text:p text:style-name="Preformatted_20_Text"><text:s text:c="4"/>&lt;mbean code="org.jboss.jmx.connector.invoker.InvokerAdaptorService" </text:p>
      <text:p text:style-name="Preformatted_20_Text"><text:s text:c="11"/>name="jboss.jmx:type=adaptor,name=Invoker"&gt;</text:p>
      <text:p text:style-name="Preformatted_20_Text"><text:s text:c="8"/>&lt;attribute name="ExportedInterface"&gt;org.jboss.jmx.adaptor.rmi.RMIAdaptor&lt;/attribute&gt;</text:p>
      <text:p text:style-name="Preformatted_20_Text"><text:s text:c="4"/>&lt;/mbean&gt;</text:p>
      <text:p text:style-name="P17">&lt;/server&gt;</text:p>
      <text:p text:style-name="P3">Example 3.17. The default jmx-invoker-adaptor-server.sar jboss-service.xml deployment descriptor</text:p>
      <text:p text:style-name="Text_20_body"/>
      <text:p text:style-name="Text_20_body">The first MBean, <text:span text:style-name="Source_20_Text">org.jboss.invocation.jrmp.server.JRMPProxyFactory</text:span>, is the proxy factory MBean service that creates proxies for the RMI/JRMP protocol. The configuration of this service as shown in <text:a xlink:type="simple" xlink:href="/NotBackedUp/svn/trunk/Server_Configuration_Guide/tmp/en-US/html-single/index.html#A_Detached_Invoker_Example_the_MBeanServer_Invoker_Adaptor_Service-The_default_jmx_invoker_adaptor_server.sar_jboss_service.xml_deployment_descriptor">Example 3.17, “The default jmx-invoker-adaptor-server.sar jboss-service.xml deployment descriptor”</text:a> states that the JRMPInvoker will be used as the detached invoker, the <text:span text:style-name="Source_20_Text">InvokerAdaptorService</text:span> is the target mbean to which requests will be forwarded, that the proxy will expose the <text:span text:style-name="Source_20_Text">RMIAdaptor</text:span> interface, the proxy will be bound into JNDI under the name <text:span text:style-name="Source_20_Text">jmx/invoker/RMIAdaptor</text:span>, and the proxy will contain 3 interceptors: <text:span text:style-name="Source_20_Text">ClientMethodInterceptor</text:span>, <text:span text:style-name="Source_20_Text">InvokerAdaptorClientInterceptor</text:span>, <text:span text:style-name="Source_20_Text">InvokerInterceptor</text:span>. The configuration of the <text:span text:style-name="Source_20_Text">InvokerAdaptorService</text:span> simply sets the RMIAdaptor interface that the service is exposing. </text:p>
      <text:p text:style-name="Text_20_body">The last piece of the configuration for exposing the <text:span text:style-name="Source_20_Text">InvokerAdaptorService</text:span> via RMI/JRMP is the detached invoker. The detached invoker we will use is the standard RMI/JRMP invoker used by the EJB containers for home and remote invocations, and this is the <text:span text:style-name="Source_20_Text">org.jboss.invocation.jrmp.server.JRMPInvoker</text:span> MBean service configured in the <text:span text:style-name="Source_20_Text">conf/jboss-service.xml</text:span> descriptor. That we can use the same service instance emphasizes the detached nature of the invokers. The JRMPInvoker simply acts as the RMI/JRMP endpoint for all RMI/JRMP proxies regardless of the interface(s) the proxies expose or the service the proxies utilize. </text:p>
      <text:h text:style-name="P6" text:outline-level="3" text:is-list-header="true"><text:bookmark text:name="Remote_Access_to_Services_Detached_Invokers-Detached_Invoker_Reference"/>3.6.2. Detached Invoker Reference</text:h>
      <text:h text:style-name="P10" text:outline-level="4" text:is-list-header="true"><text:bookmark text:name="Detached_Invoker_Reference-The_JRMPInvoker___RMIJRMP_Transport"/>3.6.2.1. The JRMPInvoker - RMI/JRMP Transport</text:h>
      <text:p text:style-name="Text_20_body">The <text:span text:style-name="Source_20_Text">org.jboss.invocation.jrmp.server.JRMPInvoker</text:span> class is an MBean service that provides the RMI/JRMP implementation of the Invoker interface. The JRMPInvoker exports itself as an RMI server so that when it is used as the Invoker in a remote client, the JRMPInvoker stub is sent to the client instead and invocations use the RMI/JRMP protocol. </text:p>
      <text:p text:style-name="P4">The JRMPInvoker MBean supports a number of attribute to configure the RMI/JRMP transport layer. Its configurable attributes are: </text:p>
      <text:list text:style-name="L30">
        <text:list-item>
          <text:p text:style-name="P45"><text:span text:style-name="Strong_20_Emphasis">RMIObjectPort</text:span>: sets the RMI server socket listening port number. This is the port RMI clients will connect to when communicating through the proxy interface. The default setting in the <text:span text:style-name="Source_20_Text">jboss-service.xml</text:span> descriptor is 4444, and if not specified, the attribute defaults to 0 to indicate an anonymous port should be used. </text:p>
        </text:list-item>
        <text:list-item>
          <text:p text:style-name="P45"><text:span text:style-name="Strong_20_Emphasis">RMIClientSocketFactory</text:span>: specifies a fully qualified class name for the <text:span text:style-name="Source_20_Text">java.rmi.server.RMIClientSocketFactory</text:span> interface to use during export of the proxy interface. </text:p>
        </text:list-item>
        <text:list-item>
          <text:p text:style-name="P45"><text:span text:style-name="Strong_20_Emphasis">RMIServerSocketFactory</text:span>: specifies a fully qualified class name for the <text:span text:style-name="Source_20_Text">java.rmi.server.RMIServerSocketFactory</text:span> interface to use during export of the proxy interface. </text:p>
        </text:list-item>
        <text:list-item>
          <text:p text:style-name="P45"><text:span text:style-name="Strong_20_Emphasis">ServerAddress</text:span>: specifies the interface address that will be used for the RMI server socket listening port. This can be either a DNS hostname or a dot-decimal Internet address. Since the <text:span text:style-name="Source_20_Text">RMIServerSocketFactory</text:span> does not support a method that accepts an InetAddress object, this value is passed to the <text:span text:style-name="Source_20_Text">RMIServerSocketFactory</text:span> implementation class using reflection. A check for the existence of a <text:span text:style-name="Source_20_Text">public void setBindAddress(java.net.InetAddress addr)</text:span> method is made, and if one exists the <text:span text:style-name="Source_20_Text">RMIServerSocketAddr</text:span> value is passed to the <text:span text:style-name="Source_20_Text">RMIServerSocketFactory</text:span> implementation. If the <text:span text:style-name="Source_20_Text">RMIServerSocketFactory</text:span> implementation does not support such a method, the <text:span text:style-name="Source_20_Text">ServerAddress</text:span> value will be ignored. </text:p>
        </text:list-item>
        <text:list-item>
          <text:p text:style-name="P45"><text:span text:style-name="Strong_20_Emphasis">SecurityDomain</text:span>: specifies the JNDI name of an <text:span text:style-name="Source_20_Text">org.jboss.security.SecurityDomain</text:span> interface implementation to associate with the <text:span text:style-name="Source_20_Text">RMIServerSocketFactory</text:span> implementation. The value will be passed to the <text:span text:style-name="Source_20_Text">RMIServerSocketFactory</text:span> using reflection to locate a method with a signature of <text:span text:style-name="Source_20_Text">public void setSecurityDomain(org.jboss.security.SecurityDomain d)</text:span>. If no such method exists the <text:span text:style-name="Source_20_Text">SecurityDomain</text:span> value will be ignored. </text:p>
        </text:list-item>
      </text:list>
      <text:h text:style-name="P10" text:outline-level="4" text:is-list-header="true"><text:bookmark text:name="Detached_Invoker_Reference-The_PooledInvoker___RMISocket_Transport"/>3.6.2.2. The PooledInvoker - RMI/Socket Transport</text:h>
      <text:p text:style-name="Text_20_body">The <text:span text:style-name="Source_20_Text">org.jboss.invocation.pooled.server.PooledInvoker</text:span> is an MBean service that provides RMI over a custom socket transport implementation of the Invoker interface. The <text:span text:style-name="Source_20_Text">PooledInvoker</text:span> exports itself as an RMI server so that when it is used as the <text:span text:style-name="Source_20_Text">Invoker</text:span> in a remote client, the <text:span text:style-name="Source_20_Text">PooledInvoker</text:span> stub is sent to the client instead and invocations use the custom socket protocol. </text:p>
      <text:p text:style-name="Text_20_body">The <text:span text:style-name="Source_20_Text">PooledInvoker</text:span> MBean supports a number of attribute to configure the socket transport layer. Its configurable attributes are: </text:p>
      <text:list text:style-name="L31">
        <text:list-item>
          <text:p text:style-name="P46"><text:span text:style-name="Strong_20_Emphasis">NumAcceptThreads</text:span>: The number of threads that exist for accepting client connections. The default is 1. </text:p>
        </text:list-item>
        <text:list-item>
          <text:p text:style-name="P46"><text:span text:style-name="Strong_20_Emphasis">MaxPoolSize</text:span>: The number of server threads for processing client. The default is 300. </text:p>
        </text:list-item>
        <text:list-item>
          <text:p text:style-name="P46"><text:span text:style-name="Strong_20_Emphasis">SocketTimeout</text:span>: The socket timeout value passed to the <text:span text:style-name="Source_20_Text">Socket.setSoTimeout()</text:span> method. The default is 60000. </text:p>
        </text:list-item>
        <text:list-item>
          <text:p text:style-name="P46"><text:span text:style-name="Strong_20_Emphasis">ServerBindPort</text:span>: The port used for the server socket. A value of 0 indicates that an anonymous port should be chosen. </text:p>
        </text:list-item>
        <text:list-item>
          <text:p text:style-name="P46"><text:span text:style-name="Strong_20_Emphasis">ClientConnectAddress</text:span>: The address that the client passes to the <text:span text:style-name="Source_20_Text">Socket(addr, port)</text:span> constructor. This defaults to the server <text:span text:style-name="Source_20_Text">InetAddress.getLocalHost()</text:span> value. </text:p>
        </text:list-item>
        <text:list-item>
          <text:p text:style-name="P46"><text:span text:style-name="Strong_20_Emphasis">ClientConnectPort</text:span>: The port that the client passes to the <text:span text:style-name="Source_20_Text">Socket(addr, port)</text:span> constructor. The default is the port of the server listening socket. </text:p>
        </text:list-item>
        <text:list-item>
          <text:p text:style-name="P46"><text:span text:style-name="Strong_20_Emphasis">ClientMaxPoolSize</text:span>: The client side maximum number of threads. The default is 300. </text:p>
        </text:list-item>
        <text:list-item>
          <text:p text:style-name="P46"><text:span text:style-name="Strong_20_Emphasis">Backlog</text:span>: The backlog associated with the server accept socket. The default is 200. </text:p>
        </text:list-item>
        <text:list-item>
          <text:p text:style-name="P46"><text:span text:style-name="Strong_20_Emphasis">EnableTcpNoDelay</text:span>: A boolean flag indicating if client sockets will enable the <text:span text:style-name="Source_20_Text">TcpNoDelay</text:span> flag on the socket. The default is false. </text:p>
        </text:list-item>
        <text:list-item>
          <text:p text:style-name="P46"><text:span text:style-name="Strong_20_Emphasis">ServerBindAddress</text:span>: The address on which the server binds its listening socket. The default is an empty value which indicates the server should be bound on all interfaces. </text:p>
        </text:list-item>
        <text:list-item>
          <text:p text:style-name="P46"><text:span text:style-name="Strong_20_Emphasis">TransactionManagerService</text:span>: The JMX ObjectName of the JTA transaction manager service. </text:p>
        </text:list-item>
      </text:list>
      <text:h text:style-name="P10" text:outline-level="4" text:is-list-header="true"><text:bookmark text:name="Detached_Invoker_Reference-The_IIOPInvoker___RMIIIOP_Transport"/>3.6.2.3. The IIOPInvoker - RMI/IIOP Transport</text:h>
      <text:p text:style-name="Text_20_body">The <text:span text:style-name="Source_20_Text">org.jboss.invocation.iiop.IIOPInvoker</text:span> class is an MBean service that provides the RMI/IIOP implementation of the <text:span text:style-name="Source_20_Text">Invoker</text:span> interface. The <text:span text:style-name="Source_20_Text">IIOPInvoker</text:span> routes IIOP requests to CORBA servants. This is used by the <text:span text:style-name="Source_20_Text">org.jboss.proxy.ejb.IORFactory</text:span> proxy factory to create RMI/IIOP proxies. However, rather than creating Java proxies (as the JRMP proxy factory does), this factory creates CORBA IORs. An <text:span text:style-name="Source_20_Text">IORFactory</text:span> is associated to a given enterprise bean. It registers with the IIOP invoker two CORBA servants: <text:span text:style-name="Source_20_Text">anEjbHomeCorbaServant</text:span> for the bean's <text:span text:style-name="Source_20_Text">EJBHome</text:span> and an <text:span text:style-name="Source_20_Text">EjbObjectCorbaServant</text:span> for the bean's <text:span text:style-name="Source_20_Text">EJBObject</text:span>s. </text:p>
      <text:p text:style-name="Text_20_body">The IIOPInvoker MBean has no configurable properties, since all properties are configured from the <text:span text:style-name="Source_20_Text">conf/jacorb.properties</text:span> property file used by the JacORB CORBA service. </text:p>
      <text:h text:style-name="P10" text:outline-level="4" text:is-list-header="true"><text:bookmark text:name="Detached_Invoker_Reference-The_JRMPProxyFactory_Service___Building_Dynamic_JRMP_Proxies"/>3.6.2.4. The JRMPProxyFactory Service - Building Dynamic JRMP Proxies</text:h>
      <text:p text:style-name="Text_20_body">The <text:span text:style-name="Source_20_Text">org.jboss.invocation.jrmp.server.JRMPProxyFactory</text:span> MBean service is a proxy factory that can expose any interface with RMI compatible semantics for access to remote clients using JRMP as the transport. </text:p>
      <text:p text:style-name="P4">The JRMPProxyFactory supports the following attributes: </text:p>
      <text:list text:style-name="L32">
        <text:list-item>
          <text:p text:style-name="P47"><text:span text:style-name="Strong_20_Emphasis">InvokerName</text:span>: The server side JRMPInvoker MBean service JMX ObjectName string that will handle the RMI/JRMP transport. </text:p>
        </text:list-item>
        <text:list-item>
          <text:p text:style-name="P47"><text:span text:style-name="Strong_20_Emphasis">TargetName</text:span>: The server side MBean that exposes the <text:span text:style-name="Source_20_Text">invoke(Invocation)</text:span> JMX operation for the exported interface. This is used as the destination service for any invocations done through the proxy. </text:p>
        </text:list-item>
        <text:list-item>
          <text:p text:style-name="P47"><text:span text:style-name="Strong_20_Emphasis">JndiName</text:span>: The JNDI name under which the proxy will be bound. </text:p>
        </text:list-item>
        <text:list-item>
          <text:p text:style-name="P47"><text:span text:style-name="Strong_20_Emphasis">ExportedInterface</text:span>: The fully qualified class name of the interface that the proxy implements. This is the typed view of the proxy that the client uses for invocations. </text:p>
        </text:list-item>
        <text:list-item>
          <text:p text:style-name="P47"><text:span text:style-name="Strong_20_Emphasis">ClientInterceptors</text:span>: An XML fragment of interceptors/interceptor elements with each interceptor element body specifying the fully qualified class name of an <text:span text:style-name="Source_20_Text">org.jboss.proxy.Interceptor</text:span> implementation to include in the proxy interceptor stack. The ordering of the interceptors/interceptor elements defines the order of the interceptors. </text:p>
        </text:list-item>
      </text:list>
      <text:h text:style-name="P10" text:outline-level="4" text:is-list-header="true"><text:bookmark text:name="Detached_Invoker_Reference-The_HttpInvoker___RMIHTTP_Transport"/>3.6.2.5. The HttpInvoker - RMI/HTTP Transport</text:h>
      <text:p text:style-name="Text_20_body">The <text:span text:style-name="Source_20_Text">org.jboss.invocation.http.server.HttpInvoker</text:span> MBean service provides support for making invocations into the JMX bus over HTTP. Unlike the <text:span text:style-name="Source_20_Text">JRMPInvoker</text:span>, the <text:span text:style-name="Source_20_Text">HttpInvoker</text:span> is not an implementation of <text:span text:style-name="Source_20_Text">Invoker</text:span>, but it does implement the Invoker.invoke method. The HttpInvoker is accessed indirectly by issuing an HTTP POST against the <text:span text:style-name="Source_20_Text">org.jboss.invocation.http.servlet.InvokerServlet</text:span>. The <text:span text:style-name="Source_20_Text">HttpInvoker</text:span> exports a client side proxy in the form of the <text:span text:style-name="Source_20_Text">org.jboss.invocation.http.interfaces.HttpInvokerProxy</text:span> class, which is an implementation of <text:span text:style-name="Source_20_Text">Invoker</text:span>, and is serializable. The <text:span text:style-name="Source_20_Text">HttpInvoker</text:span> is a drop in replacement for the <text:span text:style-name="Source_20_Text">JRMPInvoker</text:span> as the target of the <text:span text:style-name="Source_20_Text">bean-invoker</text:span> and <text:span text:style-name="Source_20_Text">home-invoker</text:span> EJB configuration elements. The <text:span text:style-name="Source_20_Text">HttpInvoker</text:span> and <text:span text:style-name="Source_20_Text">InvokerServlet</text:span> are deployed in the <text:span text:style-name="Source_20_Text">http-invoker.sar</text:span> discussed in the JNDI chapter in the section entitled Accessing JNDI over HTTP </text:p>
      <text:p text:style-name="P4">The HttpInvoker supports the following attributes: </text:p>
      <text:list text:style-name="L33">
        <text:list-item>
          <text:p text:style-name="P48"><text:span text:style-name="Strong_20_Emphasis">InvokerURL</text:span>: This is either the http URL to the <text:span text:style-name="Source_20_Text">InvokerServlet</text:span> mapping, or the name of a system property that will be resolved inside the client VM to obtain the http URL to the <text:span text:style-name="Source_20_Text">InvokerServlet</text:span>. </text:p>
        </text:list-item>
        <text:list-item>
          <text:p text:style-name="P48"><text:span text:style-name="Strong_20_Emphasis">InvokerURLPre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prefix is <text:span text:style-name="Source_20_Text">http://</text:span>. </text:p>
        </text:list-item>
        <text:list-item>
          <text:p text:style-name="P48"><text:span text:style-name="Strong_20_Emphasis">InvokerURLSuf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suffix is <text:span text:style-name="Source_20_Text">:8080/invoker/JMXInvokerServlet</text:span>. </text:p>
        </text:list-item>
        <text:list-item>
          <text:p text:style-name="P48"><text:span text:style-name="Strong_20_Emphasis">UseHostName</text:span>: A boolean flag if the <text:span text:style-name="Source_20_Text">InetAddress.getHostName()</text:span> or <text:span text:style-name="Source_20_Text">getHostAddress()</text:span> method should be used as the host component of <text:span text:style-name="Source_20_Text">invokerURLPrefix</text:span> + host + <text:span text:style-name="Source_20_Text">invokerURLSuffix</text:span>. If true <text:span text:style-name="Source_20_Text">getHostName()</text:span> is used, otherwise <text:span text:style-name="Source_20_Text">getHostAddress()</text:span> is used. </text:p>
        </text:list-item>
      </text:list>
      <text:h text:style-name="P10" text:outline-level="4" text:is-list-header="true"><text:bookmark text:name="Detached_Invoker_Reference-The_HA_JRMPInvoker___Clustered_RMIJRMP_Transport"/>3.6.2.6. The HA JRMPInvoker - Clustered RMI/JRMP Transport</text:h>
      <text:p text:style-name="Text_20_body">The <text:span text:style-name="Source_20_Text">org.jboss.proxy.generic.ProxyFactoryHA</text:span> service is an extension of the <text:span text:style-name="Source_20_Text">ProxyFactoryHA</text:span> that is a cluster aware factory. The <text:span text:style-name="Source_20_Text">ProxyFactoryHA</text:span> fully supports all of the attributes of the <text:span text:style-name="Source_20_Text">JRMPProxyFactory</text:span>. This means that customized bindings of the port, interface and socket transport are available to clustered RMI/JRMP as well. In addition, the following cluster specific attributes are supported: </text:p>
      <text:list text:style-name="L34">
        <text:list-item>
          <text:p text:style-name="P49"><text:span text:style-name="Strong_20_Emphasis">PartitionObjectName</text:span>: The JMX <text:span text:style-name="Source_20_Text">ObjectName</text:span> of the cluster service to which the proxy is to be associated with. </text:p>
        </text:list-item>
        <text:list-item>
          <text:p text:style-name="P49"><text:span text:style-name="Strong_20_Emphasis">LoadBalancePolicy</text:span>: The class name of the <text:span text:style-name="Source_20_Text">org.jboss.ha.framework.interfaces.LoadBalancePolicy</text:span> interface implementation to associate with the proxy. </text:p>
        </text:list-item>
      </text:list>
      <text:h text:style-name="P10" text:outline-level="4" text:is-list-header="true"><text:bookmark text:name="Detached_Invoker_Reference-The_HA_HttpInvoker___Clustered_RMIHTTP_Transport"/>3.6.2.7. The HA HttpInvoker - Clustered RMI/HTTP Transport</text:h>
      <text:p text:style-name="Text_20_body">The RMI/HTTP layer allows for software load balancing of the invocations in a clustered environment. The HA capable extension of the HTTP invoker borrows much of its functionality from the HA-RMI/JRMP clustering. To enable HA-RMI/HTTP you need to configure the invokers for the EJB container. This is done through either a <text:span text:style-name="Source_20_Text">jboss.xml</text:span> descriptor, or the <text:span text:style-name="Source_20_Text">standardjboss.xml</text:span> descriptor. </text:p>
      <text:h text:style-name="P10" text:outline-level="4" text:is-list-header="true"><text:bookmark text:name="Detached_Invoker_Reference-HttpProxyFactory___Building_Dynamic_HTTP_Proxies"/>3.6.2.8. HttpProxyFactory - Building Dynamic HTTP Proxies</text:h>
      <text:p text:style-name="Text_20_body">The <text:span text:style-name="Source_20_Text">org.jboss.invocation.http.server.HttpProxyFactory</text:span> MBean service is a proxy factory that can expose any interface with RMI compatible semantics for access to remote clients using HTTP as the transport. </text:p>
      <text:p text:style-name="P4">The HttpProxyFactory supports the following attributes: </text:p>
      <text:list text:style-name="L35">
        <text:list-item>
          <text:p text:style-name="P50"><text:span text:style-name="Strong_20_Emphasis">InvokerName</text:span>: The server side MBean that exposes the invoke operation for the exported interface. The name is embedded into the <text:span text:style-name="Source_20_Text">HttpInvokerProxy</text:span> context as the target to which the invocation should be forwarded by the <text:span text:style-name="Source_20_Text">HttpInvoker</text:span>. </text:p>
        </text:list-item>
        <text:list-item>
          <text:p text:style-name="P50"><text:span text:style-name="Strong_20_Emphasis">JndiName</text:span>: The JNDI name under which the <text:span text:style-name="Source_20_Text">HttpInvokerProxy</text:span> will be bound. This is the name clients lookup to obtain the dynamic proxy that exposes the service interfaces and marshalls invocations over HTTP. This may be specified as an empty value to indicate that the proxy should not be bound into JNDI. </text:p>
        </text:list-item>
        <text:list-item>
          <text:p text:style-name="P50"><text:span text:style-name="Strong_20_Emphasis">InvokerURL</text:span>: This is either the http URL to the <text:span text:style-name="Source_20_Text">InvokerServlet</text:span> mapping, or the name of a system property that will be resolved inside the client VM to obtain the http URL to the <text:span text:style-name="Source_20_Text">InvokerServlet</text:span>. </text:p>
        </text:list-item>
        <text:list-item>
          <text:p text:style-name="P50"><text:span text:style-name="Strong_20_Emphasis">InvokerURLPre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prefix is <text:span text:style-name="Source_20_Text">http://</text:span>. </text:p>
        </text:list-item>
        <text:list-item>
          <text:p text:style-name="P50"><text:span text:style-name="Strong_20_Emphasis">InvokerURLSuf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suffix is <text:span text:style-name="Source_20_Text">:8080/invoker/JMXInvokerServlet</text:span>. </text:p>
        </text:list-item>
        <text:list-item>
          <text:p text:style-name="P50"><text:span text:style-name="Strong_20_Emphasis">UseHostName</text:span>: A boolean flag indicating if the <text:span text:style-name="Source_20_Text">InetAddress.getHostName()</text:span> or <text:span text:style-name="Source_20_Text">getHostAddress()</text:span> method should be used as the host component of <text:span text:style-name="Source_20_Text">invokerURLPrefix</text:span> + host + <text:span text:style-name="Source_20_Text">invokerURLSuffix</text:span>. If true <text:span text:style-name="Source_20_Text">getHostName()</text:span> is used, otherwise <text:span text:style-name="Source_20_Text">getHostAddress()</text:span> is used. </text:p>
        </text:list-item>
        <text:list-item>
          <text:p text:style-name="P50"><text:span text:style-name="Strong_20_Emphasis">ExportedInterface</text:span>: The name of the RMI compatible interface that the <text:span text:style-name="Source_20_Text">HttpInvokerProxy</text:span> implements. </text:p>
        </text:list-item>
      </text:list>
      <text:h text:style-name="P10" text:outline-level="4" text:is-list-header="true"><text:bookmark text:name="Detached_Invoker_Reference-Steps_to_Expose_Any_RMI_Interface_via_HTTP"/>3.6.2.9. Steps to Expose Any RMI Interface via HTTP</text:h>
      <text:p text:style-name="Text_20_body">Using the <text:span text:style-name="Source_20_Text">HttpProxyFactory</text:span> MBean and JMX, you can expose any interface for access using HTTP as the transport. The interface to expose does not have to be an RMI interface, but it does have to be compatible with RMI in that all method parameters and return values are serializable. There is also no support for converting RMI interfaces used as method parameters or return values into their stubs. </text:p>
      <text:p text:style-name="P4">The three steps to making your object invocable via HTTP are: </text:p>
      <text:list text:style-name="L36">
        <text:list-item>
          <text:p text:style-name="P51">Create a mapping of longs to the RMI interface methods using the <text:span text:style-name="Source_20_Text">MarshalledInvocation.calculateHash</text:span> method. Here for example, is the procedure for an RMI <text:span text:style-name="Source_20_Text">SRPRemoteServerInterface</text:span> interface: </text:p>
          <text:p text:style-name="P52">import java.lang.reflect.Method;</text:p>
          <text:p text:style-name="P52">import java.util.HashMap;</text:p>
          <text:p text:style-name="P52">import org.jboss.invocation.MarshalledInvocation;</text:p>
          <text:p text:style-name="P53"/>
          <text:p text:style-name="P52">HashMap marshalledInvocationMapping = new HashMap();</text:p>
          <text:p text:style-name="P53"/>
          <text:p text:style-name="P52">// Build the Naming interface method map</text:p>
          <text:p text:style-name="P52">Method[] methods = SRPRemoteServerInterface.class.getMethods();</text:p>
          <text:p text:style-name="P52">for(int m = 0; m &lt; methods.length; m ++) {</text:p>
          <text:p text:style-name="P53"><text:s text:c="4"/>Method method = methods[m];</text:p>
          <text:p text:style-name="P53"><text:s text:c="4"/>Long hash = new Long(MarshalledInvocation.calculateHash(method));</text:p>
          <text:p text:style-name="P53"><text:s text:c="4"/>marshalledInvocationMapping.put(hash, method);</text:p>
          <text:p text:style-name="P54">}</text:p>
        </text:list-item>
        <text:list-item>
          <text:p text:style-name="P51">Either create or extend an existing MBean to support an invoke operation. Its signature is <text:span text:style-name="Source_20_Text">Object invoke(Invocation invocation) throws Exception</text:span>, and the steps it performs are as shown here for the <text:span text:style-name="Source_20_Text">SRPRemoteServerInterface</text:span> interface. Note that this uses the <text:span text:style-name="Source_20_Text">marshalledInvocationMapping</text:span> from step 1 to map from the <text:span text:style-name="Source_20_Text">Long</text:span> method hashes in the <text:span text:style-name="Source_20_Text">MarshalledInvocation</text:span> to the <text:span text:style-name="Source_20_Text">Method</text:span> for the interface. </text:p>
          <text:p text:style-name="P52">import org.jboss.invocation.Invocation;</text:p>
          <text:p text:style-name="P52">import org.jboss.invocation.MarshalledInvocation;</text:p>
          <text:p text:style-name="P53"/>
          <text:p text:style-name="P52">public Object invoke(Invocation invocation)</text:p>
          <text:p text:style-name="P53"><text:s text:c="4"/>throws Exception</text:p>
          <text:p text:style-name="P52">{</text:p>
          <text:p text:style-name="P53"><text:s text:c="4"/>SRPRemoteServerInterface theServer = &lt;the_actual_rmi_server_object&gt;;</text:p>
          <text:p text:style-name="P53"><text:s text:c="4"/>// Set the method hash to Method mapping</text:p>
          <text:p text:style-name="P53"><text:s text:c="4"/>if (invocation instanceof MarshalledInvocation) {</text:p>
          <text:p text:style-name="P53"><text:s text:c="8"/>MarshalledInvocation mi = (MarshalledInvocation) invocation;</text:p>
          <text:p text:style-name="P53"><text:s text:c="8"/>mi.setMethodMap(marshalledInvocationMapping);</text:p>
          <text:p text:style-name="P53"><text:s text:c="4"/>}</text:p>
          <text:p text:style-name="P53"/>
          <text:p text:style-name="P53"><text:s text:c="4"/>// Invoke the Naming method via reflection</text:p>
          <text:p text:style-name="P53"><text:s text:c="4"/>Method method = invocation.getMethod();</text:p>
          <text:p text:style-name="P53"><text:s text:c="4"/>Object[] args = invocation.getArguments();</text:p>
          <text:p text:style-name="P53"><text:s text:c="4"/>Object value = null;</text:p>
          <text:p text:style-name="P53"><text:s text:c="4"/>try {</text:p>
          <text:p text:style-name="P53"><text:s text:c="8"/>value = method.invoke(theServer, args);</text:p>
          <text:p text:style-name="P53"><text:s text:c="4"/>} catch(InvocationTargetException e) {</text:p>
          <text:p text:style-name="P53"><text:s text:c="8"/>Throwable t = e.getTargetException(); <text:s text:c="3"/></text:p>
          <text:p text:style-name="P53"><text:s text:c="8"/>if (t instanceof Exception) {</text:p>
          <text:p text:style-name="P53"><text:s text:c="12"/>throw (Exception) e;</text:p>
          <text:p text:style-name="P53"><text:s text:c="8"/>} else {</text:p>
          <text:p text:style-name="P53"><text:s text:c="12"/>throw new UndeclaredThrowableException(t, method.toString());</text:p>
          <text:p text:style-name="P53"><text:s text:c="8"/>}</text:p>
          <text:p text:style-name="P53"><text:s text:c="4"/>}</text:p>
          <text:p text:style-name="P53"/>
          <text:p text:style-name="P53"><text:s text:c="4"/>return value;</text:p>
          <text:p text:style-name="P54">}</text:p>
        </text:list-item>
        <text:list-item>
          <text:p text:style-name="P51">Create a configuration of the <text:span text:style-name="Source_20_Text">HttpProxyFactory</text:span> MBean to make the RMI/HTTP proxy available through JNDI. For example: </text:p>
          <text:p text:style-name="P52">&lt;!-- Expose the SRP service interface via HTTP --&gt;</text:p>
          <text:p text:style-name="P52">&lt;mbean code="org.jboss.invocation.http.server.HttpProxyFactory"</text:p>
          <text:p text:style-name="P53"><text:s text:c="7"/>name="jboss.security.tests:service=SRP/HTTP"&gt;</text:p>
          <text:p text:style-name="P53"><text:s text:c="4"/>&lt;attribute name="InvokerURL"&gt;http://localhost:8080/invoker/JMXInvokerServlet&lt;/attribute&gt;</text:p>
          <text:p text:style-name="P53"><text:s text:c="4"/>&lt;attribute name="InvokerName"&gt;jboss.security.tests:service=SRPService&lt;/attribute&gt;</text:p>
          <text:p text:style-name="P53"><text:s text:c="4"/>&lt;attribute name="ExportedInterface"&gt;</text:p>
          <text:p text:style-name="P53"><text:s text:c="8"/>org.jboss.security.srp.SRPRemoteServerInterface</text:p>
          <text:p text:style-name="P53"><text:s text:c="4"/>&lt;/attribute&gt;</text:p>
          <text:p text:style-name="P53"><text:s text:c="4"/>&lt;attribute name="JndiName"&gt;srp-test-http/SRPServerInterface&lt;/attribute&gt;</text:p>
          <text:p text:style-name="P54">&lt;/mbean&gt;</text:p>
        </text:list-item>
      </text:list>
      <text:p text:style-name="Text_20_body">Any client may now lookup the RMI interface from JNDI using the name specified in the <text:span text:style-name="Source_20_Text">HttpProxyFactory</text:span> (e.g., <text:span text:style-name="Source_20_Text">srp-test-http/SRPServerInterface</text:span>) and use the obtain proxy in exactly the same manner as the RMI/JRMP vers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08:46</meta:creation-date>
    <dc:creator>Samson Kittoli</dc:creator>
    <dc:date>2007-10-19T17:11:49</dc:date>
    <dc:language>en-US</dc:language>
    <meta:editing-cycles>2</meta:editing-cycles>
    <meta:editing-duration>PT3M3S</meta:editing-duration>
    <meta:user-defined meta:name="Info 1"/>
    <meta:user-defined meta:name="Info 2"/>
    <meta:user-defined meta:name="Info 3"/>
    <meta:user-defined meta:name="Info 4"/>
    <meta:document-statistic meta:table-count="0" meta:image-count="22" meta:object-count="0" meta:page-count="2" meta:paragraph-count="2592" meta:word-count="26431" meta:character-count="206203"/>
  </office:meta>
</office:document-meta>
</file>