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tracked-changes>
        <text:changed-region text:id="ct-1316223648">
          <text:insertion>
            <office:change-info>
              <dc:creator>Colin Mondesir</dc:creator>
              <dc:date>2007-10-23T11:51:00</dc:date>
            </office:change-info>
          </text:insertion>
        </text:changed-region>
        <text:changed-region text:id="ct-1305705904">
          <text:insertion>
            <office:change-info>
              <dc:creator>Colin Mondesir</dc:creator>
              <dc:date>2007-10-23T11:52:00</dc:date>
            </office:change-info>
          </text:insertion>
        </text:changed-region>
        <text:changed-region text:id="ct-1316209028">
          <text:insertion>
            <office:change-info>
              <dc:creator>Colin Mondesir</dc:creator>
              <dc:date>2007-10-23T11:53:00</dc:date>
            </office:change-info>
          </text:insertion>
        </text:changed-region>
        <text:changed-region text:id="ct-1316222752">
          <text:insertion>
            <office:change-info>
              <dc:creator>Colin Mondesir</dc:creator>
              <dc:date>2007-10-23T11:54:00</dc:date>
            </office:change-info>
          </text:insertion>
        </text:changed-region>
        <text:changed-region text:id="ct-1316222528">
          <text:insertion>
            <office:change-info>
              <dc:creator>Colin Mondesir</dc:creator>
              <dc:date>2007-10-23T11:55:00</dc:date>
            </office:change-info>
          </text:insertion>
        </text:changed-region>
        <text:changed-region text:id="ct-1316222304">
          <text:insertion>
            <office:change-info>
              <dc:creator>Colin Mondesir</dc:creator>
              <dc:date>2007-10-23T11:59:00</dc:date>
            </office:change-info>
          </text:insertion>
        </text:changed-region>
        <text:changed-region text:id="ct-1316222640">
          <text:insertion>
            <office:change-info>
              <dc:creator>Colin Mondesir</dc:creator>
              <dc:date>2007-10-23T11:57:00</dc:date>
            </office:change-info>
          </text:insertion>
        </text:changed-region>
        <text:changed-region text:id="ct-1316222416">
          <text:insertion>
            <office:change-info>
              <dc:creator>Colin Mondesir</dc:creator>
              <dc:date>2007-10-23T11:58:00</dc:date>
            </office:change-info>
          </text:insertion>
        </text:changed-region>
        <text:changed-region text:id="ct-1316222192">
          <text:insertion>
            <office:change-info>
              <dc:creator>Colin Mondesir</dc:creator>
              <dc:date>2007-10-23T12:00:00</dc:date>
            </office:change-info>
          </text:insertion>
        </text:changed-region>
        <text:changed-region text:id="ct-1316328568">
          <text:insertion>
            <office:change-info>
              <dc:creator>Colin Mondesir</dc:creator>
              <dc:date>2007-10-23T12:02:00</dc:date>
            </office:change-info>
          </text:insertion>
        </text:changed-region>
        <text:changed-region text:id="ct-1316222976">
          <text:insertion>
            <office:change-info>
              <dc:creator>Colin Mondesir</dc:creator>
              <dc:date>2007-10-23T12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Appendix A. Further Information Sources</text:h>
      <text:p text:style-name="Text_20_body">For a longer introduction to JBoss, see <text:span text:style-name="Emphasis">JBoss: A Developer's Notebook</text:span>. (O'Reilly, 2005. Norman Richards, Sam Griffith). </text:p>
      <text:p text:style-name="Text_20_body">For more comprehensive JBoss documentation covering advanced JBoss topics, see <text:span text:style-name="Emphasis">JBoss 4 Application Server Guide</text:span>, available at <text:a xlink:type="simple" xlink:href="http://docs.jboss.org/">http://docs.jboss.org/</text:a>. A print version of the guide is available as <text:span text:style-name="Emphasis">JBoss 4.0: The Official Guide</text:span>. (Sams, 2005) </text:p>
      <text:p text:style-name="Text_20_body">For general EJB instruction, with thorough JBoss coverage, see <text:span text:style-name="Emphasis">Enterprise JavaBeans, 4th Edition</text:span>. (O'Reilly, 2004. Richard Monson-Haeful, Bill Burke, Sacha Labourey) <text:change-start text:change-id="ct-1316223648"/></text:p>
      <text:p text:style-name="Text_20_body">Note the 4<text:span text:style-name="T1">th</text:span> Edition <text:change-end text:change-id="ct-1316223648"/><text:change-start text:change-id="ct-1305705904"/>does not cover EJB 3.0<text:change-end text:change-id="ct-1305705904"/><text:change-start text:change-id="ct-1316209028"/>, this is covered in the 5<text:span text:style-name="T1">th</text:span> Edition. (O'Reilly, <text:change-end text:change-id="ct-1316209028"/><text:change-start text:change-id="ct-1316222752"/>2006<text:change-end text:change-id="ct-1316222752"/><text:change-start text:change-id="ct-1316222528"/>)<text:change-end text:change-id="ct-1316222528"/><text:change-start text:change-id="ct-1316222304"/>.<text:change-end text:change-id="ct-1316222304"/><text:change-start text:change-id="ct-1316222640"/> The 4<text:span text:style-name="T1">th</text:span> edition is currently out of prin<text:change-end text:change-id="ct-1316222640"/><text:change-start text:change-id="ct-1316222416"/>t but is still a good reference for EJB 2.x<text:change-end text:change-id="ct-1316222416"/><text:change-start text:change-id="ct-1316222192"/> which is no longer covered in the latest <text:change-end text:change-id="ct-1316222192"/><text:change-start text:change-id="ct-1316328568"/>book<text:change-end text:change-id="ct-1316328568"/><text:change-start text:change-id="ct-1316222976"/>.<text:change-end text:change-id="ct-1316222976"/></text:p>
      <text:p text:style-name="Text_20_body">For additional, but dated, EJB instruction, we also recommend the classic <text:span text:style-name="Emphasis">Mastering Enterprise JavaBeans, Second Edition</text:span>. (Wiley, 2001. Ed. Roman et al.) A free PDF version of the first edition is available online at <text:a xlink:type="simple" xlink:href="http://www.theserverside.com/books/masteringEJB/index.jsp">http://www.theserverside.com/books/masteringEJB/index.jsp</text:a>. </text:p>
      <text:p text:style-name="Text_20_body">For complete coverage of the new J2EE 1.4 web services, see <text:span text:style-name="Emphasis">J2EE Web Services</text:span>. (Addison-Wesley, 2003. Richard Monson-Haefel ) </text:p>
      <text:p text:style-name="Text_20_body">For more information about using XDoclet to simplify J2EE development, see <text:span text:style-name="Emphasis">XDoclet in Action</text:span>. (Manning, 2003. Craig Walls, Norman Richards) </text:p>
      <text:p text:style-name="Text_20_body">To learn more about Hibernate, see <text:span text:style-name="Emphasis">Hibernate in Action</text:span>. (Manning, 2004. Christian Bauer, Gavin King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erif" fo:font-size="18pt" fo:font-weight="bold" style:font-name-asian="Bitstream Vera Sans1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ael Hideo-Smith</meta:initial-creator>
    <meta:creation-date>2007-10-12T14:53:48</meta:creation-date>
    <dc:creator>Colin Mondesir</dc:creator>
    <dc:date>2007-10-23T12:04:20</dc:date>
    <meta:editing-cycles>3</meta:editing-cycles>
    <meta:editing-duration>PT1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18" meta:character-count="1436"/>
  </office:meta>
</office:document-meta>
</file>