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ing_20_2">
      <style:text-properties fo:language="en" fo:country="US"/>
    </style:style>
    <style:style style:name="P2" style:family="paragraph" style:parent-style-name="Text_20_body">
      <style:text-properties fo:language="en" fo:country="US"/>
    </style:style>
    <style:style style:name="P3" style:family="paragraph" style:parent-style-name="Text_20_body" style:list-style-name="L2"/>
    <style:style style:name="P4" style:family="paragraph" style:parent-style-name="Text_20_body" style:list-style-name="L2">
      <style:text-properties fo:language="en" fo:country="US"/>
    </style:style>
    <style:style style:name="T1" style:family="text">
      <style:text-properties fo:language="en" fo:country="U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tracked-changes>
        <text:changed-region text:id="ct-1362922368">
          <text:insertion>
            <office:change-info>
              <dc:creator>unknown</dc:creator>
              <dc:date>2007-10-22T16:28:00</dc:date>
            </office:change-info>
          </text:insertion>
        </text:changed-region>
        <text:changed-region text:id="ct-1395651924">
          <text:insertion>
            <office:change-info>
              <dc:creator>unknown</dc:creator>
              <dc:date>2007-10-22T16:29:00</dc:date>
            </office:change-info>
          </text:insertion>
        </text:changed-region>
        <text:changed-region text:id="ct-1395205916">
          <text:insertion>
            <office:change-info>
              <dc:creator>unknown</dc:creator>
              <dc:date>2007-10-22T16:32:00</dc:date>
            </office:change-info>
          </text:insertion>
        </text:changed-region>
        <text:changed-region text:id="ct-1396121032">
          <text:insertion>
            <office:change-info>
              <dc:creator>unknown</dc:creator>
              <dc:date>2007-10-22T16:33:00</dc:date>
            </office:change-info>
          </text:insertion>
        </text:changed-region>
        <text:changed-region text:id="ct-1397041492">
          <text:insertion>
            <office:change-info>
              <dc:creator>unknown</dc:creator>
              <dc:date>2007-10-22T16:36:00</dc:date>
            </office:change-info>
          </text:insertion>
        </text:changed-region>
        <text:changed-region text:id="ct-1396120136">
          <text:insertion>
            <office:change-info>
              <dc:creator>unknown</dc:creator>
              <dc:date>2007-10-22T16:29:00</dc:date>
            </office:change-info>
          </text:insertion>
        </text:changed-region>
        <text:changed-region text:id="ct-1397427280">
          <text:deletion>
            <office:change-info>
              <dc:creator>unknown</dc:creator>
              <dc:date>2007-10-22T16:37:00</dc:date>
            </office:change-info>
            <text:p text:style-name="Text_20_body"><text:s/></text:p>
          </text:deletion>
        </text:changed-region>
        <text:changed-region text:id="ct-1397427056">
          <text:insertion>
            <office:change-info>
              <dc:creator>unknown</dc:creator>
              <dc:date>2007-10-22T16:37:00</dc:date>
            </office:change-info>
          </text:insertion>
        </text:changed-region>
        <text:changed-region text:id="ct-1396119576">
          <text:insertion>
            <office:change-info>
              <dc:creator>unknown</dc:creator>
              <dc:date>2007-10-22T16: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text:is-list-header="true">Chapter 2. Installation Alternatives</text:h>
      <text:p text:style-name="P2">You can install the JBoss Enterprise Application Platform in one of these three modes: </text:p>
      <text:list text:style-name="L2">
        <text:list-item>
          <text:p text:style-name="P3"><text:span text:style-name="Emphasis">Graphical Installer</text:span> </text:p>
          <text:p text:style-name="P4">Using the Graphical Installer can simplify the installation and configuration process for non-sophisticated users. In addition to the basic installation, the installer provides you with basic configuration capabilities, allows you to control whether the JMX interfaces are secured and the ability to enter console username/password. <text:change-start text:change-id="ct-1362922368"/>(perhaps it should identified that this is available via <text:a xlink:type="simple" xlink:href="https://network.jboss.com/">https://network.jboss.com</text:a> ie. <text:change-end text:change-id="ct-1362922368"/><text:change-start text:change-id="ct-1395651924"/>for subsribed users only)<text:change-end text:change-id="ct-1395651924"/></text:p>
        </text:list-item>
        <text:list-item>
          <text:p text:style-name="P3"><text:span text:style-name="Emphasis">ZIP download</text:span> </text:p>
          <text:p text:style-name="P4">In this form of installation, simply unzip the downloaded zip file to the directory of your choice. You can unzip the platform on any operating system that supports the zip format. <text:change-start text:change-id="ct-1395205916"/>(perhaps it should be made clear that the <text:change-end text:change-id="ct-1395205916"/><text:change-start text:change-id="ct-1396121032"/>zip is available via both the <text:s/><text:a xlink:type="simple" xlink:href="https://network.jboss.com/">https://network.jboss.com with subscription, alte</text:a><text:change-end text:change-id="ct-1396121032"/><text:change-start text:change-id="ct-1397041492"/><text:a xlink:type="simple" xlink:href="https://network.jboss.com/">rnatively via </text:a><text:a xlink:type="simple" xlink:href="http://labs.jboss.com/jbossas/downloads/">http://labs.jboss.com/jbossas/downloads/)</text:a><text:change-end text:change-id="ct-1397041492"/></text:p>
        </text:list-item>
        <text:list-item>
          <text:p text:style-name="P3"><text:span text:style-name="Emphasis">RPM download</text:span> </text:p>
          <text:p text:style-name="P3">In this form of installation, you can automatically install the platform on a Red Hat Enterprise Linux system using the <text:span text:style-name="Source_20_Text">up2date</text:span> command.<text:change-start text:change-id="ct-1396120136"/> <text:change-end text:change-id="ct-1396120136"/><text:change text:change-id="ct-1397427280"/><text:change-start text:change-id="ct-1397427056"/>(<text:span text:style-name="T1">perhaps it should </text:span><text:span text:style-name="T1">identified</text:span><text:span text:style-name="T1"> that this is available via the Jboss RHN channel -http://rhn.redhat.com - </text:span><text:change-end text:change-id="ct-1397427056"/><text:change-start text:change-id="ct-1396119576"/><text:span text:style-name="T1">for subsription users only)</text:span><text:change-end text:change-id="ct-1396119576"/></text:p>
        </text:list-item>
      </text:list>
      <text:p text:style-name="P2">When you install from the installer, you get a smaller install image that is more tuned for your environment. However, the directory structure will be slightly different than when using the rpm/zip archive. </text:p>
      <text:p text:style-name="Text_20_body">Four types of server configurations will be included in your installation - <text:span text:style-name="Emphasis">minimal</text:span>, <text:span text:style-name="Emphasis">default</text:span>, <text:span text:style-name="Emphasis">production</text:span> and <text:span text:style-name="Emphasis">all</text:span>. The Getting Started Guide explains in detail the different server configuration file sets. </text:p>
      <text:p text:style-name="Text_20_body"><text:bookmark text:name="Installation_Using_Graphical_Installer"/></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Thorndale AMT"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horndale AMT" fo:font-size="14pt" fo:font-weight="bold" style:font-name-asian="DejaVu LGC Sans" style:font-size-asian="14pt" style:font-weight-asian="bold" style:font-name-complex="DejaVu LGC Sans"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AMT" style:font-name-asian="Cumberland AMT" style:font-name-complex="Cumberland AM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Michael Smith</meta:initial-creator>
    <meta:creation-date>2007-10-19T12:41:19</meta:creation-date>
    <dc:date>2007-10-22T16:38:32</dc:date>
    <dc:language>en-US</dc:language>
    <meta:editing-cycles>7</meta:editing-cycles>
    <meta:editing-duration>PT29M52S</meta:editing-duration>
    <meta:user-defined meta:name="Info 1"/>
    <meta:user-defined meta:name="Info 2"/>
    <meta:user-defined meta:name="Info 3"/>
    <meta:user-defined meta:name="Info 4"/>
    <meta:document-statistic meta:table-count="0" meta:image-count="0" meta:object-count="0" meta:page-count="1" meta:paragraph-count="11" meta:word-count="246" meta:character-count="1653"/>
  </office:meta>
</office:document-meta>
</file>