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fo:language="en" fo:country="US"/>
    </style:style>
    <style:style style:name="P3" style:family="paragraph" style:parent-style-name="Text_20_body" style:list-style-name="L1"/>
    <style:style style:name="P4" style:family="paragraph" style:parent-style-name="Heading_20_3">
      <style:text-properties fo:language="en" fo:country="US"/>
    </style:style>
    <style:style style:name="P5" style:family="paragraph" style:parent-style-name="Preformatted_20_Text">
      <style:paragraph-properties fo:margin-top="0in" fo:margin-bottom="0.1965in"/>
    </style:style>
    <style:style style:name="P6" style:family="paragraph" style:parent-style-name="Heading_20_5">
      <style:text-properties fo:language="en" fo:country="US"/>
    </style:style>
    <style:style style:name="P7" style:family="paragraph" style:parent-style-name="Preformatted_20_Text">
      <style:paragraph-properties fo:margin-top="0in" fo:margin-bottom="0.1965in"/>
      <style:text-properties fo:language="en" fo:country="US"/>
    </style:style>
    <style:style style:name="P8" style:family="paragraph" style:parent-style-name="Text_20_body" style:list-style-name="L2">
      <style:text-properties fo:language="en" fo:country="US"/>
    </style:style>
    <style:style style:name="P9" style:family="paragraph" style:parent-style-name="Text_20_body" style:list-style-name="L3"/>
    <style:style style:name="P10" style:family="paragraph" style:parent-style-name="Preformatted_20_Text">
      <style:text-properties fo:language="en" fo:country="US"/>
    </style:style>
    <style:style style:name="P11" style:family="paragraph" style:parent-style-name="Text_20_body" style:list-style-name="L4"/>
    <style:style style:name="P12" style:family="paragraph" style:parent-style-name="Text_20_body" style:list-style-name="L5">
      <style:text-properties fo:language="en" fo:country="US"/>
    </style:style>
    <style:style style:name="P13" style:family="paragraph" style:parent-style-name="Text_20_body" style:list-style-name="L6"/>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Appendix B. Use Alternative Databases with JBoss AS</text:h>
      <text:h text:style-name="P1" text:outline-level="2" text:is-list-header="true"><text:bookmark text:name="id2871818"/>B.1. How to Use Alternative Databases</text:h>
      <text:p text:style-name="P2">JBoss utilizes the Hypersonic database as its default database. While this is good for development and prototyping, you or your company will probably require another database to be used for production. This chapter covers configuring JBoss AS to use alternative databases. We cover the procedures for all officially supported databases on the JBoss Application Server. They include: MySQL 5.0, PostgreSQL 8.1, Oracle 9i and 10g R2, DB2 7.2 and 8, Sybase ASE 12.5, as well as MS SQL 2005. </text:p>
      <text:p text:style-name="Text_20_body">Please note that in this chapter, we explain how to use alternative databases to support all services in JBoss AS. This includes all the system level services such as EJB and JMS. For individual applications (e.g., WAR or EAR) deployed in JBoss AS, you can still use any backend database by setting up the appropriate data source connection as described in <text:a xlink:type="simple" xlink:href="/NotBackedUp/svn/trunk/Server_Configuration_Guide/tmp/en-US/html-single/index.html#Connectors_on_JBoss-Configuring_JDBC_DataSources">Section 5.3, “Configuring JDBC DataSources”</text:a>. </text:p>
      <text:p text:style-name="Text_20_body">We assume that you have already installed the external database server, and have it running. You should create an empty database named <text:span text:style-name="Source_20_Text">jboss</text:span>, accessible via the username / password pair <text:span text:style-name="Source_20_Text">jbossuser / jbosspass</text:span>. The <text:span text:style-name="Source_20_Text">jboss</text:span> database is used to store JBoss AS internal data -- JBoss AS will automatically create tables and data in it. </text:p>
      <text:h text:style-name="P1" text:outline-level="2" text:is-list-header="true"><text:bookmark text:name="id2874956"/>B.2. Install JDBC Drivers</text:h>
      <text:p text:style-name="Text_20_body">For the JBoss Application Server and our applications to use the external database, we also need to install the database's JDBC driver. The JDBC driver is a JAR file, which you'll need to copy into your JBoss AS's <text:span text:style-name="Source_20_Text">jboss-as/server/production/lib</text:span> directory. Replace <text:span text:style-name="Source_20_Text">production</text:span> with the server configuration you are using if needed. This file is loaded when JBoss starts up. So if you have the JBoss AS running, you'll need to shut down and restart. The availability of JDBC drivers for different databases are as follows. </text:p>
      <text:list text:style-name="L1">
        <text:list-item>
          <text:p text:style-name="P3">MySQL JDBC drivers can be obtained from <text:a xlink:type="simple" xlink:href="http://dev.mysql.com/downloads/connector/j/5.0.html">http://dev.mysql.com/downloads/connector/j/5.0.html</text:a>. The download contains documentation, etc. for the JDBC connector, but you really only need the <text:span text:style-name="Source_20_Text">mysql-connector-java-5.0.4-bin.jar</text:span> file to get MySQL to work with and be used by JBoss AS. </text:p>
        </text:list-item>
        <text:list-item>
          <text:p text:style-name="P3">PostgreSQL JDBC drivers can be obtained from: <text:a xlink:type="simple" xlink:href="http://jdbc.postgresql.org/">http://jdbc.postgresql.org/</text:a>. For 8.2.3 version, we need the JDBC3 driver <text:span text:style-name="Source_20_Text">8.2-504 JDBC 3</text:span>. The download is just the JDBC driver <text:span text:style-name="Source_20_Text">postgresql-8.2-504.jdbc3.jar</text:span> file. </text:p>
        </text:list-item>
        <text:list-item>
          <text:p text:style-name="P3">Oracle thin JDBC drivers can be obtained from: <text:a xlink:type="simple" xlink:href="http://www.oracle.com/technology/software/tech/java/sqlj_jdbc/index.html">http://www.oracle.com/technology/software/tech/java/sqlj_jdbc/index.html</text:a> for your Oracle DB versions. </text:p>
        </text:list-item>
        <text:list-item>
          <text:p text:style-name="P3">IBM DB2 JDBC drivers can be downloaded from the IBM web site <text:a xlink:type="simple" xlink:href="http://www-306.ibm.com/software/data/db2/java/">http://www-306.ibm.com/software/data/db2/java/</text:a>. </text:p>
        </text:list-item>
        <text:list-item>
          <text:p text:style-name="P3">Sybase JDBC drivers can be downloaded from the Sybase jConnect product page <text:a xlink:type="simple" xlink:href="http://www.sybase.com/products/allproductsa-z/softwaredeveloperkit/jconnect">http://www.sybase.com/products/allproductsa-z/softwaredeveloperkit/jconnect</text:a> </text:p>
        </text:list-item>
        <text:list-item>
          <text:p text:style-name="P3">MS SQL Server JDBC drivers can be downloaded from the MSDN web site <text:a xlink:type="simple" xlink:href="http://msdn.microsoft.com/data/jdbc/">http://msdn.microsoft.com/data/jdbc/</text:a>. </text:p>
        </text:list-item>
      </text:list>
      <text:h text:style-name="P4" text:outline-level="3" text:is-list-header="true"><text:bookmark text:name="id2959044"/>B.2.1. Special notes on Sybase</text:h>
      <text:p text:style-name="P2">Some of the services in JBoss uses null values for the default tables that are created. Sybase Adaptive Server should be configured to allow nulls by default. </text:p>
      <text:p text:style-name="P5"><text:span text:style-name="Source_20_Text">sp_dboption db_name, "allow nulls by default", true</text:span></text:p>
      <text:p text:style-name="P2">Refer the sybase manuals for more options. </text:p>
      <text:h text:style-name="P6" text:outline-level="5" text:is-list-header="true">Enable JAVA services</text:h>
      <text:p text:style-name="P2">To use any java service like JMS, CMP, timers etc. configured with Sybase, java should be enabled on Sybase Adaptive Server. To do this use: </text:p>
      <text:p text:style-name="P5"><text:span text:style-name="Source_20_Text">sp_configure "enable java",1</text:span></text:p>
      <text:p text:style-name="P2">Refer the sybase manuals for more information. </text:p>
      <text:p text:style-name="P2">If java is not enabled you might see this exception being thrown when you try to use any of the above services. </text:p>
      <text:p text:style-name="P7">com.sybase.jdbc2.jdbc.SybSQLException: Cannot run this command because Java services are not enabled. A user with System Administrator (SA) role must reconfigure the system to enable Java</text:p>
      <text:h text:style-name="P6" text:outline-level="5" text:is-list-header="true">CMP Configuration</text:h>
      <text:p text:style-name="P2">To use Container Managed Persistence for user defined Java objects with Sybase Adaptive Server Enterprise the java classes should be installed in the database. The system table 'sysxtypes' contains one row for each extended, Java-SQL datatype.This table is only used for Adaptive Servers enabled for Java. Install java classes using the installjava program. </text:p>
      <text:p text:style-name="P5"><text:span text:style-name="Source_20_Text">installjava -f &lt;jar-file-name&gt; -S&lt;sybase-server&gt; -U&lt;super-user&gt; -P&lt;super-pass&gt; -D&lt;db-name&gt;</text:span></text:p>
      <text:p text:style-name="P2">Refer the installjava manual in Sybase for more options. </text:p>
      <text:h text:style-name="P1" text:outline-level="2" text:is-list-header="true">Installing Java Classes</text:h>
      <text:list text:style-name="L2">
        <text:list-item>
          <text:p text:style-name="P8">You have to be a super-user with required privileges to install java classes. </text:p>
        </text:list-item>
        <text:list-item>
          <text:p text:style-name="P8">The jar file you are trying to install should be created without compression. </text:p>
        </text:list-item>
        <text:list-item>
          <text:p text:style-name="P8">Java classes that you install and use in the server must be compiled with JDK 1.2.2. If you compile a class with a later JDK, you will be able to install it in the server using the installjava utility, but you will get a java.lang.ClassFormatError exception when you attempt to use the class. This is because Sybase Adaptive Server uses an older JVM internally, and hence requires the java classes to be compiled with the same. </text:p>
        </text:list-item>
      </text:list>
      <text:h text:style-name="P1" text:outline-level="2" text:is-list-header="true"><text:bookmark text:name="id2941601"/>B.3. Creating a DataSource for the External Database</text:h>
      <text:p text:style-name="Text_20_body">JBoss AS connects to relational databases via datasources. These datasource definitions can be found in the <text:span text:style-name="Source_20_Text">jboss-as/server/production/deploy</text:span> directory. The datasource definitions are deployable just like WAR and EAR files. The datasource files can be recognized by looking for the XML files that end in <text:span text:style-name="Source_20_Text">*-ds.xml</text:span>. </text:p>
      <text:p text:style-name="Text_20_body">The datasource definition files for all supported external databases can be found in the <text:span text:style-name="Source_20_Text">jboss-as/docs/examples/jca</text:span> directory. </text:p>
      <text:list text:style-name="L3">
        <text:list-item>
          <text:p text:style-name="P9">MySQL: <text:span text:style-name="Source_20_Text">mysql-ds.xml</text:span> </text:p>
        </text:list-item>
        <text:list-item>
          <text:p text:style-name="P9">PostgreSQL: <text:span text:style-name="Source_20_Text">postgres-ds.xml</text:span> </text:p>
        </text:list-item>
        <text:list-item>
          <text:p text:style-name="P9">Oracle: <text:span text:style-name="Source_20_Text">oracle-ds.xml</text:span> </text:p>
        </text:list-item>
        <text:list-item>
          <text:p text:style-name="P9">DB2: <text:span text:style-name="Source_20_Text">db2-ds.xml</text:span> </text:p>
        </text:list-item>
        <text:list-item>
          <text:p text:style-name="P9">Sybase: <text:span text:style-name="Source_20_Text">sybase-ds.xml</text:span> </text:p>
        </text:list-item>
        <text:list-item>
          <text:p text:style-name="P9">MS SQL Server: <text:span text:style-name="Source_20_Text">mssql-ds.xml</text:span> </text:p>
        </text:list-item>
      </text:list>
      <text:p text:style-name="Text_20_body">The following code snippet shows the <text:span text:style-name="Source_20_Text">mysql-ds.xml</text:span> file as an example. All the other <text:span text:style-name="Source_20_Text">*-ds.xml</text:span> files are very similiar. You will need to change the <text:span text:style-name="Source_20_Text">connection-url</text:span>, as well as the <text:span text:style-name="Source_20_Text">user-name</text:span> / <text:span text:style-name="Source_20_Text">password</text:span>, to fit your own database server installation. </text:p>
      <text:p text:style-name="P10">&lt;datasources&gt;</text:p>
      <text:p text:style-name="Preformatted_20_Text"><text:s text:c="2"/>&lt;local-tx-datasource&gt;</text:p>
      <text:p text:style-name="Preformatted_20_Text"><text:s text:c="4"/>&lt;jndi-name&gt;MySqlDS&lt;/jndi-name&gt;</text:p>
      <text:p text:style-name="Preformatted_20_Text"><text:s text:c="4"/>&lt;connection-url&gt;jdbc:mysql://localhost:3306/jboss&lt;/connection-url&gt;</text:p>
      <text:p text:style-name="Preformatted_20_Text"><text:s text:c="4"/>&lt;driver-class&gt;com.mysql.jdbc.Driver&lt;/driver-class&gt;</text:p>
      <text:p text:style-name="Preformatted_20_Text"><text:s text:c="4"/>&lt;user-name&gt;jbossuser&lt;/user-name&gt;</text:p>
      <text:p text:style-name="Preformatted_20_Text"><text:s text:c="4"/>&lt;password&gt;jbosspass&lt;/password&gt;</text:p>
      <text:p text:style-name="Preformatted_20_Text"><text:s text:c="4"/>&lt;exception-sorter-class-name&gt;</text:p>
      <text:p text:style-name="Preformatted_20_Text"><text:s text:c="24"/>org.jboss.resource.adapter.jdbc.vendor.MySQLExceptionSorter</text:p>
      <text:p text:style-name="Preformatted_20_Text"><text:s text:c="16"/>&lt;/exception-sorter-class-name&gt;</text:p>
      <text:p text:style-name="Preformatted_20_Text"><text:s text:c="4"/>&lt;!-- should only be used on drivers after 3.22.1 with "ping" support</text:p>
      <text:p text:style-name="Preformatted_20_Text"><text:s text:c="4"/>&lt;valid-connection-checker-class-name&gt;</text:p>
      <text:p text:style-name="Preformatted_20_Text"><text:s text:c="24"/>org.jboss.resource.adapter.jdbc.vendor.MySQLValidConnectionChecker</text:p>
      <text:p text:style-name="Preformatted_20_Text"><text:s text:c="16"/>&lt;/valid-connection-checker-class-name&gt;</text:p>
      <text:p text:style-name="Preformatted_20_Text"><text:s text:c="4"/>--&gt;</text:p>
      <text:p text:style-name="Preformatted_20_Text"><text:s text:c="4"/>&lt;!-- sql to call when connection is created</text:p>
      <text:p text:style-name="Preformatted_20_Text"><text:s text:c="4"/>&lt;new-connection-sql&gt;some arbitrary sql&lt;/new-connection-sql&gt;</text:p>
      <text:p text:style-name="Preformatted_20_Text"><text:s text:c="6"/>--&gt;</text:p>
      <text:p text:style-name="Preformatted_20_Text"><text:s text:c="4"/>&lt;!-- sql to call on an existing pooled connection when it is obtained from pool - </text:p>
      <text:p text:style-name="Preformatted_20_Text"><text:s text:c="16"/>MySQLValidConnectionChecker is preferred for newer drivers</text:p>
      <text:p text:style-name="Preformatted_20_Text"><text:s text:c="4"/>&lt;check-valid-connection-sql&gt;some arbitrary sql&lt;/check-valid-connection-sql&gt;</text:p>
      <text:p text:style-name="Preformatted_20_Text"><text:s text:c="6"/>--&gt;</text:p>
      <text:p text:style-name="Preformatted_20_Text"/>
      <text:p text:style-name="Preformatted_20_Text"><text:s text:c="4"/>&lt;!-- corresponding type-mapping in the standardjbosscmp-jdbc.xml (optional) --&gt;</text:p>
      <text:p text:style-name="Preformatted_20_Text"><text:s text:c="4"/>&lt;metadata&gt;</text:p>
      <text:p text:style-name="Preformatted_20_Text"><text:s text:c="7"/>&lt;type-mapping&gt;mySQL&lt;/type-mapping&gt;</text:p>
      <text:p text:style-name="Preformatted_20_Text"><text:s text:c="4"/>&lt;/metadata&gt;</text:p>
      <text:p text:style-name="Preformatted_20_Text"><text:s text:c="2"/>&lt;/local-tx-datasource&gt;</text:p>
      <text:p text:style-name="Preformatted_20_Text"/>
      <text:p text:style-name="P10">&lt;/datasources&gt;</text:p>
      <text:p text:style-name="Preformatted_20_Text"/>
      <text:p text:style-name="P5"><text:s text:c="4"/></text:p>
      <text:p text:style-name="Text_20_body">Once you customized the <text:span text:style-name="Source_20_Text">*-ds.xml</text:span> file to connect to your external database, you need to copy it to the <text:span text:style-name="Source_20_Text">jboss-as/server/production/deploy</text:span> directory. The database connection is now available through the JNDI name specified in the <text:span text:style-name="Source_20_Text">*-ds.xml</text:span> file. </text:p>
      <text:h text:style-name="P1" text:outline-level="2" text:is-list-header="true"><text:bookmark text:name="id2909207"/>B.4. Change Database for the JMS Services</text:h>
      <text:p text:style-name="Text_20_body">The JMS service in the JBoss AS uses relational databases to persist its messages. For improved performance, we should change the JMS service to take advantage of the external database. To do that, we need to replace the file <text:span text:style-name="Source_20_Text">jboss-as/server/production/deploy/jms-singleton/hsqldb-jdbc2-service.xml</text:span> with a file in <text:span text:style-name="Source_20_Text">jboss-as/docs/examples/jms/</text:span> depending on your external database. Notice that if you are using the <text:span text:style-name="Source_20_Text">default</text:span> server profile, the file path is <text:span text:style-name="Source_20_Text">jboss-as/server/default/deploy/jms/hsqldb-jdbc2-service.xml</text:span>. </text:p>
      <text:list text:style-name="L4">
        <text:list-item>
          <text:p text:style-name="P11">MySQL: <text:span text:style-name="Source_20_Text">mysql-jdbc2-service.xml</text:span> </text:p>
        </text:list-item>
        <text:list-item>
          <text:p text:style-name="P11">PostgreSQL: <text:span text:style-name="Source_20_Text">postgres-jdbc2-service.xml</text:span> </text:p>
        </text:list-item>
        <text:list-item>
          <text:p text:style-name="P11">Oracle: <text:span text:style-name="Source_20_Text">oracle-jdbc2-service.xml</text:span> </text:p>
        </text:list-item>
        <text:list-item>
          <text:p text:style-name="P11">DB2: <text:span text:style-name="Source_20_Text">db2-jdbc2-service.xml</text:span> </text:p>
        </text:list-item>
        <text:list-item>
          <text:p text:style-name="P11">Sybase: <text:span text:style-name="Source_20_Text">sybase-jdbc2-service.xml</text:span> </text:p>
        </text:list-item>
        <text:list-item>
          <text:p text:style-name="P11">MS SQL Server: <text:span text:style-name="Source_20_Text">mssql-jdbc2-service.xml</text:span> </text:p>
        </text:list-item>
      </text:list>
      <text:h text:style-name="P1" text:outline-level="2" text:is-list-header="true">What about the hsqldb-jdbc-state-service.xml file?</text:h>
      <text:p text:style-name="Text_20_body">Despite its name, the <text:span text:style-name="Source_20_Text">hsqldb-jdbc-state-service.xml</text:span> file applies to all databases. So, there is no need to use a special <text:span text:style-name="Source_20_Text">jdbc-state-service.xml</text:span> for each database. </text:p>
      <text:h text:style-name="P1" text:outline-level="2" text:is-list-header="true"><text:bookmark text:name="id2854517"/>B.5. Support Foreign Keys in CMP Services</text:h>
      <text:p text:style-name="Text_20_body">Next, we need to go change the <text:span text:style-name="Source_20_Text">jboss-as/server/production/conf/standardjbosscmp-jdbc.xml</text:span> file so that the <text:span text:style-name="Source_20_Text">fk-constraint</text:span> property is <text:span text:style-name="Source_20_Text">true</text:span>. That is needed for all external databases we support on the JBoss Application Server. This file configures the database connection settings for the EJB2 CMP beans deployed in the JBoss AS. </text:p>
      <text:p text:style-name="P10">&lt;fk-constraint&gt;true&lt;/fk-constraint&gt;</text:p>
      <text:p text:style-name="Preformatted_20_Text"/>
      <text:p text:style-name="P5"><text:s text:c="4"/></text:p>
      <text:h text:style-name="P1" text:outline-level="2" text:is-list-header="true"><text:bookmark text:name="id2781589"/>B.6. Specify Database Dialect for Java Persistence API</text:h>
      <text:p text:style-name="Text_20_body">The Java Persistence API (JPA) entity manager can save EJB3 entity beans to any backend database. Hibernate provides the JPA implementation in JBoss AS. In order for Hibernate to work correctly with alternative databases, we recommend you configure the database dialect in the <text:span text:style-name="Source_20_Text">jboss-as/server/production/deploy/ejb3.deployer/META-INF/persistence.properties</text:span> file. You need to un-comment the <text:span text:style-name="Source_20_Text">hibernate.dialect</text:span> property and change its value to the following based on the database you setup. </text:p>
      <text:list text:style-name="L5">
        <text:list-item>
          <text:p text:style-name="P12">Oracle 9i: org.hibernate.dialect.Oracle9iDialect </text:p>
        </text:list-item>
        <text:list-item>
          <text:p text:style-name="P12">Oracle 10g: org.hibernate.dialect.Oracle10gDialect </text:p>
        </text:list-item>
        <text:list-item>
          <text:p text:style-name="P12">Microsoft SQL Server 2005: org.hibernate.dialect.SQLServerDialect </text:p>
        </text:list-item>
        <text:list-item>
          <text:p text:style-name="P12">PostgresSQL 8.1: org.hibernate.dialect.PostgreSQLDialect </text:p>
        </text:list-item>
        <text:list-item>
          <text:p text:style-name="P12">MySQL 5.0: org.hibernate.dialect.MySQL5Dialect </text:p>
        </text:list-item>
        <text:list-item>
          <text:p text:style-name="P12">DB2 8.0: org.hibernate.dialect.DB2Dialect </text:p>
        </text:list-item>
        <text:list-item>
          <text:p text:style-name="P12">Sybase ASE 12.5: org.hibernate.dialect.SybaseDialect </text:p>
        </text:list-item>
      </text:list>
      <text:h text:style-name="P1" text:outline-level="2" text:is-list-header="true">DB2 7.2 with Universal JDBC Driver (Type 4)</text:h>
      <text:p text:style-name="P2">Large Objects (LOBs) are supported only with DB2 Version 8 servers and above with the universal JDBC driver. Hence JMS services which stores messages as BLOBS and Timer services which uses BLOB fields for storing objects do not work with the JDBC Type 4 driver and DB2 7.2. </text:p>
      <text:h text:style-name="P1" text:outline-level="2" text:is-list-header="true">DB2 7.2 with JDBC Type 2 driver</text:h>
      <text:p text:style-name="P2">All JBoss services work with the JDBC Type 2 driver and DB2 Version 7.2 servers. </text:p>
      <text:h text:style-name="P1" text:outline-level="2" text:is-list-header="true"><text:bookmark text:name="id2856441"/>B.7. Change Other JBoss AS Services to Use the External Database</text:h>
      <text:p text:style-name="P2">Besides JMS, CMP, and JPA, we still need to hook up the rest of JBoss services with the external database. There are two ways to do it. One is easy but inflexible. The other is flexible but requires more steps. Now, let's discuss those two approaches respectively. </text:p>
      <text:h text:style-name="P4" text:outline-level="3" text:is-list-header="true"><text:bookmark text:name="id2851104"/>B.7.1. The Easy Way</text:h>
      <text:p text:style-name="Text_20_body">The easy way is just to change the JNDI name for the external database to <text:span text:style-name="Source_20_Text">DefaultDS</text:span>. Most JBoss services are hard-wired to use the <text:span text:style-name="Source_20_Text">DefaultDS</text:span> by default. So, by changing the datasource name, we do not need to change the configuration for each service individually. </text:p>
      <text:p text:style-name="Text_20_body">To change the JNDI name, just open the <text:span text:style-name="Source_20_Text">*-ds.xml</text:span> file for your external database, and change the value of the <text:span text:style-name="Source_20_Text">jndi-name</text:span> property to <text:span text:style-name="Source_20_Text">DefaultDS</text:span>. For instance, in <text:span text:style-name="Source_20_Text">mysql-ds.xml</text:span>, you'd change <text:span text:style-name="Source_20_Text">MySqlDS</text:span> to <text:span text:style-name="Source_20_Text">DefaultDS</text:span> and so on. You will need to remove the <text:span text:style-name="Source_20_Text">jboss-as/server/production/deploy/hsqldb-ds.xml</text:span> file after you are done to avoid duplicated <text:span text:style-name="Source_20_Text">DefaultDS</text:span> definition. </text:p>
      <text:p text:style-name="Text_20_body">In the <text:span text:style-name="Source_20_Text">jms/*-jdbc2-service.xml</text:span> file, you should also change the datasource name in the <text:span text:style-name="Source_20_Text">depends</text:span> tag for the <text:span text:style-name="Source_20_Text">PersistenceManagers</text:span> MBean to <text:span text:style-name="Source_20_Text">DefaultDS</text:span>. For instance, for <text:span text:style-name="Source_20_Text">mysql-jdbc2-service.xml</text:span> file, we change the <text:span text:style-name="Source_20_Text">MySqlDS</text:span> to <text:span text:style-name="Source_20_Text">DefaultDS</text:span>. </text:p>
      <text:p text:style-name="P10">... ...</text:p>
      <text:p text:style-name="P10">&lt;mbean code="org.jboss.mq.pm.jdbc2.PersistenceManager"</text:p>
      <text:p text:style-name="Preformatted_20_Text"><text:s text:c="7"/>name="jboss.mq:service=PersistenceManager"&gt;</text:p>
      <text:p text:style-name="Preformatted_20_Text"><text:s text:c="2"/>&lt;depends optional-attribute-name="ConnectionManager"&gt;</text:p>
      <text:p text:style-name="Preformatted_20_Text"><text:s text:c="4"/>jboss.jca:service=DataSourceBinding,name=DefaultDS</text:p>
      <text:p text:style-name="Preformatted_20_Text"><text:s text:c="2"/>&lt;/depends&gt;</text:p>
      <text:p text:style-name="Preformatted_20_Text"><text:s text:c="2"/>... ...</text:p>
      <text:p text:style-name="Preformatted_20_Text"/>
      <text:p text:style-name="P5"><text:s text:c="6"/></text:p>
      <text:h text:style-name="P4" text:outline-level="3" text:is-list-header="true"><text:bookmark text:name="id2860502"/>B.7.2. The More Flexible Way</text:h>
      <text:p text:style-name="Text_20_body">Changing the external datasource to <text:span text:style-name="Source_20_Text">DefaultDS</text:span> is convenient. But if you have applications that assume the <text:span text:style-name="Source_20_Text">DefaultDS</text:span> always points to the factory-default HSQL DB, that approach could break your application. Also, changing <text:span text:style-name="Source_20_Text">DefaultDS</text:span> destination forces all JBoss services to use the external database. What if you want to use the external database only on some services? </text:p>
      <text:p text:style-name="Text_20_body">A safer and more flexible way to hook up JBoss AS services with the external datasource is to manually change the <text:span text:style-name="Source_20_Text">DefaultDS</text:span> in all standard JBoss services to the datasource JNDI name defined in your <text:span text:style-name="Source_20_Text">*-ds.xml</text:span> file (e.g., the <text:span text:style-name="Source_20_Text">MySqlDS</text:span> in <text:span text:style-name="Source_20_Text">mysql-ds.xml</text:span> etc.). Below is a complete list of files that contain <text:span text:style-name="Source_20_Text">DefaultDS</text:span>. You can update them all to use the external database on all JBoss services or update some of them to use different combination of datasources for different services. </text:p>
      <text:list text:style-name="L6">
        <text:list-item>
          <text:p text:style-name="P13"><text:span text:style-name="Source_20_Text">jboss-as/server/production/conf/login-config.xml</text:span>: This file is used in Java EE container managed security services. </text:p>
        </text:list-item>
        <text:list-item>
          <text:p text:style-name="P13"><text:span text:style-name="Source_20_Text">jboss-as/server/production/conf/standardjbosscmp-jdbc.xml</text:span>: This file configures the CMP beans in the EJB container. </text:p>
        </text:list-item>
        <text:list-item>
          <text:p text:style-name="P13"><text:span text:style-name="Source_20_Text">jboss-as/server/production/deploy/ejb-deployer.xml</text:span>: This file configures the JBoss EJB deployer. </text:p>
        </text:list-item>
        <text:list-item>
          <text:p text:style-name="P13"><text:span text:style-name="Source_20_Text">jboss-as/server/production/deploy/schedule-manager-service.xml</text:span>: This file configures the EJB timer services. </text:p>
        </text:list-item>
        <text:list-item>
          <text:p text:style-name="P13"><text:span text:style-name="Source_20_Text">jboss-as/server/production/deploy/snmp-adaptor.sar/attributes.xml</text:span>: This file is used by the SNMP service. </text:p>
        </text:list-item>
        <text:list-item>
          <text:p text:style-name="P13"><text:span text:style-name="Source_20_Text">jboss-as/server/production/deploy/juddi-service.sar/META-INF/jboss-service.xml</text:span>: This file configures the UUDI service. </text:p>
        </text:list-item>
        <text:list-item>
          <text:p text:style-name="P13"><text:span text:style-name="Source_20_Text">jboss-as/server/production/deploy/juddi-service.sar/juddi.war/WEB-INF/jboss-web.xml</text:span>: This file configures the UUDI service. </text:p>
        </text:list-item>
        <text:list-item>
          <text:p text:style-name="P13"><text:span text:style-name="Source_20_Text">jboss-as/server/production/deploy/juddi-service.sar/juddi.war/WEB-INF/juddi.properties</text:span>: This file configures the UUDI service. </text:p>
        </text:list-item>
        <text:list-item>
          <text:p text:style-name="P13"><text:span text:style-name="Source_20_Text">jboss-as/server/production/deploy/uuid-key-generator.sar/META-INF/jboss-service.xml</text:span>: This file configures the UUDI service. </text:p>
        </text:list-item>
        <text:list-item>
          <text:p text:style-name="P13"><text:span text:style-name="Source_20_Text">jboss-as/server/production/jms/hsqldb-jdbc-state-service.xml</text:span> and <text:span text:style-name="Source_20_Text">jboss-as/server/all/deploy-hasingleton/jms/hsqldb-jdbc-state-service.xml</text:span>: Those files configure the JMS persistence service as we discussed earlier. </text:p>
        </text:list-item>
      </text:list>
      <text:h text:style-name="P1" text:outline-level="2" text:is-list-header="true"><text:bookmark text:name="id2844826"/>B.8. A Special Note About Oracle DataBases</text:h>
      <text:p text:style-name="P2">In our setup discussed in this chapter, we rely on the JBoss AS to automatically create needed tables in the external database upon server startup. That works most of the time. But for databases like Oracle, there might be some minor issues if you try to use the same database server to back more than one JBoss AS instance. </text:p>
      <text:p text:style-name="Text_20_body">The Oracle database creates tables of the form <text:span text:style-name="Source_20_Text">schemaname.tablename</text:span>. The <text:span text:style-name="Source_20_Text">TIMERS</text:span> and <text:span text:style-name="Source_20_Text">HILOSEQUENCES</text:span> tables needed by JBoss AS would not get created on a schema if the table already exists on a different schema. To work around this issue, you need to edit the <text:span text:style-name="Source_20_Text">jboss-as/server/production/deploy/ejb-deployer.xml</text:span> file to change the table name from <text:span text:style-name="Source_20_Text">TIMERS</text:span> to something like <text:span text:style-name="Source_20_Text">schemaname2.tablename</text:span>. </text:p>
      <text:p text:style-name="P10">... ...</text:p>
      <text:p text:style-name="Preformatted_20_Text"><text:s text:c="2"/>&lt;mbean code="org.jboss.ejb.txtimer.DatabasePersistencePolicy" </text:p>
      <text:p text:style-name="Preformatted_20_Text"><text:s text:c="9"/>name="jboss.ejb:service=EJBTimerService,persistencePolicy=database"&gt;</text:p>
      <text:p text:style-name="Preformatted_20_Text"><text:s text:c="4"/>&lt;!-- DataSourceBinding ObjectName --&gt;</text:p>
      <text:p text:style-name="Preformatted_20_Text"><text:s text:c="4"/>&lt;depends optional-attribute-name="DataSource"&gt;</text:p>
      <text:p text:style-name="Preformatted_20_Text"><text:s text:c="6"/>jboss.jca:service=DataSourceBinding,name=DefaultDS</text:p>
      <text:p text:style-name="Preformatted_20_Text"><text:s text:c="4"/>&lt;/depends&gt;</text:p>
      <text:p text:style-name="Preformatted_20_Text"><text:s text:c="4"/>&lt;!-- The plugin that handles database persistence --&gt;</text:p>
      <text:p text:style-name="Preformatted_20_Text"><text:s text:c="4"/>&lt;attribute name="DatabasePersistencePlugin"&gt;</text:p>
      <text:p text:style-name="Preformatted_20_Text"><text:s text:c="6"/>org.jboss.ejb.txtimer.GeneralPurposeDatabasePersistencePlugin</text:p>
      <text:p text:style-name="Preformatted_20_Text"><text:s text:c="4"/>&lt;/attribute&gt;</text:p>
      <text:p text:style-name="Preformatted_20_Text"><text:s text:c="4"/>&lt;!-- The timers table name --&gt;</text:p>
      <text:p text:style-name="Preformatted_20_Text"><text:s text:c="4"/>&lt;attribute name="TimersTable"&gt;TIMERS&lt;/attribute&gt;</text:p>
      <text:p text:style-name="Preformatted_20_Text"><text:s text:c="2"/>&lt;/mbean&gt; <text:s/></text:p>
      <text:p text:style-name="Preformatted_20_Text"><text:s text:c="4"/></text:p>
      <text:p text:style-name="P5"><text:s text:c="4"/></text:p>
      <text:p text:style-name="Text_20_body">Similarly, you need to change the <text:span text:style-name="Source_20_Text">jboss-as/server/production/deploy/uuid-key-generator.sar/META-INF/jboss-service.xml</text:span> file to change the table name from <text:span text:style-name="Source_20_Text">HILOSEQUENCES</text:span> to something like <text:span text:style-name="Source_20_Text">schemaname2.tablename</text:span> as well. </text:p>
      <text:p text:style-name="P10">... ...</text:p>
      <text:p text:style-name="Preformatted_20_Text"><text:s text:c="2"/>&lt;!-- HiLoKeyGeneratorFactory --&gt;</text:p>
      <text:p text:style-name="Preformatted_20_Text"><text:s text:c="2"/>&lt;mbean code="org.jboss.ejb.plugins.keygenerator.hilo.HiLoKeyGeneratorFactory"</text:p>
      <text:p text:style-name="Preformatted_20_Text"><text:s text:c="9"/>name="jboss:service=KeyGeneratorFactory,type=HiLo"&gt;</text:p>
      <text:p text:style-name="Preformatted_20_Text"><text:s text:c="9"/></text:p>
      <text:p text:style-name="Preformatted_20_Text"><text:s text:c="5"/>&lt;depends&gt;jboss:service=TransactionManager&lt;/depends&gt;</text:p>
      <text:p text:style-name="Preformatted_20_Text"/>
      <text:p text:style-name="Preformatted_20_Text"><text:s text:c="5"/>&lt;!-- Attributes common to HiLo factory instances --&gt;</text:p>
      <text:p text:style-name="Preformatted_20_Text"><text:s text:c="2"/></text:p>
      <text:p text:style-name="Preformatted_20_Text"><text:s text:c="5"/>&lt;!-- DataSource JNDI name --&gt;</text:p>
      <text:p text:style-name="Preformatted_20_Text"><text:s text:c="5"/>&lt;depends optional-attribute-name="DataSource"&gt;jboss.jca:service=DataSourceBinding,name=DefaultDS&lt;/depends&gt;</text:p>
      <text:p text:style-name="Preformatted_20_Text"/>
      <text:p text:style-name="Preformatted_20_Text"><text:s text:c="5"/>&lt;!-- table name --&gt;</text:p>
      <text:p text:style-name="Preformatted_20_Text"><text:s text:c="5"/>&lt;attribute name="TableName"&gt;HILOSEQUENCES&lt;/attribute&gt;</text:p>
      <text:p text:style-name="Preformatted_20_Text"><text:s text:c="5"/></text:p>
      <text:p text:style-name="Preformatted_20_Text"><text:s text:c="5"/>... ...</text:p>
      <text:p text:style-name="Preformatted_20_Text"><text:s text:c="4"/></text:p>
      <text:p text:style-name="P5"><text:s text:c="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33:30</meta:creation-date>
    <dc:creator>Samson Kittoli</dc:creator>
    <dc:date>2007-10-19T17:34:48</dc:date>
    <dc:language>en-US</dc:language>
    <meta:editing-cycles>2</meta:editing-cycles>
    <meta:editing-duration>PT1M18S</meta:editing-duration>
    <meta:user-defined meta:name="Info 1"/>
    <meta:user-defined meta:name="Info 2"/>
    <meta:user-defined meta:name="Info 3"/>
    <meta:user-defined meta:name="Info 4"/>
    <meta:document-statistic meta:table-count="0" meta:image-count="0" meta:object-count="0" meta:page-count="1" meta:paragraph-count="161" meta:word-count="2309" meta:character-count="15593"/>
  </office:meta>
</office:document-meta>
</file>