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3.016in" table:align="left"/>
    </style:style>
    <style:style style:name="Table1.A" style:family="table-column">
      <style:table-column-properties style:column-width="1.0368in"/>
    </style:style>
    <style:style style:name="Table1.B" style:family="table-column">
      <style:table-column-properties style:column-width="1.9792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B1" style:family="table-cell">
      <style:table-cell-properties style:vertical-align="middle" style:border-line-width="0.0007in 0.0347in 0.0007in" fo:padding="0.0194in" fo:border="0.0361in double #808080"/>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Heading_20_2">
      <style:text-properties fo:language="en" fo:country="US"/>
    </style:style>
    <style:style style:name="P2" style:family="paragraph" style:parent-style-name="Heading_20_3">
      <style:text-properties fo:language="en" fo:country="US" fo:font-style="italic"/>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fo:font-weight="bold"/>
    </style:style>
    <style:style style:name="P5" style:family="paragraph" style:parent-style-name="Text_20_body">
      <style:text-properties fo:language="en" fo:country="US"/>
    </style:style>
    <style:style style:name="P6" style:family="paragraph" style:parent-style-name="Text_20_body" style:list-style-name="L1"/>
    <style:style style:name="P7" style:family="paragraph" style:parent-style-name="Text_20_body" style:list-style-name="L1">
      <style:text-properties fo:language="en" fo:country="US"/>
    </style:style>
    <style:style style:name="P8" style:family="paragraph" style:parent-style-name="Preformatted_20_Text">
      <style:text-properties fo:language="en" fo:country="US"/>
    </style:style>
    <style:style style:name="P9" style:family="paragraph" style:parent-style-name="Preformatted_20_Text">
      <style:paragraph-properties fo:margin-top="0in" fo:margin-bottom="0.1965in"/>
      <style:text-properties fo:language="en" fo:country="US"/>
    </style:style>
    <style:style style:name="P10" style:family="paragraph" style:parent-style-name="Text_20_body" style:list-style-name="L2"/>
    <style:style style:name="P11" style:family="paragraph" style:parent-style-name="Heading_20_3">
      <style:text-properties fo:language="en" fo:country="US"/>
    </style:style>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Preformatted_20_Text">
      <style:paragraph-properties fo:margin-top="0in" fo:margin-bottom="0.1965in"/>
    </style:style>
    <style:style style:name="P18" style:family="paragraph" style:parent-style-name="Text_20_body" style:list-style-name="L8"/>
    <style:style style:name="P19" style:family="paragraph" style:parent-style-name="Heading_20_4">
      <style:text-properties fo:language="en" fo:country="US"/>
    </style:style>
    <style:style style:name="P20" style:family="paragraph" style:parent-style-name="Text_20_body" style:list-style-name="L9"/>
    <style:style style:name="P21" style:family="paragraph" style:parent-style-name="Text_20_body" style:list-style-name="L9">
      <style:text-properties fo:language="en" fo:country="US"/>
    </style:style>
    <style:style style:name="P22" style:family="paragraph" style:parent-style-name="Text_20_body" style:list-style-name="L10">
      <style:text-properties fo:language="en" fo:country="US"/>
    </style:style>
    <style:style style:name="P23" style:family="paragraph" style:parent-style-name="Heading_20_5">
      <style:text-properties fo:language="en" fo:country="US"/>
    </style:style>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17"/>
    <style:style style:name="P31" style:family="paragraph" style:parent-style-name="Text_20_body" style:list-style-name="L18">
      <style:text-properties fo:language="en" fo:country="US"/>
    </style:style>
    <style:style style:name="P32" style:family="paragraph" style:parent-style-name="Text_20_body" style:list-style-name="L19">
      <style:text-properties fo:language="en" fo:country="US"/>
    </style:style>
    <style:style style:name="P33" style:family="paragraph" style:parent-style-name="Text_20_body" style:list-style-name="L20">
      <style:text-properties fo:language="en" fo:country="US"/>
    </style:style>
    <style:style style:name="P34" style:family="paragraph" style:parent-style-name="Text_20_body" style:list-style-name="L21"/>
    <style:style style:name="P35" style:family="paragraph" style:parent-style-name="Text_20_body" style:list-style-name="L22"/>
    <style:style style:name="P36" style:family="paragraph" style:parent-style-name="Text_20_body" style:list-style-name="L23"/>
    <style:style style:name="P37" style:family="paragraph" style:parent-style-name="Standard">
      <style:paragraph-properties fo:margin-top="0in" fo:margin-bottom="0in"/>
      <style:text-properties fo:font-size="2pt" style:font-size-asian="2pt" style:font-size-complex="2pt"/>
    </style:style>
    <style:style style:name="P38" style:family="paragraph" style:parent-style-name="Text_20_body" style:list-style-name="L24"/>
    <style:style style:name="P39" style:family="paragraph" style:parent-style-name="Text_20_body" style:list-style-name="L25"/>
    <style:style style:name="P40" style:family="paragraph" style:parent-style-name="Text_20_body" style:list-style-name="L26"/>
    <style:style style:name="P41" style:family="paragraph" style:parent-style-name="Text_20_body" style:list-style-name="L26">
      <style:text-properties fo:language="en" fo:country="US"/>
    </style:style>
    <style:style style:name="P42" style:family="paragraph" style:parent-style-name="Text_20_body" style:list-style-name="L27"/>
    <style:style style:name="P43" style:family="paragraph" style:parent-style-name="Text_20_body" style:list-style-name="L28"/>
    <style:style style:name="P44" style:family="paragraph" style:parent-style-name="Text_20_body" style:list-style-name="L29"/>
    <style:style style:name="T1" style:family="text">
      <style:text-properties fo:font-style="italic"/>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Chapter 11. EJBs on JBoss</text:h>
      <text:h text:style-name="P2" text:outline-level="3" text:is-list-header="true">The EJB Container Configuration and Architecture</text:h>
      <text:p text:style-name="List_20_Heading"/>
      <text:p text:style-name="Text_20_body">The JBoss EJB container architecture employs a modular plug-in approach. All key aspects of the EJB container may be replaced by custom versions of a plug-in and/or an interceptor by a developer. This approach allows for fine tuned customization of the EJB container behavior to optimally suite your needs. Most of the EJB container behavior is configurable through the EJB JAR <text:span text:style-name="Source_20_Text">META-INF/jboss.xml</text:span> descriptor and the default server-wide equivalent <text:span text:style-name="Source_20_Text">standardjboss.xml</text:span> descriptor. We will look at various configuration capabilities throughout this chapter as we explore the container architecture. </text:p>
      <text:h text:style-name="P1" text:outline-level="2" text:is-list-header="true"><text:bookmark text:name="EJBs_on_JBoss-The_EJB_Client_Side_View"/>11.1. The EJB Client Side View</text:h>
      <text:p text:style-name="Text_20_body">We will begin our tour of the EJB container by looking at the client view of an EJB through the home and remote proxies. It is the responsibility of the container provider to generate the <text:span text:style-name="Source_20_Text">javax.ejb.EJBHome</text:span> and <text:span text:style-name="Source_20_Text">javax.ejb.EJBObject</text:span> for an EJB implementation. A client never references an EJB bean instance directly, but rather references the <text:span text:style-name="Source_20_Text">EJBHome</text:span> which implements the bean home interface, and the <text:span text:style-name="Source_20_Text">EJBObject</text:span> which implements the bean remote interface. <text:a xlink:type="simple" xlink:href="/NotBackedUp/svn/trunk/Server_Configuration_Guide/tmp/en-US/html-single/index.html#The_EJB_Client_Side_View-The_composition_of_an_EJBHome_proxy_in_JBoss.">Figure 11.1, “The composition of an EJBHome proxy in JBoss.”</text:a> shows the composition of an EJB home proxy and its relation to the EJB deployment. </text:p>
      <text:p text:style-name="P3"><text:bookmark text:name="The_EJB_Client_Side_View-The_composition_of_an_EJBHome_proxy_in_JBoss."/><draw:frame draw:style-name="fr1" draw:name="graphics1" text:anchor-type="as-char" svg:width="5.4791in" svg:height="3.25in" draw:z-index="0"><draw:image xlink:href="/NotBackedUp/svn/trunk/Server_Configuration_Guide/tmp/en-US/html-single/images/ejbhomeproxy.jpg" xlink:type="simple" xlink:show="embed" xlink:actuate="onLoad"/><svg:desc>The composition of an EJBHome proxy in JBoss.</svg:desc></draw:frame></text:p>
      <text:p text:style-name="P4">Figure 11.1. The composition of an EJBHome proxy in JBoss.</text:p>
      <text:p text:style-name="Text_20_body"/>
      <text:p text:style-name="P5">The numbered items in the figure are: </text:p>
      <text:list text:style-name="L1">
        <text:list-item>
          <text:p text:style-name="P6">The EJBDeployer (<text:span text:style-name="Source_20_Text">org.jboss.ejb.EJBDeployer</text:span>) is invoked to deploy an EJB JAR. An <text:span text:style-name="Source_20_Text">EJBModule</text:span> (<text:span text:style-name="Source_20_Text">org.jboss.ejb.EJBModule</text:span>) is created to encapsulate the deployment metadata. </text:p>
        </text:list-item>
        <text:list-item>
          <text:p text:style-name="P6">The create phase of the <text:span text:style-name="Source_20_Text">EJBModule</text:span> life cycle creates an <text:span text:style-name="Source_20_Text">EJBProxyFactory</text:span> (<text:span text:style-name="Source_20_Text">org.jboss.ejb.EJBProxyFactory</text:span>) that manages the creation of EJB home and remote interface proxies based on the <text:span text:style-name="Source_20_Text">EJBModuleinvoker-proxy-bindings</text:span> metadata. There can be multiple proxy factories associated with an EJB and we will look at how this is defined shortly. </text:p>
        </text:list-item>
        <text:list-item>
          <text:p text:style-name="P6">The <text:span text:style-name="Source_20_Text">ProxyFactory</text:span> constructs the logical proxies and binds the homes into JNDI. A logical proxy is composed of a dynamic <text:span text:style-name="Source_20_Text">Proxy</text:span> (<text:span text:style-name="Source_20_Text">java.lang.reflect.Proxy</text:span>), the home interfaces of the EJB that the proxy exposes, the <text:span text:style-name="Source_20_Text">ProxyHandler</text:span> (<text:span text:style-name="Source_20_Text">java.lang.reflect.InvocationHandler</text:span>) implementation in the form of the <text:span text:style-name="Source_20_Text">ClientContainer</text:span> (<text:span text:style-name="Source_20_Text">org.jboss.proxy.ClientContainer</text:span>), and the client side interceptors. </text:p>
        </text:list-item>
        <text:list-item>
          <text:p text:style-name="P6">The proxy created by the <text:span text:style-name="Source_20_Text">EJBProxyFactory</text:span> is a standard dynamic proxy. It is a serializable object that proxies the EJB home and remote interfaces as defined in the <text:span text:style-name="Source_20_Text">EJBModule</text:span> metadata. The proxy translates requests made through the strongly typed EJB interfaces into a detyped invocation using the <text:span text:style-name="Source_20_Text">ClientContainer</text:span> handler associated with the proxy. It is the dynamic proxy instance that is bound into JNDI as the EJB home interface that clients lookup. When a client does a lookup of an EJB home, the home proxy is transported into the client VM along with the <text:span text:style-name="Source_20_Text">ClientContainer</text:span> and its interceptors. The use of dynamic proxies avoids the EJB specific compilation step required by many other EJB containers. </text:p>
        </text:list-item>
        <text:list-item>
          <text:p text:style-name="P7">The EJB home interface is declared in the ejb-jar.xml descriptor and available from the EJBModule metadata. A key property of dynamic proxies is that they are seen to implement the interfaces they expose. This is true in the sense of Java's strong type system. A proxy can be cast to any of the home interfaces and reflection on the proxy provides the full details of the interfaces it proxies. </text:p>
        </text:list-item>
        <text:list-item>
          <text:p text:style-name="P6">The proxy delegates calls made through any of its interfaces to the <text:span text:style-name="Source_20_Text">ClientContainer</text:span> handler. The single method required of the handler is: <text:span text:style-name="Source_20_Text">public Object invoke(Object proxy, Method m, Object[] args) throws Throwable</text:span>. The <text:span text:style-name="Source_20_Text">EJBProxyFactory</text:span> creates a <text:span text:style-name="Source_20_Text">ClientContainer</text:span> and assigns this as the <text:span text:style-name="Source_20_Text">ProxyHandler</text:span>. The <text:span text:style-name="Source_20_Text">ClientContainer</text:span>'s state consists of an <text:span text:style-name="Source_20_Text">InvocationContext</text:span> (<text:span text:style-name="Source_20_Text">org.jboss.invocation.InvocationContext</text:span>) and a chain of interceptors (<text:span text:style-name="Source_20_Text">org.jboss.proxy.Interceptor</text:span>). The <text:span text:style-name="Source_20_Text">InvocationContext</text:span> contains: </text:p>
          <text:list>
            <text:list-item>
              <text:p text:style-name="P6">the JMX <text:span text:style-name="Source_20_Text">ObjectName</text:span> of the EJB container MBean the <text:span text:style-name="Source_20_Text">Proxy</text:span> is associated with </text:p>
            </text:list-item>
            <text:list-item>
              <text:p text:style-name="P6">the <text:span text:style-name="Source_20_Text">javax.ejb.EJBMetaData</text:span> for the EJB </text:p>
            </text:list-item>
            <text:list-item>
              <text:p text:style-name="P7">the JNDI name of the EJB home interface </text:p>
            </text:list-item>
            <text:list-item>
              <text:p text:style-name="P6">the transport specific invoker (<text:span text:style-name="Source_20_Text">org.jboss.invocation.Invoker</text:span>) </text:p>
            </text:list-item>
          </text:list>
          <text:p text:style-name="P6">The interceptor chain consists of the functional units that make up the EJB home or remote interface behavior. This is a configurable aspect of an EJB as we will see when we discuss the <text:span text:style-name="Source_20_Text">jboss.xml</text:span> descriptor, and the interceptor makeup is contained in the <text:span text:style-name="Source_20_Text">EJBModule</text:span> metadata. Interceptors (<text:span text:style-name="Source_20_Text">org.jboss.proxy.Interceptor</text:span>) handle the different EJB types, security, transactions and transport. You can add your own interceptors as well. </text:p>
        </text:list-item>
        <text:list-item>
          <text:p text:style-name="P7">The transport specific invoker associated with the proxy has an association to the server side detached invoker that handles the transport details of the EJB method invocation. The detached invoker is a JBoss server side component. </text:p>
        </text:list-item>
      </text:list>
      <text:p text:style-name="Text_20_body">The configuration of the client side interceptors is done using the <text:span text:style-name="Source_20_Text">jboss.xmlclient-interceptors</text:span> element. When the <text:span text:style-name="Source_20_Text">ClientContainer</text:span> invoke method is called it creates an untyped <text:span text:style-name="Source_20_Text">Invocation</text:span> (<text:span text:style-name="Source_20_Text">org.jboss.invocation.Invocation</text:span>) to encapsulate request. This is then passed through the interceptor chain. The last interceptor in the chain will be the transport handler that knows how to send the request to the server and obtain the reply, taking care of the transport specific details. </text:p>
      <text:p text:style-name="Text_20_body">As an example of the client interceptor configuration usage, consider the default stateless session bean configuration found in the <text:span text:style-name="Source_20_Text">server/production/standardjboss.xml</text:span> descriptor. <text:a xlink:type="simple" xlink:href="/NotBackedUp/svn/trunk/Server_Configuration_Guide/tmp/en-US/html-single/index.html#The_EJB_Client_Side_View-The_client_interceptors_from_the_Standard_Stateless_SessionBean_configuration.">Example 11.1, “The client-interceptors from the Standard Stateless SessionBean configuration.”</text:a> shows the <text:span text:style-name="Source_20_Text">stateless-rmi-invoker</text:span> client interceptors configuration referenced by the Standard Stateless SessionBean. </text:p>
      <text:p text:style-name="P8"><text:bookmark text:name="The_EJB_Client_Side_View-The_client_interceptors_from_the_Standard_Stateless_SessionBean_configuration."/>&lt;invoker-proxy-binding&gt;</text:p>
      <text:p text:style-name="Preformatted_20_Text"><text:s text:c="4"/>&lt;name&gt;stateless-rmi-invoker&lt;/name&gt;</text:p>
      <text:p text:style-name="Preformatted_20_Text"><text:s text:c="4"/>&lt;invoker-mbean&gt;jboss:service=invoker,type=jrmp&lt;/invoker-mbean&gt;</text:p>
      <text:p text:style-name="Preformatted_20_Text"><text:s text:c="4"/>&lt;proxy-factory&gt;org.jboss.proxy.ejb.ProxyFactory&lt;/proxy-factory&gt;</text:p>
      <text:p text:style-name="Preformatted_20_Text"><text:s text:c="8"/>&lt;proxy-factory-config&gt;</text:p>
      <text:p text:style-name="Preformatted_20_Text"><text:s text:c="8"/>&lt;client-interceptors&gt;</text:p>
      <text:p text:style-name="Preformatted_20_Text"><text:s text:c="12"/>&lt;home&gt;</text:p>
      <text:p text:style-name="Preformatted_20_Text"><text:s text:c="16"/>&lt;interceptor&gt;org.jboss.proxy.ejb.HomeInterceptor&lt;/interceptor&gt;</text:p>
      <text:p text:style-name="Preformatted_20_Text"><text:s text:c="16"/>&lt;interceptor&gt;org.jboss.proxy.SecurityInterceptor&lt;/interceptor&gt;</text:p>
      <text:p text:style-name="Preformatted_20_Text"><text:s text:c="16"/>&lt;interceptor&gt;org.jboss.proxy.TransactionInterceptor&lt;/interceptor&gt;</text:p>
      <text:p text:style-name="Preformatted_20_Text"><text:s text:c="16"/>&lt;interceptor call-by-value="false"&gt;</text:p>
      <text:p text:style-name="Preformatted_20_Text"><text:s text:c="20"/>org.jboss.invocation.InvokerInterceptor</text:p>
      <text:p text:style-name="Preformatted_20_Text"><text:s text:c="16"/>&lt;/interceptor&gt;</text:p>
      <text:p text:style-name="Preformatted_20_Text"><text:s text:c="16"/>&lt;interceptor call-by-value="true"&gt;</text:p>
      <text:p text:style-name="Preformatted_20_Text"><text:s text:c="20"/>org.jboss.invocation.MarshallingInvokerInterceptor</text:p>
      <text:p text:style-name="Preformatted_20_Text"><text:s text:c="16"/>&lt;/interceptor&gt;</text:p>
      <text:p text:style-name="Preformatted_20_Text"><text:s text:c="12"/>&lt;/home&gt;</text:p>
      <text:p text:style-name="Preformatted_20_Text"><text:s text:c="12"/>&lt;bean&gt;</text:p>
      <text:p text:style-name="Preformatted_20_Text"><text:s text:c="16"/>&lt;interceptor&gt;org.jboss.proxy.ejb.StatelessSessionInterceptor&lt;/interceptor&gt;</text:p>
      <text:p text:style-name="Preformatted_20_Text"><text:s text:c="16"/>&lt;interceptor&gt;org.jboss.proxy.SecurityInterceptor&lt;/interceptor&gt;</text:p>
      <text:p text:style-name="Preformatted_20_Text"><text:s text:c="16"/>&lt;interceptor&gt;org.jboss.proxy.TransactionInterceptor&lt;/interceptor&gt;</text:p>
      <text:p text:style-name="Preformatted_20_Text"><text:s text:c="16"/>&lt;interceptor call-by-value="false"&gt;</text:p>
      <text:p text:style-name="Preformatted_20_Text"><text:s text:c="20"/>org.jboss.invocation.InvokerInterceptor</text:p>
      <text:p text:style-name="Preformatted_20_Text"><text:s text:c="16"/>&lt;/interceptor&gt;</text:p>
      <text:p text:style-name="Preformatted_20_Text"><text:s text:c="16"/>&lt;interceptor call-by-value="true"&gt;</text:p>
      <text:p text:style-name="Preformatted_20_Text"><text:s text:c="20"/>org.jboss.invocation.MarshallingInvokerInterceptor</text:p>
      <text:p text:style-name="Preformatted_20_Text"><text:s text:c="16"/>&lt;/interceptor&gt;</text:p>
      <text:p text:style-name="Preformatted_20_Text"><text:s text:c="12"/>&lt;/bean&gt;</text:p>
      <text:p text:style-name="Preformatted_20_Text"><text:s text:c="8"/>&lt;/client-interceptors&gt;</text:p>
      <text:p text:style-name="Preformatted_20_Text"><text:s text:c="4"/>&lt;/proxy-factory-config&gt;</text:p>
      <text:p text:style-name="P9">&lt;/invoker-proxy-binding&gt; <text:s text:c="10"/></text:p>
      <text:p text:style-name="P8">&lt;container-configuration&gt;</text:p>
      <text:p text:style-name="Preformatted_20_Text"><text:s text:c="4"/>&lt;container-name&gt;Standard Stateless SessionBean&lt;/container-name&gt;</text:p>
      <text:p text:style-name="Preformatted_20_Text"><text:s text:c="4"/>&lt;call-logging&gt;false&lt;/call-logging&gt;</text:p>
      <text:p text:style-name="Preformatted_20_Text"><text:s text:c="4"/>&lt;invoker-proxy-binding-name&gt;stateless-rmi-invoker&lt;/invoker-proxy-binding-name&gt;</text:p>
      <text:p text:style-name="Preformatted_20_Text"><text:s text:c="4"/>&lt;!-- ... --&gt;</text:p>
      <text:p text:style-name="P9">&lt;/container-configuration&gt;</text:p>
      <text:p text:style-name="P4">Example 11.1. The client-interceptors from the Standard Stateless SessionBean configuration.</text:p>
      <text:p text:style-name="Text_20_body"/>
      <text:p text:style-name="Text_20_body">This is the client interceptor configuration for stateless session beans that is used in the absence of an EJB JAR <text:span text:style-name="Source_20_Text">META-INF/jboss.xml</text:span> configuration that overrides these settings. The functionality provided by each client interceptor is: </text:p>
      <text:list text:style-name="L2">
        <text:list-item>
          <text:p text:style-name="P10"><text:span text:style-name="Strong_20_Emphasis">org.jboss.proxy.ejb.HomeInterceptor</text:span>: handles the <text:span text:style-name="Source_20_Text">getHomeHandle</text:span>, <text:span text:style-name="Source_20_Text">getEJBMetaData</text:span>, and remove methods of the <text:span text:style-name="Source_20_Text">EJBHome</text:span> interface locally in the client VM. Any other methods are propagated to the next interceptor. </text:p>
        </text:list-item>
        <text:list-item>
          <text:p text:style-name="P10"><text:span text:style-name="Strong_20_Emphasis">org.jboss.proxy.ejb.StatelessSessionInterceptor</text:span>: handles the <text:span text:style-name="Source_20_Text">toString</text:span>, <text:span text:style-name="Source_20_Text">equals</text:span>, <text:span text:style-name="Source_20_Text">hashCode</text:span>, <text:span text:style-name="Source_20_Text">getHandle</text:span>, <text:span text:style-name="Source_20_Text">getEJBHome</text:span> and <text:span text:style-name="Source_20_Text">isIdentical</text:span> methods of the <text:span text:style-name="Source_20_Text">EJBObject</text:span> interface locally in the client VM. Any other methods are propagated to the next interceptor. </text:p>
        </text:list-item>
        <text:list-item>
          <text:p text:style-name="P10"><text:span text:style-name="Strong_20_Emphasis">org.jboss.proxy.SecurityInterceptor</text:span>: associates the current security context with the method invocation for use by other interceptors or the server. </text:p>
        </text:list-item>
        <text:list-item>
          <text:p text:style-name="P10"><text:span text:style-name="Strong_20_Emphasis">org.jboss.proxy.TransactionInterceptor</text:span>: associates any active transaction with the invocation method invocation for use by other interceptors. </text:p>
        </text:list-item>
        <text:list-item>
          <text:p text:style-name="P10"><text:span text:style-name="Strong_20_Emphasis">org.jboss.invocation.InvokerInterceptor</text:span>: encapsulates the dispatch of the method invocation to the transport specific invoker. It knows if the client is executing in the same VM as the server and will optimally route the invocation to a by reference invoker in this situation. When the client is external to the server VM, this interceptor delegates the invocation to the transport invoker associated with the invocation context. In the case of the <text:a xlink:type="simple" xlink:href="/NotBackedUp/svn/trunk/Server_Configuration_Guide/tmp/en-US/html-single/index.html#The_EJB_Client_Side_View-The_client_interceptors_from_the_Standard_Stateless_SessionBean_configuration.">Example 11.1, “The client-interceptors from the Standard Stateless SessionBean configuration.”</text:a> configuration, this would be the invoker stub associated with the <text:span text:style-name="Source_20_Text">jboss:service=invoker,type=jrmp</text:span>, the <text:span text:style-name="Source_20_Text">JRMPInvoker</text:span> service. </text:p>
          <text:p text:style-name="P10"><text:span text:style-name="Strong_20_Emphasis">org.jboss.invocation.MarshallingInvokerInterceptor</text:span>: extends the <text:span text:style-name="Source_20_Text">InvokerInterceptor</text:span> to not optimize in-VM invocations. This is used to force <text:span text:style-name="Source_20_Text">call-by-value</text:span> semantics for method calls. </text:p>
        </text:list-item>
      </text:list>
      <text:h text:style-name="P11" text:outline-level="3" text:is-list-header="true"><text:bookmark text:name="The_EJB_Client_Side_View-Specifying_the_EJB_Proxy_Configuration"/>11.1.1. Specifying the EJB Proxy Configuration</text:h>
      <text:p text:style-name="Text_20_body">To specify the EJB invocation transport and the client proxy interceptor stack, you need to define an <text:span text:style-name="Source_20_Text">invoker-proxy-binding</text:span> in either the EJB JAR <text:span text:style-name="Source_20_Text">META-INF/jboss.xml descriptor</text:span>, or the server <text:span text:style-name="Source_20_Text">standardjboss.xml</text:span> descriptor. There are several default <text:span text:style-name="Source_20_Text">invoker-proxy-bindings</text:span> defined in the <text:span text:style-name="Source_20_Text">standardjboss.xml</text:span> descriptor for the various default EJB container configurations and the standard RMI/JRMP and RMI/IIOP transport protocols. The current default proxy configurations are: </text:p>
      <text:list text:style-name="L3">
        <text:list-item>
          <text:p text:style-name="P12"><text:span text:style-name="Strong_20_Emphasis">entity-rmi-invoker</text:span>: a RMI/JRMP configuration for entity beans </text:p>
        </text:list-item>
        <text:list-item>
          <text:p text:style-name="P12"><text:span text:style-name="Strong_20_Emphasis">clustered-entity-rmi-invoker</text:span>: a RMI/JRMP configuration for clustered entity beans </text:p>
        </text:list-item>
        <text:list-item>
          <text:p text:style-name="P12"><text:span text:style-name="Strong_20_Emphasis">stateless-rmi-invoker</text:span>: a RMI/JRMP configuration for stateless session beans </text:p>
        </text:list-item>
        <text:list-item>
          <text:p text:style-name="P12"><text:span text:style-name="Strong_20_Emphasis">clustered-stateless-rmi-invoker</text:span>: a RMI/JRMP configuration for clustered stateless session beans </text:p>
        </text:list-item>
        <text:list-item>
          <text:p text:style-name="P12"><text:span text:style-name="Strong_20_Emphasis">stateful-rmi-invoker</text:span>: a RMI/JRMP configuration for clustered stateful session beans </text:p>
        </text:list-item>
        <text:list-item>
          <text:p text:style-name="P12"><text:span text:style-name="Strong_20_Emphasis">clustered-stateful-rmi-invoker</text:span>: a RMI/JRMP configuration for clustered stateful session beans </text:p>
        </text:list-item>
        <text:list-item>
          <text:p text:style-name="P12"><text:span text:style-name="Strong_20_Emphasis">message-driven-bean</text:span>: a JMS invoker for message driven beans </text:p>
        </text:list-item>
        <text:list-item>
          <text:p text:style-name="P12"><text:span text:style-name="Strong_20_Emphasis">singleton-message-driven-bean</text:span>: a JMS invoker for singleton message driven beans </text:p>
        </text:list-item>
        <text:list-item>
          <text:p text:style-name="P12"><text:span text:style-name="Strong_20_Emphasis">message-inflow-driven-bean</text:span>: a JMS invoker for message inflow driven beans </text:p>
        </text:list-item>
        <text:list-item>
          <text:p text:style-name="P12"><text:span text:style-name="Strong_20_Emphasis">jms-message-inflow-driven-bean</text:span>: a JMS inflow invoker for standard message driven beans </text:p>
        </text:list-item>
        <text:list-item>
          <text:p text:style-name="P12"><text:span text:style-name="Strong_20_Emphasis">iiop</text:span>: a RMI/IIOP for use with session and entity beans. </text:p>
        </text:list-item>
      </text:list>
      <text:p text:style-name="Text_20_body">To introduce a new protocol binding, or customize the proxy factory, or the client side interceptor stack, requires defining a new <text:span text:style-name="Source_20_Text">invoker-proxy-binding</text:span>. The full <text:span text:style-name="Source_20_Text">invoker-proxy-binding</text:span> DTD fragment for the specification of the proxy configuration is given in <text:a xlink:type="simple" xlink:href="/NotBackedUp/svn/trunk/Server_Configuration_Guide/tmp/en-US/html-single/index.html#Specifying_the_EJB_Proxy_Configuration-The_invoker_proxy_binding_schema">Figure 11.2, “The invoker-proxy-binding schema”</text:a>. </text:p>
      <text:p text:style-name="P3"><text:bookmark text:name="Specifying_the_EJB_Proxy_Configuration-The_invoker_proxy_binding_schema"/><draw:frame draw:style-name="fr1" draw:name="graphics2" text:anchor-type="as-char" svg:width="0.7862in" svg:height="0.3929in" draw:z-index="1"><draw:image xlink:href="/NotBackedUp/svn/trunk/Server_Configuration_Guide/tmp/en-US/html-single/images/jboss_4_0_invoker_proxy_binding.jpg" xlink:type="simple" xlink:show="embed" xlink:actuate="onLoad"/><svg:desc>The invoker-proxy-binding schema</svg:desc></draw:frame></text:p>
      <text:p text:style-name="P4">Figure 11.2. The invoker-proxy-binding schema</text:p>
      <text:p text:style-name="Text_20_body"/>
      <text:p text:style-name="Text_20_body">The <text:span text:style-name="Source_20_Text">invoker-proxy-binding</text:span> child elements are: </text:p>
      <text:list text:style-name="L4">
        <text:list-item>
          <text:p text:style-name="P13"><text:span text:style-name="Strong_20_Emphasis">name</text:span>: The <text:span text:style-name="Source_20_Text">name</text:span> element gives a unique name for the <text:span text:style-name="Source_20_Text">invoker-proxy-binding</text:span>. The name is used to reference the binding from the EJB container configuration when setting the default proxy binding as well as the EJB deployment level to specify addition proxy bindings. You will see how this is done when we look at the <text:span text:style-name="Source_20_Text">jboss.xml</text:span> elements that control the server side EJB container configuration. </text:p>
        </text:list-item>
        <text:list-item>
          <text:p text:style-name="P13"><text:span text:style-name="Strong_20_Emphasis">invoker-mbean</text:span>: The <text:span text:style-name="Source_20_Text">invoker-mbean</text:span> element gives the JMX <text:span text:style-name="Source_20_Text">ObjectName</text:span> string of the detached invoker MBean service the proxy invoker will be associated with. </text:p>
        </text:list-item>
        <text:list-item>
          <text:p text:style-name="P13"><text:span text:style-name="Strong_20_Emphasis">proxy-factory</text:span>: The <text:span text:style-name="Source_20_Text">proxy-factory</text:span> element specifies the fully qualified class name of the proxy factory, which must implement the <text:span text:style-name="Source_20_Text">org.jboss.ejb.EJBProxyFactory</text:span> interface. The <text:span text:style-name="Source_20_Text">EJBProxyFactory</text:span> handles the configuration of the proxy and the association of the protocol specific invoker and context. The current JBoss implementations of the <text:span text:style-name="Source_20_Text">EJBProxyFactory</text:span> interface include: </text:p>
          <text:list>
            <text:list-item>
              <text:p text:style-name="P13"><text:span text:style-name="Strong_20_Emphasis">org.jboss.proxy.ejb.ProxyFactory</text:span>: The RMI/JRMP specific factory. </text:p>
            </text:list-item>
            <text:list-item>
              <text:p text:style-name="P13"><text:span text:style-name="Strong_20_Emphasis">org.jboss.proxy.ejb.ProxyFactoryHA</text:span>: The cluster RMI/JRMP specific factory. </text:p>
            </text:list-item>
            <text:list-item>
              <text:p text:style-name="P13"><text:span text:style-name="Strong_20_Emphasis">org.jboss.ejb.plugins.jms.JMSContainerInvoker</text:span>: The JMS specific factory. </text:p>
            </text:list-item>
            <text:list-item>
              <text:p text:style-name="P13"><text:span text:style-name="Strong_20_Emphasis">org.jboss.proxy.ejb.IORFactory</text:span>: The RMI/IIOP specific factory. </text:p>
            </text:list-item>
          </text:list>
        </text:list-item>
        <text:list-item>
          <text:p text:style-name="P13"><text:span text:style-name="Strong_20_Emphasis">proxy-factory-config</text:span>: The <text:span text:style-name="Source_20_Text">proxy-factory-config</text:span> element specifies additional information for the <text:span text:style-name="Source_20_Text">proxy-factory</text:span> implementation. Unfortunately, its currently an unstructured collection of elements. Only a few of the elements apply to each type of proxy factory. The child elements break down into the three invocation protocols: RMI/RJMP, RMI/IIOP and JMS. </text:p>
        </text:list-item>
      </text:list>
      <text:p text:style-name="Text_20_body">For the RMI/JRMP specific proxy factories, <text:span text:style-name="Source_20_Text">org.jboss.proxy.ejb.ProxyFactory</text:span> and <text:span text:style-name="Source_20_Text">org.jboss.proxy.ejb.ProxyFactoryHA</text:span> the following elements apply: </text:p>
      <text:list text:style-name="L5">
        <text:list-item>
          <text:p text:style-name="P14"><text:span text:style-name="Strong_20_Emphasis">client-interceptors</text:span>: The <text:span text:style-name="Source_20_Text">client-interceptors</text:span> define the home, remote and optionally the multi-valued proxy interceptor stacks. </text:p>
        </text:list-item>
        <text:list-item>
          <text:p text:style-name="P14"><text:span text:style-name="Strong_20_Emphasis">web-class-loader</text:span>: The web class loader defines the instance of the <text:span text:style-name="Source_20_Text">org.jboss.web.WebClassLoader</text:span> that should be associated with the proxy for dynamic class loading. </text:p>
        </text:list-item>
      </text:list>
      <text:p text:style-name="Text_20_body">The following <text:span text:style-name="Source_20_Text">proxy-factory-config</text:span> is for an entity bean accessed over RMI. </text:p>
      <text:p text:style-name="P8">&lt;proxy-factory-config&gt;</text:p>
      <text:p text:style-name="Preformatted_20_Text"><text:s text:c="4"/>&lt;client-interceptors&gt;</text:p>
      <text:p text:style-name="Preformatted_20_Text"><text:s text:c="8"/>&lt;home&gt;</text:p>
      <text:p text:style-name="Preformatted_20_Text"><text:s text:c="12"/>&lt;interceptor&gt;org.jboss.proxy.ejb.HomeInterceptor&lt;/interceptor&gt;</text:p>
      <text:p text:style-name="Preformatted_20_Text"><text:s text:c="12"/>&lt;interceptor&gt;org.jboss.proxy.SecurityInterceptor&lt;/interceptor&gt;</text:p>
      <text:p text:style-name="Preformatted_20_Text"><text:s text:c="12"/>&lt;interceptor&gt;org.jboss.proxy.TransactionInterceptor&lt;/interceptor&gt;</text:p>
      <text:p text:style-name="Preformatted_20_Text"><text:s text:c="12"/>&lt;interceptor call-by-value="false"&gt;</text:p>
      <text:p text:style-name="Preformatted_20_Text"><text:s text:c="16"/>org.jboss.invocation.InvokerInterceptor</text:p>
      <text:p text:style-name="Preformatted_20_Text"><text:s text:c="12"/>&lt;/interceptor&gt;</text:p>
      <text:p text:style-name="Preformatted_20_Text"><text:s text:c="12"/>&lt;interceptor call-by-value="true"&gt;</text:p>
      <text:p text:style-name="Preformatted_20_Text"><text:s text:c="16"/>org.jboss.invocation.MarshallingInvokerInterceptor</text:p>
      <text:p text:style-name="Preformatted_20_Text"><text:s text:c="12"/>&lt;/interceptor&gt;</text:p>
      <text:p text:style-name="Preformatted_20_Text"><text:s text:c="8"/>&lt;/home&gt;</text:p>
      <text:p text:style-name="Preformatted_20_Text"><text:s text:c="8"/>&lt;bean&gt;</text:p>
      <text:p text:style-name="Preformatted_20_Text"><text:s text:c="12"/>&lt;interceptor&gt;org.jboss.proxy.ejb.EntityInterceptor&lt;/interceptor&gt;</text:p>
      <text:p text:style-name="Preformatted_20_Text"><text:s text:c="12"/>&lt;interceptor&gt;org.jboss.proxy.SecurityInterceptor&lt;/interceptor&gt;</text:p>
      <text:p text:style-name="Preformatted_20_Text"><text:s text:c="12"/>&lt;interceptor&gt;org.jboss.proxy.TransactionInterceptor&lt;/interceptor&gt;</text:p>
      <text:p text:style-name="Preformatted_20_Text"><text:s text:c="12"/>&lt;interceptor call-by-value="false"&gt;</text:p>
      <text:p text:style-name="Preformatted_20_Text"><text:s text:c="16"/>org.jboss.invocation.InvokerInterceptor</text:p>
      <text:p text:style-name="Preformatted_20_Text"><text:s text:c="12"/>&lt;/interceptor&gt;</text:p>
      <text:p text:style-name="Preformatted_20_Text"><text:s text:c="12"/>&lt;interceptor call-by-value="true"&gt;</text:p>
      <text:p text:style-name="Preformatted_20_Text"><text:s text:c="16"/>org.jboss.invocation.MarshallingInvokerInterceptor</text:p>
      <text:p text:style-name="Preformatted_20_Text"><text:s text:c="12"/>&lt;/interceptor&gt;</text:p>
      <text:p text:style-name="Preformatted_20_Text"><text:s text:c="8"/>&lt;/bean&gt;</text:p>
      <text:p text:style-name="Preformatted_20_Text"><text:s text:c="8"/>&lt;list-entity&gt;</text:p>
      <text:p text:style-name="Preformatted_20_Text"><text:s text:c="12"/>&lt;interceptor&gt;org.jboss.proxy.ejb.ListEntityInterceptor&lt;/interceptor&gt;</text:p>
      <text:p text:style-name="Preformatted_20_Text"><text:s text:c="12"/>&lt;interceptor&gt;org.jboss.proxy.SecurityInterceptor&lt;/interceptor&gt;</text:p>
      <text:p text:style-name="Preformatted_20_Text"><text:s text:c="12"/>&lt;interceptor&gt;org.jboss.proxy.TransactionInterceptor&lt;/interceptor&gt;</text:p>
      <text:p text:style-name="Preformatted_20_Text"><text:s text:c="12"/>&lt;interceptor call-by-value="false"&gt;</text:p>
      <text:p text:style-name="Preformatted_20_Text"><text:s text:c="16"/>org.jboss.invocation.InvokerInterceptor</text:p>
      <text:p text:style-name="Preformatted_20_Text"><text:s text:c="12"/>&lt;/interceptor&gt;</text:p>
      <text:p text:style-name="Preformatted_20_Text"><text:s text:c="12"/>&lt;interceptor call-by-value="true"&gt;</text:p>
      <text:p text:style-name="Preformatted_20_Text"><text:s text:c="16"/>org.jboss.invocation.MarshallingInvokerInterceptor</text:p>
      <text:p text:style-name="Preformatted_20_Text"><text:s text:c="12"/>&lt;/interceptor&gt;</text:p>
      <text:p text:style-name="Preformatted_20_Text"><text:s text:c="8"/>&lt;/list-entity&gt;</text:p>
      <text:p text:style-name="Preformatted_20_Text"><text:s text:c="4"/>&lt;/client-interceptors&gt;</text:p>
      <text:p text:style-name="P9">&lt;/proxy-factory-config&gt;</text:p>
      <text:p text:style-name="Text_20_body">For the RMI/IIOP specific proxy factory, <text:span text:style-name="Source_20_Text">org.jboss.proxy.ejb.IORFactory</text:span>, the following elements apply: </text:p>
      <text:list text:style-name="L6">
        <text:list-item>
          <text:p text:style-name="P15"><text:span text:style-name="Strong_20_Emphasis">web-class-loader</text:span>: The web class loader defines the instance of the <text:span text:style-name="Source_20_Text">org.jboss.web.WebClassLoader</text:span> that should be associated with the proxy for dynamic class loading. </text:p>
        </text:list-item>
        <text:list-item>
          <text:p text:style-name="P15"><text:span text:style-name="Strong_20_Emphasis">poa</text:span>: The portable object adapter usage. Valid values are <text:span text:style-name="Source_20_Text">per-servant</text:span> and <text:span text:style-name="Source_20_Text">shared</text:span>. </text:p>
        </text:list-item>
        <text:list-item>
          <text:p text:style-name="P15"><text:span text:style-name="Strong_20_Emphasis">register-ejbs-in-jnp-context</text:span>: A flag indicating if the EJBs should be register in JNDI. </text:p>
        </text:list-item>
        <text:list-item>
          <text:p text:style-name="P15"><text:span text:style-name="Strong_20_Emphasis">jnp-context</text:span>: The JNDI context in which to register EJBs. </text:p>
        </text:list-item>
        <text:list-item>
          <text:p text:style-name="P15"><text:span text:style-name="Strong_20_Emphasis">interface-repository-supported</text:span>: This indicates whether or not a deployed EJB has its own CORBA interface repository. </text:p>
        </text:list-item>
      </text:list>
      <text:p text:style-name="Text_20_body">The following shows a <text:span text:style-name="Source_20_Text">proxy-factory-config</text:span> for EJBs accessed over IIOP. </text:p>
      <text:p text:style-name="P8">&lt;proxy-factory-config&gt;</text:p>
      <text:p text:style-name="Preformatted_20_Text"><text:s text:c="4"/>&lt;web-class-loader&gt;org.jboss.iiop.WebCL&lt;/web-class-loader&gt;</text:p>
      <text:p text:style-name="Preformatted_20_Text"><text:s text:c="4"/>&lt;poa&gt;per-servant&lt;/poa&gt;</text:p>
      <text:p text:style-name="Preformatted_20_Text"><text:s text:c="4"/>&lt;register-ejbs-in-jnp-context&gt;true&lt;/register-ejbs-in-jnp-context&gt;</text:p>
      <text:p text:style-name="Preformatted_20_Text"><text:s text:c="4"/>&lt;jnp-context&gt;iiop&lt;/jnp-context&gt;</text:p>
      <text:p text:style-name="P9">&lt;/proxy-factory-config&gt; </text:p>
      <text:p text:style-name="Text_20_body">For the JMS specific proxy factory, <text:span text:style-name="Source_20_Text">org.jboss.ejb.plugins.jms.JMSContainerInvoker</text:span>, the following elements apply: </text:p>
      <text:list text:style-name="L7">
        <text:list-item>
          <text:p text:style-name="P16"><text:span text:style-name="Strong_20_Emphasis">MinimumSize</text:span>: This specifies the minimum pool size for MDBs processing . This defaults to 1. </text:p>
        </text:list-item>
        <text:list-item>
          <text:p text:style-name="P16"><text:span text:style-name="Strong_20_Emphasis">MaximumSize</text:span>: This specifies the upper limit to the number of concurrent MDBs that will be allowed for the JMS destination. This defaults to 15. </text:p>
        </text:list-item>
        <text:list-item>
          <text:p text:style-name="P16"><text:span text:style-name="Strong_20_Emphasis">MaxMessages</text:span>: This specifies the <text:span text:style-name="Source_20_Text">maxMessages</text:span> parameter value for the <text:span text:style-name="Source_20_Text">createConnectionConsumer</text:span> method of <text:span text:style-name="Source_20_Text">javax.jms.QueueConnection</text:span> and <text:span text:style-name="Source_20_Text">javax.jms.TopicConnection</text:span> interfaces, as well as the <text:span text:style-name="Source_20_Text">maxMessages</text:span> parameter value for the <text:span text:style-name="Source_20_Text">createDurableConnectionConsumer</text:span> method of <text:span text:style-name="Source_20_Text">javax.jms.TopicConnection</text:span>. It is the maximum number of messages that can be assigned to a server session at one time. This defaults to 1. This value should not be modified from the default unless your JMS provider indicates this is supported. </text:p>
        </text:list-item>
        <text:list-item>
          <text:p text:style-name="P16"><text:span text:style-name="Strong_20_Emphasis">KeepAliveMillis</text:span>: This specifies the keep alive time interval in milliseconds for sessions in the session pool. The default is 30000 (30 seconds). </text:p>
        </text:list-item>
        <text:list-item>
          <text:p text:style-name="P16"><text:span text:style-name="Strong_20_Emphasis">MDBConfig</text:span>: Configuration for the MDB JMS connection behavior. Among the elements supported are: </text:p>
          <text:list>
            <text:list-item>
              <text:p text:style-name="P16"><text:span text:style-name="Strong_20_Emphasis">ReconnectIntervalSec</text:span>: The time to wait (in seconds) before trying to recover the connection to the JMS server. </text:p>
            </text:list-item>
            <text:list-item>
              <text:p text:style-name="P16"><text:span text:style-name="Strong_20_Emphasis">DeliveryActive</text:span>: Whether or not the MDB is active at startup. The default is true. </text:p>
            </text:list-item>
            <text:list-item>
              <text:p text:style-name="P16"><text:span text:style-name="Strong_20_Emphasis">DLQConfig</text:span>: Configuration for an MDB's dead letter queue, used when messages are redelivered too many times. </text:p>
            </text:list-item>
            <text:list-item>
              <text:p text:style-name="P16"><text:span text:style-name="Strong_20_Emphasis">JMSProviderAdapterJNDI</text:span>: The JNDI name of the JMS provider adapter in the <text:span text:style-name="Source_20_Text">java:/</text:span> namespace. This is mandatory for an MDB and must implement <text:span text:style-name="Source_20_Text">org.jboss.jms.jndi.JMSProviderAdapter</text:span>. </text:p>
            </text:list-item>
            <text:list-item>
              <text:p text:style-name="P16"><text:span text:style-name="Strong_20_Emphasis">ServerSessionPoolFactoryJNDI</text:span>: The JNDI name of the session pool in the <text:span text:style-name="Source_20_Text">java:/</text:span> namespace of the JMS provider's session pool factory. This is mandatory for an MDB and must implement <text:span text:style-name="Source_20_Text">org.jboss.jms.asf.ServerSessionPoolFactory</text:span>. </text:p>
            </text:list-item>
          </text:list>
        </text:list-item>
      </text:list>
      <text:p text:style-name="Text_20_body"><text:a xlink:type="simple" xlink:href="/NotBackedUp/svn/trunk/Server_Configuration_Guide/tmp/en-US/html-single/index.html#Specifying_the_EJB_Proxy_Configuration-A_sample_JMSContainerInvoker_proxy_factory_config">Example 11.2, “A sample JMSContainerInvoker proxy-factory-config”</text:a> gives a sample <text:span text:style-name="Source_20_Text">proxy-factory-config</text:span> fragment taken from the <text:span text:style-name="Source_20_Text">standardjboss.xml</text:span> descriptor. </text:p>
      <text:p text:style-name="P8"><text:bookmark text:name="Specifying_the_EJB_Proxy_Configuration-A_sample_JMSContainerInvoker_proxy_factory_config"/>&lt;proxy-factory-config&gt;</text:p>
      <text:p text:style-name="Preformatted_20_Text"><text:s text:c="4"/>&lt;JMSProviderAdapterJNDI&gt;DefaultJMSProvider&lt;/JMSProviderAdapterJNDI&gt;</text:p>
      <text:p text:style-name="Preformatted_20_Text"><text:s text:c="4"/>&lt;ServerSessionPoolFactoryJNDI&gt;StdJMSPool&lt;/ServerSessionPoolFactoryJNDI&gt;</text:p>
      <text:p text:style-name="Preformatted_20_Text"><text:s text:c="4"/>&lt;MinimumSize&gt;1&lt;/MinimumSize&gt;</text:p>
      <text:p text:style-name="Preformatted_20_Text"><text:s text:c="4"/>&lt;MaximumSize&gt;15&lt;/MaximumSize&gt;</text:p>
      <text:p text:style-name="Preformatted_20_Text"><text:s text:c="4"/>&lt;KeepAliveMillis&gt;30000&lt;/KeepAliveMillis&gt;</text:p>
      <text:p text:style-name="Preformatted_20_Text"><text:s text:c="4"/>&lt;MaxMessages&gt;1&lt;/MaxMessages&gt;</text:p>
      <text:p text:style-name="Preformatted_20_Text"><text:s text:c="4"/>&lt;MDBConfig&gt;</text:p>
      <text:p text:style-name="Preformatted_20_Text"><text:s text:c="8"/>&lt;ReconnectIntervalSec&gt;10&lt;/ReconnectIntervalSec&gt;</text:p>
      <text:p text:style-name="Preformatted_20_Text"><text:s text:c="8"/>&lt;DLQConfig&gt;</text:p>
      <text:p text:style-name="Preformatted_20_Text"><text:s text:c="12"/>&lt;DestinationQueue&gt;queue/DLQ&lt;/DestinationQueue&gt;</text:p>
      <text:p text:style-name="Preformatted_20_Text"><text:s text:c="12"/>&lt;MaxTimesRedelivered&gt;10&lt;/MaxTimesRedelivered&gt;</text:p>
      <text:p text:style-name="Preformatted_20_Text"><text:s text:c="12"/>&lt;TimeToLive&gt;0&lt;/TimeToLive&gt;</text:p>
      <text:p text:style-name="Preformatted_20_Text"><text:s text:c="8"/>&lt;/DLQConfig&gt;</text:p>
      <text:p text:style-name="Preformatted_20_Text"><text:s text:c="4"/>&lt;/MDBConfig&gt;</text:p>
      <text:p text:style-name="P9">&lt;/proxy-factory-config&gt;</text:p>
      <text:p text:style-name="P4">Example 11.2. A sample JMSContainerInvoker proxy-factory-config</text:p>
      <text:p text:style-name="P5"/>
      <text:h text:style-name="P1" text:outline-level="2" text:is-list-header="true"><text:bookmark text:name="EJBs_on_JBoss-The_EJB_Server_Side_View"/>11.2. The EJB Server Side View</text:h>
      <text:p text:style-name="P5">Every EJB invocation must end up at a JBoss server hosted EJB container. In this section we will look at how invocations are transported to the JBoss server VM and find their way to the EJB container via the JMX bus. </text:p>
      <text:h text:style-name="P11" text:outline-level="3" text:is-list-header="true"><text:bookmark text:name="The_EJB_Server_Side_View-Detached_Invokers___The_Transport_Middlemen"/>11.2.1. Detached Invokers - The Transport Middlemen</text:h>
      <text:p text:style-name="Text_20_body">We looked at the detached invoker architecture in the context of exposing RMI compatible interfaces of MBean services earlier. Here we will look at how detached invokers are used to expose the EJB container home and bean interfaces to clients. The generic view of the invoker architecture is presented in <text:a xlink:type="simple" xlink:href="/NotBackedUp/svn/trunk/Server_Configuration_Guide/tmp/en-US/html-single/index.html#Detached_Invokers___The_Transport_Middlemen-The_transport_invoker_server_side_architecture">Figure 11.3, “The transport invoker server side architecture”</text:a>. </text:p>
      <text:p text:style-name="P3"><text:bookmark text:name="Detached_Invokers___The_Transport_Middlemen-The_transport_invoker_server_side_architecture"/><draw:frame draw:style-name="fr1" draw:name="graphics3" text:anchor-type="as-char" svg:width="0.7862in" svg:height="0.3929in" draw:z-index="2"><draw:image xlink:href="/NotBackedUp/svn/trunk/Server_Configuration_Guide/tmp/en-US/html-single/images/invoker-architecture.jpg" xlink:type="simple" xlink:show="embed" xlink:actuate="onLoad"/><svg:desc>The transport invoker server side architecture</svg:desc></draw:frame></text:p>
      <text:p text:style-name="P4">Figure 11.3. The transport invoker server side architecture</text:p>
      <text:p text:style-name="Text_20_body"/>
      <text:p text:style-name="Text_20_body">For each type of home proxy there is a binding to an invoker and its associated transport protocol. A container may have multiple invocation protocols active simultaneously. In the <text:span text:style-name="Source_20_Text">jboss.xml</text:span> file, an <text:span text:style-name="Source_20_Text">invoker-proxy-binding-name</text:span> maps to an <text:span text:style-name="Source_20_Text">invoker-proxy-binding/name</text:span> element. At the <text:span text:style-name="Source_20_Text">container-configuration</text:span> level this specifies the default invoker that will be used for EJBs deployed to the container. At the bean level, the <text:span text:style-name="Source_20_Text">invoker-bindings</text:span> specify one or more invokers to use with the EJB container MBean. </text:p>
      <text:p text:style-name="Text_20_body">When one specifies multiple invokers for a given EJB deployment, the home proxy must be given a unique JNDI binding location. This is specified by the <text:span text:style-name="Source_20_Text">invoker/jndi-name</text:span> element value. Another issue when multiple invokers exist for an EJB is how to handle remote homes or interfaces obtained when the EJB calls other beans. Any such interfaces need to use the same invoker used to call the outer EJB in order for the resulting remote homes and interfaces to be compatible with the proxy the client has initiated the call through. The <text:span text:style-name="Source_20_Text">invoker/ejb-ref</text:span> elements allow one to map from a protocol independent ENC <text:span text:style-name="Source_20_Text">ejb-ref</text:span> to the home proxy binding for <text:span text:style-name="Source_20_Text">ejb-ref</text:span> target EJB home that matches the referencing invoker type. </text:p>
      <text:p text:style-name="Text_20_body">An example of using a custom <text:span text:style-name="Source_20_Text">JRMPInvoker</text:span> MBean that enables compressed sockets for session beans can be found in the <text:span text:style-name="Source_20_Text">org.jboss.test.jrmp</text:span> package of the testsuite. The following example illustrates the custom <text:span text:style-name="Source_20_Text">JRMPInvoker</text:span> configuration and its mapping to a stateless session bean. </text:p>
      <text:p text:style-name="P8">&lt;server&gt;</text:p>
      <text:p text:style-name="Preformatted_20_Text"><text:s text:c="4"/>&lt;mbean code="org.jboss.invocation.jrmp.server.JRMPInvoker"</text:p>
      <text:p text:style-name="Preformatted_20_Text"><text:s text:c="10"/>name="jboss:service=invoker,type=jrmp,socketType=CompressionSocketFactory"&gt;</text:p>
      <text:p text:style-name="Preformatted_20_Text"><text:s text:c="8"/>&lt;attribute name="RMIObjectPort"&gt;4445&lt;/attribute&gt;</text:p>
      <text:p text:style-name="Preformatted_20_Text"><text:s text:c="8"/>&lt;attribute name="RMIClientSocketFactory"&gt;</text:p>
      <text:p text:style-name="Preformatted_20_Text"><text:s text:c="12"/>org.jboss.test.jrmp.ejb.CompressionClientSocketFactory</text:p>
      <text:p text:style-name="Preformatted_20_Text"><text:s text:c="8"/>&lt;/attribute&gt;</text:p>
      <text:p text:style-name="Preformatted_20_Text"><text:s text:c="8"/>&lt;attribute name="RMIServerSocketFactory"&gt;</text:p>
      <text:p text:style-name="Preformatted_20_Text"><text:s text:c="12"/>org.jboss.test.jrmp.ejb.CompressionServerSocketFactory</text:p>
      <text:p text:style-name="Preformatted_20_Text"><text:s text:c="8"/>&lt;/attribute&gt;</text:p>
      <text:p text:style-name="P8">&lt;/mbean&gt;</text:p>
      <text:p text:style-name="P17"><text:s text:c="16"/>&lt;/server&gt;</text:p>
      <text:p text:style-name="Text_20_body">Here the default <text:span text:style-name="Source_20_Text">JRMPInvoker</text:span> has been customized to bind to port 4445 and to use custom socket factories that enable compression at the transport level. </text:p>
      <text:p text:style-name="P8">&lt;?xml version="1.0"?&gt;</text:p>
      <text:p text:style-name="P8">&lt;!DOCTYPE jboss PUBLIC</text:p>
      <text:p text:style-name="Preformatted_20_Text"><text:s text:c="10"/>"-//JBoss//DTD JBOSS 3.2//EN"</text:p>
      <text:p text:style-name="Preformatted_20_Text"><text:s text:c="10"/>"http://www.jboss.org/j2ee/dtd/jboss_3_2.dtd"&gt;</text:p>
      <text:p text:style-name="P8">&lt;!-- The jboss.xml descriptor for the jrmp-comp.jar ejb unit --&gt;</text:p>
      <text:p text:style-name="P8">&lt;jboss&gt;</text:p>
      <text:p text:style-name="Preformatted_20_Text"><text:s text:c="4"/>&lt;enterprise-beans&gt;</text:p>
      <text:p text:style-name="Preformatted_20_Text"><text:s text:c="8"/>&lt;session&gt;</text:p>
      <text:p text:style-name="Preformatted_20_Text"><text:s text:c="12"/>&lt;ejb-name&gt;StatelessSession&lt;/ejb-name&gt;</text:p>
      <text:p text:style-name="Preformatted_20_Text"><text:s text:c="12"/>&lt;configuration-name&gt;Standard Stateless SessionBean&lt;/configuration-name&gt;</text:p>
      <text:p text:style-name="Preformatted_20_Text"><text:s text:c="12"/>&lt;invoker-bindings&gt;</text:p>
      <text:p text:style-name="Preformatted_20_Text"><text:s text:c="16"/>&lt;invoker&gt;</text:p>
      <text:p text:style-name="Preformatted_20_Text"><text:s text:c="20"/>&lt;invoker-proxy-binding-name&gt;</text:p>
      <text:p text:style-name="Preformatted_20_Text"><text:s text:c="24"/>stateless-compression-invoker</text:p>
      <text:p text:style-name="Preformatted_20_Text"><text:s text:c="20"/>&lt;/invoker-proxy-binding-name&gt;</text:p>
      <text:p text:style-name="Preformatted_20_Text"><text:s text:c="20"/>&lt;jndi-name&gt;jrmp-compressed/StatelessSession&lt;/jndi-name&gt;</text:p>
      <text:p text:style-name="Preformatted_20_Text"><text:s text:c="16"/>&lt;/invoker&gt;</text:p>
      <text:p text:style-name="Preformatted_20_Text"><text:s text:c="12"/>&lt;/invoker-bindings&gt;</text:p>
      <text:p text:style-name="Preformatted_20_Text"><text:s text:c="8"/>&lt;/session&gt;</text:p>
      <text:p text:style-name="Preformatted_20_Text"><text:s text:c="4"/>&lt;/enterprise-beans&gt;</text:p>
      <text:p text:style-name="Preformatted_20_Text"><text:s text:c="20"/></text:p>
      <text:p text:style-name="Preformatted_20_Text"><text:s text:c="4"/>&lt;invoker-proxy-bindings&gt;</text:p>
      <text:p text:style-name="Preformatted_20_Text"><text:s text:c="8"/>&lt;invoker-proxy-binding&gt;</text:p>
      <text:p text:style-name="Preformatted_20_Text"><text:s text:c="12"/>&lt;name&gt;stateless-compression-invoker&lt;/name&gt;</text:p>
      <text:p text:style-name="Preformatted_20_Text"><text:s text:c="12"/>&lt;invoker-mbean&gt;</text:p>
      <text:p text:style-name="Preformatted_20_Text"><text:s text:c="16"/>jboss:service=invoker,type=jrmp,socketType=CompressionSocketFactory</text:p>
      <text:p text:style-name="Preformatted_20_Text"><text:s text:c="12"/>&lt;/invoker-mbean&gt;</text:p>
      <text:p text:style-name="Preformatted_20_Text"><text:s text:c="12"/>&lt;proxy-factory&gt;org.jboss.proxy.ejb.ProxyFactory&lt;/proxy-factory&gt;</text:p>
      <text:p text:style-name="Preformatted_20_Text"><text:s text:c="12"/>&lt;proxy-factory-config&gt;</text:p>
      <text:p text:style-name="Preformatted_20_Text"><text:s text:c="16"/>&lt;client-interceptors&gt;</text:p>
      <text:p text:style-name="Preformatted_20_Text"><text:s text:c="20"/>&lt;home&gt;</text:p>
      <text:p text:style-name="Preformatted_20_Text"><text:s text:c="24"/>&lt;interceptor&gt;org.jboss.proxy.ejb.HomeInterceptor&lt;/interceptor&gt;</text:p>
      <text:p text:style-name="Preformatted_20_Text"><text:s text:c="24"/>&lt;interceptor&gt;org.jboss.proxy.SecurityInterceptor&lt;/interceptor&gt;</text:p>
      <text:p text:style-name="Preformatted_20_Text"><text:s text:c="24"/>&lt;interceptor&gt;org.jboss.proxy.TransactionInterceptor&lt;/interceptor&gt;</text:p>
      <text:p text:style-name="Preformatted_20_Text"><text:s text:c="24"/>&lt;interceptor&gt;org.jboss.invocation.InvokerInterceptor&lt;/interceptor&gt;</text:p>
      <text:p text:style-name="Preformatted_20_Text"><text:s text:c="20"/>&lt;/home&gt;</text:p>
      <text:p text:style-name="Preformatted_20_Text"><text:s text:c="20"/>&lt;bean&gt;</text:p>
      <text:p text:style-name="Preformatted_20_Text"><text:s text:c="24"/>&lt;interceptor&gt;</text:p>
      <text:p text:style-name="Preformatted_20_Text"><text:s text:c="28"/>org.jboss.proxy.ejb.StatelessSessionInterceptor</text:p>
      <text:p text:style-name="Preformatted_20_Text"><text:s text:c="24"/>&lt;/interceptor&gt;</text:p>
      <text:p text:style-name="Preformatted_20_Text"><text:s text:c="24"/>&lt;interceptor&gt;org.jboss.proxy.SecurityInterceptor&lt;/interceptor&gt;</text:p>
      <text:p text:style-name="Preformatted_20_Text"><text:s text:c="24"/>&lt;interceptor&gt;org.jboss.proxy.TransactionInterceptor&lt;/interceptor&gt;</text:p>
      <text:p text:style-name="Preformatted_20_Text"><text:s text:c="24"/>&lt;interceptor&gt;org.jboss.invocation.InvokerInterceptor&lt;/interceptor&gt;</text:p>
      <text:p text:style-name="Preformatted_20_Text"><text:s text:c="20"/>&lt;/bean&gt;</text:p>
      <text:p text:style-name="Preformatted_20_Text"><text:s text:c="16"/>&lt;/client-interceptors&gt;</text:p>
      <text:p text:style-name="Preformatted_20_Text"><text:s text:c="12"/>&lt;/proxy-factory-config&gt;</text:p>
      <text:p text:style-name="Preformatted_20_Text"><text:s text:c="8"/>&lt;/invoker-proxy-binding&gt;</text:p>
      <text:p text:style-name="Preformatted_20_Text"><text:s text:c="4"/>&lt;/invoker-proxy-bindings&gt;</text:p>
      <text:p text:style-name="P9">&lt;/jboss&gt; <text:s text:c="4"/></text:p>
      <text:p text:style-name="Text_20_body">The <text:span text:style-name="Source_20_Text">StatelessSession</text:span> EJB <text:span text:style-name="Source_20_Text">invoker-bindings</text:span> settings specify that the <text:span text:style-name="Source_20_Text">stateless-compression-invoker</text:span> will be used with the home interface bound under the JNDI name <text:span text:style-name="Source_20_Text">jrmp-compressed/StatelessSession</text:span>. The <text:span text:style-name="Source_20_Text">stateless-compression-invoker</text:span> is linked to the custom JRMP invoker we just declared. </text:p>
      <text:p text:style-name="Text_20_body">The following example, <text:span text:style-name="Source_20_Text">org.jboss.test.hello</text:span> testsuite package, is an example of using the <text:span text:style-name="Source_20_Text">HttpInvoker</text:span> to configure a stateless session bean to use the RMI/HTTP protocol. </text:p>
      <text:p text:style-name="P8">&lt;?xml version="1.0" encoding="UTF-8"?&gt;</text:p>
      <text:p text:style-name="P8">&lt;!DOCTYPE jboss PUBLIC</text:p>
      <text:p text:style-name="Preformatted_20_Text"><text:s text:c="10"/>"-//JBoss//DTD JBOSS 3.2//EN"</text:p>
      <text:p text:style-name="Preformatted_20_Text"><text:s text:c="10"/>"http://www.jboss.org/j2ee/dtd/jboss_3_2.dtd"&gt;</text:p>
      <text:p text:style-name="P8">&lt;jboss&gt;</text:p>
      <text:p text:style-name="Preformatted_20_Text"><text:s text:c="4"/>&lt;enterprise-beans&gt;</text:p>
      <text:p text:style-name="Preformatted_20_Text"><text:s text:c="8"/>&lt;session&gt;</text:p>
      <text:p text:style-name="Preformatted_20_Text"><text:s text:c="12"/>&lt;ejb-name&gt;HelloWorldViaHTTP&lt;/ejb-name&gt;</text:p>
      <text:p text:style-name="Preformatted_20_Text"><text:s text:c="12"/>&lt;jndi-name&gt;helloworld/HelloHTTP&lt;/jndi-name&gt;</text:p>
      <text:p text:style-name="Preformatted_20_Text"><text:s text:c="12"/>&lt;invoker-bindings&gt;</text:p>
      <text:p text:style-name="Preformatted_20_Text"><text:s text:c="16"/>&lt;invoker&gt;</text:p>
      <text:p text:style-name="Preformatted_20_Text"><text:s text:c="20"/>&lt;invoker-proxy-binding-name&gt;</text:p>
      <text:p text:style-name="Preformatted_20_Text"><text:s text:c="24"/>stateless-http-invoker</text:p>
      <text:p text:style-name="Preformatted_20_Text"><text:s text:c="20"/>&lt;/invoker-proxy-binding-name&gt;</text:p>
      <text:p text:style-name="Preformatted_20_Text"><text:s text:c="16"/>&lt;/invoker&gt;</text:p>
      <text:p text:style-name="Preformatted_20_Text"><text:s text:c="12"/>&lt;/invoker-bindings&gt;</text:p>
      <text:p text:style-name="Preformatted_20_Text"><text:s text:c="8"/>&lt;/session&gt;</text:p>
      <text:p text:style-name="Preformatted_20_Text"><text:s text:c="4"/>&lt;/enterprise-beans&gt;</text:p>
      <text:p text:style-name="Preformatted_20_Text"><text:s text:c="4"/>&lt;invoker-proxy-bindings&gt;</text:p>
      <text:p text:style-name="Preformatted_20_Text"><text:s text:c="8"/>&lt;!-- A custom invoker for RMI/HTTP --&gt;</text:p>
      <text:p text:style-name="Preformatted_20_Text"><text:s text:c="8"/>&lt;invoker-proxy-binding&gt;</text:p>
      <text:p text:style-name="Preformatted_20_Text"><text:s text:c="12"/>&lt;name&gt;stateless-http-invoker&lt;/name&gt;</text:p>
      <text:p text:style-name="Preformatted_20_Text"><text:s text:c="12"/>&lt;invoker-mbean&gt;jboss:service=invoker,type=http&lt;/invoker-mbean&gt;</text:p>
      <text:p text:style-name="Preformatted_20_Text"><text:s text:c="12"/>&lt;proxy-factory&gt;org.jboss.proxy.ejb.ProxyFactory&lt;/proxy-factory&gt;</text:p>
      <text:p text:style-name="Preformatted_20_Text"><text:s text:c="12"/>&lt;proxy-factory-config&gt;</text:p>
      <text:p text:style-name="Preformatted_20_Text"><text:s text:c="16"/>&lt;client-interceptors&gt;</text:p>
      <text:p text:style-name="Preformatted_20_Text"><text:s text:c="20"/>&lt;home&gt;</text:p>
      <text:p text:style-name="Preformatted_20_Text"><text:s text:c="24"/>&lt;interceptor&gt;org.jboss.proxy.ejb.HomeInterceptor&lt;/interceptor&gt;</text:p>
      <text:p text:style-name="Preformatted_20_Text"><text:s text:c="24"/>&lt;interceptor&gt;org.jboss.proxy.SecurityInterceptor&lt;/interceptor&gt;</text:p>
      <text:p text:style-name="Preformatted_20_Text"><text:s text:c="24"/>&lt;interceptor&gt;org.jboss.proxy.TransactionInterceptor&lt;/interceptor&gt;</text:p>
      <text:p text:style-name="Preformatted_20_Text"><text:s text:c="24"/>&lt;interceptor&gt;org.jboss.invocation.InvokerInterceptor&lt;/interceptor&gt;</text:p>
      <text:p text:style-name="Preformatted_20_Text"><text:s text:c="20"/>&lt;/home&gt;</text:p>
      <text:p text:style-name="Preformatted_20_Text"><text:s text:c="20"/>&lt;bean&gt;</text:p>
      <text:p text:style-name="Preformatted_20_Text"><text:s text:c="24"/>&lt;interceptor&gt;</text:p>
      <text:p text:style-name="Preformatted_20_Text"><text:s text:c="28"/>org.jboss.proxy.ejb.StatelessSessionInterceptor</text:p>
      <text:p text:style-name="Preformatted_20_Text"><text:s text:c="24"/>&lt;/interceptor&gt;</text:p>
      <text:p text:style-name="Preformatted_20_Text"><text:s text:c="24"/>&lt;interceptor&gt;org.jboss.proxy.SecurityInterceptor&lt;/interceptor&gt;</text:p>
      <text:p text:style-name="Preformatted_20_Text"><text:s text:c="24"/>&lt;interceptor&gt;org.jboss.proxy.TransactionInterceptor&lt;/interceptor&gt;</text:p>
      <text:p text:style-name="Preformatted_20_Text"><text:s text:c="24"/>&lt;interceptor&gt;org.jboss.invocation.InvokerInterceptor&lt;/interceptor&gt;</text:p>
      <text:p text:style-name="Preformatted_20_Text"><text:s text:c="20"/>&lt;/bean&gt;</text:p>
      <text:p text:style-name="Preformatted_20_Text"><text:s text:c="16"/>&lt;/client-interceptors&gt;</text:p>
      <text:p text:style-name="Preformatted_20_Text"><text:s text:c="12"/>&lt;/proxy-factory-config&gt;</text:p>
      <text:p text:style-name="Preformatted_20_Text"><text:s text:c="8"/>&lt;/invoker-proxy-binding&gt;</text:p>
      <text:p text:style-name="Preformatted_20_Text"><text:s text:c="4"/>&lt;/invoker-proxy-bindings&gt;</text:p>
      <text:p text:style-name="P9">&lt;/jboss&gt;</text:p>
      <text:p text:style-name="Text_20_body">Here a custom invoker-proxy-binding named <text:span text:style-name="Source_20_Text">stateless-http-invoker</text:span> is defined. It uses the <text:span text:style-name="Source_20_Text">HttpInvoker</text:span> MBean as the detached invoker. The <text:span text:style-name="Source_20_Text">jboss:service=invoker,type=http</text:span> name is the default name of the <text:span text:style-name="Source_20_Text">HttpInvoker</text:span> MBean as found in the <text:span text:style-name="Source_20_Text">http-invoker.sar/META-INF/jboss-service.xml</text:span> descriptor, and its service descriptor fragment is show here: </text:p>
      <text:p text:style-name="P8">&lt;!-- The HTTP invoker service configuration --&gt;</text:p>
      <text:p text:style-name="P8">&lt;mbean code="org.jboss.invocation.http.server.HttpInvoker"</text:p>
      <text:p text:style-name="Preformatted_20_Text"><text:s text:c="7"/>name="jboss:service=invoker,type=http"&gt;</text:p>
      <text:p text:style-name="Preformatted_20_Text"><text:s text:c="4"/>&lt;!-- Use a URL of the form http://&lt;hostname&gt;:8080/invoker/EJBInvokerServlet</text:p>
      <text:p text:style-name="Preformatted_20_Text"><text:s text:c="9"/>where &lt;hostname&gt; is InetAddress.getHostname value on which the server</text:p>
      <text:p text:style-name="Preformatted_20_Text"><text:s text:c="9"/>is running. --&gt;</text:p>
      <text:p text:style-name="Preformatted_20_Text"><text:s text:c="4"/>&lt;attribute name="InvokerURLPrefix"&gt;http://&lt;/attribute&gt;</text:p>
      <text:p text:style-name="Preformatted_20_Text"><text:s text:c="4"/>&lt;attribute name="InvokerURLSuffix"&gt;:8080/invoker/EJBInvokerServlet&lt;/attribute&gt;</text:p>
      <text:p text:style-name="Preformatted_20_Text"><text:s text:c="4"/>&lt;attribute name="UseHostName"&gt;true&lt;/attribute&gt;</text:p>
      <text:p text:style-name="P9">&lt;/mbean&gt;</text:p>
      <text:p text:style-name="Text_20_body">The client proxy posts the EJB invocation content to the <text:span text:style-name="Source_20_Text">EJBInvokerServlet</text:span> URL specified in the <text:span text:style-name="Source_20_Text">HttpInvoker</text:span> service configuration. </text:p>
      <text:h text:style-name="P11" text:outline-level="3" text:is-list-header="true"><text:bookmark text:name="The_EJB_Server_Side_View-The_HA_JRMPInvoker___Clustered_RMIJRMP_Transport"/>11.2.2. The HA JRMPInvoker - Clustered RMI/JRMP Transport</text:h>
      <text:p text:style-name="Text_20_body">The <text:span text:style-name="Source_20_Text">org.jboss.invocation.jrmp.server.JRMPInvokerHA</text:span> service is an extension of the <text:span text:style-name="Source_20_Text">JRMPInvoker</text:span> that is a cluster aware invoker. The <text:span text:style-name="Source_20_Text">JRMPInvokerHA</text:span> fully supports all of the attributes of the <text:span text:style-name="Source_20_Text">JRMPInvoker</text:span>. This means that customized bindings of the port, interface and socket transport are available to clustered RMI/JRMP as well. For additional information on the clustering architecture and the implementation of the HA RMI proxies see the JBoss Clustering docs. </text:p>
      <text:h text:style-name="P11" text:outline-level="3" text:is-list-header="true"><text:bookmark text:name="The_EJB_Server_Side_View-The_HA_HttpInvoker___Clustered_RMIHTTP_Transport"/>11.2.3. The HA HttpInvoker - Clustered RMI/HTTP Transport</text:h>
      <text:p text:style-name="P5">The RMI/HTTP layer allows for software load balancing of the invocations in a clustered environment. An HA capable extension of the HTTP invoker has been added that borrows much of its functionality from the HA-RMI/JRMP clustering. </text:p>
      <text:p text:style-name="Text_20_body">To enable HA-RMI/HTTP you need to configure the invokers for the EJB container. This is done through either a <text:span text:style-name="Source_20_Text">jboss.xml</text:span> descriptor, or the <text:span text:style-name="Source_20_Text">standardjboss.xml</text:span> descriptor. <text:a xlink:type="simple" xlink:href="/NotBackedUp/svn/trunk/Server_Configuration_Guide/tmp/en-US/html-single/index.html#The_HA_HttpInvoker___Clustered_RMIHTTP_Transport-A_jboss.xml_stateless_session_configuration_for_HA_RMIHTTP">Example 11.3, “A jboss.xml stateless session configuration for HA-RMI/HTTP”</text:a> shows is an example of a stateless session configuration taken from the <text:span text:style-name="Source_20_Text">org.jboss.test.hello</text:span> testsuite package. </text:p>
      <text:p text:style-name="P8"><text:bookmark text:name="The_HA_HttpInvoker___Clustered_RMIHTTP_Transport-A_jboss.xml_stateless_session_configuration_for_HA_RMIHTTP"/>&lt;jboss&gt;</text:p>
      <text:p text:style-name="Preformatted_20_Text"><text:s text:c="4"/>&lt;enterprise-beans&gt;</text:p>
      <text:p text:style-name="Preformatted_20_Text"><text:s text:c="8"/>&lt;session&gt;</text:p>
      <text:p text:style-name="Preformatted_20_Text"><text:s text:c="12"/>&lt;ejb-name&gt;HelloWorldViaClusteredHTTP&lt;/ejb-name&gt;</text:p>
      <text:p text:style-name="Preformatted_20_Text"><text:s text:c="12"/>&lt;jndi-name&gt;helloworld/HelloHA-HTTP&lt;/jndi-name&gt;</text:p>
      <text:p text:style-name="Preformatted_20_Text"><text:s text:c="12"/>&lt;invoker-bindings&gt;</text:p>
      <text:p text:style-name="Preformatted_20_Text"><text:s text:c="16"/>&lt;invoker&gt;</text:p>
      <text:p text:style-name="Preformatted_20_Text"><text:s text:c="20"/>&lt;invoker-proxy-binding-name&gt;</text:p>
      <text:p text:style-name="Preformatted_20_Text"><text:s text:c="24"/>stateless-httpHA-invoker</text:p>
      <text:p text:style-name="Preformatted_20_Text"><text:s text:c="20"/>&lt;/invoker-proxy-binding-name&gt;</text:p>
      <text:p text:style-name="Preformatted_20_Text"><text:s text:c="16"/>&lt;/invoker&gt;</text:p>
      <text:p text:style-name="Preformatted_20_Text"><text:s text:c="12"/>&lt;/invoker-bindings&gt;</text:p>
      <text:p text:style-name="Preformatted_20_Text"><text:s text:c="12"/>&lt;clustered&gt;true&lt;/clustered&gt;</text:p>
      <text:p text:style-name="Preformatted_20_Text"><text:s text:c="8"/>&lt;/session&gt;</text:p>
      <text:p text:style-name="Preformatted_20_Text"><text:s text:c="4"/>&lt;/enterprise-beans&gt;</text:p>
      <text:p text:style-name="Preformatted_20_Text"><text:s text:c="4"/>&lt;invoker-proxy-bindings&gt;</text:p>
      <text:p text:style-name="Preformatted_20_Text"><text:s text:c="8"/>&lt;invoker-proxy-binding&gt;</text:p>
      <text:p text:style-name="Preformatted_20_Text"><text:s text:c="12"/>&lt;name&gt;stateless-httpHA-invoker&lt;/name&gt;</text:p>
      <text:p text:style-name="Preformatted_20_Text"><text:s text:c="12"/>&lt;invoker-mbean&gt;jboss:service=invoker,type=httpHA&lt;/invoker-mbean&gt;</text:p>
      <text:p text:style-name="Preformatted_20_Text"><text:s text:c="12"/>&lt;proxy-factory&gt;org.jboss.proxy.ejb.ProxyFactoryHA&lt;/proxy-factory&gt;</text:p>
      <text:p text:style-name="Preformatted_20_Text"><text:s text:c="12"/>&lt;proxy-factory-config&gt;</text:p>
      <text:p text:style-name="Preformatted_20_Text"><text:s text:c="16"/>&lt;client-interceptors&gt;</text:p>
      <text:p text:style-name="Preformatted_20_Text"><text:s text:c="20"/>&lt;home&gt;</text:p>
      <text:p text:style-name="Preformatted_20_Text"><text:s text:c="24"/>&lt;interceptor&gt;org.jboss.proxy.ejb.HomeInterceptor&lt;/interceptor&gt;</text:p>
      <text:p text:style-name="Preformatted_20_Text"><text:s text:c="24"/>&lt;interceptor&gt;org.jboss.proxy.SecurityInterceptor&lt;/interceptor&gt;</text:p>
      <text:p text:style-name="Preformatted_20_Text"><text:s text:c="24"/>&lt;interceptor&gt;org.jboss.proxy.TransactionInterceptor&lt;/interceptor&gt;</text:p>
      <text:p text:style-name="Preformatted_20_Text"><text:s text:c="24"/>&lt;interceptor&gt;org.jboss.invocation.InvokerInterceptor&lt;/interceptor&gt;</text:p>
      <text:p text:style-name="Preformatted_20_Text"><text:s text:c="20"/>&lt;/home&gt;</text:p>
      <text:p text:style-name="Preformatted_20_Text"><text:s text:c="20"/>&lt;bean&gt;</text:p>
      <text:p text:style-name="Preformatted_20_Text"><text:s text:c="24"/>&lt;interceptor&gt;</text:p>
      <text:p text:style-name="Preformatted_20_Text"><text:s text:c="28"/>org.jboss.proxy.ejb.StatelessSessionInterceptor</text:p>
      <text:p text:style-name="Preformatted_20_Text"><text:s text:c="24"/>&lt;/interceptor&gt;</text:p>
      <text:p text:style-name="Preformatted_20_Text"><text:s text:c="24"/>&lt;interceptor&gt;org.jboss.proxy.SecurityInterceptor&lt;/interceptor&gt;</text:p>
      <text:p text:style-name="Preformatted_20_Text"><text:s text:c="24"/>&lt;interceptor&gt;org.jboss.proxy.TransactionInterceptor&lt;/interceptor&gt;</text:p>
      <text:p text:style-name="Preformatted_20_Text"><text:s text:c="24"/>&lt;interceptor&gt;org.jboss.invocation.InvokerInterceptor&lt;/interceptor&gt;</text:p>
      <text:p text:style-name="Preformatted_20_Text"><text:s text:c="20"/>&lt;/bean&gt;</text:p>
      <text:p text:style-name="Preformatted_20_Text"><text:s text:c="16"/>&lt;/client-interceptors&gt;</text:p>
      <text:p text:style-name="Preformatted_20_Text"><text:s text:c="12"/>&lt;/proxy-factory-config&gt;</text:p>
      <text:p text:style-name="Preformatted_20_Text"><text:s text:c="8"/>&lt;/invoker-proxy-binding&gt;</text:p>
      <text:p text:style-name="Preformatted_20_Text"><text:s text:c="4"/>&lt;/invoker-proxy-bindings&gt;</text:p>
      <text:p text:style-name="P9">&lt;/jboss&gt;</text:p>
      <text:p text:style-name="P4">Example 11.3. A jboss.xml stateless session configuration for HA-RMI/HTTP</text:p>
      <text:p text:style-name="Text_20_body"/>
      <text:p text:style-name="Text_20_body">The <text:span text:style-name="Source_20_Text">stateless-httpHA-invoker</text:span> invoker-proxy-binding references the <text:span text:style-name="Source_20_Text">jboss:service=invoker,type=httpHA</text:span> invoker service. This service would be configured as shown below. </text:p>
      <text:p text:style-name="P8">&lt;mbean code="org.jboss.invocation.http.server.HttpInvokerHA"</text:p>
      <text:p text:style-name="Preformatted_20_Text"><text:s text:c="7"/>name="jboss:service=invoker,type=httpHA"&gt;</text:p>
      <text:p text:style-name="Preformatted_20_Text"><text:s text:c="4"/>&lt;!-- Use a URL of the form</text:p>
      <text:p text:style-name="Preformatted_20_Text"><text:s text:c="9"/>http://&lt;hostname&gt;:8080/invoker/EJBInvokerHAServlet</text:p>
      <text:p text:style-name="Preformatted_20_Text"><text:s text:c="9"/>where &lt;hostname&gt; is InetAddress.getHostname value on which the server</text:p>
      <text:p text:style-name="Preformatted_20_Text"><text:s text:c="9"/>is running.</text:p>
      <text:p text:style-name="Preformatted_20_Text"><text:s text:c="4"/>--&gt;</text:p>
      <text:p text:style-name="Preformatted_20_Text"><text:s text:c="4"/>&lt;attribute name="InvokerURLPrefix"&gt;http://&lt;/attribute&gt;</text:p>
      <text:p text:style-name="Preformatted_20_Text"><text:s text:c="4"/>&lt;attribute name="InvokerURLSuffix"&gt;:8080/invoker/EJBInvokerHAServlet&lt;/attribute&gt;</text:p>
      <text:p text:style-name="Preformatted_20_Text"><text:s text:c="4"/>&lt;attribute name="UseHostName"&gt;true&lt;/attribute&gt;</text:p>
      <text:p text:style-name="P9">&lt;/mbean&gt; <text:s text:c="3"/></text:p>
      <text:p text:style-name="Text_20_body">The URL used by the invoker proxy is the <text:span text:style-name="Source_20_Text">EJBInvokerHAServlet</text:span> mapping as deployed on the cluster node. The <text:span text:style-name="Source_20_Text">HttpInvokerHA</text:span> instances across the cluster form a collection of candidate http URLs that are made available to the client side proxy for failover and/or load balancing. </text:p>
      <text:h text:style-name="P1" text:outline-level="2" text:is-list-header="true"><text:bookmark text:name="EJBs_on_JBoss-The_EJB_Container"/>11.3. The EJB Container</text:h>
      <text:p text:style-name="Text_20_body">An EJB container is the component that manages a particular class of EJB. In JBoss there is one instance of the <text:span text:style-name="Source_20_Text">org.jboss.ejb.Container</text:span> created for each unique configuration of an EJB that is deployed. The actual object that is instantiated is a subclass of <text:span text:style-name="Source_20_Text">Container</text:span> and the creation of the container instance is managed by the <text:span text:style-name="Source_20_Text">EJBDeployer</text:span> MBean. </text:p>
      <text:h text:style-name="P11" text:outline-level="3" text:is-list-header="true"><text:bookmark text:name="The_EJB_Container-EJBDeployer_MBean"/>11.3.1. EJBDeployer MBean</text:h>
      <text:p text:style-name="Text_20_body">The <text:span text:style-name="Source_20_Text">org.jboss.ejb.EJBDeployer</text:span> MBean is responsible for the creation of EJB containers. Given an EJB JAR that is ready for deployment, the <text:span text:style-name="Source_20_Text">EJBDeployer</text:span> will create and initialize the necessary EJB containers, one for each type of EJB. The configurable attributes of the <text:span text:style-name="Source_20_Text">EJBDeployer</text:span> are: </text:p>
      <text:list text:style-name="L8">
        <text:list-item>
          <text:p text:style-name="P18"><text:span text:style-name="Strong_20_Emphasis">VerifyDeployments</text:span>: a boolean flag indicating if the EJB verifier should be run. This validates that the EJBs in a deployment unit conform to the EJB 2.1 specification. Setting this to true is useful for ensuring your deployments are valid. </text:p>
        </text:list-item>
        <text:list-item>
          <text:p text:style-name="P18"><text:span text:style-name="Strong_20_Emphasis">VerifierVerbose</text:span>: A boolean that controls the verboseness of any verification failures/warnings that result from the verification process. </text:p>
        </text:list-item>
        <text:list-item>
          <text:p text:style-name="P18"><text:span text:style-name="Strong_20_Emphasis">StrictVerifier</text:span>: A boolean that enables/disables strict verification. When strict verification is enable an EJB will deploy only if verifier reports no errors. </text:p>
        </text:list-item>
        <text:list-item>
          <text:p text:style-name="P18"><text:span text:style-name="Strong_20_Emphasis">CallByValue</text:span>: a boolean flag that indicates call by value semantics should be used by default. </text:p>
        </text:list-item>
        <text:list-item>
          <text:p text:style-name="P18"><text:span text:style-name="Strong_20_Emphasis">ValidateDTDs</text:span>: a boolean flag that indicates if the <text:span text:style-name="Source_20_Text">ejb-jar.xml</text:span> and <text:span text:style-name="Source_20_Text">jboss.xml</text:span> descriptors should be validated against their declared DTDs. Setting this to true is useful for ensuring your deployment descriptors are valid. </text:p>
        </text:list-item>
        <text:list-item>
          <text:p text:style-name="P18"><text:span text:style-name="Strong_20_Emphasis">MetricsEnabled</text:span>: a boolean flag that controls whether container interceptors marked with an <text:span text:style-name="Source_20_Text">metricsEnabled=true</text:span> attribute should be included in the configuration. This allows one to define a container interceptor configuration that includes metrics type interceptors that can be toggled on and off. </text:p>
        </text:list-item>
        <text:list-item>
          <text:p text:style-name="P18"><text:span text:style-name="Strong_20_Emphasis">WebServiceName</text:span>: The JMX ObjectName string of the web service MBean that provides support for the dynamic class loading of EJB classes. </text:p>
        </text:list-item>
        <text:list-item>
          <text:p text:style-name="P18"><text:span text:style-name="Strong_20_Emphasis">TransactionManagerServiceName</text:span>: The JMX ObjectName string of the JTA transaction manager service. This must have an attribute named <text:span text:style-name="Source_20_Text">TransactionManager</text:span> that returns that <text:span text:style-name="Source_20_Text">javax.transaction.TransactionManager</text:span> instance. </text:p>
        </text:list-item>
      </text:list>
      <text:p text:style-name="P5">The deployer contains two central methods: deploy and undeploy. The deploy method takes a URL, which either points to an EJB JAR, or to a directory whose structure is the same as a valid EJB JAR (which is convenient for development purposes). Once a deployment has been made, it can be undeployed by calling undeploy on the same URL. A call to deploy with an already deployed URL will cause an undeploy, followed by deployment of the URL. JBoss has support for full re-deployment of both implementation and interface classes, and will reload any changed classes. This will allow you to develop and update EJBs without ever stopping a running server. </text:p>
      <text:p text:style-name="Text_20_body">During the deployment of the EJB JAR the <text:span text:style-name="Source_20_Text">EJBDeployer</text:span> and its associated classes perform three main functions, verify the EJBs, create a container for each unique EJB, initialize the container with the deployment configuration information. We will talk about each function in the following sections. </text:p>
      <text:h text:style-name="P19" text:outline-level="4" text:is-list-header="true"><text:bookmark text:name="EJBDeployer_MBean-Verifying_EJB_deployments"/>11.3.1.1. Verifying EJB deployments</text:h>
      <text:p text:style-name="Text_20_body">When the <text:span text:style-name="Source_20_Text">VerifyDeployments</text:span> attribute of the <text:span text:style-name="Source_20_Text">EJBDeployer</text:span> is true, the deployer performs a verification of EJBs in the deployment. The verification checks that an EJB meets EJB specification compliance. This entails validating that the EJB deployment unit contains the required home and remote, local home and local interfaces. It will also check that the objects appearing in these interfaces are of the proper types and that the required methods are present in the implementation class. This is a useful behavior that is enabled by default since there are a number of steps that an EJB developer and deployer must perform correctly to construct a proper EJB JAR, and it is easy to make a mistake. The verification stage attempts to catch any errors and fail the deployment with an error that indicates what needs to be corrected. </text:p>
      <text:p text:style-name="Text_20_body">Probably the most problematic aspect of writing EJBs is the fact that there is a disconnection between the bean implementation and its remote and home interfaces, as well as its deployment descriptor configuration. It is easy to have these separate elements get out of synch. One tool that helps eliminate this problem is XDoclet. It allows you to use custom JavaDoc-like tags in the EJB bean implementation class to generate the related bean interfaces, deployment descriptors and related objects. See the XDoclet home page, <text:a xlink:type="simple" xlink:href="http://sourceforge.net/projects/xdoclet">http://sourceforge.net/projects/xdoclet</text:a> for additional details. </text:p>
      <text:h text:style-name="P19" text:outline-level="4" text:is-list-header="true"><text:bookmark text:name="EJBDeployer_MBean-Deploying_EJBs_Into_Containers"/>11.3.1.2. Deploying EJBs Into Containers</text:h>
      <text:p text:style-name="Text_20_body">The most important role performed by the <text:span text:style-name="Source_20_Text">EJBDeployer</text:span> is the creation of an EJB container and the deployment of the EJB into the container. The deployment phase consists of iterating over EJBs in an EJB JAR, and extracting the bean classes and their metadata as described by the <text:span text:style-name="Source_20_Text">ejb-jar.xml</text:span> and <text:span text:style-name="Source_20_Text">jboss.xml</text:span> deployment descriptors. For each EJB in the EJB JAR, the following steps are performed: </text:p>
      <text:list text:style-name="L9">
        <text:list-item>
          <text:p text:style-name="P20">Create subclass of <text:span text:style-name="Source_20_Text">org.jboss.ejb.Container</text:span> depending on the type of the EJB: stateless, stateful, BMP entity, CMP entity, or message driven. The container is assigned a unique <text:span text:style-name="Source_20_Text">ClassLoader</text:span> from which it can load local resources. The uniqueness of the <text:span text:style-name="Source_20_Text">ClassLoader</text:span> is also used to isolate the standard <text:span text:style-name="Source_20_Text">java:comp</text:span> JNDI namespace from other J2EE components. </text:p>
        </text:list-item>
        <text:list-item>
          <text:p text:style-name="P20">Set all container configurable attributes from a merge of the <text:span text:style-name="Source_20_Text">jboss.xml</text:span> and <text:span text:style-name="Source_20_Text">standardjboss.xml</text:span> descriptors. </text:p>
        </text:list-item>
        <text:list-item>
          <text:p text:style-name="P21">Create and add the container interceptors as configured for the container. </text:p>
        </text:list-item>
        <text:list-item>
          <text:p text:style-name="P21">Associate the container with an application object. This application object represents a J2EE enterprise application and may contain multiple EJBs and web contexts. </text:p>
        </text:list-item>
      </text:list>
      <text:p text:style-name="P5">If all EJBs are successfully deployed, the application is started which in turn starts all containers and makes the EJBs available to clients. If any EJB fails to deploy, a deployment exception is thrown and the deployment module is failed. </text:p>
      <text:h text:style-name="P19" text:outline-level="4" text:is-list-header="true"><text:bookmark text:name="EJBDeployer_MBean-Container_configuration_information"/>11.3.1.3. Container configuration information</text:h>
      <text:p text:style-name="Text_20_body">JBoss externalizes most if not all of the setup of the EJB containers using an XML file that conforms to the <text:span text:style-name="Source_20_Text">jboss_4_0.dtd</text:span>. The section DTD that relates to container configuration information is shown in <text:a xlink:type="simple" xlink:href="/NotBackedUp/svn/trunk/Server_Configuration_Guide/tmp/en-US/html-single/index.html#Container_configuration_information-The_jboss_4_0_DTD_elements_related_to_container_configuration.">Figure 11.4, “The jboss_4_0 DTD elements related to container configuration.”</text:a>. </text:p>
      <text:p text:style-name="P3"><text:bookmark text:name="Container_configuration_information-The_jboss_4_0_DTD_elements_related_to_container_configuration."/><draw:frame draw:style-name="fr1" draw:name="graphics4" text:anchor-type="as-char" svg:width="0.7862in" svg:height="0.3929in" draw:z-index="3"><draw:image xlink:href="/NotBackedUp/svn/trunk/Server_Configuration_Guide/tmp/en-US/html-single/images/jboss_4_0_container_configuration.jpg" xlink:type="simple" xlink:show="embed" xlink:actuate="onLoad"/><svg:desc>The jboss_4_0 DTD elements related to container configuration.</svg:desc></draw:frame></text:p>
      <text:p text:style-name="P4">Figure 11.4. The jboss_4_0 DTD elements related to container configuration.</text:p>
      <text:p text:style-name="Text_20_body"/>
      <text:p text:style-name="Text_20_body">The <text:span text:style-name="Source_20_Text">container-configuration</text:span> element and its subelements specify container configuration settings for a type of container as given by the <text:span text:style-name="Source_20_Text">container-name</text:span> element. Each configuration specifies information such as the default invoker type, the container interceptor makeup, instance caches/pools and their sizes, persistence manager, security, and so on. Because this is a large amount of information that requires a detailed understanding of the JBoss container architecture, JBoss ships with a standard configuration for the four types of EJBs. This configuration file is called <text:span text:style-name="Source_20_Text">standardjboss.xml</text:span> and it is located in the conf directory of any configuration file set that uses EJBs. The following is a sample of <text:span text:style-name="Source_20_Text">container-configuration</text:span> from <text:span text:style-name="Source_20_Text">standardjboss.xml</text:span>. </text:p>
      <text:p text:style-name="P8">&lt;container-configuration&gt;</text:p>
      <text:p text:style-name="Preformatted_20_Text"><text:s text:c="4"/>&lt;container-name&gt;Standard CMP 2.x EntityBean&lt;/container-name&gt;</text:p>
      <text:p text:style-name="Preformatted_20_Text"><text:s text:c="4"/>&lt;call-logging&gt;false&lt;/call-logging&gt;</text:p>
      <text:p text:style-name="Preformatted_20_Text"><text:s text:c="4"/>&lt;invoker-proxy-binding-name&gt;entity-rmi-invoker&lt;/invoker-proxy-binding-name&gt;</text:p>
      <text:p text:style-name="Preformatted_20_Text"><text:s text:c="4"/>&lt;sync-on-commit-only&gt;false&lt;/sync-on-commit-only&gt;</text:p>
      <text:p text:style-name="Preformatted_20_Text"><text:s text:c="4"/>&lt;insert-after-ejb-post-create&gt;false&lt;/insert-after-ejb-post-create&gt;</text:p>
      <text:p text:style-name="Preformatted_20_Text"><text:s text:c="4"/>&lt;call-ejb-store-on-clean&gt;true&lt;/call-ejb-store-on-clean&gt;</text:p>
      <text:p text:style-name="Preformatted_20_Text"><text:s text:c="4"/>&lt;container-interceptors&gt;</text:p>
      <text:p text:style-name="Preformatted_20_Text"><text:s text:c="8"/>&lt;interceptor&gt;org.jboss.ejb.plugins.ProxyFactoryFinderInterceptor&lt;/interceptor&gt;</text:p>
      <text:p text:style-name="Preformatted_20_Text"><text:s text:c="8"/>&lt;interceptor&gt;org.jboss.ejb.plugins.LogInterceptor&lt;/interceptor&gt;</text:p>
      <text:p text:style-name="Preformatted_20_Text"><text:s text:c="8"/>&lt;interceptor&gt;org.jboss.ejb.plugins.SecurityInterceptor&lt;/interceptor&gt;</text:p>
      <text:p text:style-name="Preformatted_20_Text"><text:s text:c="8"/>&lt;interceptor&gt;org.jboss.ejb.plugins.TxInterceptorCMT&lt;/interceptor&gt;</text:p>
      <text:p text:style-name="Preformatted_20_Text"><text:s text:c="8"/>&lt;interceptor&gt;org.jboss.ejb.plugins.CallValidationInterceptor&lt;/interceptor&gt;</text:p>
      <text:p text:style-name="Preformatted_20_Text"><text:s text:c="8"/>&lt;interceptor metricsEnabled="true"&gt;</text:p>
      <text:p text:style-name="Preformatted_20_Text"><text:s text:c="12"/>org.jboss.ejb.plugins.MetricsInterceptor</text:p>
      <text:p text:style-name="Preformatted_20_Text"><text:s text:c="8"/>&lt;/interceptor&gt;</text:p>
      <text:p text:style-name="Preformatted_20_Text"><text:s text:c="8"/>&lt;interceptor&gt;org.jboss.ejb.plugins.EntityCreationInterceptor&lt;/interceptor&gt;</text:p>
      <text:p text:style-name="Preformatted_20_Text"><text:s text:c="8"/>&lt;interceptor&gt;org.jboss.ejb.plugins.EntityLockInterceptor&lt;/interceptor&gt;</text:p>
      <text:p text:style-name="Preformatted_20_Text"><text:s text:c="8"/>&lt;interceptor&gt;org.jboss.ejb.plugins.EntityInstanceInterceptor&lt;/interceptor&gt;</text:p>
      <text:p text:style-name="Preformatted_20_Text"><text:s text:c="8"/>&lt;interceptor&gt;org.jboss.ejb.plugins.EntityReentranceInterceptor&lt;/interceptor&gt;</text:p>
      <text:p text:style-name="Preformatted_20_Text"><text:s text:c="8"/>&lt;interceptor&gt;</text:p>
      <text:p text:style-name="Preformatted_20_Text"><text:s text:c="13"/>org.jboss.resource.connectionmanager.CachedConnectionInterceptor</text:p>
      <text:p text:style-name="Preformatted_20_Text"><text:s text:c="8"/>&lt;/interceptor&gt;</text:p>
      <text:p text:style-name="Preformatted_20_Text"><text:s text:c="8"/>&lt;interceptor&gt;org.jboss.ejb.plugins.EntitySynchronizationInterceptor&lt;/interceptor&gt;</text:p>
      <text:p text:style-name="Preformatted_20_Text"><text:s text:c="8"/>&lt;interceptor&gt;org.jboss.ejb.plugins.cmp.jdbc.JDBCRelationInterceptor&lt;/interceptor&gt;</text:p>
      <text:p text:style-name="Preformatted_20_Text"><text:s text:c="4"/>&lt;/container-interceptors&gt;</text:p>
      <text:p text:style-name="Preformatted_20_Text"><text:s text:c="4"/>&lt;instance-pool&gt;org.jboss.ejb.plugins.EntityInstancePool&lt;/instance-pool&gt;</text:p>
      <text:p text:style-name="Preformatted_20_Text"><text:s text:c="4"/>&lt;instance-cache&gt;org.jboss.ejb.plugins.InvalidableEntityInstanceCache&lt;/instance-cache&gt;</text:p>
      <text:p text:style-name="Preformatted_20_Text"><text:s text:c="4"/>&lt;persistence-manager&gt;org.jboss.ejb.plugins.cmp.jdbc.JDBCStoreManager&lt;/persistence-manager&gt;</text:p>
      <text:p text:style-name="Preformatted_20_Text"><text:s text:c="4"/>&lt;locking-policy&gt;org.jboss.ejb.plugins.lock.QueuedPessimisticEJBLock&lt;/locking-policy&gt;</text:p>
      <text:p text:style-name="Preformatted_20_Text"><text:s text:c="4"/>&lt;container-cache-conf&gt;</text:p>
      <text:p text:style-name="Preformatted_20_Text"><text:s text:c="8"/>&lt;cache-policy&gt;org.jboss.ejb.plugins.LRUEnterpriseContextCachePolicy&lt;/cache-policy&gt;</text:p>
      <text:p text:style-name="Preformatted_20_Text"><text:s text:c="8"/>&lt;cache-policy-conf&gt;</text:p>
      <text:p text:style-name="Preformatted_20_Text"><text:s text:c="12"/>&lt;min-capacity&gt;50&lt;/min-capacity&gt;</text:p>
      <text:p text:style-name="Preformatted_20_Text"><text:s text:c="12"/>&lt;max-capacity&gt;1000000&lt;/max-capacity&gt;</text:p>
      <text:p text:style-name="Preformatted_20_Text"><text:s text:c="12"/>&lt;overager-period&gt;300&lt;/overager-period&gt;</text:p>
      <text:p text:style-name="Preformatted_20_Text"><text:s text:c="12"/>&lt;max-bean-age&gt;600&lt;/max-bean-age&gt;</text:p>
      <text:p text:style-name="Preformatted_20_Text"><text:s text:c="12"/>&lt;resizer-period&gt;400&lt;/resizer-period&gt;</text:p>
      <text:p text:style-name="Preformatted_20_Text"><text:s text:c="12"/>&lt;max-cache-miss-period&gt;60&lt;/max-cache-miss-period&gt;</text:p>
      <text:p text:style-name="Preformatted_20_Text"><text:s text:c="12"/>&lt;min-cache-miss-period&gt;1&lt;/min-cache-miss-period&gt;</text:p>
      <text:p text:style-name="Preformatted_20_Text"><text:s text:c="12"/>&lt;cache-load-factor&gt;0.75&lt;/cache-load-factor&gt;</text:p>
      <text:p text:style-name="Preformatted_20_Text"><text:s text:c="8"/>&lt;/cache-policy-conf&gt;</text:p>
      <text:p text:style-name="Preformatted_20_Text"><text:s text:c="4"/>&lt;/container-cache-conf&gt;</text:p>
      <text:p text:style-name="Preformatted_20_Text"><text:s text:c="4"/>&lt;container-pool-conf&gt;</text:p>
      <text:p text:style-name="Preformatted_20_Text"><text:s text:c="8"/>&lt;MaximumSize&gt;100&lt;/MaximumSize&gt;</text:p>
      <text:p text:style-name="Preformatted_20_Text"><text:s text:c="4"/>&lt;/container-pool-conf&gt;</text:p>
      <text:p text:style-name="Preformatted_20_Text"><text:s text:c="4"/>&lt;commit-option&gt;B&lt;/commit-option&gt;</text:p>
      <text:p text:style-name="P9">&lt;/container-configuration&gt;</text:p>
      <text:p text:style-name="Text_20_body">These two examples demonstrate how extensive the container configuration options are. The container configuration information can be specified at two levels. The first is in the <text:span text:style-name="Source_20_Text">standardjboss.xml</text:span> file contained in the configuration file set directory. The second is at the EJB JAR level. By placing a <text:span text:style-name="Source_20_Text">jboss.xml</text:span> file in the EJB JAR <text:span text:style-name="Source_20_Text">META-INF</text:span> directory, you can specify either overrides for container configurations in the <text:span text:style-name="Source_20_Text">standardjboss.xml</text:span> file, or entirely new named container configurations. This provides great flexibility in the configuration of containers. As you have seen, all container configuration attributes have been externalized and as such are easily modifiable. Knowledgeable developers can even implement specialized container components, such as instance pools or caches, and easily integrate them with the standard container configurations to optimize behavior for a particular application or environment. </text:p>
      <text:p text:style-name="Text_20_body">How an EJB deployment chooses its container configuration is based on the explicit or implict <text:span text:style-name="Source_20_Text">jboss/enterprise-beans/&lt;type&gt;/configuration-name</text:span> element. The <text:span text:style-name="Source_20_Text">configuration-name</text:span> element is a link to a <text:span text:style-name="Source_20_Text">container-configurations/container-configuration</text:span> element. It specifies which container configuration to use for the referring EJB. The link is from a <text:span text:style-name="Source_20_Text">configuration-name</text:span> element to a <text:span text:style-name="Source_20_Text">container-name</text:span> element. </text:p>
      <text:p text:style-name="Text_20_body">You are able to specify container configurations per class of EJB by including a <text:span text:style-name="Source_20_Text">container-configuration</text:span> element in the EJB definition. Typically one does not define completely new container configurations, although this is supported. The typical usage of a <text:span text:style-name="Source_20_Text">jboss.xml</text:span> level <text:span text:style-name="Source_20_Text">container-configuration</text:span> is to override one or more aspects of a <text:span text:style-name="Source_20_Text">container-configuration</text:span> coming from the <text:span text:style-name="Source_20_Text">standardjboss.xml</text:span> descriptor. This is done by specifying <text:span text:style-name="Source_20_Text">container-configuration</text:span> that references the name of an existing <text:span text:style-name="Source_20_Text">standardjboss.xmlcontainer-configuration/container-name</text:span> as the value for the <text:span text:style-name="Source_20_Text">container-configuration/extends</text:span> attribute. The following example shows an example of defining a new <text:span text:style-name="Source_20_Text">Secured Stateless SessionBean</text:span> configuration that is an extension of the <text:span text:style-name="Source_20_Text">Standard Stateless SessionBean</text:span> configuration. </text:p>
      <text:p text:style-name="P8">&lt;?xml version="1.0"?&gt;</text:p>
      <text:p text:style-name="P8">&lt;jboss&gt;</text:p>
      <text:p text:style-name="Preformatted_20_Text"><text:s text:c="4"/>&lt;enterprise-beans&gt;</text:p>
      <text:p text:style-name="Preformatted_20_Text"><text:s text:c="8"/>&lt;session&gt;</text:p>
      <text:p text:style-name="Preformatted_20_Text"><text:s text:c="12"/>&lt;ejb-name&gt;EchoBean&lt;/ejb-name&gt;</text:p>
      <text:p text:style-name="Preformatted_20_Text"><text:s text:c="12"/>&lt;configuration-name&gt;Secured Stateless SessionBean&lt;/configuration-name&gt;</text:p>
      <text:p text:style-name="Preformatted_20_Text"><text:s text:c="12"/>&lt;!-- ... --&gt;</text:p>
      <text:p text:style-name="Preformatted_20_Text"><text:s text:c="8"/>&lt;/session&gt;</text:p>
      <text:p text:style-name="Preformatted_20_Text"><text:s text:c="4"/>&lt;/enterprise-beans&gt;</text:p>
      <text:p text:style-name="Preformatted_20_Text"><text:s text:c="4"/>&lt;container-configurations&gt;</text:p>
      <text:p text:style-name="Preformatted_20_Text"><text:s text:c="8"/>&lt;container-configuration extends="Standard Stateless SessionBean"&gt;</text:p>
      <text:p text:style-name="Preformatted_20_Text"><text:s text:c="12"/>&lt;container-name&gt;Secured Stateless SessionBean&lt;/container-name&gt;</text:p>
      <text:p text:style-name="Preformatted_20_Text"><text:s text:c="12"/>&lt;!-- Override the container security domain --&gt;</text:p>
      <text:p text:style-name="Preformatted_20_Text"><text:s text:c="12"/>&lt;security-domain&gt;java:/jaas/my-security-domain&lt;/security-domain&gt;</text:p>
      <text:p text:style-name="Preformatted_20_Text"><text:s text:c="8"/>&lt;/container-configuration&gt;</text:p>
      <text:p text:style-name="Preformatted_20_Text"><text:s text:c="4"/>&lt;/container-configurations&gt;</text:p>
      <text:p text:style-name="P9">&lt;/jboss&gt;</text:p>
      <text:p text:style-name="Text_20_body">If an EJB does not provide a container configuration specification in the deployment unit EJB JAR, the container factory chooses a container configuration from the <text:span text:style-name="Source_20_Text">standardjboss.xml</text:span> descriptor based on the type of the EJB. So, in reality there is an implicit <text:span text:style-name="Source_20_Text">configuration-name</text:span> element for every type of EJB, and the mappings from the EJB type to default container configuration name are as follows: </text:p>
      <text:list text:style-name="L10">
        <text:list-item>
          <text:p text:style-name="P22">container-managed persistence entity version 2.0 = Standard CMP 2.x EntityBean </text:p>
        </text:list-item>
        <text:list-item>
          <text:p text:style-name="P22">container-managed persistence entity version 1.1 = Standard CMP EntityBean </text:p>
        </text:list-item>
        <text:list-item>
          <text:p text:style-name="P22">bean-managed persistence entity = Standard BMP EntityBean </text:p>
        </text:list-item>
        <text:list-item>
          <text:p text:style-name="P22">stateless session = Standard Stateless SessionBean </text:p>
        </text:list-item>
        <text:list-item>
          <text:p text:style-name="P22">stateful session = Standard Stateful SessionBean </text:p>
        </text:list-item>
        <text:list-item>
          <text:p text:style-name="P22">message driven = Standard Message Driven Bean </text:p>
        </text:list-item>
      </text:list>
      <text:p text:style-name="Text_20_body">It is not necessary to indicate which container configuration an EJB is using if you want to use the default based on the bean type. It probably provides for a more self-contained descriptor to include the <text:span text:style-name="Source_20_Text">configuration-name</text:span> element, but this is purely a matter of style. </text:p>
      <text:p text:style-name="Text_20_body">Now that you know how to specify which container configuration an EJB is using and can define a deployment unit level override, we now will look at the <text:span text:style-name="Source_20_Text">container-configuration</text:span> child elements in the following sections. A number of the elements specify interface class implementations whose configuration is affected by other elements, so before starting in on the configuration elements you need to understand the <text:span text:style-name="Source_20_Text">org.jboss.metadata.XmlLoadable</text:span> interface. </text:p>
      <text:p text:style-name="Text_20_body">The <text:span text:style-name="Source_20_Text">XmlLoadable</text:span> interface is a simple interface that consists of a single method. The interface definition is: </text:p>
      <text:p text:style-name="P8">import org.w3c.dom.Element;</text:p>
      <text:p text:style-name="P8">public interface XmlLoadable</text:p>
      <text:p text:style-name="P8">{</text:p>
      <text:p text:style-name="Preformatted_20_Text"><text:s text:c="4"/>public void importXml(Element element) throws Exception;</text:p>
      <text:p text:style-name="P9">}</text:p>
      <text:p text:style-name="Text_20_body">Classes implement this interface to allow their configuration to be specified via an XML document fragment. The root element of the document fragment is what would be passed to the <text:span text:style-name="Source_20_Text">importXml</text:span> method. You will see a few examples of this as the container configuration elements are described in the following sections. </text:p>
      <text:h text:style-name="P23" text:outline-level="5" text:is-list-header="true"><text:bookmark text:name="Container_configuration_information-The_container_name_element"/>11.3.1.3.1. The container-name element</text:h>
      <text:p text:style-name="Text_20_body">The <text:span text:style-name="Source_20_Text">container-name</text:span> element specifies a unique name for a given configuration. EJBs link to a particular container configuration by setting their <text:span text:style-name="Source_20_Text">configuration-name</text:span> element to the value of the <text:span text:style-name="Source_20_Text">container-name</text:span> for the container configuration. </text:p>
      <text:h text:style-name="P23" text:outline-level="5" text:is-list-header="true"><text:bookmark text:name="Container_configuration_information-The_call_logging_element"/>11.3.1.3.2. The call-logging element</text:h>
      <text:p text:style-name="Text_20_body">The <text:span text:style-name="Source_20_Text">call-logging</text:span> element expects a boolean (true or false) as its value to indicate whether or not the <text:span text:style-name="Source_20_Text">LogInterceptor</text:span> should log method calls to a container. This is somewhat obsolete with the change to log4j, which provides a fine-grained logging API. </text:p>
      <text:h text:style-name="P23" text:outline-level="5" text:is-list-header="true"><text:bookmark text:name="Container_configuration_information-The_invoker_proxy_binding_name_element"/>11.3.1.3.3. The invoker-proxy-binding-name element</text:h>
      <text:p text:style-name="Text_20_body">The <text:span text:style-name="Source_20_Text">invoker-proxy-binding-name</text:span> element specifies the name of the default invoker to use. In the absence of a bean level <text:span text:style-name="Source_20_Text">invoker-bindings</text:span> specification, the <text:span text:style-name="Source_20_Text">invoker-proxy-binding</text:span> whose name matches the <text:span text:style-name="Source_20_Text">invoker-proxy-binding-name</text:span> element value will be used to create home and remote proxies. </text:p>
      <text:h text:style-name="P23" text:outline-level="5" text:is-list-header="true"><text:bookmark text:name="Container_configuration_information-The_sync_on_commit_only_element"/>11.3.1.3.4. The sync-on-commit-only element</text:h>
      <text:p text:style-name="P5">This configures a performance optimization that will cause entity bean state to be synchronized with the database only at commit time. Normally the state of all the beans in a transaction would need to be synchronized when an finder method is called or when an remove method is called, for example. </text:p>
      <text:h text:style-name="P23" text:outline-level="5" text:is-list-header="true"><text:bookmark text:name="Container_configuration_information-insert_after_ejb_post_create"/>11.3.1.3.5. insert-after-ejb-post-create</text:h>
      <text:p text:style-name="Text_20_body">This is another entity bean optimization which cause the database insert command for a new entity bean to be delayed until the <text:span text:style-name="Source_20_Text">ejbPostCreate</text:span> method is called. This allows normal CMP fields as well as CMR fields to be set in a single insert, instead of the default insert followed by an update, which allows removes the requirement for relation ship fields to allow null values. </text:p>
      <text:h text:style-name="P23" text:outline-level="5" text:is-list-header="true"><text:bookmark text:name="Container_configuration_information-call_ejb_store_on_clean"/>11.3.1.3.6. call-ejb-store-on-clean</text:h>
      <text:p text:style-name="Text_20_body">By the specification the container is required to call <text:span text:style-name="Source_20_Text">ejbStore</text:span> method on an entity bean instance when transaction commits even if the instance was not modified in the transaction. Setting this to false will cause JBoss to only call <text:span text:style-name="Source_20_Text">ejbStore</text:span> for dirty objects. </text:p>
      <text:h text:style-name="P23" text:outline-level="5" text:is-list-header="true"><text:bookmark text:name="Container_configuration_information-The_container_interceptors_Element"/>11.3.1.3.7. The container-interceptors Element</text:h>
      <text:p text:style-name="Text_20_body">The <text:span text:style-name="Source_20_Text">container-interceptors</text:span> element specifies one or more interceptor elements that are to be configured as the method interceptor chain for the container. The value of the interceptor element is a fully qualified class name of an <text:span text:style-name="Source_20_Text">org.jboss.ejb.Interceptor</text:span> interface implementation. The container interceptors form a <text:span text:style-name="Source_20_Text">linked-list</text:span> structure through which EJB method invocations pass. The first interceptor in the chain is invoked when the <text:span text:style-name="Source_20_Text">MBeanServer</text:span> passes a method invocation to the container. The last interceptor invokes the business method on the bean. We will discuss the <text:span text:style-name="Source_20_Text">Interceptor</text:span> interface latter in this chapter when we talk about the container plugin framework. Generally, care must be taken when changing an existing standard EJB interceptor configuration as the EJB contract regarding security, transactions, persistence, and thread safety derive from the interceptors. </text:p>
      <text:h text:style-name="P23" text:outline-level="5" text:is-list-header="true"><text:bookmark text:name="Container_configuration_information-The_instance_pool_element"/>11.3.1.3.8. The instance-pool element</text:h>
      <text:p text:style-name="Text_20_body">The <text:span text:style-name="Source_20_Text">instance-pool</text:span> element specifies the fully qualified class name of an <text:span text:style-name="Source_20_Text">org.jboss.ejb.InstancePool</text:span> interface implementation to use as the container <text:span text:style-name="Source_20_Text">InstancePool</text:span>. We will discuss the InstancePool interface in detail latter in this chapter when we talk about the container plugin framework. </text:p>
      <text:h text:style-name="P23" text:outline-level="5" text:is-list-header="true"><text:bookmark text:name="Container_configuration_information-The_container_pool_conf_element"/>11.3.1.3.9. The container-pool-conf element</text:h>
      <text:p text:style-name="Text_20_body">The <text:span text:style-name="Source_20_Text">container-pool-conf</text:span> is passed to the <text:span text:style-name="Source_20_Text">InstancePool</text:span> implementation class given by the <text:span text:style-name="Source_20_Text">instance-pool</text:span> element if it implements the <text:span text:style-name="Source_20_Text">XmlLoadable</text:span> interface. All current JBoss <text:span text:style-name="Source_20_Text">InstancePool</text:span> implementations derive from the <text:span text:style-name="Source_20_Text">org.jboss.ejb.plugins.AbstractInstancePool</text:span> class which provides support for elements shown in <text:a xlink:type="simple" xlink:href="/NotBackedUp/svn/trunk/Server_Configuration_Guide/tmp/en-US/html-single/index.html#The_container_pool_conf_element-The_container_pool_conf_element_DTD">Figure 11.5, “The container-pool-conf element DTD”</text:a>. </text:p>
      <text:p text:style-name="Text_20_body"><text:bookmark text:name="The_container_pool_conf_element-The_container_pool_conf_element_DTD"/><draw:frame draw:style-name="fr2" draw:name="graphics5" text:anchor-type="as-char" svg:width="0.7862in" svg:height="0.3929in" draw:z-index="4"><draw:image xlink:href="/NotBackedUp/svn/trunk/Server_Configuration_Guide/tmp/en-US/html-single/images/jboss_4_0_container_pool_conf.jpg" xlink:type="simple" xlink:show="embed" xlink:actuate="onLoad"/><svg:desc>The container-pool-conf element DTD</svg:desc></draw:frame></text:p>
      <text:p text:style-name="P4">Figure 11.5. The container-pool-conf element DTD</text:p>
      <text:p text:style-name="Text_20_body"/>
      <text:list text:style-name="L11">
        <text:list-item>
          <text:p text:style-name="P24"><text:span text:style-name="Strong_20_Emphasis">MinimumSize</text:span>: The <text:span text:style-name="Source_20_Text">MinimumSize</text:span> element gives the minimum number of instances to keep in the pool, although JBoss does not currently seed an <text:span text:style-name="Source_20_Text">InstancePool</text:span> to the <text:span text:style-name="Source_20_Text">MinimumSize</text:span> value. </text:p>
        </text:list-item>
        <text:list-item>
          <text:p text:style-name="P24"><text:span text:style-name="Strong_20_Emphasis">MaximumSize</text:span>: The <text:span text:style-name="Source_20_Text">MaximumSize</text:span> specifies the maximum number of pool instances that are allowed. The default use of <text:span text:style-name="Source_20_Text">MaximumSize</text:span> may not be what you expect. The pool <text:span text:style-name="Source_20_Text">MaximumSize</text:span> is the maximum number of EJB instances that are kept available, but additional instances can be created if the number of concurrent requests exceeds the <text:span text:style-name="Source_20_Text">MaximumSize</text:span> value. </text:p>
        </text:list-item>
        <text:list-item>
          <text:p text:style-name="P24"><text:span text:style-name="Strong_20_Emphasis">strictMaximumSize</text:span>: If you want to limit the maximum concurrency of an EJB to the pool <text:span text:style-name="Source_20_Text">MaximumSize</text:span>, you need to set the <text:span text:style-name="Source_20_Text">strictMaximumSize</text:span> element to true. When <text:span text:style-name="Source_20_Text">strictMaximumSize</text:span> is true, only <text:span text:style-name="Source_20_Text">MaximumSize</text:span> EJB instances may be active. When there are <text:span text:style-name="Source_20_Text">MaximumSize</text:span> active instances, any subsequent requests will be blocked until an instance is freed back to the pool. The default value for <text:span text:style-name="Source_20_Text">strictMaximumSize</text:span> is false. </text:p>
        </text:list-item>
        <text:list-item>
          <text:p text:style-name="P24"><text:span text:style-name="Strong_20_Emphasis">strictTimeout</text:span>: How long a request blocks waiting for an instance pool object is controlled by the <text:span text:style-name="Source_20_Text">strictTimeout</text:span> element. The <text:span text:style-name="Source_20_Text">strictTimeout</text:span> defines the time in milliseconds to wait for an instance to be returned to the pool when there are <text:span text:style-name="Source_20_Text">MaximumSize</text:span> active instances. A value less than or equal to 0 will mean not to wait at all. When a request times out waiting for an instance a <text:span text:style-name="Source_20_Text">java.rmi.ServerException</text:span> is generated and the call aborted. This is parsed as a <text:span text:style-name="Source_20_Text">Long</text:span> so the maximum possible wait time is 9,223,372,036,854,775,807 or about 292,471,208 years, and this is the default value. </text:p>
        </text:list-item>
      </text:list>
      <text:h text:style-name="P23" text:outline-level="5" text:is-list-header="true"><text:bookmark text:name="Container_configuration_information-The_instance_cache_element"/>11.3.1.3.10. The instance-cache element</text:h>
      <text:p text:style-name="Text_20_body">The <text:span text:style-name="Source_20_Text">instance-cache</text:span> element specifies the fully qualified class name of the <text:span text:style-name="Source_20_Text">org.jboss.ejb.InstanceCache</text:span> interface implementation. This element is only meaningful for entity and stateful session beans as these are the only EJB types that have an associated identity. We will discuss the <text:span text:style-name="Source_20_Text">InstanceCache</text:span> interface in detail latter in this chapter when we talk about the container plugin framework. </text:p>
      <text:h text:style-name="P23" text:outline-level="5" text:is-list-header="true"><text:bookmark text:name="Container_configuration_information-The_container_cache_conf_element"/>11.3.1.3.11. The container-cache-conf element</text:h>
      <text:p text:style-name="Text_20_body">The <text:span text:style-name="Source_20_Text">container-cache-conf</text:span> element is passed to the <text:span text:style-name="Source_20_Text">InstanceCache</text:span> implementation if it supports the <text:span text:style-name="Source_20_Text">XmlLoadable</text:span> interface. All current JBoss <text:span text:style-name="Source_20_Text">InstanceCache</text:span> implementations derive from the <text:span text:style-name="Source_20_Text">org.jboss.ejb.plugins.AbstractInstanceCache</text:span> class which provides support for the <text:span text:style-name="Source_20_Text">XmlLoadable</text:span> interface and uses the <text:span text:style-name="Source_20_Text">cache-policy</text:span> child element as the fully qualified class name of an <text:span text:style-name="Source_20_Text">org.jboss.util.CachePolicy</text:span> implementation that is used as the instance cache store. The <text:span text:style-name="Source_20_Text">cache-policy-conf</text:span> child element is passed to the <text:span text:style-name="Source_20_Text">CachePolicy</text:span> implementation if it supports the <text:span text:style-name="Source_20_Text">XmlLoadable</text:span> interface. If it does not, the <text:span text:style-name="Source_20_Text">cache-policy-conf</text:span> will silently be ignored. </text:p>
      <text:p text:style-name="Text_20_body">There are two JBoss implementations of CachePolicy used by the <text:span text:style-name="Source_20_Text">standardjboss.xml</text:span> configuration that support the current array of <text:span text:style-name="Source_20_Text">cache-policy-conf</text:span> child elements. The classes are <text:span text:style-name="Source_20_Text">org.jboss.ejb.plugins.LRUEnterpriseContextCachePolicy</text:span> and <text:span text:style-name="Source_20_Text">org.jboss.ejb.plugins.LRUStatefulContextCachePolicy</text:span>. The <text:span text:style-name="Source_20_Text">LRUEnterpriseContextCachePolicy</text:span> is used by entity bean containers while the <text:span text:style-name="Source_20_Text">LRUStatefulContextCachePolicy</text:span> is used by stateful session bean containers. Both cache policies support the following <text:span text:style-name="Source_20_Text">cache-policy-conf</text:span> child elements, shown in <text:a xlink:type="simple" xlink:href="/NotBackedUp/svn/trunk/Server_Configuration_Guide/tmp/en-US/html-single/index.html#The_container_cache_conf_element-The_container_cache_conf_element_DTD">Figure 11.6, “The container-cache-conf element DTD”</text:a>. </text:p>
      <text:p text:style-name="Text_20_body"><text:bookmark text:name="The_container_cache_conf_element-The_container_cache_conf_element_DTD"/><draw:frame draw:style-name="fr2" draw:name="graphics6" text:anchor-type="as-char" svg:width="0.7862in" svg:height="0.3929in" draw:z-index="5"><draw:image xlink:href="/NotBackedUp/svn/trunk/Server_Configuration_Guide/tmp/en-US/html-single/images/jboss_4_0_container_cache_conf.jpg" xlink:type="simple" xlink:show="embed" xlink:actuate="onLoad"/><svg:desc>The container-cache-conf element DTD</svg:desc></draw:frame></text:p>
      <text:p text:style-name="P4">Figure 11.6. The container-cache-conf element DTD</text:p>
      <text:p text:style-name="Text_20_body"/>
      <text:list text:style-name="L12">
        <text:list-item>
          <text:p text:style-name="P25"><text:span text:style-name="Strong_20_Emphasis">min-capacity</text:span>: specifies the minimum capacity of this cache </text:p>
        </text:list-item>
        <text:list-item>
          <text:p text:style-name="P25"><text:span text:style-name="Strong_20_Emphasis">max-capacity</text:span>: specifies the maximum capacity of the cache, which cannot be less than <text:span text:style-name="Source_20_Text">min-capacity</text:span>. </text:p>
        </text:list-item>
        <text:list-item>
          <text:p text:style-name="P25"><text:span text:style-name="Strong_20_Emphasis">overager-period</text:span>: specifies the period in seconds between runs of the overager task. The purpose of the overager task is to see if the cache contains beans with an age greater than the <text:span text:style-name="Source_20_Text">max-bean-age</text:span> element value. Any beans meeting this criterion will be passivated. </text:p>
        </text:list-item>
        <text:list-item>
          <text:p text:style-name="P25"><text:span text:style-name="Strong_20_Emphasis">max-bean-age</text:span>: specifies the maximum period of inactivity in seconds a bean can have before it will be passivated by the overager process. </text:p>
        </text:list-item>
        <text:list-item>
          <text:p text:style-name="P25"><text:span text:style-name="Strong_20_Emphasis">resizer-period</text:span>: specifies the period in seconds between runs of the resizer task. The purpose of the resizer task is to contract or expand the cache capacity based on the remaining three element values in the following way. When the resizer task executes it checks the current period between cache misses, and if the period is less than the <text:span text:style-name="Source_20_Text">min-cache-miss-period</text:span> value the cache is expanded up to the <text:span text:style-name="Source_20_Text">max-capacity</text:span> value using the <text:span text:style-name="Source_20_Text">cache-load-factor</text:span>. If instead the period between cache misses is greater than the <text:span text:style-name="Source_20_Text">max-cache-miss-period</text:span> value the cache is contracted using the <text:span text:style-name="Source_20_Text">cache-load-factor</text:span>. </text:p>
        </text:list-item>
        <text:list-item>
          <text:p text:style-name="P25"><text:span text:style-name="Strong_20_Emphasis">max-cache-miss-period</text:span>: specifies the time period in seconds in which a cache miss should signal that the cache capacity be contracted. It is equivalent to the minimum miss rate that will be tolerated before the cache is contracted. </text:p>
        </text:list-item>
        <text:list-item>
          <text:p text:style-name="P25"><text:span text:style-name="Strong_20_Emphasis">min-cache-miss-period</text:span>: specifies the time period in seconds in which a cache miss should signal that the cache capacity be expanded. It is equivalent to the maximum miss rate that will be tolerated before the cache is expanded. </text:p>
        </text:list-item>
        <text:list-item>
          <text:p text:style-name="P25"><text:span text:style-name="Strong_20_Emphasis">cache-load-factor</text:span>: specifies the factor by which the cache capacity is contracted and expanded. The factor should be less than 1. When the cache is contracted the capacity is reduced so that the current ratio of beans to cache capacity is equal to the cache-load-factor value. When the cache is expanded the new capacity is determined as <text:span text:style-name="Source_20_Text">current-capacity * 1/cache-load-factor</text:span>. The actual expansion factor may be as high as 2 based on an internal algorithm based on the number of cache misses. The higher the cache miss rate the closer the true expansion factor will be to 2. </text:p>
        </text:list-item>
      </text:list>
      <text:p text:style-name="Text_20_body">The <text:span text:style-name="Source_20_Text">LRUStatefulContextCachePolicy</text:span> also supports the remaining child elements: </text:p>
      <text:list text:style-name="L13">
        <text:list-item>
          <text:p text:style-name="P26"><text:span text:style-name="Strong_20_Emphasis">remover-period</text:span>: specifies the period in seconds between runs of the remover task. The remover task removes passivated beans that have not been accessed in more than <text:span text:style-name="Source_20_Text">max-bean-life</text:span> seconds. This task prevents stateful session beans that were not removed by users from filling up the passivation store. </text:p>
        </text:list-item>
        <text:list-item>
          <text:p text:style-name="P26"><text:span text:style-name="Strong_20_Emphasis">max-bean-life</text:span>: specifies the maximum period of inactivity in seconds that a bean can exist before being removed from the passivation store. </text:p>
        </text:list-item>
      </text:list>
      <text:p text:style-name="Text_20_body">An alternative cache policy implementation is the <text:span text:style-name="Source_20_Text">org.jboss.ejb.plugins.NoPassivationCachePolicy</text:span> class, which simply never passivates instances. It uses an in-memory <text:span text:style-name="Source_20_Text">HashMap</text:span> implementation that never discards instances unless they are explicitly removed. This class does not support any of the <text:span text:style-name="Source_20_Text">cache-policy-conf</text:span> configuration elements. </text:p>
      <text:h text:style-name="P23" text:outline-level="5" text:is-list-header="true"><text:bookmark text:name="Container_configuration_information-The_persistence_manager_element"/>11.3.1.3.12. The persistence-manager element</text:h>
      <text:p text:style-name="Text_20_body">The <text:span text:style-name="Source_20_Text">persistence-manager</text:span> element value specifies the fully qualified class name of the persistence manager implementation. The type of the implementation depends on the type of EJB. For stateful session beans it must be an implementation of the <text:span text:style-name="Source_20_Text">org.jboss.ejb.StatefulSessionPersistenceManager</text:span> interface. For BMP entity beans it must be an implementation of the <text:span text:style-name="Source_20_Text">org.jboss.ejb.EntityPersistenceManager</text:span> interface, while for CMP entity beans it must be an implementation of the <text:span text:style-name="Source_20_Text">org.jboss.ejb.EntityPersistenceStore</text:span> interface. </text:p>
      <text:h text:style-name="P23" text:outline-level="5" text:is-list-header="true"><text:bookmark text:name="Container_configuration_information-The_web_class_loader_Element"/>11.3.1.3.13. The web-class-loader Element</text:h>
      <text:p text:style-name="Text_20_body">The <text:span text:style-name="Source_20_Text">web-class-loader</text:span> element specifies a subclass of <text:span text:style-name="Source_20_Text">org.jboss.web.WebClassLoader</text:span> that is used in conjunction with the <text:span text:style-name="Source_20_Text">WebService</text:span> MBean to allow dynamic loading of resources and classes from deployed ears, EJB JARs and WARs. A <text:span text:style-name="Source_20_Text">WebClassLoader</text:span> is associated with a <text:span text:style-name="Source_20_Text">Container</text:span> and must have an <text:span text:style-name="Source_20_Text">org.jboss.mx.loading.UnifiedClassLoader</text:span> as its parent. It overrides the <text:span text:style-name="Source_20_Text">getURLs()</text:span> method to return a different set of URLs for remote loading than what is used for local loading. </text:p>
      <text:p text:style-name="Text_20_body"><text:span text:style-name="Source_20_Text">WebClaossLoader</text:span> has two methods meant to be overridden by subclasses: <text:span text:style-name="Source_20_Text">getKey()</text:span> and <text:span text:style-name="Source_20_Text">getBytes()</text:span>. The latter is a no-op in this implementation and should be overridden by subclasses with bytecode generation ability, such as the classloader used by the iiop module. </text:p>
      <text:p text:style-name="Text_20_body"><text:span text:style-name="Source_20_Text">WebClassLoader</text:span> subclasses must have a constructor with the same signature as the <text:span text:style-name="Source_20_Text">WebClassLoader(ObjectName containerName, UnifiedClassLoader parent)</text:span> constructor. </text:p>
      <text:h text:style-name="P23" text:outline-level="5" text:is-list-header="true"><text:bookmark text:name="Container_configuration_information-The_locking_policy_element"/>11.3.1.3.14. The locking-policy element</text:h>
      <text:p text:style-name="Text_20_body">The <text:span text:style-name="Source_20_Text">locking-policy</text:span> element gives the fully qualified class name of the EJB lock implementation to use. This class must implement the <text:span text:style-name="Source_20_Text">org.jboss.ejb.BeanLock</text:span> interface. The current JBoss versions include: </text:p>
      <text:list text:style-name="L14">
        <text:list-item>
          <text:p text:style-name="P27"><text:span text:style-name="Strong_20_Emphasis">org.jboss.ejb.plugins.lock.QueuedPessimisticEJBLock</text:span>: an implementation that holds threads awaiting the transactional lock to be freed in a fair FIFO queue. Non-transactional threads are also put into this wait queue as well. This class pops the next waiting transaction from the queue and notifies only those threads waiting associated with that transaction. The <text:span text:style-name="Source_20_Text">QueuedPessimisticEJBLock</text:span> is the current default used by the standard configurations. </text:p>
        </text:list-item>
        <text:list-item>
          <text:p text:style-name="P27"><text:span text:style-name="Strong_20_Emphasis">org.jboss.ejb.plugins.lock.QueuedPessimisticEJBLockNoADE</text:span>: This behaves the same as the <text:span text:style-name="Source_20_Text">QueuedPessimisticEJBLock</text:span> except that deadlock detection is disabled. </text:p>
        </text:list-item>
        <text:list-item>
          <text:p text:style-name="P27"><text:span text:style-name="Strong_20_Emphasis">org.jboss.ejb.plugins.lock.SimpleReadWriteEJBLock</text:span>: This lock allows multiple read locks concurrently. Once a writer has requested the lock, future read-lock requests whose transactions do not already have the read lock will block until all writers are done; then all the waiting readers will concurrently go (depending on the reentrant setting / methodLock). A reader who promotes gets first crack at the write lock, ahead of other waiting writers. If there is already a reader that is promoting, we throw an inconsistent read exception. Of course, writers have to wait for all read-locks to release before taking the write lock. </text:p>
        </text:list-item>
        <text:list-item>
          <text:p text:style-name="P27"><text:span text:style-name="Strong_20_Emphasis">org.jboss.ejb.plugins.lock.NoLock</text:span>: an anti-locking policy used with the instance per transaction container configurations. </text:p>
        </text:list-item>
      </text:list>
      <text:p text:style-name="Text_20_body">Locking and deadlock detection will be discussed in more detail in <text:a xlink:type="simple" xlink:href="/NotBackedUp/svn/trunk/Server_Configuration_Guide/tmp/en-US/html-single/index.html#EJBs_on_JBoss-Entity_Bean_Locking_and_Deadlock_Detection">Section 11.4, “Entity Bean Locking and Deadlock Detection”</text:a>. </text:p>
      <text:h text:style-name="P23" text:outline-level="5" text:is-list-header="true"><text:bookmark text:name="Container_configuration_information-The_commit_option_and_optiond_refresh_rate_elements"/>11.3.1.3.15. The commit-option and optiond-refresh-rate elements</text:h>
      <text:p text:style-name="Text_20_body">The commit-option value specifies the EJB entity bean persistent storage commit option. It must be one of <text:span text:style-name="Source_20_Text">A</text:span>, <text:span text:style-name="Source_20_Text">B</text:span>, <text:span text:style-name="Source_20_Text">C</text:span> or <text:span text:style-name="Source_20_Text">D</text:span>. </text:p>
      <text:list text:style-name="L15">
        <text:list-item>
          <text:p text:style-name="P28"><text:span text:style-name="Strong_20_Emphasis">A</text:span>: the container caches the beans state between transactions. This option assumes that the container is the only user accessing the persistent store. This assumption allows the container to synchronize the in-memory state from the persistent storage only when absolutely necessary. This occurs before the first business method executes on a found bean or after the bean is passivated and reactivated to serve another business method. This behavior is independent of whether the business method executes inside a transaction context. </text:p>
        </text:list-item>
        <text:list-item>
          <text:p text:style-name="P28"><text:span text:style-name="Strong_20_Emphasis">B</text:span>: the container caches the bean state between transactions. However, unlike option <text:span text:style-name="Source_20_Text">A</text:span> the container does not assume exclusive access to the persistent store. Therefore, the container will synchronize the in-memory state at the beginning of each transaction. Thus, business methods executing in a transaction context don't see much benefit from the container caching the bean, whereas business methods executing outside a transaction context (transaction attributes Never, NotSupported or Supports) access the cached (and potentially invalid) state of the bean. </text:p>
        </text:list-item>
        <text:list-item>
          <text:p text:style-name="P28"><text:span text:style-name="Strong_20_Emphasis">C</text:span>: the container does not cache bean instances. The in-memory state must be synchronized on every transaction start. For business methods executing outside a transaction the synchronization is still performed, but the <text:span text:style-name="Source_20_Text">ejbLoad</text:span> executes in the same transaction context as that of the caller. </text:p>
        </text:list-item>
        <text:list-item>
          <text:p text:style-name="P28"><text:span text:style-name="Strong_20_Emphasis">D</text:span>: is a JBoss-specific commit option which is not described in the EJB specification. It is a lazy read scheme where bean state is cached between transactions as with option <text:span text:style-name="Source_20_Text">A</text:span>, but the state is periodically resynchronized with that of the persistent store. The default time between reloads is 30 seconds, but may configured using the <text:span text:style-name="Source_20_Text">optiond-refresh-rate</text:span> element. </text:p>
        </text:list-item>
      </text:list>
      <text:h text:style-name="P23" text:outline-level="5" text:is-list-header="true"><text:bookmark text:name="Container_configuration_information-The_security_domain_element"/>11.3.1.3.16. The security-domain element</text:h>
      <text:p text:style-name="Text_20_body">The <text:span text:style-name="Source_20_Text">security-domain</text:span> element specifies the JNDI name of the object that implements the <text:span text:style-name="Source_20_Text">org.jboss.security.AuthenticationManager</text:span> and <text:span text:style-name="Source_20_Text">org.jboss.security.RealmMapping</text:span> interfaces. It is more typical to specify the <text:span text:style-name="Source_20_Text">security-domain</text:span> under the <text:span text:style-name="Source_20_Text">jboss</text:span> root element so that all EJBs in a given deployment are secured in the same manner. However, it is possible to configure the security domain for each bean configuration. The details of the security manager interfaces and configuring the security layer are discussed in <text:a xlink:type="simple" xlink:href="/NotBackedUp/svn/trunk/Server_Configuration_Guide/tmp/en-US/html-single/index.html#Security_on_JBoss">Chapter 8, </text:a><text:a xlink:type="simple" xlink:href="/NotBackedUp/svn/trunk/Server_Configuration_Guide/tmp/en-US/html-single/index.html#Security_on_JBoss"><text:span text:style-name="T1">Security on JBoss</text:span></text:a>. </text:p>
      <text:h text:style-name="P23" text:outline-level="5" text:is-list-header="true"><text:bookmark text:name="Container_configuration_information-cluster_config"/>11.3.1.3.17. cluster-config</text:h>
      <text:p text:style-name="Text_20_body">The <text:span text:style-name="Source_20_Text">cluster-config</text:span> element allows to specify cluster specific settings for all EJBs that use the container configuration. Specification of the cluster configuration may be done at the container configuration level or at the individual EJB deployment level. </text:p>
      <text:p text:style-name="P3"><text:bookmark text:name="cluster_config-The_cluster_config_and_related_elements"/><draw:frame draw:style-name="fr1" draw:name="graphics7" text:anchor-type="as-char" svg:width="0.7862in" svg:height="0.3929in" draw:z-index="6"><draw:image xlink:href="/NotBackedUp/svn/trunk/Server_Configuration_Guide/tmp/en-US/html-single/images/jboss_4_0_cluster_config.jpg" xlink:type="simple" xlink:show="embed" xlink:actuate="onLoad"/><svg:desc>The cluster-config and related elements</svg:desc></draw:frame></text:p>
      <text:p text:style-name="P4">Figure 11.7. The cluster-config and related elements</text:p>
      <text:p text:style-name="Text_20_body"/>
      <text:list text:style-name="L16">
        <text:list-item>
          <text:p text:style-name="P29"><text:span text:style-name="Strong_20_Emphasis">partition-name</text:span>: The <text:span text:style-name="Source_20_Text">partition-name</text:span> element indicates where to find the <text:span text:style-name="Source_20_Text">org.jboss.ha.framework.interfaces.HAPartition</text:span> interface to be used by the container to exchange clustering information. This is not the full JNDI name under which <text:span text:style-name="Source_20_Text">HAPartition</text:span> is bound. Rather, it should correspond to the <text:span text:style-name="Source_20_Text">PartitionName</text:span> attribute of the <text:span text:style-name="Source_20_Text">ClusterPartitionMBean</text:span> service that is managing the desired cluster. The actual JNDI name of the <text:span text:style-name="Source_20_Text">HAPartition</text:span> binding will be formed by appending <text:span text:style-name="Source_20_Text">/HASessionState/</text:span> to the partition-name value. The default value is <text:span text:style-name="Source_20_Text">DefaultPartition</text:span>. </text:p>
        </text:list-item>
        <text:list-item>
          <text:p text:style-name="P29"><text:span text:style-name="Strong_20_Emphasis">home-load-balance-policy</text:span>: The <text:span text:style-name="Source_20_Text">home-load-balance-policy</text:span> element indicates the Java class name to be used to load balance calls made on the home proxy. The class must implement the <text:span text:style-name="Source_20_Text">org.jboss.ha.framework.interface.LoadBalancePolicy</text:span> interface. The default policy is <text:span text:style-name="Source_20_Text">org.jboss.ha.framework.interfaces.RoundRobin</text:span>. </text:p>
        </text:list-item>
        <text:list-item>
          <text:p text:style-name="P29"><text:span text:style-name="Strong_20_Emphasis">bean-load-balance-policy</text:span>: The <text:span text:style-name="Source_20_Text">bean-load-balance-policy</text:span> element indicates the java class name to be used to load balance calls in the bean proxy. The class must implement the <text:span text:style-name="Source_20_Text">org.jboss.ha.framework.interface.LoadBalancePolicy</text:span> interface. For entity beans and stateful session beans, the default is <text:span text:style-name="Source_20_Text">org.jboss.ha.framework.interfaces.FirstAvailavble</text:span>. For stateless session beans, <text:span text:style-name="Source_20_Text">org.jboss.ha.framework.interfaces.RoundRobin</text:span>. </text:p>
        </text:list-item>
        <text:list-item>
          <text:p text:style-name="P29"><text:span text:style-name="Strong_20_Emphasis">session-state-manager-jndi-name</text:span>: The <text:span text:style-name="Source_20_Text">session-state-manager-jndi-name</text:span> element indicates the name of the <text:span text:style-name="Source_20_Text">org.jboss.ha.framework.interfaces.HASessionState</text:span> to be used by the container as a backend for state session management in the cluster. Unlike the partition-name element, this is a JNDI name under which the <text:span text:style-name="Source_20_Text">HASessionState</text:span> implementation is bound. The default location used is <text:span text:style-name="Source_20_Text">/HASessionState/Default</text:span>. </text:p>
        </text:list-item>
      </text:list>
      <text:h text:style-name="P23" text:outline-level="5" text:is-list-header="true"><text:bookmark text:name="Container_configuration_information-The_depends_element"/>11.3.1.3.18. The depends element</text:h>
      <text:p text:style-name="Text_20_body">The <text:span text:style-name="Source_20_Text">depends</text:span> element gives a JMX <text:span text:style-name="Source_20_Text">ObjectName</text:span> of a service on which the container or EJB depends. Specification of explicit dependencies on other services avoids having to rely on the deployment order being after the required services are started. </text:p>
      <text:h text:style-name="P11" text:outline-level="3" text:is-list-header="true"><text:bookmark text:name="The_EJB_Container-Container_Plug_in_Framework_"/>11.3.2. Container Plug-in Framework </text:h>
      <text:p text:style-name="Text_20_body">The JBoss EJB container uses a framework pattern that allows one to change implementations of various aspects of the container behavior. The container itself does not perform any significant work other than connecting the various behavioral components together. Implementations of the behavioral components are referred to as plugins, because you can plug in a new implementation by changing a container configuration. Examples of plug-in behavior you may want to change include persistence management, object pooling, object caching, container invokers and interceptors. There are four subclasses of the <text:span text:style-name="Source_20_Text">org.jboss.ejb.Container</text:span> class, each one implementing a particular bean type: </text:p>
      <text:list text:style-name="L17">
        <text:list-item>
          <text:p text:style-name="P30"><text:span text:style-name="Strong_20_Emphasis">org.jboss.ejb.EntityContainer</text:span>: handles <text:span text:style-name="Source_20_Text">javax.ejb.EntityBean</text:span> types </text:p>
        </text:list-item>
        <text:list-item>
          <text:p text:style-name="P30"><text:span text:style-name="Strong_20_Emphasis">org.jboss.ejb.StatelessSessionContainer</text:span>: handles Stateless <text:span text:style-name="Source_20_Text">javax.ejb.SessionBean</text:span> types </text:p>
        </text:list-item>
        <text:list-item>
          <text:p text:style-name="P30"><text:span text:style-name="Strong_20_Emphasis">org.jboss.ejb.StatefulSessionContainer</text:span>: handles Stateful <text:span text:style-name="Source_20_Text">javax.ejb.SessionBean</text:span> types </text:p>
        </text:list-item>
        <text:list-item>
          <text:p text:style-name="P30"><text:span text:style-name="Strong_20_Emphasis">org.jboss.ejb.MessageDrivenContainer</text:span> handles <text:span text:style-name="Source_20_Text">javax.ejb.MessageDrivenBean</text:span> types </text:p>
        </text:list-item>
      </text:list>
      <text:p text:style-name="P5">The EJB containers delegate much of their behavior to components known as container plug-ins. The interfaces that make up the container plugin points include the following: </text:p>
      <text:list text:style-name="L18">
        <text:list-item>
          <text:p text:style-name="P31">org.jboss.ejb.ContainerPlugin </text:p>
        </text:list-item>
        <text:list-item>
          <text:p text:style-name="P31">org.jboss.ejb.ContainerInvoker </text:p>
        </text:list-item>
        <text:list-item>
          <text:p text:style-name="P31">org.jboss.ejb.Interceptor </text:p>
        </text:list-item>
        <text:list-item>
          <text:p text:style-name="P31">org.jboss.ejb.InstancePool </text:p>
        </text:list-item>
        <text:list-item>
          <text:p text:style-name="P31">org.jboss.ejb.InstanceCache </text:p>
        </text:list-item>
        <text:list-item>
          <text:p text:style-name="P31">org.jboss.ejb.EntityPersistanceManager </text:p>
        </text:list-item>
        <text:list-item>
          <text:p text:style-name="P31">org.jboss.ejb.EntityPersistanceStore </text:p>
        </text:list-item>
        <text:list-item>
          <text:p text:style-name="P31">org.jboss.ejb.StatefulSessionPersistenceManager </text:p>
        </text:list-item>
      </text:list>
      <text:p text:style-name="P5">The container's main responsibility is to manage its plug-ins. This means ensuring that the plug-ins have all the information they need to implement their functionality. </text:p>
      <text:h text:style-name="P19" text:outline-level="4" text:is-list-header="true"><text:bookmark text:name="Container_Plug_in_Framework_-org.jboss.ejb.ContainerPlugin"/>11.3.2.1. org.jboss.ejb.ContainerPlugin</text:h>
      <text:p text:style-name="Text_20_body">The <text:span text:style-name="Source_20_Text">ContainerPlugin</text:span> interface is the parent interface of all container plug-in interfaces. It provides a callback that allows a container to provide each of its plug-ins a pointer to the container the plug-in is working on behalf of. The <text:span text:style-name="Source_20_Text">ContainerPlugin</text:span> interface is given below. </text:p>
      <text:p text:style-name="P8"><text:bookmark text:name="org.jboss.ejb.ContainerPlugin-The_org.jboss.ejb.ContainerPlugin_interface"/>public interface ContainerPlugin</text:p>
      <text:p text:style-name="Preformatted_20_Text"><text:s text:c="4"/>extends Service, AllowedOperationsFlags</text:p>
      <text:p text:style-name="P8">{</text:p>
      <text:p text:style-name="Preformatted_20_Text"><text:s text:c="4"/>/** co</text:p>
      <text:p text:style-name="Preformatted_20_Text"><text:s text:c="5"/>* This callback is set by the container so that the plugin</text:p>
      <text:p text:style-name="Preformatted_20_Text"><text:s text:c="5"/>* may access its container</text:p>
      <text:p text:style-name="Preformatted_20_Text"><text:s text:c="5"/>*</text:p>
      <text:p text:style-name="Preformatted_20_Text"><text:s text:c="5"/>* @param con the container which owns the plugin</text:p>
      <text:p text:style-name="Preformatted_20_Text"><text:s text:c="5"/>*/</text:p>
      <text:p text:style-name="Preformatted_20_Text"><text:s text:c="4"/>public void setContainer(Container con);</text:p>
      <text:p text:style-name="P9">} <text:s text:c="2"/></text:p>
      <text:p text:style-name="P4">Example 11.4. The org.jboss.ejb.ContainerPlugin interface</text:p>
      <text:p text:style-name="P5"/>
      <text:h text:style-name="P19" text:outline-level="4" text:is-list-header="true"><text:bookmark text:name="Container_Plug_in_Framework_-org.jboss.ejb.Interceptor"/>11.3.2.2. org.jboss.ejb.Interceptor</text:h>
      <text:p text:style-name="Text_20_body">The <text:span text:style-name="Source_20_Text">Interceptor</text:span> interface enables one to build a chain of method interceptors through which each EJB method invocation must pass. The <text:span text:style-name="Source_20_Text">Interceptor</text:span> interface is given below. </text:p>
      <text:p text:style-name="P8"><text:bookmark text:name="org.jboss.ejb.Interceptor-The_org.jboss.ejb.Interceptor_interface"/>import org.jboss.invocation.Invocation;</text:p>
      <text:p text:style-name="Preformatted_20_Text"><text:s text:c="20"/></text:p>
      <text:p text:style-name="P8">public interface Interceptor </text:p>
      <text:p text:style-name="Preformatted_20_Text"><text:s text:c="4"/>extends ContainerPlugin</text:p>
      <text:p text:style-name="P8">{</text:p>
      <text:p text:style-name="Preformatted_20_Text"><text:s text:c="4"/>public void setNext(Interceptor interceptor);</text:p>
      <text:p text:style-name="Preformatted_20_Text"><text:s text:c="4"/>public Interceptor getNext();</text:p>
      <text:p text:style-name="Preformatted_20_Text"><text:s text:c="4"/>public Object invokeHome(Invocation mi) throws Exception;</text:p>
      <text:p text:style-name="Preformatted_20_Text"><text:s text:c="4"/>public Object invoke(Invocation mi) throws Exception;</text:p>
      <text:p text:style-name="P9">} </text:p>
      <text:p text:style-name="P4">Example 11.5. The org.jboss.ejb.Interceptor interface</text:p>
      <text:p text:style-name="Text_20_body"/>
      <text:p text:style-name="Text_20_body">All interceptors defined in the container configuration are created and added to the container interceptor chain by the <text:span text:style-name="Source_20_Text">EJBDeployer</text:span>. The last interceptor is not added by the deployer but rather by the container itself because this is the interceptor that interacts with the EJB bean implementation. </text:p>
      <text:p text:style-name="Text_20_body">The order of the interceptor in the chain is important. The idea behind ordering is that interceptors that are not tied to a particular <text:span text:style-name="Source_20_Text">EnterpriseContext</text:span> instance are positioned before interceptors that interact with caches and pools. </text:p>
      <text:p text:style-name="Text_20_body">Implementers of the <text:span text:style-name="Source_20_Text">Interceptor</text:span> interface form a linked-list like structure through which the <text:span text:style-name="Source_20_Text">Invocation</text:span> object is passed. The first interceptor in the chain is invoked when an invoker passes a <text:span text:style-name="Source_20_Text">Invocation</text:span> to the container via the JMX bus. The last interceptor invokes the business method on the bean. There are usually on the order of five interceptors in a chain depending on the bean type and container configuration. <text:span text:style-name="Source_20_Text">Interceptor</text:span> semantic complexity ranges from simple to complex. An example of a simple interceptor would be <text:span text:style-name="Source_20_Text">LoggingInterceptor</text:span>, while a complex example is <text:span text:style-name="Source_20_Text">EntitySynchronizationInterceptor</text:span>. </text:p>
      <text:p text:style-name="Text_20_body">One of the main advantages of an interceptor pattern is flexibility in the arrangement of interceptors. Another advantage is the clear functional distinction between different interceptors. For example, logic for transaction and security is cleanly separated between the <text:span text:style-name="Source_20_Text">TXInterceptor</text:span> and <text:span text:style-name="Source_20_Text">SecurityInterceptor</text:span> respectively. </text:p>
      <text:p text:style-name="Text_20_body">If any of the interceptors fail, the call is terminated at that point. This is a fail-quickly type of semantic. For example, if a secured EJB is accessed without proper permissions, the call will fail as the <text:span text:style-name="Source_20_Text">SecurityInterceptor</text:span> before any transactions are started or instances caches are updated. </text:p>
      <text:h text:style-name="P19" text:outline-level="4" text:is-list-header="true"><text:bookmark text:name="Container_Plug_in_Framework_-org.jboss.ejb.InstancePool"/>11.3.2.3. org.jboss.ejb.InstancePool</text:h>
      <text:p text:style-name="Text_20_body">An <text:span text:style-name="Source_20_Text">InstancePool</text:span> is used to manage the EJB instances that are not associated with any identity. The pools actually manage subclasses of the <text:span text:style-name="Source_20_Text">org.jboss.ejb.EnterpriseContext</text:span> objects that aggregate unassociated bean instances and related data. </text:p>
      <text:p text:style-name="P8"><text:bookmark text:name="org.jboss.ejb.InstancePool-_The_org.jboss.ejb.InstancePool_interface"/>public interface InstancePool</text:p>
      <text:p text:style-name="Preformatted_20_Text"><text:s text:c="4"/>extends ContainerPlugin</text:p>
      <text:p text:style-name="P8">{</text:p>
      <text:p text:style-name="Preformatted_20_Text"><text:s text:c="4"/>/** </text:p>
      <text:p text:style-name="Preformatted_20_Text"><text:s text:c="5"/>* Get an instance without identity. Can be used</text:p>
      <text:p text:style-name="Preformatted_20_Text"><text:s text:c="5"/>* by finders and create-methods, or stateless beans</text:p>
      <text:p text:style-name="Preformatted_20_Text"><text:s text:c="5"/>*</text:p>
      <text:p text:style-name="Preformatted_20_Text"><text:s text:c="5"/>* @return Context /w instance</text:p>
      <text:p text:style-name="Preformatted_20_Text"><text:s text:c="5"/>* @exception RemoteException</text:p>
      <text:p text:style-name="Preformatted_20_Text"><text:s text:c="5"/>*/</text:p>
      <text:p text:style-name="Preformatted_20_Text"><text:s text:c="4"/>public EnterpriseContext get() throws Exception;</text:p>
      <text:p text:style-name="Preformatted_20_Text"><text:s text:c="4"/></text:p>
      <text:p text:style-name="Preformatted_20_Text"><text:s text:c="4"/>/** Return an anonymous instance after invocation.</text:p>
      <text:p text:style-name="Preformatted_20_Text"><text:s text:c="5"/>*</text:p>
      <text:p text:style-name="Preformatted_20_Text"><text:s text:c="5"/>* @param ctx</text:p>
      <text:p text:style-name="Preformatted_20_Text"><text:s text:c="5"/>*/</text:p>
      <text:p text:style-name="Preformatted_20_Text"><text:s text:c="4"/>public void free(EnterpriseContext ctx);</text:p>
      <text:p text:style-name="Preformatted_20_Text"><text:s text:c="4"/></text:p>
      <text:p text:style-name="Preformatted_20_Text"><text:s text:c="4"/>/**</text:p>
      <text:p text:style-name="Preformatted_20_Text"><text:s text:c="5"/>* Discard an anonymous instance after invocation.</text:p>
      <text:p text:style-name="Preformatted_20_Text"><text:s text:c="5"/>* This is called if the instance should not be reused,</text:p>
      <text:p text:style-name="Preformatted_20_Text"><text:s text:c="5"/>* perhaps due to some exception being thrown from it.</text:p>
      <text:p text:style-name="Preformatted_20_Text"><text:s text:c="5"/>*</text:p>
      <text:p text:style-name="Preformatted_20_Text"><text:s text:c="5"/>* @param ctx</text:p>
      <text:p text:style-name="Preformatted_20_Text"><text:s text:c="5"/>*/</text:p>
      <text:p text:style-name="Preformatted_20_Text"><text:s text:c="4"/>public void discard(EnterpriseContext ctx);</text:p>
      <text:p text:style-name="Preformatted_20_Text"><text:s text:c="4"/></text:p>
      <text:p text:style-name="Preformatted_20_Text"><text:s text:c="4"/>/**</text:p>
      <text:p text:style-name="Preformatted_20_Text"><text:s text:c="5"/>* Return the size of the pool.</text:p>
      <text:p text:style-name="Preformatted_20_Text"><text:s text:c="5"/>*</text:p>
      <text:p text:style-name="Preformatted_20_Text"><text:s text:c="5"/>* @return the size of the pool.</text:p>
      <text:p text:style-name="Preformatted_20_Text"><text:s text:c="5"/>*/</text:p>
      <text:p text:style-name="Preformatted_20_Text"><text:s text:c="4"/>public int getCurrentSize();</text:p>
      <text:p text:style-name="Preformatted_20_Text"><text:s text:c="4"/></text:p>
      <text:p text:style-name="Preformatted_20_Text"><text:s text:c="4"/>/**</text:p>
      <text:p text:style-name="Preformatted_20_Text"><text:s text:c="5"/>* Get the maximum size of the pool.</text:p>
      <text:p text:style-name="Preformatted_20_Text"><text:s text:c="5"/>*</text:p>
      <text:p text:style-name="Preformatted_20_Text"><text:s text:c="5"/>* @return the size of the pool.</text:p>
      <text:p text:style-name="Preformatted_20_Text"><text:s text:c="5"/>*/</text:p>
      <text:p text:style-name="Preformatted_20_Text"><text:s text:c="4"/>public int getMaxSize();</text:p>
      <text:p text:style-name="P9">}</text:p>
      <text:p text:style-name="P4">Example 11.6.  The org.jboss.ejb.InstancePool interface</text:p>
      <text:p text:style-name="Text_20_body"/>
      <text:p text:style-name="P5">Depending on the configuration, a container may choose to have a certain size of the pool contain recycled instances, or it may choose to instantiate and initialize an instance on demand. </text:p>
      <text:p text:style-name="Text_20_body">The pool is used by the <text:span text:style-name="Source_20_Text">InstanceCache</text:span> implementation to acquire free instances for activation, and it is used by interceptors to acquire instances to be used for Home interface methods (create and finder calls). </text:p>
      <text:h text:style-name="P19" text:outline-level="4" text:is-list-header="true"><text:bookmark text:name="Container_Plug_in_Framework_-org.jboss.ebj.InstanceCache"/>11.3.2.4. org.jboss.ebj.InstanceCache</text:h>
      <text:p text:style-name="Text_20_body">The container <text:span text:style-name="Source_20_Text">InstanceCache</text:span> implementation handles all EJB-instances that are in an active state, meaning bean instances that have an identity attached to them. Only entity and stateful session beans are cached, as these are the only bean types that have state between method invocations. The cache key of an entity bean is the bean primary key. The cache key for a stateful session bean is the session id. </text:p>
      <text:p text:style-name="P8"><text:bookmark text:name="org.jboss.ebj.InstanceCache-The_org.jboss.ejb.InstanceCache_interface"/>public interface InstanceCache </text:p>
      <text:p text:style-name="Preformatted_20_Text"><text:s text:c="4"/>extends ContainerPlugin</text:p>
      <text:p text:style-name="P8">{</text:p>
      <text:p text:style-name="Preformatted_20_Text"><text:s text:c="4"/>/**</text:p>
      <text:p text:style-name="Preformatted_20_Text"><text:s text:c="5"/>* Gets a bean instance from this cache given the identity.</text:p>
      <text:p text:style-name="Preformatted_20_Text"><text:s text:c="5"/>* This method may involve activation if the instance is not</text:p>
      <text:p text:style-name="Preformatted_20_Text"><text:s text:c="5"/>* in the cache.</text:p>
      <text:p text:style-name="Preformatted_20_Text"><text:s text:c="5"/>* Implementation should have O(1) complexity.</text:p>
      <text:p text:style-name="Preformatted_20_Text"><text:s text:c="5"/>* This method is never called for stateless session beans.</text:p>
      <text:p text:style-name="Preformatted_20_Text"><text:s text:c="5"/>*</text:p>
      <text:p text:style-name="Preformatted_20_Text"><text:s text:c="5"/>* @param id the primary key of the bean</text:p>
      <text:p text:style-name="Preformatted_20_Text"><text:s text:c="5"/>* @return the EnterpriseContext related to the given id</text:p>
      <text:p text:style-name="Preformatted_20_Text"><text:s text:c="5"/>* @exception RemoteException in case of illegal calls</text:p>
      <text:p text:style-name="Preformatted_20_Text"><text:s text:c="5"/>* (concurrent / reentrant), NoSuchObjectException if</text:p>
      <text:p text:style-name="Preformatted_20_Text"><text:s text:c="5"/>* the bean cannot be found.</text:p>
      <text:p text:style-name="Preformatted_20_Text"><text:s text:c="5"/>* @see #release</text:p>
      <text:p text:style-name="Preformatted_20_Text"><text:s text:c="5"/>*/</text:p>
      <text:p text:style-name="Preformatted_20_Text"><text:s text:c="4"/>public EnterpriseContext get(Object id)</text:p>
      <text:p text:style-name="Preformatted_20_Text"><text:s text:c="8"/>throws RemoteException, NoSuchObjectException;</text:p>
      <text:p text:style-name="Preformatted_20_Text"><text:s text:c="4"/></text:p>
      <text:p text:style-name="Preformatted_20_Text"><text:s text:c="4"/>/**</text:p>
      <text:p text:style-name="Preformatted_20_Text"><text:s text:c="5"/>* Inserts an active bean instance after creation or activation.</text:p>
      <text:p text:style-name="Preformatted_20_Text"><text:s text:c="5"/>* Implementation should guarantee proper locking and O(1) complexity.</text:p>
      <text:p text:style-name="Preformatted_20_Text"><text:s text:c="5"/>*</text:p>
      <text:p text:style-name="Preformatted_20_Text"><text:s text:c="5"/>* @param ctx the EnterpriseContext to insert in the cache</text:p>
      <text:p text:style-name="Preformatted_20_Text"><text:s text:c="5"/>* @see #remove</text:p>
      <text:p text:style-name="Preformatted_20_Text"><text:s text:c="5"/>*/</text:p>
      <text:p text:style-name="Preformatted_20_Text"><text:s text:c="4"/>public void insert(EnterpriseContext ctx);</text:p>
      <text:p text:style-name="Preformatted_20_Text"><text:s text:c="4"/></text:p>
      <text:p text:style-name="Preformatted_20_Text"><text:s text:c="4"/>/**</text:p>
      <text:p text:style-name="Preformatted_20_Text"><text:s text:c="5"/>* Releases the given bean instance from this cache.</text:p>
      <text:p text:style-name="Preformatted_20_Text"><text:s text:c="5"/>* This method may passivate the bean to get it out of the cache.</text:p>
      <text:p text:style-name="Preformatted_20_Text"><text:s text:c="5"/>* Implementation should return almost immediately leaving the</text:p>
      <text:p text:style-name="Preformatted_20_Text"><text:s text:c="5"/>* passivation to be executed by another thread.</text:p>
      <text:p text:style-name="Preformatted_20_Text"><text:s text:c="5"/>*</text:p>
      <text:p text:style-name="Preformatted_20_Text"><text:s text:c="5"/>* @param ctx the EnterpriseContext to release</text:p>
      <text:p text:style-name="Preformatted_20_Text"><text:s text:c="5"/>* @see #get</text:p>
      <text:p text:style-name="Preformatted_20_Text"><text:s text:c="5"/>*/</text:p>
      <text:p text:style-name="Preformatted_20_Text"><text:s text:c="4"/>public void release(EnterpriseContext ctx);</text:p>
      <text:p text:style-name="Preformatted_20_Text"><text:s text:c="4"/></text:p>
      <text:p text:style-name="Preformatted_20_Text"><text:s text:c="4"/>/**</text:p>
      <text:p text:style-name="Preformatted_20_Text"><text:s text:c="5"/>* Removes a bean instance from this cache given the identity.</text:p>
      <text:p text:style-name="Preformatted_20_Text"><text:s text:c="5"/>* Implementation should have O(1) complexity and guarantee</text:p>
      <text:p text:style-name="Preformatted_20_Text"><text:s text:c="5"/>* proper locking.</text:p>
      <text:p text:style-name="Preformatted_20_Text"><text:s text:c="5"/>*</text:p>
      <text:p text:style-name="Preformatted_20_Text"><text:s text:c="5"/>* @param id the primary key of the bean</text:p>
      <text:p text:style-name="Preformatted_20_Text"><text:s text:c="5"/>* @see #insert</text:p>
      <text:p text:style-name="Preformatted_20_Text"><text:s text:c="5"/>*/</text:p>
      <text:p text:style-name="Preformatted_20_Text"><text:s text:c="4"/>public void remove(Object id);</text:p>
      <text:p text:style-name="Preformatted_20_Text"><text:s text:c="4"/></text:p>
      <text:p text:style-name="Preformatted_20_Text"><text:s text:c="4"/>/**</text:p>
      <text:p text:style-name="Preformatted_20_Text"><text:s text:c="5"/>* Checks whether an instance corresponding to a particular</text:p>
      <text:p text:style-name="Preformatted_20_Text"><text:s text:c="5"/>* id is active</text:p>
      <text:p text:style-name="Preformatted_20_Text"><text:s text:c="5"/>*</text:p>
      <text:p text:style-name="Preformatted_20_Text"><text:s text:c="5"/>* @param id the primary key of the bean</text:p>
      <text:p text:style-name="Preformatted_20_Text"><text:s text:c="5"/>* @see #insert</text:p>
      <text:p text:style-name="Preformatted_20_Text"><text:s text:c="5"/>*/</text:p>
      <text:p text:style-name="Preformatted_20_Text"><text:s text:c="4"/>public boolean isActive(Object id); <text:s text:c="3"/></text:p>
      <text:p text:style-name="P9">}</text:p>
      <text:p text:style-name="P4">Example 11.7. The org.jboss.ejb.InstanceCache interface</text:p>
      <text:p text:style-name="Text_20_body"/>
      <text:p text:style-name="Text_20_body">In addition to managing the list of active instances, the <text:span text:style-name="Source_20_Text">InstanceCache</text:span> is also responsible for activating and passivating instances. If an instance with a given identity is requested, and it is not currently active, the <text:span text:style-name="Source_20_Text">InstanceCache</text:span> must use the <text:span text:style-name="Source_20_Text">InstancePool</text:span> to acquire a free instance, followed by the persistence manager to activate the instance. Similarly, if the <text:span text:style-name="Source_20_Text">InstanceCache</text:span> decides to passivate an active instance, it must call the persistence manager to passivate it and release the instance to the <text:span text:style-name="Source_20_Text">InstancePool</text:span>. </text:p>
      <text:h text:style-name="P19" text:outline-level="4" text:is-list-header="true"><text:bookmark text:name="Container_Plug_in_Framework_-org.jboss.ejb.EntityPersistenceManager"/>11.3.2.5. org.jboss.ejb.EntityPersistenceManager</text:h>
      <text:p text:style-name="Text_20_body">The <text:span text:style-name="Source_20_Text">EntityPersistenceManager</text:span> is responsible for the persistence of EntityBeans. This includes the following: </text:p>
      <text:list text:style-name="L19">
        <text:list-item>
          <text:p text:style-name="P32">Creating an EJB instance in a storage </text:p>
        </text:list-item>
        <text:list-item>
          <text:p text:style-name="P32">Loading the state of a given primary key into an EJB instance </text:p>
        </text:list-item>
        <text:list-item>
          <text:p text:style-name="P32">Storing the state of a given EJB instance </text:p>
        </text:list-item>
        <text:list-item>
          <text:p text:style-name="P32">Removing an EJB instance from storage </text:p>
        </text:list-item>
        <text:list-item>
          <text:p text:style-name="P32">Activating the state of an EJB instance </text:p>
        </text:list-item>
        <text:list-item>
          <text:p text:style-name="P32">Passivating the state of an EJB instance </text:p>
        </text:list-item>
      </text:list>
      <text:p text:style-name="P8"><text:bookmark text:name="org.jboss.ejb.EntityPersistenceManager-_The_org.jboss.ejb.EntityPersistenceManager_interface"/>public interface EntityPersistenceManager </text:p>
      <text:p text:style-name="Preformatted_20_Text"><text:s text:c="4"/>extends ContainerPlugin</text:p>
      <text:p text:style-name="P8">{</text:p>
      <text:p text:style-name="Preformatted_20_Text"><text:s text:c="4"/>/**</text:p>
      <text:p text:style-name="Preformatted_20_Text"><text:s text:c="5"/>* Returns a new instance of the bean class or a subclass of the</text:p>
      <text:p text:style-name="Preformatted_20_Text"><text:s text:c="5"/>* bean class.</text:p>
      <text:p text:style-name="Preformatted_20_Text"><text:s text:c="5"/>*</text:p>
      <text:p text:style-name="Preformatted_20_Text"><text:s text:c="5"/>* @return the new instance</text:p>
      <text:p text:style-name="Preformatted_20_Text"><text:s text:c="5"/>*/</text:p>
      <text:p text:style-name="Preformatted_20_Text"><text:s text:c="4"/>Object createBeanClassInstance() throws Exception;</text:p>
      <text:p text:style-name="Preformatted_20_Text"><text:s text:c="20"/></text:p>
      <text:p text:style-name="Preformatted_20_Text"><text:s text:c="4"/>/**</text:p>
      <text:p text:style-name="Preformatted_20_Text"><text:s text:c="5"/>* This method is called whenever an entity is to be created. The</text:p>
      <text:p text:style-name="Preformatted_20_Text"><text:s text:c="5"/>* persistence manager is responsible for calling the ejbCreate method</text:p>
      <text:p text:style-name="Preformatted_20_Text"><text:s text:c="5"/>* on the instance and to handle the results properly wrt the persistent</text:p>
      <text:p text:style-name="Preformatted_20_Text"><text:s text:c="5"/>* store.</text:p>
      <text:p text:style-name="Preformatted_20_Text"><text:s text:c="5"/>*</text:p>
      <text:p text:style-name="Preformatted_20_Text"><text:s text:c="5"/>* @param m the create method in the home interface that was</text:p>
      <text:p text:style-name="Preformatted_20_Text"><text:s text:c="5"/>* called</text:p>
      <text:p text:style-name="Preformatted_20_Text"><text:s text:c="5"/>* @param args any create parameters</text:p>
      <text:p text:style-name="Preformatted_20_Text"><text:s text:c="5"/>* @param instance the instance being used for this create call</text:p>
      <text:p text:style-name="Preformatted_20_Text"><text:s text:c="5"/>*/</text:p>
      <text:p text:style-name="Preformatted_20_Text"><text:s text:c="4"/>void createEntity(Method m,</text:p>
      <text:p text:style-name="Preformatted_20_Text"><text:s text:c="22"/>Object[] args,</text:p>
      <text:p text:style-name="Preformatted_20_Text"><text:s text:c="22"/>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ever an entity is to be created. The</text:p>
      <text:p text:style-name="Preformatted_20_Text"><text:s text:c="5"/>* persistence manager is responsible for calling the ejbPostCreate method</text:p>
      <text:p text:style-name="Preformatted_20_Text"><text:s text:c="5"/>* on the instance and to handle the results properly wrt the persistent</text:p>
      <text:p text:style-name="Preformatted_20_Text"><text:s text:c="5"/>* store.</text:p>
      <text:p text:style-name="Preformatted_20_Text"><text:s text:c="5"/>*</text:p>
      <text:p text:style-name="Preformatted_20_Text"><text:s text:c="5"/>* @param m the create method in the home interface that was</text:p>
      <text:p text:style-name="Preformatted_20_Text"><text:s text:c="5"/>* called</text:p>
      <text:p text:style-name="Preformatted_20_Text"><text:s text:c="5"/>* @param args any create parameters</text:p>
      <text:p text:style-name="Preformatted_20_Text"><text:s text:c="5"/>* @param instance the instance being used for this create call</text:p>
      <text:p text:style-name="Preformatted_20_Text"><text:s text:c="5"/>*/</text:p>
      <text:p text:style-name="Preformatted_20_Text"><text:s text:c="4"/>void postCreateEntity(Method m,</text:p>
      <text:p text:style-name="Preformatted_20_Text"><text:s text:c="26"/>Object[] args,</text:p>
      <text:p text:style-name="Preformatted_20_Text"><text:s text:c="26"/>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 single entities are to be found. The</text:p>
      <text:p text:style-name="Preformatted_20_Text"><text:s text:c="5"/>* persistence manager must find out whether the wanted instance is</text:p>
      <text:p text:style-name="Preformatted_20_Text"><text:s text:c="5"/>* available in the persistence store, and if so it shall use the</text:p>
      <text:p text:style-name="Preformatted_20_Text"><text:s text:c="5"/>* ContainerInvoker plugin to create an EJBObject to the instance, which</text:p>
      <text:p text:style-name="Preformatted_20_Text"><text:s text:c="5"/>* is to be returned as result.</text:p>
      <text:p text:style-name="Preformatted_20_Text"><text:s text:c="5"/>*</text:p>
      <text:p text:style-name="Preformatted_20_Text"><text:s text:c="5"/>* @param finderMethod the find method in the home interface that was</text:p>
      <text:p text:style-name="Preformatted_20_Text"><text:s text:c="5"/>* called</text:p>
      <text:p text:style-name="Preformatted_20_Text"><text:s text:c="5"/>* @param args any finder parameters</text:p>
      <text:p text:style-name="Preformatted_20_Text"><text:s text:c="5"/>* @param instance the instance to use for the finder call</text:p>
      <text:p text:style-name="Preformatted_20_Text"><text:s text:c="5"/>* @return an EJBObject representing the found entity</text:p>
      <text:p text:style-name="Preformatted_20_Text"><text:s text:c="5"/>*/</text:p>
      <text:p text:style-name="Preformatted_20_Text"><text:s text:c="4"/>Object findEntity(Method finderMethod,</text:p>
      <text:p text:style-name="Preformatted_20_Text"><text:s text:c="22"/>Object[] args,</text:p>
      <text:p text:style-name="Preformatted_20_Text"><text:s text:c="22"/>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 collections of entities are to be</text:p>
      <text:p text:style-name="Preformatted_20_Text"><text:s text:c="5"/>* found. The persistence manager must find out whether the wanted</text:p>
      <text:p text:style-name="Preformatted_20_Text"><text:s text:c="5"/>* instances are available in the persistence store, and if so it</text:p>
      <text:p text:style-name="Preformatted_20_Text"><text:s text:c="5"/>* shall use the ContainerInvoker plugin to create EJBObjects to</text:p>
      <text:p text:style-name="Preformatted_20_Text"><text:s text:c="5"/>* the instances, which are to be returned as result.</text:p>
      <text:p text:style-name="Preformatted_20_Text"><text:s text:c="5"/>*</text:p>
      <text:p text:style-name="Preformatted_20_Text"><text:s text:c="5"/>* @param finderMethod the find method in the home interface that was</text:p>
      <text:p text:style-name="Preformatted_20_Text"><text:s text:c="5"/>* called</text:p>
      <text:p text:style-name="Preformatted_20_Text"><text:s text:c="5"/>* @param args any finder parameters</text:p>
      <text:p text:style-name="Preformatted_20_Text"><text:s text:c="5"/>* @param instance the instance to use for the finder call</text:p>
      <text:p text:style-name="Preformatted_20_Text"><text:s text:c="5"/>* @return an EJBObject collection representing the found</text:p>
      <text:p text:style-name="Preformatted_20_Text"><text:s text:c="5"/>* entities</text:p>
      <text:p text:style-name="Preformatted_20_Text"><text:s text:c="5"/>*/</text:p>
      <text:p text:style-name="Preformatted_20_Text"><text:s text:c="4"/>Collection findEntities(Method finderMethod,</text:p>
      <text:p text:style-name="Preformatted_20_Text"><text:s text:c="28"/>Object[] args,</text:p>
      <text:p text:style-name="Preformatted_20_Text"><text:s text:c="28"/>EntityEnterpriseContext instance)</text:p>
      <text:p text:style-name="Preformatted_20_Text"><text:s text:c="21"/>throws Exception;</text:p>
      <text:p text:style-name="Preformatted_20_Text"><text:s text:c="4"/></text:p>
      <text:p text:style-name="Preformatted_20_Text"><text:s text:c="4"/>/**</text:p>
      <text:p text:style-name="Preformatted_20_Text"><text:s text:c="5"/>* This method is called when an entity shall be activated. The</text:p>
      <text:p text:style-name="Preformatted_20_Text"><text:s text:c="5"/>* persistence manager must call the ejbActivate method on the</text:p>
      <text:p text:style-name="Preformatted_20_Text"><text:s text:c="5"/>* instance.</text:p>
      <text:p text:style-name="Preformatted_20_Text"><text:s text:c="5"/>*</text:p>
      <text:p text:style-name="Preformatted_20_Text"><text:s text:c="5"/>* @param instance the instance to use for the activation</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activateEntity(EntityEnterpriseContext instance)</text:p>
      <text:p text:style-name="Preformatted_20_Text"><text:s text:c="8"/>throws RemoteException;</text:p>
      <text:p text:style-name="Preformatted_20_Text"><text:s text:c="20"/></text:p>
      <text:p text:style-name="Preformatted_20_Text"><text:s text:c="4"/>/**</text:p>
      <text:p text:style-name="Preformatted_20_Text"><text:s text:c="5"/>* This method is called whenever an entity shall be load from the</text:p>
      <text:p text:style-name="Preformatted_20_Text"><text:s text:c="5"/>* underlying storage. The persistence manager must load the state</text:p>
      <text:p text:style-name="Preformatted_20_Text"><text:s text:c="5"/>* from the underlying storage and then call ejbLoad on the</text:p>
      <text:p text:style-name="Preformatted_20_Text"><text:s text:c="5"/>* supplied instance.</text:p>
      <text:p text:style-name="Preformatted_20_Text"><text:s text:c="5"/>*</text:p>
      <text:p text:style-name="Preformatted_20_Text"><text:s text:c="5"/>* @param instance the instance to synchronize</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load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used to determine if an entity should be stored.</text:p>
      <text:p text:style-name="Preformatted_20_Text"><text:s text:c="5"/>*</text:p>
      <text:p text:style-name="Preformatted_20_Text"><text:s text:c="5"/>* @param instance the instance to check</text:p>
      <text:p text:style-name="Preformatted_20_Text"><text:s text:c="5"/>* @return true, if the entity has been modified</text:p>
      <text:p text:style-name="Preformatted_20_Text"><text:s text:c="5"/>* @throws Exception thrown if some system exception occurs</text:p>
      <text:p text:style-name="Preformatted_20_Text"><text:s text:c="5"/>*/</text:p>
      <text:p text:style-name="Preformatted_20_Text"><text:s text:c="4"/>boolean isModified(EntityEnterpriseContext instance) throws Exception;</text:p>
      <text:p text:style-name="Preformatted_20_Text"><text:s text:c="4"/></text:p>
      <text:p text:style-name="Preformatted_20_Text"><text:s text:c="4"/>/**</text:p>
      <text:p text:style-name="Preformatted_20_Text"><text:s text:c="5"/>* This method is called whenever an entity shall be stored to the</text:p>
      <text:p text:style-name="Preformatted_20_Text"><text:s text:c="5"/>* underlying storage. The persistence manager must call ejbStore</text:p>
      <text:p text:style-name="Preformatted_20_Text"><text:s text:c="5"/>* on the supplied instance and then store the state to the</text:p>
      <text:p text:style-name="Preformatted_20_Text"><text:s text:c="5"/>* underlying storage.</text:p>
      <text:p text:style-name="Preformatted_20_Text"><text:s text:c="5"/>*</text:p>
      <text:p text:style-name="Preformatted_20_Text"><text:s text:c="5"/>* @param instance the instance to synchronize</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store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called when an entity shall be passivate. The</text:p>
      <text:p text:style-name="Preformatted_20_Text"><text:s text:c="5"/>* persistence manager must call the ejbPassivate method on the</text:p>
      <text:p text:style-name="Preformatted_20_Text"><text:s text:c="5"/>* instance.</text:p>
      <text:p text:style-name="Preformatted_20_Text"><text:s text:c="5"/>*</text:p>
      <text:p text:style-name="Preformatted_20_Text"><text:s text:c="5"/>* @param instance the instance to passivate</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passivate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called when an entity shall be removed from the</text:p>
      <text:p text:style-name="Preformatted_20_Text"><text:s text:c="5"/>* underlying storage. The persistence manager must call ejbRemove</text:p>
      <text:p text:style-name="Preformatted_20_Text"><text:s text:c="5"/>* on the instance and then remove its state from the underlying</text:p>
      <text:p text:style-name="Preformatted_20_Text"><text:s text:c="5"/>* storage.</text:p>
      <text:p text:style-name="Preformatted_20_Text"><text:s text:c="5"/>*</text:p>
      <text:p text:style-name="Preformatted_20_Text"><text:s text:c="5"/>* @param instance the instance to remove</text:p>
      <text:p text:style-name="Preformatted_20_Text"><text:s text:c="5"/>*</text:p>
      <text:p text:style-name="Preformatted_20_Text"><text:s text:c="5"/>* @throws RemoteException thrown if some system exception occurs</text:p>
      <text:p text:style-name="Preformatted_20_Text"><text:s text:c="5"/>* @throws RemoveException thrown if the instance could not be removed</text:p>
      <text:p text:style-name="Preformatted_20_Text"><text:s text:c="5"/>*/</text:p>
      <text:p text:style-name="Preformatted_20_Text"><text:s text:c="4"/>void removeEntity(EntityEnterpriseContext instance)</text:p>
      <text:p text:style-name="Preformatted_20_Text"><text:s text:c="8"/>throws RemoteException, RemoveException;</text:p>
      <text:p text:style-name="P9">}</text:p>
      <text:p text:style-name="P4">Example 11.8.  The org.jboss.ejb.EntityPersistenceManager interface</text:p>
      <text:p text:style-name="P5"/>
      <text:h text:style-name="P19" text:outline-level="4" text:is-list-header="true"><text:bookmark text:name="Container_Plug_in_Framework_-The_org.jboss.ejb.EntityPersistenceStore_interface"/>11.3.2.6. The org.jboss.ejb.EntityPersistenceStore interface</text:h>
      <text:p text:style-name="Text_20_body">As per the EJB 2.1 specification, JBoss supports two entity bean persistence semantics: container managed persistence (CMP) and bean managed persistence (BMP). The CMP implementation uses an implementation of the <text:span text:style-name="Source_20_Text">org.jboss.ejb.EntityPersistanceStore</text:span> interface. By default this is the <text:span text:style-name="Source_20_Text">org.jboss.ejb.plugins.cmp.jdbc.JDBCStoreManager</text:span> which is the entry point for the CMP2 persistence engine. The <text:span text:style-name="Source_20_Text">EntityPersistanceStore</text:span> interface is shown below. </text:p>
      <text:p text:style-name="P8"><text:bookmark text:name="The_org.jboss.ejb.EntityPersistenceStore_interface-_The_org.jboss.ejb.EntityPersistanceStore_interface"/>public interface EntityPersistenceStore </text:p>
      <text:p text:style-name="Preformatted_20_Text"><text:s text:c="4"/>extends ContainerPlugin</text:p>
      <text:p text:style-name="P8">{</text:p>
      <text:p text:style-name="Preformatted_20_Text"><text:s text:c="4"/>/**</text:p>
      <text:p text:style-name="Preformatted_20_Text"><text:s text:c="5"/>* Returns a new instance of the bean class or a subclass of the</text:p>
      <text:p text:style-name="Preformatted_20_Text"><text:s text:c="5"/>* bean class.</text:p>
      <text:p text:style-name="Preformatted_20_Text"><text:s text:c="5"/>*</text:p>
      <text:p text:style-name="Preformatted_20_Text"><text:s text:c="5"/>* @return the new instance</text:p>
      <text:p text:style-name="Preformatted_20_Text"><text:s text:c="5"/>*</text:p>
      <text:p text:style-name="Preformatted_20_Text"><text:s text:c="5"/>* @throws Exception</text:p>
      <text:p text:style-name="Preformatted_20_Text"><text:s text:c="5"/>*/</text:p>
      <text:p text:style-name="Preformatted_20_Text"><text:s text:c="4"/>Object createBeanClassInstance() </text:p>
      <text:p text:style-name="Preformatted_20_Text"><text:s text:c="8"/>throws Exception;</text:p>
      <text:p text:style-name="Preformatted_20_Text"><text:s text:c="4"/></text:p>
      <text:p text:style-name="Preformatted_20_Text"><text:s text:c="4"/>/**</text:p>
      <text:p text:style-name="Preformatted_20_Text"><text:s text:c="5"/>* Initializes the instance context.</text:p>
      <text:p text:style-name="Preformatted_20_Text"><text:s text:c="5"/>*</text:p>
      <text:p text:style-name="Preformatted_20_Text"><text:s text:c="5"/>* &lt;p&gt;This method is called before createEntity, and should</text:p>
      <text:p text:style-name="Preformatted_20_Text"><text:s text:c="5"/>* reset the value of all cmpFields to 0 or null.</text:p>
      <text:p text:style-name="Preformatted_20_Text"><text:s text:c="5"/>*</text:p>
      <text:p text:style-name="Preformatted_20_Text"><text:s text:c="5"/>* @param ctx</text:p>
      <text:p text:style-name="Preformatted_20_Text"><text:s text:c="5"/>*</text:p>
      <text:p text:style-name="Preformatted_20_Text"><text:s text:c="5"/>* @throws RemoteException</text:p>
      <text:p text:style-name="Preformatted_20_Text"><text:s text:c="5"/>*/</text:p>
      <text:p text:style-name="Preformatted_20_Text"><text:s text:c="4"/>void initEntity(EntityEnterpriseContext ctx);</text:p>
      <text:p text:style-name="Preformatted_20_Text"><text:s text:c="4"/></text:p>
      <text:p text:style-name="Preformatted_20_Text"><text:s text:c="4"/>/**</text:p>
      <text:p text:style-name="Preformatted_20_Text"><text:s text:c="5"/>* This method is called whenever an entity is to be created. <text:s/>The</text:p>
      <text:p text:style-name="Preformatted_20_Text"><text:s text:c="5"/>* persistence manager is responsible for handling the results</text:p>
      <text:p text:style-name="Preformatted_20_Text"><text:s text:c="5"/>* properly wrt the persistent store.</text:p>
      <text:p text:style-name="Preformatted_20_Text"><text:s text:c="5"/>*</text:p>
      <text:p text:style-name="Preformatted_20_Text"><text:s text:c="5"/>* @param m the create method in the home interface that was</text:p>
      <text:p text:style-name="Preformatted_20_Text"><text:s text:c="5"/>* called</text:p>
      <text:p text:style-name="Preformatted_20_Text"><text:s text:c="5"/>* @param args any create parameters</text:p>
      <text:p text:style-name="Preformatted_20_Text"><text:s text:c="5"/>* @param instance the instance being used for this create call</text:p>
      <text:p text:style-name="Preformatted_20_Text"><text:s text:c="5"/>* @return The primary key computed by CMP PM or null for BMP</text:p>
      <text:p text:style-name="Preformatted_20_Text"><text:s text:c="5"/>*</text:p>
      <text:p text:style-name="Preformatted_20_Text"><text:s text:c="5"/>* @throws Exception</text:p>
      <text:p text:style-name="Preformatted_20_Text"><text:s text:c="5"/>*/</text:p>
      <text:p text:style-name="Preformatted_20_Text"><text:s text:c="4"/>Object createEntity(Method m,</text:p>
      <text:p text:style-name="Preformatted_20_Text"><text:s text:c="24"/>Object[] args,</text:p>
      <text:p text:style-name="Preformatted_20_Text"><text:s text:c="24"/>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 single entities are to be found. The</text:p>
      <text:p text:style-name="Preformatted_20_Text"><text:s text:c="5"/>* persistence manager must find out whether the wanted instance</text:p>
      <text:p text:style-name="Preformatted_20_Text"><text:s text:c="5"/>* is available in the persistence store, if so it returns the</text:p>
      <text:p text:style-name="Preformatted_20_Text"><text:s text:c="5"/>* primary key of the object.</text:p>
      <text:p text:style-name="Preformatted_20_Text"><text:s text:c="5"/>*</text:p>
      <text:p text:style-name="Preformatted_20_Text"><text:s text:c="5"/>* @param finderMethod the find method in the home interface that was</text:p>
      <text:p text:style-name="Preformatted_20_Text"><text:s text:c="5"/>* called</text:p>
      <text:p text:style-name="Preformatted_20_Text"><text:s text:c="5"/>* @param args any finder parameters</text:p>
      <text:p text:style-name="Preformatted_20_Text"><text:s text:c="5"/>* @param instance the instance to use for the finder call</text:p>
      <text:p text:style-name="Preformatted_20_Text"><text:s text:c="5"/>* @return a primary key representing the found entity</text:p>
      <text:p text:style-name="Preformatted_20_Text"><text:s text:c="5"/>*</text:p>
      <text:p text:style-name="Preformatted_20_Text"><text:s text:c="5"/>* @throws RemoteException thrown if some system exception occurs</text:p>
      <text:p text:style-name="Preformatted_20_Text"><text:s text:c="5"/>* @throws FinderException thrown if some heuristic problem occurs</text:p>
      <text:p text:style-name="Preformatted_20_Text"><text:s text:c="5"/>*/</text:p>
      <text:p text:style-name="Preformatted_20_Text"><text:s text:c="4"/>Object findEntity(Method finderMethod,</text:p>
      <text:p text:style-name="Preformatted_20_Text"><text:s text:c="22"/>Object[] args,</text:p>
      <text:p text:style-name="Preformatted_20_Text"><text:s text:c="22"/>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 collections of entities are to be</text:p>
      <text:p text:style-name="Preformatted_20_Text"><text:s text:c="5"/>* found. The persistence manager must find out whether the wanted</text:p>
      <text:p text:style-name="Preformatted_20_Text"><text:s text:c="5"/>* instances are available in the persistence store, and if so it</text:p>
      <text:p text:style-name="Preformatted_20_Text"><text:s text:c="5"/>* must return a collection of primaryKeys.</text:p>
      <text:p text:style-name="Preformatted_20_Text"><text:s text:c="5"/>*</text:p>
      <text:p text:style-name="Preformatted_20_Text"><text:s text:c="5"/>* @param finderMethod the find method in the home interface that was</text:p>
      <text:p text:style-name="Preformatted_20_Text"><text:s text:c="5"/>* called</text:p>
      <text:p text:style-name="Preformatted_20_Text"><text:s text:c="5"/>* @param args any finder parameters</text:p>
      <text:p text:style-name="Preformatted_20_Text"><text:s text:c="5"/>* @param instance the instance to use for the finder call</text:p>
      <text:p text:style-name="Preformatted_20_Text"><text:s text:c="5"/>* @return an primary key collection representing the found</text:p>
      <text:p text:style-name="Preformatted_20_Text"><text:s text:c="5"/>* entities</text:p>
      <text:p text:style-name="Preformatted_20_Text"><text:s text:c="5"/>*</text:p>
      <text:p text:style-name="Preformatted_20_Text"><text:s text:c="5"/>* @throws RemoteException thrown if some system exception occurs</text:p>
      <text:p text:style-name="Preformatted_20_Text"><text:s text:c="5"/>* @throws FinderException thrown if some heuristic problem occurs</text:p>
      <text:p text:style-name="Preformatted_20_Text"><text:s text:c="5"/>*/</text:p>
      <text:p text:style-name="Preformatted_20_Text"><text:s text:c="4"/>Collection findEntities(Method finderMethod,</text:p>
      <text:p text:style-name="Preformatted_20_Text"><text:s text:c="28"/>Object[] args,</text:p>
      <text:p text:style-name="Preformatted_20_Text"><text:s text:c="28"/>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 an entity shall be activated.</text:p>
      <text:p text:style-name="Preformatted_20_Text"><text:s text:c="5"/>*</text:p>
      <text:p text:style-name="Preformatted_20_Text"><text:s text:c="5"/>* &lt;p&gt;With the PersistenceManager factorization most EJB</text:p>
      <text:p text:style-name="Preformatted_20_Text"><text:s text:c="5"/>* calls should not exists However this calls permits us to</text:p>
      <text:p text:style-name="Preformatted_20_Text"><text:s text:c="5"/>* introduce optimizations in the persistence store. Particularly</text:p>
      <text:p text:style-name="Preformatted_20_Text"><text:s text:c="5"/>* the context has a "PersistenceContext" that a PersistenceStore</text:p>
      <text:p text:style-name="Preformatted_20_Text"><text:s text:c="5"/>* can use (JAWS does for smart updates) and this is as good a</text:p>
      <text:p text:style-name="Preformatted_20_Text"><text:s text:c="5"/>* callback as any other to set it up.</text:p>
      <text:p text:style-name="Preformatted_20_Text"><text:s text:c="5"/>* @param instance the instance to use for the activation</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activate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called whenever an entity shall be load from the</text:p>
      <text:p text:style-name="Preformatted_20_Text"><text:s text:c="5"/>* underlying storage. The persistence manager must load the state</text:p>
      <text:p text:style-name="Preformatted_20_Text"><text:s text:c="5"/>* from the underlying storage and then call ejbLoad on the</text:p>
      <text:p text:style-name="Preformatted_20_Text"><text:s text:c="5"/>* supplied instance.</text:p>
      <text:p text:style-name="Preformatted_20_Text"><text:s text:c="5"/>*</text:p>
      <text:p text:style-name="Preformatted_20_Text"><text:s text:c="5"/>* @param instance the instance to synchronize</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load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used to determine if an entity should be stored.</text:p>
      <text:p text:style-name="Preformatted_20_Text"><text:s text:c="5"/>*</text:p>
      <text:p text:style-name="Preformatted_20_Text"><text:s text:c="5"/>* @param instance the instance to check</text:p>
      <text:p text:style-name="Preformatted_20_Text"><text:s text:c="5"/>* @return true, if the entity has been modified</text:p>
      <text:p text:style-name="Preformatted_20_Text"><text:s text:c="5"/>* @throws Exception thrown if some system exception occurs</text:p>
      <text:p text:style-name="Preformatted_20_Text"><text:s text:c="5"/>*/</text:p>
      <text:p text:style-name="Preformatted_20_Text"><text:s text:c="4"/>boolean isModified(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ever an entity shall be stored to the</text:p>
      <text:p text:style-name="Preformatted_20_Text"><text:s text:c="5"/>* underlying storage. The persistence manager must call ejbStore</text:p>
      <text:p text:style-name="Preformatted_20_Text"><text:s text:c="5"/>* on the supplied instance and then store the state to the</text:p>
      <text:p text:style-name="Preformatted_20_Text"><text:s text:c="5"/>* underlying storage.</text:p>
      <text:p text:style-name="Preformatted_20_Text"><text:s text:c="5"/>*</text:p>
      <text:p text:style-name="Preformatted_20_Text"><text:s text:c="5"/>* @param instance the instance to synchronize</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store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called when an entity shall be passivate. The</text:p>
      <text:p text:style-name="Preformatted_20_Text"><text:s text:c="5"/>* persistence manager must call the ejbPassivate method on the</text:p>
      <text:p text:style-name="Preformatted_20_Text"><text:s text:c="5"/>* instance.</text:p>
      <text:p text:style-name="Preformatted_20_Text"><text:s text:c="5"/>*</text:p>
      <text:p text:style-name="Preformatted_20_Text"><text:s text:c="5"/>* &lt;p&gt;See the activate discussion for the reason for</text:p>
      <text:p text:style-name="Preformatted_20_Text"><text:s text:c="5"/>* exposing EJB callback * calls to the store.</text:p>
      <text:p text:style-name="Preformatted_20_Text"><text:s text:c="5"/>*</text:p>
      <text:p text:style-name="Preformatted_20_Text"><text:s text:c="5"/>* @param instance the instance to passivate</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passivate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called when an entity shall be removed from the</text:p>
      <text:p text:style-name="Preformatted_20_Text"><text:s text:c="5"/>* underlying storage. The persistence manager must call ejbRemove</text:p>
      <text:p text:style-name="Preformatted_20_Text"><text:s text:c="5"/>* on the instance and then remove its state from the underlying</text:p>
      <text:p text:style-name="Preformatted_20_Text"><text:s text:c="5"/>* storage.</text:p>
      <text:p text:style-name="Preformatted_20_Text"><text:s text:c="5"/>*</text:p>
      <text:p text:style-name="Preformatted_20_Text"><text:s text:c="5"/>* @param instance the instance to remove</text:p>
      <text:p text:style-name="Preformatted_20_Text"><text:s text:c="5"/>*</text:p>
      <text:p text:style-name="Preformatted_20_Text"><text:s text:c="5"/>* @throws RemoteException thrown if some system exception occurs</text:p>
      <text:p text:style-name="Preformatted_20_Text"><text:s text:c="5"/>* @throws RemoveException thrown if the instance could not be removed</text:p>
      <text:p text:style-name="Preformatted_20_Text"><text:s text:c="5"/>*/</text:p>
      <text:p text:style-name="Preformatted_20_Text"><text:s text:c="4"/>void removeEntity(EntityEnterpriseContext instance)</text:p>
      <text:p text:style-name="Preformatted_20_Text"><text:s text:c="8"/>throws RemoteException, RemoveException;</text:p>
      <text:p text:style-name="P9">}</text:p>
      <text:p text:style-name="P4">Example 11.9.  The org.jboss.ejb.EntityPersistanceStore interface</text:p>
      <text:p text:style-name="Text_20_body"/>
      <text:p text:style-name="Text_20_body">The default BMP implementation of the <text:span text:style-name="Source_20_Text">EntityPersistenceManager</text:span> interface is <text:span text:style-name="Source_20_Text">org.jboss.ejb.plugins.BMPPersistenceManager</text:span>. The BMP persistence manager is fairly simple since all persistence logic is in the entity bean itself. The only duty of the persistence manager is to perform container callbacks. </text:p>
      <text:h text:style-name="P19" text:outline-level="4" text:is-list-header="true"><text:bookmark text:name="Container_Plug_in_Framework_-org.jboss.ejb.StatefulSessionPersistenceManager"/>11.3.2.7. org.jboss.ejb.StatefulSessionPersistenceManager</text:h>
      <text:p text:style-name="Text_20_body">The <text:span text:style-name="Source_20_Text">StatefulSessionPersistenceManager</text:span> is responsible for the persistence of stateful <text:span text:style-name="Source_20_Text">SessionBeans</text:span>. This includes the following: </text:p>
      <text:list text:style-name="L20">
        <text:list-item>
          <text:p text:style-name="P33">Creating stateful sessions in a storage </text:p>
        </text:list-item>
        <text:list-item>
          <text:p text:style-name="P33">Activating stateful sessions from a storage </text:p>
        </text:list-item>
        <text:list-item>
          <text:p text:style-name="P33">Passivating stateful sessions to a storage </text:p>
        </text:list-item>
        <text:list-item>
          <text:p text:style-name="P33">Removing stateful sessions from a storage </text:p>
        </text:list-item>
      </text:list>
      <text:p text:style-name="Text_20_body">The <text:span text:style-name="Source_20_Text">StatefulSessionPersistenceManager</text:span> interface is shown below. </text:p>
      <text:p text:style-name="P8"><text:bookmark text:name="org.jboss.ejb.StatefulSessionPersistenceManager-The_org.jboss.ejb.StatefulSessionPersistenceManager_interface"/>public interface StatefulSessionPersistenceManager </text:p>
      <text:p text:style-name="Preformatted_20_Text"><text:s text:c="4"/>extends ContainerPlugin</text:p>
      <text:p text:style-name="P8">{</text:p>
      <text:p text:style-name="Preformatted_20_Text"><text:s text:c="4"/>public void createSession(Method m, Object[] args,</text:p>
      <text:p text:style-name="Preformatted_20_Text"><text:s text:c="30"/>StatefulSessionEnterpriseContext ctx)</text:p>
      <text:p text:style-name="Preformatted_20_Text"><text:s text:c="8"/>throws Exception;</text:p>
      <text:p text:style-name="Preformatted_20_Text"><text:s text:c="4"/></text:p>
      <text:p text:style-name="Preformatted_20_Text"><text:s text:c="4"/>public void activateSession(StatefulSessionEnterpriseContext ctx)</text:p>
      <text:p text:style-name="Preformatted_20_Text"><text:s text:c="8"/>throws RemoteException;</text:p>
      <text:p text:style-name="Preformatted_20_Text"><text:s text:c="4"/></text:p>
      <text:p text:style-name="Preformatted_20_Text"><text:s text:c="4"/>public void passivateSession(StatefulSessionEnterpriseContext ctx)</text:p>
      <text:p text:style-name="Preformatted_20_Text"><text:s text:c="8"/>throws RemoteException;</text:p>
      <text:p text:style-name="Preformatted_20_Text"><text:s text:c="4"/></text:p>
      <text:p text:style-name="Preformatted_20_Text"><text:s text:c="4"/>public void removeSession(StatefulSessionEnterpriseContext ctx)</text:p>
      <text:p text:style-name="Preformatted_20_Text"><text:s text:c="8"/>throws RemoteException, RemoveException;</text:p>
      <text:p text:style-name="Preformatted_20_Text"><text:s text:c="4"/></text:p>
      <text:p text:style-name="Preformatted_20_Text"><text:s text:c="4"/>public void removePassivated(Object key);</text:p>
      <text:p text:style-name="P9">}</text:p>
      <text:p text:style-name="P4">Example 11.10. The org.jboss.ejb.StatefulSessionPersistenceManager interface</text:p>
      <text:p text:style-name="Text_20_body"/>
      <text:p text:style-name="Text_20_body">The default implementation of the <text:span text:style-name="Source_20_Text">StatefulSessionPersistenceManager</text:span> interface is <text:span text:style-name="Source_20_Text">org.jboss.ejb.plugins.StatefulSessionFilePersistenceManager</text:span>. As its name implies, <text:span text:style-name="Source_20_Text">StatefulSessionFilePersistenceManager</text:span> utilizes the file system to persist stateful session beans. More specifically, the persistence manager serializes beans in a flat file whose name is composed of the bean name and session id with a <text:span text:style-name="Source_20_Text">.ser</text:span> extension. The persistence manager restores a bean's state during activation and respectively stores its state during passivation from the bean's <text:span text:style-name="Source_20_Text">.ser</text:span> file. </text:p>
      <text:h text:style-name="P1" text:outline-level="2" text:is-list-header="true"><text:bookmark text:name="EJBs_on_JBoss-Entity_Bean_Locking_and_Deadlock_Detection"/>11.4. Entity Bean Locking and Deadlock Detection</text:h>
      <text:p text:style-name="P5">This section provides information on what entity bean locking is and how entity beans are accessed and locked within JBoss. It also describes the problems you may encounter as you use entity beans within your system and how to combat these issues. Deadlocking is formally defined and examined. And, finally, we walk you through how to fine tune your system in terms of entity bean locking. </text:p>
      <text:h text:style-name="P11" text:outline-level="3" text:is-list-header="true"><text:bookmark text:name="Entity_Bean_Locking_and_Deadlock_Detection-Why_JBoss_Needs_Locking"/>11.4.1. Why JBoss Needs Locking</text:h>
      <text:p text:style-name="P5">Locking is about protecting the integrity of your data. Sometimes you need to be sure that only one user can update critical data at one time. Sometimes, access to sensitive objects in your system need to be serialized so that data is not corrupted by concurrent reads and writes. Databases traditionally provide this sort of functionality with transactional scopes and table and row locking facilities. </text:p>
      <text:p text:style-name="P5">Entity beans are a great way to provide an object-oriented interface to relational data. Beyond that, they can improve performance by taking the load off of the database through caching and delaying updates until absolutely needed so that the database efficiency can be maximized. But, with caching, data integrity is a problem, so some form of application server level locking is needed for entity beans to provide the transaction isolation properties that you are used to with traditional databases. </text:p>
      <text:h text:style-name="P11" text:outline-level="3" text:is-list-header="true"><text:bookmark text:name="Entity_Bean_Locking_and_Deadlock_Detection-Entity_Bean_Lifecycle"/>11.4.2. Entity Bean Lifecycle</text:h>
      <text:p text:style-name="Text_20_body">With the default configuration of JBoss there is only one active instance of a given entity bean in memory at one time. This applies for every cache configuration and every type of <text:span text:style-name="Source_20_Text">commit-option</text:span>. The lifecycle for this instance is different for every commit-option though. </text:p>
      <text:list text:style-name="L21">
        <text:list-item>
          <text:p text:style-name="P34">For commit option <text:span text:style-name="Emphasis">A</text:span>, this instance is cached and used between transactions. </text:p>
        </text:list-item>
        <text:list-item>
          <text:p text:style-name="P34">For commit option <text:span text:style-name="Emphasis">B</text:span>, this instance is cached and used between transactions, but is marked as dirty at the end of a transaction. This means that at the start of a new transaction <text:span text:style-name="Source_20_Text">ejbLoad</text:span> must be called. </text:p>
        </text:list-item>
        <text:list-item>
          <text:p text:style-name="P34">For commit option <text:span text:style-name="Emphasis">C</text:span>, this instance is marked as dirty, released from the cache, and marked for passivation at the end of a transaction. </text:p>
        </text:list-item>
        <text:list-item>
          <text:p text:style-name="P34">For commit option <text:span text:style-name="Emphasis">D</text:span>, a background refresh thread periodically calls <text:span text:style-name="Source_20_Text">ejbLoad</text:span> on stale beans within the cache. Otherwise, this option works in the same way as <text:span text:style-name="Emphasis">A</text:span>. </text:p>
        </text:list-item>
      </text:list>
      <text:p text:style-name="P5">When a bean is marked for passivation, the bean is placed in a passivation queue. Each entity bean container has a passivation thread that periodically passivates beans that have been placed in the passivation queue. A bean is pulled out of the passivation queue and reused if the application requests access to a bean of the same primary key. </text:p>
      <text:p text:style-name="P5">On an exception or transaction rollback, the entity bean instance is thrown out of cache entirely. It is not put into the passivation queue and is not reused by an instance pool. Except for the passivation queue, there is no entity bean instance pooling. </text:p>
      <text:h text:style-name="P11" text:outline-level="3" text:is-list-header="true"><text:bookmark text:name="Entity_Bean_Locking_and_Deadlock_Detection-Default_Locking_Behavior"/>11.4.3. Default Locking Behavior</text:h>
      <text:p text:style-name="P5">Entity bean locking is totally decoupled from the entity bean instance. The logic for locking is totally isolated and managed in a separate lock object. Because there is only one allowed instance of a given entity bean active at one time, JBoss employs two types of locks to ensure data integrity and to conform to the EJB spec. </text:p>
      <text:list text:style-name="L22">
        <text:list-item>
          <text:p text:style-name="P35"><text:span text:style-name="Strong_20_Emphasis">Method Lock</text:span>: The method lock ensures that only one thread of execution at a time can invoke on a given Entity Bean. This is required by the EJB spec. </text:p>
        </text:list-item>
        <text:list-item>
          <text:p text:style-name="P35"><text:span text:style-name="Strong_20_Emphasis">Transaction Lock</text:span>: A transaction lock ensures that only one transaction at a time has access to a give Entity Bean. This ensures the ACID properties of transactions at the application server level. Since, by default, there is only one active instance of any given Entity Bean at one time, JBoss must protect this instance from dirty reads and dirty writes. So, the default entity bean locking behavior will lock an entity bean within a transaction until it completes. This means that if any method at all is invoked on an entity bean within a transaction, no other transaction can have access to this bean until the holding transaction commits or is rolled back. </text:p>
        </text:list-item>
      </text:list>
      <text:h text:style-name="P11" text:outline-level="3" text:is-list-header="true"><text:bookmark text:name="Entity_Bean_Locking_and_Deadlock_Detection-Pluggable_Interceptors_and_Locking_Policy"/>11.4.4. Pluggable Interceptors and Locking Policy</text:h>
      <text:p text:style-name="Text_20_body">We saw that the basic entity bean lifecycle and behavior is defined by the container configuration defined in <text:span text:style-name="Source_20_Text">standardjboss.xml</text:span> descriptor. Let's look at the <text:span text:style-name="Source_20_Text">container-interceptors</text:span> definition for the <text:span text:style-name="Emphasis">Standard CMP 2.x EntityBean</text:span> configuration. </text:p>
      <text:p text:style-name="P8">&lt;container-interceptors&gt;</text:p>
      <text:p text:style-name="Preformatted_20_Text"><text:s text:c="4"/>&lt;interceptor&gt;org.jboss.ejb.plugins.ProxyFactoryFinderInterceptor&lt;/interceptor&gt;</text:p>
      <text:p text:style-name="Preformatted_20_Text"><text:s text:c="4"/>&lt;interceptor&gt;org.jboss.ejb.plugins.LogInterceptor&lt;/interceptor&gt;</text:p>
      <text:p text:style-name="Preformatted_20_Text"><text:s text:c="4"/>&lt;interceptor&gt;org.jboss.ejb.plugins.SecurityInterceptor&lt;/interceptor&gt;</text:p>
      <text:p text:style-name="Preformatted_20_Text"><text:s text:c="4"/>&lt;interceptor&gt;org.jboss.ejb.plugins.TxInterceptorCMT&lt;/interceptor&gt;</text:p>
      <text:p text:style-name="Preformatted_20_Text"><text:s text:c="4"/>&lt;interceptor&gt;org.jboss.ejb.plugins.CallValidationInterceptor&lt;/interceptor&gt;</text:p>
      <text:p text:style-name="Preformatted_20_Text"><text:s text:c="4"/>&lt;interceptor metricsEnabled="true"&gt;org.jboss.ejb.plugins.MetricsInterceptor&lt;/interceptor&gt;</text:p>
      <text:p text:style-name="Preformatted_20_Text"><text:s text:c="4"/>&lt;interceptor&gt;org.jboss.ejb.plugins.EntityCreationInterceptor&lt;/interceptor&gt;</text:p>
      <text:p text:style-name="Preformatted_20_Text"><text:s text:c="4"/>&lt;interceptor&gt;org.jboss.ejb.plugins.EntityLockInterceptor&lt;/interceptor&gt;</text:p>
      <text:p text:style-name="Preformatted_20_Text"><text:s text:c="4"/>&lt;interceptor&gt;org.jboss.ejb.plugins.EntityInstanceInterceptor&lt;/interceptor&gt;</text:p>
      <text:p text:style-name="Preformatted_20_Text"><text:s text:c="4"/>&lt;interceptor&gt;org.jboss.ejb.plugins.EntityReentranceInterceptor&lt;/interceptor&gt;</text:p>
      <text:p text:style-name="Preformatted_20_Text"><text:s text:c="4"/>&lt;interceptor&gt;org.jboss.resource.connectionmanager.CachedConnectionInterceptor&lt;/interceptor&gt;</text:p>
      <text:p text:style-name="Preformatted_20_Text"><text:s text:c="4"/>&lt;interceptor&gt;org.jboss.ejb.plugins.EntitySynchronizationInterceptor&lt;/interceptor&gt;</text:p>
      <text:p text:style-name="Preformatted_20_Text"><text:s text:c="4"/>&lt;interceptor&gt;org.jboss.ejb.plugins.cmp.jdbc.JDBCRelationInterceptor&lt;/interceptor&gt;</text:p>
      <text:p text:style-name="P9">&lt;/container-interceptors&gt;</text:p>
      <text:p text:style-name="P5">The interceptors shown above define most of the behavior of the entity bean. Below is an explanation of the interceptors that are relevant to this section. </text:p>
      <text:list text:style-name="L23">
        <text:list-item>
          <text:p text:style-name="P36"><text:span text:style-name="Strong_20_Emphasis">EntityLockInterceptor</text:span>: This interceptor's role is to schedule any locks that must be acquired before the invocation is allowed to proceed. This interceptor is very lightweight and delegates all locking behavior to a pluggable locking policy. </text:p>
        </text:list-item>
        <text:list-item>
          <text:p text:style-name="P36"><text:span text:style-name="Strong_20_Emphasis">EntityInstanceInterceptor</text:span>: The job of this interceptor is to find the entity bean within the cache or create a new one. This interceptor also ensures that there is only one active instance of a bean in memory at one time. </text:p>
        </text:list-item>
        <text:list-item>
          <text:p text:style-name="P36"><text:span text:style-name="Strong_20_Emphasis">EntitySynchronizationInterceptor</text:span>: The role of this interceptor is to synchronize the state of the cache with the underlying storage. It does this with the <text:span text:style-name="Source_20_Text">ejbLoad</text:span> and <text:span text:style-name="Source_20_Text">ejbStore</text:span> semantics of the EJB specification. In the presence of a transaction this is triggered by transaction demarcation. It registers a callback with the underlying transaction monitor through the JTA interfaces. If there is no transaction the policy is to store state upon returning from invocation. The synchronization polices <text:span text:style-name="Emphasis">A</text:span>, <text:span text:style-name="Emphasis">B</text:span> and <text:span text:style-name="Emphasis">C</text:span> of the specification are taken care of here as well as the JBoss specific commit-option <text:span text:style-name="Emphasis">D</text:span>. </text:p>
        </text:list-item>
      </text:list>
      <text:h text:style-name="P11" text:outline-level="3" text:is-list-header="true"><text:bookmark text:name="Entity_Bean_Locking_and_Deadlock_Detection-Deadlock_"/>11.4.5. Deadlock </text:h>
      <text:p text:style-name="Text_20_body">Finding deadlock problems and resolving them is the topic of this section. We will describe what deadlocking MBeans, how you can detect it within your application, and how you can resolve deadlocks. Deadlock can occur when two or more threads have locks on shared resources. <text:a xlink:type="simple" xlink:href="/NotBackedUp/svn/trunk/Server_Configuration_Guide/tmp/en-US/html-single/index.html#Deadlock_-Deadlock_definition_example">Figure 11.8, “Deadlock definition example”</text:a> illustrates a simple deadlock scenario. Here, <text:span text:style-name="Source_20_Text">Thread 1</text:span> has the lock for <text:span text:style-name="Source_20_Text">Bean A</text:span>, and <text:span text:style-name="Source_20_Text">Thread 2</text:span> has the lock for <text:span text:style-name="Source_20_Text">Bean B</text:span>. At a later time, <text:span text:style-name="Source_20_Text">Thread 1</text:span> tries to lock <text:span text:style-name="Source_20_Text">Bean B</text:span> and blocks because <text:span text:style-name="Source_20_Text">Thread 2</text:span> has it. Likewise, as <text:span text:style-name="Source_20_Text">Thread 2</text:span> tries to lock A it also blocks because <text:span text:style-name="Source_20_Text">Thread 1</text:span> has the lock. At this point both threads are deadlocked waiting for access to the resource already locked by the other thread. </text:p>
      <text:p text:style-name="P3"><text:bookmark text:name="Deadlock_-Deadlock_definition_example"/><draw:frame draw:style-name="fr1" draw:name="graphics8" text:anchor-type="as-char" svg:width="0.7862in" svg:height="0.3929in" draw:z-index="7"><draw:image xlink:href="/NotBackedUp/svn/trunk/Server_Configuration_Guide/tmp/en-US/html-single/images/deadlock-definition.jpg" xlink:type="simple" xlink:show="embed" xlink:actuate="onLoad"/><svg:desc>Deadlock definition example</svg:desc></draw:frame></text:p>
      <text:p text:style-name="P4">Figure 11.8. Deadlock definition example</text:p>
      <text:p text:style-name="Text_20_body"/>
      <text:p text:style-name="P5">The default locking policy of JBoss is to lock an Entity bean when an invocation occurs in the context of a transaction until the transaction completes. Because of this, it is very easy to encounter deadlock if you have long running transactions that access many entity beans, or if you are not careful about ordering the access to them. Various techniques and advanced configurations can be used to avoid deadlocking problems. They are discussed later in this section. </text:p>
      <text:h text:style-name="P19" text:outline-level="4" text:is-list-header="true"><text:bookmark text:name="Deadlock_-Deadlock_Detection"/>11.4.5.1. Deadlock Detection</text:h>
      <text:p text:style-name="Text_20_body">Fortunately, JBoss is able to perform deadlock detection. JBoss holds a global internal graph of waiting transactions and what transactions they are blocking on. Whenever a thread determines that it cannot acquire an entity bean lock, it figures out what transaction currently holds the lock on the bean and add itself to the blocked transaction graph. An example of what the graph may look like is given in <text:a xlink:type="simple" xlink:href="/NotBackedUp/svn/trunk/Server_Configuration_Guide/tmp/en-US/html-single/index.html#Deadlock_Detection-An_example_blocked_transaction_table">Table 11.1, “An example blocked transaction table”</text:a>. </text:p>
      <text:p text:style-name="P37"><text:bookmark text:name="Deadlock_Detection-An_example_blocked_transaction_table"/></text:p>
      <table:table table:name="Table1" table:style-name="Table1">
        <table:table-column table:style-name="Table1.A"/>
        <table:table-column table:style-name="Table1.B"/>
        <table:table-header-rows>
          <table:table-row>
            <table:table-cell table:style-name="Table1.A1" office:value-type="string">
              <text:p text:style-name="Table_20_Heading">Blocking TX </text:p>
            </table:table-cell>
            <table:table-cell table:style-name="Table1.B1" office:value-type="string">
              <text:p text:style-name="Table_20_Heading">Tx that holds needed lock </text:p>
            </table:table-cell>
          </table:table-row>
        </table:table-header-rows>
        <table:table-row>
          <table:table-cell table:style-name="Table1.A2" office:value-type="string">
            <text:p text:style-name="Table_20_Contents">Tx1 </text:p>
          </table:table-cell>
          <table:table-cell table:style-name="Table1.B2" office:value-type="string">
            <text:p text:style-name="Table_20_Contents">Tx2 </text:p>
          </table:table-cell>
        </table:table-row>
        <table:table-row>
          <table:table-cell table:style-name="Table1.A2" office:value-type="string">
            <text:p text:style-name="Table_20_Contents">Tx3 </text:p>
          </table:table-cell>
          <table:table-cell table:style-name="Table1.B2" office:value-type="string">
            <text:p text:style-name="Table_20_Contents">Tx4 </text:p>
          </table:table-cell>
        </table:table-row>
        <table:table-row>
          <table:table-cell table:style-name="Table1.A2" office:value-type="string">
            <text:p text:style-name="Table_20_Contents">Tx4 </text:p>
          </table:table-cell>
          <table:table-cell table:style-name="Table1.B2" office:value-type="string">
            <text:p text:style-name="Table_20_Contents">Tx1 </text:p>
          </table:table-cell>
        </table:table-row>
      </table:table>
      <text:p text:style-name="P4">Table 11.1. An example blocked transaction table</text:p>
      <text:p text:style-name="Text_20_body"/>
      <text:p text:style-name="Text_20_body">Before the thread actually blocks it tries to detect whether there is deadlock problem. It does this by traversing the block transaction graph. As it traverses the graph, it keeps track of what transactions are blocked. If it sees a blocked node more than once in the graph, then it knows there is deadlock and will throw an <text:span text:style-name="Source_20_Text">ApplicationDeadlockException</text:span>. This exception will cause a transaction rollback which will cause all locks that transaction holds to be released. </text:p>
      <text:h text:style-name="P19" text:outline-level="4" text:is-list-header="true"><text:bookmark text:name="Deadlock_-Catching_ApplicationDeadlockException"/>11.4.5.2. Catching ApplicationDeadlockException</text:h>
      <text:p text:style-name="Text_20_body">Since JBoss can detect application deadlock, you should write your application so that it can retry a transaction if the invocation fails because of the <text:span text:style-name="Source_20_Text">ApplicationDeadlockException</text:span>. Unfortunately, this exception can be deeply embedded within a <text:span text:style-name="Source_20_Text">RemoteException</text:span>, so you have to search for it in your catch block. For example: </text:p>
      <text:p text:style-name="P8">try {</text:p>
      <text:p text:style-name="Preformatted_20_Text"><text:s text:c="4"/>// ...</text:p>
      <text:p text:style-name="P8">} catch (RemoteException ex) {</text:p>
      <text:p text:style-name="Preformatted_20_Text"><text:s text:c="4"/>Throwable cause = null;</text:p>
      <text:p text:style-name="Preformatted_20_Text"><text:s text:c="4"/>RemoteException rex = ex;</text:p>
      <text:p text:style-name="Preformatted_20_Text"><text:s text:c="4"/>while (rex.detail != null) {</text:p>
      <text:p text:style-name="Preformatted_20_Text"><text:s text:c="8"/>cause = rex.detail;</text:p>
      <text:p text:style-name="Preformatted_20_Text"><text:s text:c="8"/>if (cause instanceof ApplicationDeadlockException) {</text:p>
      <text:p text:style-name="Preformatted_20_Text"><text:s text:c="16"/>// ... We have deadlock, force a retry of the transaction.</text:p>
      <text:p text:style-name="Preformatted_20_Text"><text:s text:c="12"/>break;</text:p>
      <text:p text:style-name="Preformatted_20_Text"><text:s text:c="8"/>}</text:p>
      <text:p text:style-name="Preformatted_20_Text"><text:s text:c="8"/>if (cause instanceof RemoteException) {</text:p>
      <text:p text:style-name="Preformatted_20_Text"><text:s text:c="12"/>rex = (RemoteException)cause;</text:p>
      <text:p text:style-name="Preformatted_20_Text"><text:s text:c="8"/>}</text:p>
      <text:p text:style-name="Preformatted_20_Text"><text:s text:c="4"/>}</text:p>
      <text:p text:style-name="P9">}</text:p>
      <text:h text:style-name="P19" text:outline-level="4" text:is-list-header="true"><text:bookmark text:name="Deadlock_-Viewing_Lock_Information"/>11.4.5.3. Viewing Lock Information</text:h>
      <text:p text:style-name="Text_20_body">The <text:span text:style-name="Source_20_Text">EntityLockMonitor</text:span> MBean service allows one to view basic locking statistics as well as printing out the state of the transaction locking table. To enable this monitor uncomment its configuration in the <text:span text:style-name="Source_20_Text">conf/jboss-service.xml</text:span>: </text:p>
      <text:p text:style-name="P8">&lt;mbean code="org.jboss.monitor.EntityLockMonitor"</text:p>
      <text:p text:style-name="P17"><text:s text:c="7"/>name="jboss.monitor:name=EntityLockMonitor"/&gt;</text:p>
      <text:p text:style-name="Text_20_body">The <text:span text:style-name="Source_20_Text">EntityLockMonitor</text:span> has no configurable attributes. It does have the following read-only attributes: </text:p>
      <text:list text:style-name="L24">
        <text:list-item>
          <text:p text:style-name="P38"><text:span text:style-name="Strong_20_Emphasis">MedianWaitTime</text:span>: The median value of all times threads had to wait to acquire a lock. </text:p>
        </text:list-item>
        <text:list-item>
          <text:p text:style-name="P38"><text:span text:style-name="Strong_20_Emphasis">AverageContenders</text:span>: The ratio of the total number of contentions to the sum of all threads that had to wait for a lock. </text:p>
        </text:list-item>
        <text:list-item>
          <text:p text:style-name="P38"><text:span text:style-name="Strong_20_Emphasis">TotalContentions</text:span>: The total number of threads that had to wait to acquire the transaction lock. This happens when a thread attempts to acquire a lock that is associated with another transaction </text:p>
        </text:list-item>
        <text:list-item>
          <text:p text:style-name="P38"><text:span text:style-name="Strong_20_Emphasis">MaxContenders</text:span>: The maximum number of threads that were waiting to acquire the transaction lock. </text:p>
        </text:list-item>
      </text:list>
      <text:p text:style-name="P5">It also has the following operations: </text:p>
      <text:list text:style-name="L25">
        <text:list-item>
          <text:p text:style-name="P39"><text:span text:style-name="Strong_20_Emphasis">clearMonitor</text:span>: This operation resets the lock monitor state by zeroing all counters. </text:p>
        </text:list-item>
        <text:list-item>
          <text:p text:style-name="P39"><text:span text:style-name="Strong_20_Emphasis">printLockMonitor</text:span>: This operation prints out a table of all EJB locks that lists the <text:span text:style-name="Source_20_Text">ejbName</text:span> of the bean, the total time spent waiting for the lock, the count of times the lock was waited on and the number of transactions that timed out waiting for the lock. </text:p>
        </text:list-item>
      </text:list>
      <text:h text:style-name="P11" text:outline-level="3" text:is-list-header="true"><text:bookmark text:name="Entity_Bean_Locking_and_Deadlock_Detection-Advanced_Configurations_and_Optimizations"/>11.4.6. Advanced Configurations and Optimizations</text:h>
      <text:p text:style-name="P5">The default locking behavior of entity beans can cause deadlock. Since access to an entity bean locks the bean into the transaction, this also can present a huge performance/throughput problem for your application. This section walks through various techniques and configurations that you can use to optimize performance and reduce the possibility of deadlock. </text:p>
      <text:h text:style-name="P19" text:outline-level="4" text:is-list-header="true"><text:bookmark text:name="Advanced_Configurations_and_Optimizations-Short_lived_Transactions"/>11.4.6.1. Short-lived Transactions</text:h>
      <text:p text:style-name="P5">Make your transactions as short-lived and fine-grained as possible. The shorter the transaction you have, the less likelihood you will have concurrent access collisions and your application throughput will go up. </text:p>
      <text:h text:style-name="P19" text:outline-level="4" text:is-list-header="true"><text:bookmark text:name="Advanced_Configurations_and_Optimizations-Ordered_Access"/>11.4.6.2. Ordered Access</text:h>
      <text:p text:style-name="P5">Ordering the access to your entity beans can help lessen the likelihood of deadlock. This means making sure that the entity beans in your system are always accessed in the same exact order. In most cases, user applications are just too complicated to use this approach and more advanced configurations are needed. </text:p>
      <text:h text:style-name="P19" text:outline-level="4" text:is-list-header="true"><text:bookmark text:name="Advanced_Configurations_and_Optimizations-Read_Only_Beans"/>11.4.6.3. Read-Only Beans</text:h>
      <text:p text:style-name="Text_20_body">Entity beans can be marked as read-only. When a bean is marked as read-only, it never takes part in a transaction. This means that it is never transactionally locked. Using commit-option <text:span text:style-name="Emphasis">D</text:span> with this option is sometimes very useful when your read-only bean's data is sometimes updated by an external source. </text:p>
      <text:p text:style-name="Text_20_body">To mark a bean as read-only, use the <text:span text:style-name="Source_20_Text">read-only</text:span> flag in the <text:span text:style-name="Source_20_Text">jboss.xml</text:span> deployment descriptor. </text:p>
      <text:p text:style-name="P8"><text:bookmark text:name="Read_Only_Beans-Marking_an_entity_bean_read_only_using_jboss.xml"/>&lt;jboss&gt;</text:p>
      <text:p text:style-name="Preformatted_20_Text"><text:s text:c="4"/>&lt;enterprise-beans&gt;</text:p>
      <text:p text:style-name="Preformatted_20_Text"><text:s text:c="8"/>&lt;entity&gt;</text:p>
      <text:p text:style-name="Preformatted_20_Text"><text:s text:c="12"/>&lt;ejb-name&gt;MyEntityBean&lt;/ejb-name&gt;</text:p>
      <text:p text:style-name="Preformatted_20_Text"><text:s text:c="12"/>&lt;jndi-name&gt;MyEntityHomeRemote&lt;/jndi-name&gt;</text:p>
      <text:p text:style-name="Preformatted_20_Text"><text:s text:c="12"/>&lt;read-only&gt;True&lt;/read-only&gt;</text:p>
      <text:p text:style-name="Preformatted_20_Text"><text:s text:c="8"/>&lt;/entity&gt;</text:p>
      <text:p text:style-name="Preformatted_20_Text"><text:s text:c="4"/>&lt;/enterprise-beans&gt;</text:p>
      <text:p text:style-name="P9">&lt;/jboss&gt;</text:p>
      <text:p text:style-name="P4">Example 11.11. Marking an entity bean read-only using jboss.xml</text:p>
      <text:p text:style-name="P5"/>
      <text:h text:style-name="P19" text:outline-level="4" text:is-list-header="true"><text:bookmark text:name="Advanced_Configurations_and_Optimizations-Explicitly_Defining_Read_Only_Methods"/>11.4.6.4. Explicitly Defining Read-Only Methods</text:h>
      <text:p text:style-name="Text_20_body">After reading and understanding the default locking behavior of entity beans, you're probably wondering, "Why lock the bean if its not modifying the data?" JBoss allows you to define what methods on your entity bean are read only so that it will not lock the bean within the transaction if only these types of methods are called. You can define these read only methods within a <text:span text:style-name="Source_20_Text">jboss.xml</text:span> deployment descriptor. Wildcards are allowed for method names. The following is an example of declaring all getter methods and the <text:span text:style-name="Source_20_Text">anotherReadOnlyMethod</text:span> as read-only. </text:p>
      <text:p text:style-name="P8"><text:bookmark text:name="Explicitly_Defining_Read_Only_Methods-Defining_entity_bean_methods_as_read_only"/>&lt;jboss&gt;</text:p>
      <text:p text:style-name="Preformatted_20_Text"><text:s text:c="4"/>&lt;enterprise-beans&gt;</text:p>
      <text:p text:style-name="Preformatted_20_Text"><text:s text:c="8"/>&lt;entity&gt;</text:p>
      <text:p text:style-name="Preformatted_20_Text"><text:s text:c="12"/>&lt;ejb-name&gt;nextgen.EnterpriseEntity&lt;/ejb-name&gt;</text:p>
      <text:p text:style-name="Preformatted_20_Text"><text:s text:c="12"/>&lt;jndi-name&gt;nextgen.EnterpriseEntity&lt;/jndi-name&gt;</text:p>
      <text:p text:style-name="Preformatted_20_Text"><text:s text:c="12"/>&lt;method-attributes&gt;</text:p>
      <text:p text:style-name="Preformatted_20_Text"><text:s text:c="16"/>&lt;method&gt;</text:p>
      <text:p text:style-name="Preformatted_20_Text"><text:s text:c="20"/>&lt;method-name&gt;get*&lt;/method-name&gt;</text:p>
      <text:p text:style-name="Preformatted_20_Text"><text:s text:c="20"/>&lt;read-only&gt;true&lt;/read-only&gt;</text:p>
      <text:p text:style-name="Preformatted_20_Text"><text:s text:c="16"/>&lt;/method&gt;</text:p>
      <text:p text:style-name="Preformatted_20_Text"><text:s text:c="16"/>&lt;method&gt;</text:p>
      <text:p text:style-name="Preformatted_20_Text"><text:s text:c="20"/>&lt;method-name&gt;anotherReadOnlyMethod&lt;/method-name&gt;</text:p>
      <text:p text:style-name="Preformatted_20_Text"><text:s text:c="20"/>&lt;read-only&gt;true&lt;/read-only&gt;</text:p>
      <text:p text:style-name="Preformatted_20_Text"><text:s text:c="16"/>&lt;/method&gt;</text:p>
      <text:p text:style-name="Preformatted_20_Text"><text:s text:c="12"/>&lt;/method-attributes&gt;</text:p>
      <text:p text:style-name="Preformatted_20_Text"><text:s text:c="8"/>&lt;/entity&gt;</text:p>
      <text:p text:style-name="Preformatted_20_Text"><text:s text:c="4"/>&lt;/enterprise-beans&gt;</text:p>
      <text:p text:style-name="P9">&lt;/jboss&gt; </text:p>
      <text:p text:style-name="P4">Example 11.12. Defining entity bean methods as read only</text:p>
      <text:p text:style-name="P5"/>
      <text:h text:style-name="P19" text:outline-level="4" text:is-list-header="true"><text:bookmark text:name="Advanced_Configurations_and_Optimizations-Instance_Per_Transaction_Policy"/>11.4.6.5. Instance Per Transaction Policy</text:h>
      <text:p text:style-name="P5">The Instance Per Transaction policy is an advanced configuration that can totally wipe away deadlock and throughput problems caused by JBoss's default locking policy. The default Entity Bean locking policy is to only allow one active instance of a bean. The Instance Per Transaction policy breaks this requirement by allocating a new instance of a bean per transaction and dropping this instance at the end of the transaction. Because each transaction has its own copy of the bean, there is no need for transaction based locking. </text:p>
      <text:p text:style-name="Text_20_body">This option does sound great but does have some drawbacks right now. First, the transactional isolation behavior of this option is equivalent to <text:span text:style-name="Source_20_Text">READ_COMMITTED</text:span>. This can create repeatable reads when they are not desired. In other words, a transaction could have a copy of a stale bean. Second, this configuration option currently requires commit-option <text:span text:style-name="Emphasis">B</text:span> or <text:span text:style-name="Emphasis">C</text:span> which can be a performance drain since an ejbLoad must happen at the beginning of the transaction. But, if your application currently requires commit-option <text:span text:style-name="Emphasis">B</text:span> or <text:span text:style-name="Emphasis">C</text:span> anyways, then this is the way to go. The JBoss developers are currently exploring ways to allow commit-option <text:span text:style-name="Emphasis">A</text:span> as well (which would allow the use of caching for this option). </text:p>
      <text:p text:style-name="Text_20_body">JBoss has container configurations named <text:span text:style-name="Source_20_Text">Instance Per Transaction CMP 2.x EntityBean</text:span> and <text:span text:style-name="Source_20_Text">Instance Per Transaction BMP EntityBean</text:span> defined in the standardjboss.xml that implement this locking policy. To use this configuration, you just have to reference the name of the container configuration to use with your bean in the jboss.xml deployment descriptor as show below. </text:p>
      <text:p text:style-name="P8"><text:bookmark text:name="Instance_Per_Transaction_Policy-An_example_of_using_the_Instance_Per_Transaction_policy."/>&lt;jboss&gt;</text:p>
      <text:p text:style-name="Preformatted_20_Text"><text:s text:c="4"/>&lt;enterprise-beans&gt;</text:p>
      <text:p text:style-name="Preformatted_20_Text"><text:s text:c="8"/>&lt;entity&gt;</text:p>
      <text:p text:style-name="Preformatted_20_Text"><text:s text:c="12"/>&lt;ejb-name&gt;MyCMP2Bean&lt;/ejb-name&gt;</text:p>
      <text:p text:style-name="Preformatted_20_Text"><text:s text:c="12"/>&lt;jndi-name&gt;MyCMP2&lt;/jndi-name&gt;</text:p>
      <text:p text:style-name="Preformatted_20_Text"><text:s text:c="12"/>&lt;configuration-name&gt;</text:p>
      <text:p text:style-name="Preformatted_20_Text"><text:s text:c="16"/>Instance Per Transaction CMP 2.x EntityBean</text:p>
      <text:p text:style-name="Preformatted_20_Text"><text:s text:c="12"/>&lt;/configuration-name&gt;</text:p>
      <text:p text:style-name="Preformatted_20_Text"><text:s text:c="8"/>&lt;/entity&gt;</text:p>
      <text:p text:style-name="Preformatted_20_Text"><text:s text:c="8"/>&lt;entity&gt;</text:p>
      <text:p text:style-name="Preformatted_20_Text"><text:s text:c="12"/>&lt;ejb-name&gt;MyBMPBean&lt;/ejb-name&gt;</text:p>
      <text:p text:style-name="Preformatted_20_Text"><text:s text:c="12"/>&lt;jndi-name&gt;MyBMP&lt;/jndi-name&gt;</text:p>
      <text:p text:style-name="Preformatted_20_Text"><text:s text:c="12"/>&lt;configuration-name&gt;</text:p>
      <text:p text:style-name="Preformatted_20_Text"><text:s text:c="16"/>Instance Per Transaction BMP EntityBean</text:p>
      <text:p text:style-name="Preformatted_20_Text"><text:s text:c="12"/>&lt;/configuration-name&gt;</text:p>
      <text:p text:style-name="Preformatted_20_Text"><text:s text:c="8"/>&lt;/entity&gt;</text:p>
      <text:p text:style-name="Preformatted_20_Text"><text:s text:c="4"/>&lt;/enterprise-beans&gt;</text:p>
      <text:p text:style-name="P9">&lt;/jboss&gt;</text:p>
      <text:p text:style-name="P4">Example 11.13. An example of using the Instance Per Transaction policy.</text:p>
      <text:p text:style-name="P5"/>
      <text:h text:style-name="P11" text:outline-level="3" text:is-list-header="true"><text:bookmark text:name="Entity_Bean_Locking_and_Deadlock_Detection-Running_Within_a_Cluster"/>11.4.7. Running Within a Cluster</text:h>
      <text:p text:style-name="Text_20_body">Currently there is no distributed locking capability for entity beans within the cluster. This functionality has been delegated to the database and must be supported by the application developer. For clustered entity beans, it is suggested to use commit-option <text:span text:style-name="Emphasis">B</text:span> or <text:span text:style-name="Emphasis">C</text:span> in combination with a row locking mechanism. For CMP, there is a row-locking configuration option. This option will use a SQL <text:span text:style-name="Source_20_Text">select for update</text:span> when the bean is loaded from the database. With commit-option <text:span text:style-name="Emphasis">B</text:span> or <text:span text:style-name="Emphasis">C</text:span>, this implements a transactional lock that can be used across the cluster. For BMP, you must explicitly implement the select for update invocation within the BMP's <text:span text:style-name="Source_20_Text">ejbLoad</text:span> method. </text:p>
      <text:h text:style-name="P11" text:outline-level="3" text:is-list-header="true"><text:bookmark text:name="Entity_Bean_Locking_and_Deadlock_Detection-Troubleshooting"/>11.4.8. Troubleshooting</text:h>
      <text:p text:style-name="P5">This section will describe some common locking problems and their solution. </text:p>
      <text:h text:style-name="P19" text:outline-level="4" text:is-list-header="true"><text:bookmark text:name="Troubleshooting-Locking_Behavior_Not_Working"/>11.4.8.1. Locking Behavior Not Working</text:h>
      <text:p text:style-name="P5">Many JBoss users observe that locking does not seem to be working and see concurrent access to their beans, and thus dirty reads. Here are some common reasons for this: </text:p>
      <text:list text:style-name="L26">
        <text:list-item>
          <text:p text:style-name="P40">If you have custom <text:span text:style-name="Source_20_Text">container-configurations</text:span>, make sure you have updated these configurations. </text:p>
        </text:list-item>
        <text:list-item>
          <text:p text:style-name="P40">Make absolutely sure that you have implemented <text:span text:style-name="Source_20_Text">equals</text:span> and <text:span text:style-name="Source_20_Text">hashCode</text:span> correctly from custom/complex primary key classes. </text:p>
        </text:list-item>
        <text:list-item>
          <text:p text:style-name="P41">Make absolutely sure that your custom/complex primary key classes serialize correctly. One common mistake is assuming that member variable initializations will be executed when a primary key is unmarshalled. </text:p>
        </text:list-item>
      </text:list>
      <text:h text:style-name="P19" text:outline-level="4" text:is-list-header="true"><text:bookmark text:name="Troubleshooting-IllegalStateException"/>11.4.8.2. IllegalStateException</text:h>
      <text:p text:style-name="Text_20_body">An IllegalStateException with the message "removing bean lock and it has tx set!" usually means that you have not implemented <text:span text:style-name="Source_20_Text">equals</text:span> and/or <text:span text:style-name="Source_20_Text">hashCode</text:span> correctly for your custom/complex primary key class, or that your primary key class is not implemented correctly for serialization. </text:p>
      <text:h text:style-name="P19" text:outline-level="4" text:is-list-header="true"><text:bookmark text:name="Troubleshooting-Hangs_and_Transaction_Timeouts"/>11.4.8.3. Hangs and Transaction Timeouts</text:h>
      <text:p text:style-name="P5">One long outstanding bug of JBoss is that on a transaction timeout, that transaction is only marked for a rollback and not actually rolled back. This responsibility is delegated to the invocation thread. This can cause major problems if the invocation thread hangs indefinitely since things like entity bean locks will never be released. The solution to this problem is not a good one. You really just need to avoid doing stuff within a transaction that could hang indefinitely. One common mistake is making connections across the internet or running a web-crawler within a transaction. </text:p>
      <text:h text:style-name="P1" text:outline-level="2" text:is-list-header="true"><text:bookmark text:name="EJBs_on_JBoss-EJB_Timer_Configuration"/>11.5. EJB Timer Configuration</text:h>
      <text:p text:style-name="P5">The J2EE timer service allows for any EJB object to register for a timer callback either at a designated time in the future. Timer events can be used for auditing, reporting or other cleanup tasks that need to need to happen at some given time in the future. Timer events are intended to be persistent and should be executed even in the event of a server failure. Coding to EJB timers is a standard part of the J2EE specification, so we won't explore the programming model. We will, instead, look at the configuration of the timer service in JBoss so that you can understand how to make timers work best in your environment </text:p>
      <text:p text:style-name="Text_20_body">The EJB timer service is configure by several related MBeans in the <text:span text:style-name="Source_20_Text">ejb-deployer.xml</text:span> file. The primary MBean is the <text:span text:style-name="Source_20_Text">EJBTimerService</text:span> MBean. </text:p>
      <text:p text:style-name="P8">&lt;mbean code="org.jboss.ejb.txtimer.EJBTimerServiceImpl" name="jboss.ejb:service=EJBTimerService"&gt;</text:p>
      <text:p text:style-name="Preformatted_20_Text"><text:s text:c="4"/>&lt;attribute name="RetryPolicy"&gt;jboss.ejb:service=EJBTimerService,retryPolicy=fixedDelay&lt;/attribute&gt;</text:p>
      <text:p text:style-name="Preformatted_20_Text"><text:s text:c="4"/>&lt;attribute name="PersistencePolicy"&gt;jboss.ejb:service=EJBTimerService,persistencePolicy=database&lt;/attribute&gt;</text:p>
      <text:p text:style-name="Preformatted_20_Text"><text:s text:c="4"/>&lt;attribute name="TimerIdGeneratorClassName"&gt;org.jboss.ejb.txtimer.BigIntegerTimerIdGenerator&lt;/attribute&gt;</text:p>
      <text:p text:style-name="Preformatted_20_Text"><text:s text:c="4"/>&lt;attribute name="TimedObjectInvokerClassName"&gt;org.jboss.ejb.txtimer.TimedObjectInvokerImpl&lt;/attribute&gt;</text:p>
      <text:p text:style-name="P9">&lt;/mbean&gt; </text:p>
      <text:p text:style-name="Text_20_body">The <text:span text:style-name="Source_20_Text">EJBTimerService</text:span> has the following configurable attributes: </text:p>
      <text:list text:style-name="L27">
        <text:list-item>
          <text:p text:style-name="P42"><text:span text:style-name="Strong_20_Emphasis">RetryPolicy</text:span>: This is name of the MBean that implements the retry policy. The MBean must support the <text:span text:style-name="Source_20_Text">org.jboss.ejb.txtimer.RetryPolicy interface</text:span>. JBoss provides one implementation, <text:span text:style-name="Source_20_Text">FixedDelayRetryPolicy</text:span>, which will be described later. </text:p>
        </text:list-item>
        <text:list-item>
          <text:p text:style-name="P42"><text:span text:style-name="Strong_20_Emphasis">PersistencePolicy</text:span>: This is the name of the MBean that implements the the persistence strategy for saving timer events. The MBean must support the <text:span text:style-name="Source_20_Text">org.jboss.ejb.txtimer.PersistencePolicy</text:span> interface. JBoss provides two implementations, NoopPersistencePolicy and DatabasePersistencePolicy, which will be described later. </text:p>
        </text:list-item>
        <text:list-item>
          <text:p text:style-name="P42"><text:span text:style-name="Strong_20_Emphasis">TimerIdGeneratorClassName</text:span>: This is the name of a class that provides the timer ID generator strategy. This class must implement the <text:span text:style-name="Source_20_Text">org.jboss.ejb.txtimer.TimerIdGenerator</text:span> interface. JBoss provides the <text:span text:style-name="Source_20_Text">org.jboss.ejb.txtimer.BigIntegerTimerIdGenerator</text:span> implementation. </text:p>
        </text:list-item>
        <text:list-item>
          <text:p text:style-name="P42"><text:span text:style-name="Strong_20_Emphasis">TimedObjectInvokerClassname</text:span>: This is the name of a class that provides the timer method invocation strategy. This class must implement the <text:span text:style-name="Source_20_Text">org.jboss.ejb.txtimer.TimedObjectInvoker</text:span> interface. JBoss provides the <text:span text:style-name="Source_20_Text">org.jboss.ejb.txtimer.TimedObjectInvokerImpl</text:span> implementation. </text:p>
        </text:list-item>
      </text:list>
      <text:p text:style-name="P5">The retry policy MBean definition used is shown here: </text:p>
      <text:p text:style-name="P8">&lt;mbean code="org.jboss.ejb.txtimer.FixedDelayRetryPolicy"</text:p>
      <text:p text:style-name="Preformatted_20_Text"><text:s text:c="7"/>name="jboss.ejb:service=EJBTimerService,retryPolicy=fixedDelay"&gt;</text:p>
      <text:p text:style-name="Preformatted_20_Text"><text:s text:c="4"/>&lt;attribute name="Delay"&gt;100&lt;/attribute&gt;</text:p>
      <text:p text:style-name="P9">&lt;/mbean&gt;</text:p>
      <text:p text:style-name="P5">The retry policy takes one configuration value: </text:p>
      <text:list text:style-name="L28">
        <text:list-item>
          <text:p text:style-name="P43"><text:span text:style-name="Strong_20_Emphasis">Delay</text:span>: This is the delay (ms) before retrying a failed timer execution. The default delay is 100ms. </text:p>
        </text:list-item>
      </text:list>
      <text:p text:style-name="Text_20_body">If EJB timers do not need to be persisted, the <text:span text:style-name="Source_20_Text">NoopPersistence</text:span> policy can be used. This MBean is commented out by default, but when enabled will look like this: </text:p>
      <text:p text:style-name="P8">&lt;mbean code="org.jboss.ejb.txtimer.NoopPersistencePolicy" </text:p>
      <text:p text:style-name="P17"><text:s text:c="7"/>name="jboss.ejb:service=EJBTimerService,persistencePolicy=noop"/&gt;</text:p>
      <text:p text:style-name="Text_20_body">Most applications that use timers will want timers to be persisted. For that the <text:span text:style-name="Source_20_Text">DatabasePersitencePolicy</text:span> MBean should be used. </text:p>
      <text:p text:style-name="P8">&lt;mbean code="org.jboss.ejb.txtimer.DatabasePersistencePolicy" </text:p>
      <text:p text:style-name="Preformatted_20_Text"><text:s text:c="7"/>name="jboss.ejb:service=EJBTimerService,persistencePolicy=database"&gt;</text:p>
      <text:p text:style-name="Preformatted_20_Text"><text:s text:c="4"/>&lt;!-- DataSource JNDI name --&gt;</text:p>
      <text:p text:style-name="Preformatted_20_Text"><text:s text:c="4"/>&lt;depends optional-attribute-name="DataSource"&gt;jboss.jca:service=DataSourceBinding,name=DefaultDS&lt;/depends&gt;</text:p>
      <text:p text:style-name="Preformatted_20_Text"><text:s text:c="4"/>&lt;!-- The plugin that handles database persistence --&gt;</text:p>
      <text:p text:style-name="Preformatted_20_Text"><text:s text:c="4"/>&lt;attribute name="DatabasePersistencePlugin"&gt;org.jboss.ejb.txtimer.GeneralPurposeDatabasePersistencePlugin&lt;/attribute&gt;</text:p>
      <text:p text:style-name="P9">&lt;/mbean&gt;</text:p>
      <text:list text:style-name="L29">
        <text:list-item>
          <text:p text:style-name="P44"><text:span text:style-name="Strong_20_Emphasis">DataSource</text:span>: This is the MBean for the DataSource that timer data will be written to. </text:p>
        </text:list-item>
        <text:list-item>
          <text:p text:style-name="P44"><text:span text:style-name="Strong_20_Emphasis">DatabasePersistencePlugin</text:span>: This is the name of the class the implements the persistence strategy. This should be <text:span text:style-name="Source_20_Text">org.jboss.ejb.txtimer.GeneralPurposeDatabasePersistencePlugin</text:span>. </text:p>
        </text:list-item>
      </text:list>
      <text:p text:style-name="Text_20_body"><text:bookmark text:name="The_CMP_Eng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9T17:25:44</meta:creation-date>
    <dc:creator>Samson Kittoli</dc:creator>
    <dc:date>2007-10-19T17:28:41</dc:date>
    <dc:language>en-US</dc:language>
    <meta:editing-cycles>2</meta:editing-cycles>
    <meta:editing-duration>PT2M58S</meta:editing-duration>
    <meta:user-defined meta:name="Info 1"/>
    <meta:user-defined meta:name="Info 2"/>
    <meta:user-defined meta:name="Info 3"/>
    <meta:user-defined meta:name="Info 4"/>
    <meta:document-statistic meta:table-count="1" meta:image-count="8" meta:object-count="0" meta:page-count="1" meta:paragraph-count="1263" meta:word-count="14353" meta:character-count="109857"/>
  </office:meta>
</office:document-meta>
</file>