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face style:name="Nimbus Mono L" svg:font-family="'Nimbus Mono L'" style:font-family-generic="modern" style:font-pitch="fixed"/>
    <style:font-face style:name="Nimbus Roman No9 L" svg:font-family="'Nimbus Roman No9 L'" style:font-family-generic="roman" style:font-pitch="variable"/>
    <style:font-face style:name="Nimbus Sans L" svg:font-family="'Nimbus Sans L'" style:font-family-generic="swiss" style:font-pitch="variable"/>
    <style:font-face style:name="DejaVu LGC Sans" svg:font-family="'DejaVu LGC Sans'" style:font-family-generic="system" style:font-pitch="variable"/>
  </office:font-face-decls>
  <office:automatic-styles>
    <style:style style:name="P1" style:family="paragraph" style:parent-style-name="Text_20_body">
      <style:text-properties fo:language="en" fo:country="US"/>
    </style:style>
    <style:style style:name="P2" style:family="paragraph" style:parent-style-name="Heading_20_2">
      <style:text-properties fo:language="en" fo:country="US"/>
    </style:style>
    <style:style style:name="P3" style:family="paragraph" style:parent-style-name="Preformatted_20_Text">
      <style:text-properties fo:language="en" fo:country="US"/>
    </style:style>
    <style:style style:name="P4" style:family="paragraph" style:parent-style-name="Preformatted_20_Text">
      <style:paragraph-properties fo:margin-top="0in" fo:margin-bottom="0.1965in"/>
      <style:text-properties fo:language="en" fo:country="US"/>
    </style:style>
    <style:style style:name="P5" style:family="paragraph" style:parent-style-name="Text_20_body">
      <style:text-properties fo:language="en" fo:country="US" fo:font-weight="bold"/>
    </style:style>
    <style:style style:name="P6" style:family="paragraph" style:parent-style-name="Preformatted_20_Text">
      <style:paragraph-properties fo:margin-top="0in" fo:margin-bottom="0.1965in"/>
    </style:style>
    <style:style style:name="P7" style:family="paragraph" style:parent-style-name="Heading_20_3">
      <style:text-properties fo:language="en" fo:country="US"/>
    </style:style>
    <style:style style:name="P8" style:family="paragraph" style:parent-style-name="Text_20_body" style:list-style-name="L1"/>
    <style:style style:name="P9" style:family="paragraph" style:parent-style-name="Text_20_body" style:list-style-name="L2"/>
    <style:style style:name="T1" style:family="text">
      <style:text-properties fo:language="en" fo:country="US"/>
    </style:style>
    <style:style style:name="T2" style:family="text">
      <style:text-properties fo:font-style="italic"/>
    </style:style>
    <style:style style:name="fr1" style:family="graphic" style:parent-style-name="Graphics">
      <style:graphic-properties fo:margin-left="0in" fo:margin-right="0in" fo:margin-top="0in" fo:margin-bottom="0in" style:vertical-pos="top" style:vertical-rel="baseline" fo:padding="0in" fo:border="none" style:mirror="none" fo:clip="rect(0in 0in 0in 0in)"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2">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2" text:outline-level="2" text:is-list-header="true"><text:span text:style-name="T1">Chapter 9. Web Services</text:span></text:h>
      <text:p text:style-name="P1">The biggest new feature of J2EE 1.4 is the ability of J2EE components to act both as web service providers and consumers. J2EE applications can expose a web service from the EJB tier using a stateless session bean or from the web tier using a plain Java object. Additionally,J2EE components have a standard way of declaring references to external web services. </text:p>
      <text:h text:style-name="P2" text:outline-level="2" text:is-list-header="true"><text:bookmark text:name="Web_Services-JAX_RPC_Service_Endpoints"/>9.1. JAX-RPC Service Endpoints</text:h>
      <text:p text:style-name="P1">JAX-RPC service endpoints (JSEs) provide web services from the web tier. They take the form of a simple Java objects that masquerade as servlets. To show how simple they are, we'll jump right in with a trivial hello web service implementation class. </text:p>
      <text:p text:style-name="P3">package org.jboss.ws.hello;</text:p>
      <text:p text:style-name="Preformatted_20_Text"/>
      <text:p text:style-name="P3">public class HelloPojo</text:p>
      <text:p text:style-name="P3">{</text:p>
      <text:p text:style-name="Preformatted_20_Text"><text:s text:c="4"/>public String hello(String name)</text:p>
      <text:p text:style-name="Preformatted_20_Text"><text:s text:c="4"/>{</text:p>
      <text:p text:style-name="Preformatted_20_Text"><text:s text:c="8"/>return "Hello " + name + "!";</text:p>
      <text:p text:style-name="Preformatted_20_Text"><text:s text:c="4"/>}</text:p>
      <text:p text:style-name="P4">}</text:p>
      <text:p text:style-name="Text_20_body">There is nothing remarkable about <text:span text:style-name="Source_20_Text">HelloPojo</text:span>. It doesn't implement any special interfaces nor does it need any methods besides the business methods it decides to provide. The <text:span text:style-name="Source_20_Text">hello</text:span> method is the operation that we will expose as a web service, and it does nothing but respond with a friendly greeting to the person passed in. </text:p>
      <text:p text:style-name="Text_20_body">That is our web service implementation. In addition to this, we need a service endpoint interface (SEI) that defines the interface of the web service. That is shown here as the <text:span text:style-name="Source_20_Text">Hello</text:span> interface. </text:p>
      <text:p text:style-name="P3">package org.jboss.ws.hello;</text:p>
      <text:p text:style-name="Preformatted_20_Text"/>
      <text:p text:style-name="P3">import java.rmi.Remote;</text:p>
      <text:p text:style-name="P3">import java.rmi.RemoteException;</text:p>
      <text:p text:style-name="Preformatted_20_Text"/>
      <text:p text:style-name="P3">public interface Hello</text:p>
      <text:p text:style-name="Preformatted_20_Text"><text:s text:c="4"/>extends Remote</text:p>
      <text:p text:style-name="P3">{</text:p>
      <text:p text:style-name="Preformatted_20_Text"><text:s text:c="4"/>public String hello(String name)</text:p>
      <text:p text:style-name="Preformatted_20_Text"><text:s text:c="8"/>throws RemoteException;</text:p>
      <text:p text:style-name="P4">}</text:p>
      <text:p text:style-name="Text_20_body">The service endpoint interface is declared <text:span text:style-name="Source_20_Text">Remote</text:span> and the methods must throw <text:span text:style-name="Source_20_Text">RemoteException</text:span>. Beyond this, it is a simple expression of the interface to our web service. This is all the code we need to write to expose a J2EE web service. Deploying it, however, does require a few additional deployment descriptors. </text:p>
      <text:p text:style-name="Text_20_body">Although a JSE doesn't bears any direct resemblance to a servlet, it is nonetheless deployed as a servlet in the <text:span text:style-name="Source_20_Text">web.xml</text:span> file. We'll need to declare the web service implementation class as a servlet and provide a servlet mapping that will respond to the web service invocations. Here is the definition required to deploy the hello web service. </text:p>
      <text:p text:style-name="P3">&lt;?xml version="1.0" encoding="UTF-8"?&gt;</text:p>
      <text:p text:style-name="P3">&lt;web-app xmlns="http://java.sun.com/xml/ns/"Whats_new_in_JBoss_4-J2EE_Certification_and_Standards_Compliance"</text:p>
      <text:p text:style-name="Preformatted_20_Text"><text:s text:c="9"/>xmlns:xsi="http://www.w3.org/2001/XMLSchema-instance"</text:p>
      <text:p text:style-name="Preformatted_20_Text"><text:s text:c="9"/>xsi:schemaLocation="http://java.sun.com/xml/ns/j2ee </text:p>
      <text:p text:style-name="Preformatted_20_Text"><text:s text:c="29"/>http://java.sun.com/xml/ns/j2ee/web-app_2_4.xsd"</text:p>
      <text:p text:style-name="Preformatted_20_Text"><text:s text:c="9"/>version="2.4"&gt;</text:p>
      <text:p text:style-name="Preformatted_20_Text"><text:s text:c="4"/>&lt;servlet&gt;</text:p>
      <text:p text:style-name="Preformatted_20_Text"><text:s text:c="8"/>&lt;servlet-name&gt;HelloWorldWS&lt;/servlet-name&gt;</text:p>
      <text:p text:style-name="Preformatted_20_Text"><text:s text:c="8"/>&lt;servlet-class&gt;org.jboss.ws.hello.HelloPojo&lt;/servlet-class&gt;</text:p>
      <text:p text:style-name="Preformatted_20_Text"><text:s text:c="4"/>&lt;/servlet&gt;</text:p>
      <text:p text:style-name="Preformatted_20_Text"/>
      <text:p text:style-name="Preformatted_20_Text"><text:s text:c="4"/>&lt;servlet-mapping&gt;</text:p>
      <text:p text:style-name="Preformatted_20_Text"><text:s text:c="8"/>&lt;servlet-name&gt;HelloWorldWS&lt;/servlet-name&gt;</text:p>
      <text:p text:style-name="Preformatted_20_Text"><text:s text:c="8"/>&lt;url-pattern&gt;/Hello&lt;/url-pattern&gt;</text:p>
      <text:p text:style-name="Preformatted_20_Text"><text:s text:c="4"/>&lt;/servlet-mapping&gt;</text:p>
      <text:p text:style-name="P4">&lt;/web-app&gt;</text:p>
      <text:p text:style-name="P1">The URL pattern in the servlet mapping is the only externally visible configuration element. It controls what URL the web service lives at. This will be primarily noticed as the location of the WSDL file for this service. </text:p>
      <text:p text:style-name="Text_20_body">The <text:span text:style-name="Source_20_Text">web.xml</text:span> file doesn't contain any web service related configuration. A new deployment descriptor, <text:span text:style-name="Source_20_Text">webservices.xml</text:span>, is needed to instruct JBoss to treat this servlet as a web service and not as a normal servlet. We'll need two additional configuration files, a WSDL file and a JAX-RPC mapping file. All of these files can be generated using the <text:span text:style-name="Source_20_Text">wstool</text:span> generator that ships with JBoss. </text:p>
      <text:p text:style-name="Text_20_body"><text:span text:style-name="Source_20_Text">wstool</text:span> can be run from from the command line or as an Ant task. The JBossWS guide explains in more detail how to run the tool. In both cases, wstool needs to be pointed to the code and to a configuration file which describes the files to generate and the endpoint to generate them for. Here is the configuration file for the hello web service. </text:p>
      <text:p text:style-name="P3">&lt;configuration xmlns="http://www.jboss.org/jbossws-tools"&gt;</text:p>
      <text:p text:style-name="Preformatted_20_Text"><text:s text:c="4"/>&lt;java-wsdl&gt;</text:p>
      <text:p text:style-name="Preformatted_20_Text"><text:s text:c="8"/>&lt;service name="HelloService" </text:p>
      <text:p text:style-name="Preformatted_20_Text"><text:s text:c="17"/>style="rpc" </text:p>
      <text:p text:style-name="Preformatted_20_Text"><text:s text:c="17"/>endpoint="org.jboss.ws.hello.Hello"/&gt;</text:p>
      <text:p text:style-name="Preformatted_20_Text"><text:s text:c="8"/>&lt;namespaces target-namespace="http://hello.ws.jboss.org/"</text:p>
      <text:p text:style-name="Preformatted_20_Text"><text:s text:c="20"/>type-namespace="http://hello.ws.jboss.org/types"/&gt;</text:p>
      <text:p text:style-name="Preformatted_20_Text"><text:s text:c="8"/>&lt;mapping file="jaxrpc-mapping.xml"/&gt;</text:p>
      <text:p text:style-name="Preformatted_20_Text"><text:s text:c="8"/>&lt;webservices servlet-link="HelloWorldWS"/&gt;</text:p>
      <text:p text:style-name="Preformatted_20_Text"><text:s text:c="4"/>&lt;/java-wsdl&gt;</text:p>
      <text:p text:style-name="P4">&lt;/configuration&gt;</text:p>
      <text:p text:style-name="P1">For a complete description of this file, see the JBossWS documentation. </text:p>
      <text:p text:style-name="Text_20_body">The WSDL file that wscompile generated for our <text:span text:style-name="Source_20_Text">config.xml</text:span> file is shown below. Note that the SOAP address isn't provided in the WSDL file. JBoss will insert the correct URL for the WSDL when it deploys the web service. </text:p>
      <text:p text:style-name="P3">&lt;definitions name="HelloService" </text:p>
      <text:p text:style-name="Preformatted_20_Text"><text:s text:c="13"/>targetNamespace="http://hello.ws.jboss.org/" </text:p>
      <text:p text:style-name="Preformatted_20_Text"><text:s text:c="13"/>xmlns="http://schemas.xmlsoap.org/wsdl/"</text:p>
      <text:p text:style-name="Preformatted_20_Text"><text:s text:c="13"/>xmlns:soap="http://schemas.xmlsoap.org/wsdl/soap/" </text:p>
      <text:p text:style-name="Preformatted_20_Text"><text:s text:c="13"/>xmlns:tns="http://hello.ws.jboss.org/"</text:p>
      <text:p text:style-name="Preformatted_20_Text"><text:s text:c="13"/>xmlns:xsd="http://www.w3.org/2001/XMLSchema"&gt;</text:p>
      <text:p text:style-name="Preformatted_20_Text"><text:s text:c="4"/>&lt;types/&gt;</text:p>
      <text:p text:style-name="Preformatted_20_Text"><text:s text:c="4"/>&lt;message name="Hello_hello"&gt;</text:p>
      <text:p text:style-name="Preformatted_20_Text"><text:s text:c="8"/>&lt;part name="String_1" type="xsd:string"/&gt;</text:p>
      <text:p text:style-name="Preformatted_20_Text"><text:s text:c="4"/>&lt;/message&gt;</text:p>
      <text:p text:style-name="Preformatted_20_Text"><text:s text:c="4"/>&lt;message name="Hello_helloResponse"&gt;</text:p>
      <text:p text:style-name="Preformatted_20_Text"><text:s text:c="8"/>&lt;part name="result" type="xsd:string"/&gt;</text:p>
      <text:p text:style-name="Preformatted_20_Text"><text:s text:c="4"/>&lt;/message&gt;</text:p>
      <text:p text:style-name="Preformatted_20_Text"><text:s text:c="4"/>&lt;portType name="Hello"&gt;</text:p>
      <text:p text:style-name="Preformatted_20_Text"><text:s text:c="8"/>&lt;operation name="hello" parameterOrder="String_1"&gt;</text:p>
      <text:p text:style-name="Preformatted_20_Text"><text:s text:c="12"/>&lt;input message="tns:Hello_hello"/&gt;</text:p>
      <text:p text:style-name="Preformatted_20_Text"><text:s text:c="12"/>&lt;output message="tns:Hello_helloResponse"/&gt;</text:p>
      <text:p text:style-name="Preformatted_20_Text"><text:s text:c="8"/>&lt;/operation&gt;</text:p>
      <text:p text:style-name="Preformatted_20_Text"><text:s text:c="4"/>&lt;/portType&gt;</text:p>
      <text:p text:style-name="Preformatted_20_Text"><text:s text:c="4"/>&lt;binding name="HelloBinding" type="tns:Hello"&gt;</text:p>
      <text:p text:style-name="Preformatted_20_Text"><text:s text:c="8"/>&lt;soap:binding style="rpc" transport="http://schemas.xmlsoap.org/soap/http"/&gt;</text:p>
      <text:p text:style-name="Preformatted_20_Text"><text:s text:c="8"/>&lt;operation name="hello"&gt;</text:p>
      <text:p text:style-name="Preformatted_20_Text"><text:s text:c="12"/>&lt;soap:operation soapAction=""/&gt;</text:p>
      <text:p text:style-name="Preformatted_20_Text"><text:s text:c="12"/>&lt;input&gt;</text:p>
      <text:p text:style-name="Preformatted_20_Text"><text:s text:c="16"/>&lt;soap:body namespace="http://hello.ws.jboss.org/" use="literal"/&gt;</text:p>
      <text:p text:style-name="Preformatted_20_Text"><text:s text:c="12"/>&lt;/input&gt;</text:p>
      <text:p text:style-name="Preformatted_20_Text"><text:s text:c="12"/>&lt;output&gt;</text:p>
      <text:p text:style-name="Preformatted_20_Text"><text:s text:c="16"/>&lt;soap:body namespace="http://hello.ws.jboss.org/" use="literal"/&gt;</text:p>
      <text:p text:style-name="Preformatted_20_Text"><text:s text:c="12"/>&lt;/output&gt;</text:p>
      <text:p text:style-name="Preformatted_20_Text"><text:s text:c="8"/>&lt;/operation&gt;</text:p>
      <text:p text:style-name="Preformatted_20_Text"><text:s text:c="4"/>&lt;/binding&gt;</text:p>
      <text:p text:style-name="Preformatted_20_Text"><text:s text:c="4"/>&lt;service name="HelloService"&gt;</text:p>
      <text:p text:style-name="Preformatted_20_Text"><text:s text:c="8"/>&lt;port binding="tns:HelloBinding" name="HelloPort"&gt;</text:p>
      <text:p text:style-name="Preformatted_20_Text"><text:s text:c="12"/>&lt;soap:address location="REPLACE_WITH_ACTUAL_URL"/&gt;</text:p>
      <text:p text:style-name="Preformatted_20_Text"><text:s text:c="8"/>&lt;/port&gt;</text:p>
      <text:p text:style-name="Preformatted_20_Text"><text:s text:c="4"/>&lt;/service&gt;</text:p>
      <text:p text:style-name="P4">&lt;/definitions&gt;</text:p>
      <text:p text:style-name="P1">We also asked wscompile to generate a JAX-RPC mapping file. This is shown below. </text:p>
      <text:p text:style-name="P3">&lt;?xml version='1.0' encoding='UTF-8'?&gt;</text:p>
      <text:p text:style-name="P3">&lt;java-wsdl-mapping version="1.1" </text:p>
      <text:p text:style-name="Preformatted_20_Text"><text:s text:c="19"/>xmlns="http://java.sun.com/xml/ns/"Whats_new_in_JBoss_4-J2EE_Certification_and_Standards_Compliance"</text:p>
      <text:p text:style-name="Preformatted_20_Text"><text:s text:c="19"/>xmlns:xsi="http://www.w3.org/2001/XMLSchema-instance"</text:p>
      <text:p text:style-name="Preformatted_20_Text"><text:s text:c="19"/>xsi:schemaLocation="http://java.sun.com/xml/ns/j2ee <text:s/></text:p>
      <text:p text:style-name="Preformatted_20_Text"><text:s text:c="19"/>http://www.ibm.com/webservices/xsd/j2ee_jaxrpc_mapping_1_1.xsd"&gt;</text:p>
      <text:p text:style-name="Preformatted_20_Text"><text:s/>&lt;package-mapping&gt;</text:p>
      <text:p text:style-name="Preformatted_20_Text"><text:s text:c="2"/>&lt;package-type&gt;org.jboss.ws.hello&lt;/package-type&gt;</text:p>
      <text:p text:style-name="Preformatted_20_Text"><text:s text:c="2"/>&lt;namespaceURI&gt;http://hello.ws.jboss.org/types&lt;/namespaceURI&gt;</text:p>
      <text:p text:style-name="Preformatted_20_Text"><text:s/>&lt;/package-mapping&gt;</text:p>
      <text:p text:style-name="Preformatted_20_Text"><text:s/>&lt;service-interface-mapping&gt;</text:p>
      <text:p text:style-name="Preformatted_20_Text"><text:s text:c="2"/>&lt;service-interface&gt;org.jboss.ws.hello.HelloService&lt;/service-interface&gt;</text:p>
      <text:p text:style-name="Preformatted_20_Text"><text:s text:c="2"/>&lt;wsdl-service-name xmlns:serviceNS="http://hello.ws.jboss.org/"&gt;</text:p>
      <text:p text:style-name="Preformatted_20_Text"><text:s text:c="4"/>serviceNS:HelloService</text:p>
      <text:p text:style-name="Preformatted_20_Text"><text:s text:c="2"/>&lt;/wsdl-service-name&gt;</text:p>
      <text:p text:style-name="Preformatted_20_Text"><text:s text:c="2"/>&lt;port-mapping&gt;</text:p>
      <text:p text:style-name="Preformatted_20_Text"><text:s text:c="3"/>&lt;port-name&gt;HelloPort&lt;/port-name&gt;</text:p>
      <text:p text:style-name="Preformatted_20_Text"><text:s text:c="3"/>&lt;java-port-name&gt;HelloPort&lt;/java-port-name&gt;</text:p>
      <text:p text:style-name="Preformatted_20_Text"><text:s text:c="2"/>&lt;/port-mapping&gt;</text:p>
      <text:p text:style-name="Preformatted_20_Text"><text:s/>&lt;/service-interface-mapping&gt;</text:p>
      <text:p text:style-name="Preformatted_20_Text"><text:s/>&lt;service-endpoint-interface-mapping&gt;</text:p>
      <text:p text:style-name="Preformatted_20_Text"><text:s text:c="2"/>&lt;service-endpoint-interface&gt;org.jboss.ws.hello.Hello&lt;/service-endpoint-interface&gt;</text:p>
      <text:p text:style-name="Preformatted_20_Text"><text:s text:c="2"/>&lt;wsdl-port-type xmlns:portTypeNS="http://hello.ws.jboss.org/"&gt;</text:p>
      <text:p text:style-name="Preformatted_20_Text"><text:s text:c="4"/>portTypeNS:Hello</text:p>
      <text:p text:style-name="Preformatted_20_Text"><text:s text:c="2"/>&lt;/wsdl-port-type&gt;</text:p>
      <text:p text:style-name="Preformatted_20_Text"><text:s text:c="2"/>&lt;wsdl-binding xmlns:bindingNS="http://hello.ws.jboss.org/"&gt;</text:p>
      <text:p text:style-name="Preformatted_20_Text"><text:s text:c="4"/>bindingNS:HelloBinding</text:p>
      <text:p text:style-name="Preformatted_20_Text"><text:s text:c="2"/>&lt;/wsdl-binding&gt;</text:p>
      <text:p text:style-name="Preformatted_20_Text"><text:s text:c="2"/>&lt;service-endpoint-method-mapping&gt;</text:p>
      <text:p text:style-name="Preformatted_20_Text"><text:s text:c="3"/>&lt;java-method-name&gt;hello&lt;/java-method-name&gt;</text:p>
      <text:p text:style-name="Preformatted_20_Text"><text:s text:c="3"/>&lt;wsdl-operation&gt;hello&lt;/wsdl-operation&gt;</text:p>
      <text:p text:style-name="Preformatted_20_Text"><text:s text:c="3"/>&lt;method-param-parts-mapping&gt;</text:p>
      <text:p text:style-name="Preformatted_20_Text"><text:s text:c="4"/>&lt;param-position&gt;0&lt;/param-position&gt;</text:p>
      <text:p text:style-name="Preformatted_20_Text"><text:s text:c="4"/>&lt;param-type&gt;java.lang.String&lt;/param-type&gt;</text:p>
      <text:p text:style-name="Preformatted_20_Text"><text:s text:c="4"/>&lt;wsdl-message-mapping&gt;</text:p>
      <text:p text:style-name="Preformatted_20_Text"><text:s text:c="5"/>&lt;wsdl-message xmlns:wsdlMsgNS="http://hello.ws.jboss.org/"&gt;</text:p>
      <text:p text:style-name="Preformatted_20_Text"><text:s text:c="7"/>wsdlMsgNS:Hello_hello</text:p>
      <text:p text:style-name="Preformatted_20_Text"><text:s text:c="5"/>&lt;/wsdl-message&gt;</text:p>
      <text:p text:style-name="Preformatted_20_Text"><text:s text:c="5"/>&lt;wsdl-message-part-name&gt;String_1&lt;/wsdl-message-part-name&gt;</text:p>
      <text:p text:style-name="Preformatted_20_Text"><text:s text:c="5"/>&lt;parameter-mode&gt;IN&lt;/parameter-mode&gt;</text:p>
      <text:p text:style-name="Preformatted_20_Text"><text:s text:c="4"/>&lt;/wsdl-message-mapping&gt;</text:p>
      <text:p text:style-name="Preformatted_20_Text"><text:s text:c="3"/>&lt;/method-param-parts-mapping&gt;</text:p>
      <text:p text:style-name="Preformatted_20_Text"><text:s text:c="3"/>&lt;wsdl-return-value-mapping&gt;</text:p>
      <text:p text:style-name="Preformatted_20_Text"><text:s text:c="4"/>&lt;method-return-value&gt;java.lang.String&lt;/method-return-value&gt;</text:p>
      <text:p text:style-name="Preformatted_20_Text"><text:s text:c="4"/>&lt;wsdl-message xmlns:wsdlMsgNS="http://hello.ws.jboss.org/"&gt;</text:p>
      <text:p text:style-name="Preformatted_20_Text"><text:s text:c="6"/>wsdlMsgNS:Hello_helloResponse</text:p>
      <text:p text:style-name="Preformatted_20_Text"><text:s text:c="4"/>&lt;/wsdl-message&gt;</text:p>
      <text:p text:style-name="Preformatted_20_Text"><text:s text:c="4"/>&lt;wsdl-message-part-name&gt;result&lt;/wsdl-message-part-name&gt;</text:p>
      <text:p text:style-name="Preformatted_20_Text"><text:s text:c="3"/>&lt;/wsdl-return-value-mapping&gt;</text:p>
      <text:p text:style-name="Preformatted_20_Text"><text:s text:c="2"/>&lt;/service-endpoint-method-mapping&gt;</text:p>
      <text:p text:style-name="Preformatted_20_Text"><text:s/>&lt;/service-endpoint-interface-mapping&gt;</text:p>
      <text:p text:style-name="P4">&lt;/java-wsdl-mapping&gt;</text:p>
      <text:p text:style-name="Text_20_body">Finally, we generates a <text:span text:style-name="Source_20_Text">webservices.xml</text:span> file. This file links to our WSDL file with the <text:span text:style-name="Source_20_Text">wsdl-file</text:span> element and to the mapping file using the <text:span text:style-name="Source_20_Text">jaxrpc-mapping-file</text:span> element. </text:p>
      <text:p text:style-name="Text_20_body">In addition to this, a <text:span text:style-name="Source_20_Text">port-component</text:span> element is needed that maps a port in the WSDL file to a particular service implementation. For our JSE, this is done with a <text:span text:style-name="Source_20_Text">servlet-link</text:span> inside the <text:span text:style-name="Source_20_Text">service-impl-bean</text:span> element. The servlet link must be the same as the name of the pseudo-servlet we declared in the <text:span text:style-name="Source_20_Text">web.xml</text:span> file. </text:p>
      <text:p text:style-name="P3">&lt;webservices version="1.1" </text:p>
      <text:p text:style-name="Preformatted_20_Text"><text:s text:c="13"/>xmlns="http://java.sun.com/xml/ns/"Whats_new_in_JBoss_4-J2EE_Certification_and_Standards_Compliance" xmlns:impl="http://hello.ws.jboss.org/"</text:p>
      <text:p text:style-name="Preformatted_20_Text"><text:s text:c="13"/>xmlns:xsi="http://www.w3.org/2001/XMLSchema-instance"</text:p>
      <text:p text:style-name="Preformatted_20_Text"><text:s text:c="13"/>xsi:schemaLocation="http://java.sun.com/xml/ns/j2ee </text:p>
      <text:p text:style-name="Preformatted_20_Text"><text:s text:c="29"/>http://www.ibm.com/webservices/xsd/j2ee_web_services_1_1.xsd"&gt;</text:p>
      <text:p text:style-name="Preformatted_20_Text"><text:s text:c="4"/>&lt;webservice-description&gt;</text:p>
      <text:p text:style-name="Preformatted_20_Text"><text:s text:c="8"/>&lt;webservice-description-name&gt;HelloService&lt;/webservice-description-name&gt;</text:p>
      <text:p text:style-name="Preformatted_20_Text"><text:s text:c="8"/>&lt;wsdl-file&gt;WEB-INF/wsdl/HelloService.wsdl&lt;/wsdl-file&gt;</text:p>
      <text:p text:style-name="Preformatted_20_Text"><text:s text:c="8"/>&lt;jaxrpc-mapping-file&gt;WEB-INF/jaxrpc-mapping.xml&lt;/jaxrpc-mapping-file&gt;</text:p>
      <text:p text:style-name="Preformatted_20_Text"><text:s text:c="8"/>&lt;port-component&gt;</text:p>
      <text:p text:style-name="Preformatted_20_Text"><text:s text:c="12"/>&lt;port-component-name&gt;HelloPort&lt;/port-component-name&gt;</text:p>
      <text:p text:style-name="Preformatted_20_Text"><text:s text:c="12"/>&lt;wsdl-port&gt;impl:HelloPort&lt;/wsdl-port&gt;</text:p>
      <text:p text:style-name="Preformatted_20_Text"><text:s text:c="12"/>&lt;service-endpoint-interface&gt;org.jboss.ws.hello.Hello&lt;/service-endpoint-interface&gt;</text:p>
      <text:p text:style-name="Preformatted_20_Text"><text:s text:c="12"/>&lt;service-impl-bean&gt;</text:p>
      <text:p text:style-name="Preformatted_20_Text"><text:s text:c="16"/>&lt;servlet-link&gt;HelloWorldWS&lt;/servlet-link&gt;</text:p>
      <text:p text:style-name="Preformatted_20_Text"><text:s text:c="12"/>&lt;/service-impl-bean&gt;</text:p>
      <text:p text:style-name="Preformatted_20_Text"><text:s text:c="8"/>&lt;/port-component&gt;</text:p>
      <text:p text:style-name="Preformatted_20_Text"><text:s text:c="4"/>&lt;/webservice-description&gt;</text:p>
      <text:p text:style-name="P4">&lt;/webservices&gt;</text:p>
      <text:p text:style-name="Text_20_body">With these completed we can deploy the WAR file containing our web service. All the deployment descriptors go in the <text:span text:style-name="Source_20_Text">WEB-INF</text:span> directory, as shown in <text:a xlink:type="simple" xlink:href="/NotBackedUp/svn/trunk/Server_Configuration_Guide/tmp/en-US/html-single/index.html#JAX_RPC_Service_Endpoints-The_structure_of_hello_servlet.war">Figure 9.1, “The structure of hello-servlet.war”</text:a>. It's important to note that the WSDL file is required to be in the wsdl subdirectory. </text:p>
      <text:p text:style-name="Text_20_body"><text:bookmark text:name="JAX_RPC_Service_Endpoints-The_structure_of_hello_servlet.war"/><draw:frame draw:style-name="fr1" draw:name="graphics1" text:anchor-type="as-char" svg:width="0.7862in" svg:height="0.3929in" draw:z-index="0"><draw:image xlink:href="/NotBackedUp/svn/trunk/Server_Configuration_Guide/tmp/en-US/html-single/images/hello-servlet.jpg" xlink:type="simple" xlink:show="embed" xlink:actuate="onLoad"/><svg:desc>The structure of hello-servlet.war</svg:desc></draw:frame></text:p>
      <text:p text:style-name="P5">Figure 9.1. The structure of hello-servlet.war</text:p>
      <text:p text:style-name="Text_20_body"/>
      <text:p text:style-name="P1">To deploy and test the hello web service, run the following from the examples directory: </text:p>
      <text:p text:style-name="P3">[examples]$ ant -Dchap=ws -Dex=1 run-example</text:p>
      <text:p text:style-name="P3">...</text:p>
      <text:p text:style-name="P3">run-example1:</text:p>
      <text:p text:style-name="Preformatted_20_Text"><text:s text:c="5"/>[echo] Waiting for 5 seconds for deploy...</text:p>
      <text:p text:style-name="Preformatted_20_Text"><text:s text:c="5"/>[java] Contacting webservice at http://localhost:8080/hello-servlet/Hello?wsdl</text:p>
      <text:p text:style-name="Preformatted_20_Text"><text:s text:c="5"/>[java] hello.hello(JBoss user)</text:p>
      <text:p text:style-name="P6"><text:s text:c="5"/>[java] output:Hello JBoss user!</text:p>
      <text:p text:style-name="P1">The server log will contain information about the deployment including the temporary location of the generated WSDL and wsdd files. It also shows the full URL of the web service. </text:p>
      <text:p text:style-name="Text_20_body">Note the URL the JBoss publishes the WSDL file at. Our web application name is <text:span text:style-name="Source_20_Text">hello-servlet</text:span> and we mapped the servlet to <text:span text:style-name="Source_20_Text">/Hello</text:span> in the <text:span text:style-name="Source_20_Text">web.xml</text:span> file so the web service is mappend to <text:span text:style-name="Source_20_Text">/hello-servlet/Hello</text:span>. The <text:span text:style-name="Source_20_Text">?wsdl</text:span> query returns the WSDL file. </text:p>
      <text:p text:style-name="Text_20_body">If you aren't sure what the URL of the WSDL file will be, JBoss provides a way to list the web services available on the system at <text:span text:style-name="Source_20_Text">/jbossws/services</text:span>. <text:a xlink:type="simple" xlink:href="/NotBackedUp/svn/trunk/Server_Configuration_Guide/tmp/en-US/html-single/index.html#JAX_RPC_Service_Endpoints-The_web_services_list">Figure 9.2, “The web services list”</text:a> shows a view of the services list. </text:p>
      <text:p text:style-name="Text_20_body"><text:bookmark text:name="JAX_RPC_Service_Endpoints-The_web_services_list"/><draw:frame draw:style-name="fr1" draw:name="graphics2" text:anchor-type="as-char" svg:width="7.6772in" svg:height="2.9583in" draw:z-index="1"><draw:image xlink:href="/NotBackedUp/svn/trunk/Server_Configuration_Guide/tmp/en-US/html-single/images/jbossws-view.png" xlink:type="simple" xlink:show="embed" xlink:actuate="onLoad"/><svg:desc>The web services list</svg:desc></draw:frame></text:p>
      <text:p text:style-name="P5">Figure 9.2. The web services list</text:p>
      <text:p text:style-name="Text_20_body"/>
      <text:p text:style-name="P1">The services list shows all of the deployed web services along with the name of the deployment unit and a link to the WSDL file for that service. </text:p>
      <text:h text:style-name="P2" text:outline-level="2" text:is-list-header="true"><text:bookmark text:name="Web_Services-EJB_Endpoints"/>9.2. EJB Endpoints</text:h>
      <text:p text:style-name="Text_20_body">Web services can also be provided from the EJB tier. Any stateless session bean can serve as the endpoint for a web service in almost the same way as the JAX-RPC endpoints. To see how this works, we will adapt the <text:span text:style-name="Source_20_Text">HelloServlet</text:span> example into a session bean. Here is the code: </text:p>
      <text:p text:style-name="P3">package org.jboss.ws.hello;</text:p>
      <text:p text:style-name="Preformatted_20_Text"/>
      <text:p text:style-name="P3">import javax.ejb.EJBException;</text:p>
      <text:p text:style-name="P3">import javax.ejb.SessionBean;</text:p>
      <text:p text:style-name="P3">import javax.ejb.SessionContext;</text:p>
      <text:p text:style-name="Preformatted_20_Text"/>
      <text:p text:style-name="P3">public class HelloBean</text:p>
      <text:p text:style-name="Preformatted_20_Text"><text:s text:c="4"/>implements SessionBean</text:p>
      <text:p text:style-name="P3">{</text:p>
      <text:p text:style-name="Preformatted_20_Text"><text:s text:c="4"/>public String hello(String name)</text:p>
      <text:p text:style-name="Preformatted_20_Text"><text:s text:c="4"/>{</text:p>
      <text:p text:style-name="Preformatted_20_Text"><text:s text:c="8"/>return "Hello " + name + "!";</text:p>
      <text:p text:style-name="Preformatted_20_Text"><text:s text:c="4"/>}</text:p>
      <text:p text:style-name="Preformatted_20_Text"/>
      <text:p text:style-name="Preformatted_20_Text"><text:s text:c="4"/>public void ejbCreate() {};</text:p>
      <text:p text:style-name="Preformatted_20_Text"><text:s text:c="4"/>public void ejbRemove() {};</text:p>
      <text:p text:style-name="Preformatted_20_Text"/>
      <text:p text:style-name="Preformatted_20_Text"><text:s text:c="4"/>public void ejbActivate() {}</text:p>
      <text:p text:style-name="Preformatted_20_Text"><text:s text:c="4"/>public void ejbPassivate() {}</text:p>
      <text:p text:style-name="Preformatted_20_Text"/>
      <text:p text:style-name="Preformatted_20_Text"><text:s text:c="4"/>public void setSessionContext(SessionContext ctx) {}</text:p>
      <text:p text:style-name="P4">}</text:p>
      <text:p text:style-name="Text_20_body">This is a very trivial session bean. Session beans normally require a home interface and either a local or remote interface. However, it is possible to omit them if the session bean is only serving as a web services endpoint. However, we do still need the <text:span text:style-name="Source_20_Text">Hello</text:span> service endpoint interface that we used in the JSE example. </text:p>
      <text:p text:style-name="Text_20_body">The <text:span text:style-name="Source_20_Text">ejb-jar.xml</text:span> file is very standard for a session bean. The normal session bean parameters are explained in <text:a xlink:type="simple" xlink:href="/NotBackedUp/svn/trunk/Server_Configuration_Guide/tmp/en-US/html-single/index.html#EJBs_on_JBoss">Chapter 11, </text:a><text:a xlink:type="simple" xlink:href="/NotBackedUp/svn/trunk/Server_Configuration_Guide/tmp/en-US/html-single/index.html#EJBs_on_JBoss"><text:span text:style-name="T2">EJBs on JBoss</text:span></text:a>. The only new element is the <text:span text:style-name="Source_20_Text">service-endpoint</text:span> element, which declares the service endpoint interface for the web service. </text:p>
      <text:p text:style-name="P3">&lt;?xml version="1.0" encoding="UTF-8"?&gt;</text:p>
      <text:p text:style-name="P3">&lt;ejb-jar xmlns="http://java.sun.com/xml/ns/"Whats_new_in_JBoss_4-J2EE_Certification_and_Standards_Compliance" version="2.1"</text:p>
      <text:p text:style-name="Preformatted_20_Text"><text:s text:c="4"/>xmlns:xsi="http://www.w3.org/2001/XMLSchema-instance" </text:p>
      <text:p text:style-name="Preformatted_20_Text"><text:s text:c="4"/>xsi:schemaLocation="http://java.sun.com/xml/ns/j2ee </text:p>
      <text:p text:style-name="Preformatted_20_Text"><text:s text:c="24"/>http://java.sun.com/xml/ns/j2ee/ejb-jar_2_1.xsd"&gt;</text:p>
      <text:p text:style-name="Preformatted_20_Text"><text:s text:c="4"/>&lt;display-name&gt;chapter 12 EJB JAR&lt;/display-name&gt;</text:p>
      <text:p text:style-name="Preformatted_20_Text"><text:s text:c="4"/>&lt;enterprise-beans&gt;</text:p>
      <text:p text:style-name="Preformatted_20_Text"><text:s text:c="8"/>&lt;session&gt;</text:p>
      <text:p text:style-name="Preformatted_20_Text"><text:s text:c="12"/>&lt;ejb-name&gt;HelloBean&lt;/ejb-name&gt;</text:p>
      <text:p text:style-name="Preformatted_20_Text"><text:s text:c="12"/><text:span text:style-name="Strong_20_Emphasis">&lt;service-endpoint&gt;org.jboss.ws.hello.Hello&lt;/service-endpoint&gt;</text:span></text:p>
      <text:p text:style-name="Preformatted_20_Text"><text:s text:c="12"/>&lt;ejb-class&gt;org.jboss.ws.hello.HelloBean&lt;/ejb-class&gt;</text:p>
      <text:p text:style-name="Preformatted_20_Text"><text:s text:c="12"/>&lt;session-type&gt;Stateless&lt;/session-type&gt;</text:p>
      <text:p text:style-name="Preformatted_20_Text"><text:s text:c="12"/>&lt;transaction-type&gt;Container&lt;/transaction-type&gt;</text:p>
      <text:p text:style-name="Preformatted_20_Text"><text:s text:c="8"/>&lt;/session&gt;</text:p>
      <text:p text:style-name="Preformatted_20_Text"><text:s text:c="4"/>&lt;/enterprise-beans&gt;</text:p>
      <text:p text:style-name="Preformatted_20_Text"><text:s text:c="4"/>&lt;assembly-descriptor&gt;</text:p>
      <text:p text:style-name="Preformatted_20_Text"><text:s text:c="8"/>&lt;method-permission&gt;</text:p>
      <text:p text:style-name="Preformatted_20_Text"><text:s text:c="12"/>&lt;unchecked/&gt;</text:p>
      <text:p text:style-name="Preformatted_20_Text"><text:s text:c="12"/>&lt;method&gt;</text:p>
      <text:p text:style-name="Preformatted_20_Text"><text:s text:c="16"/>&lt;ejb-name&gt;HelloBean&lt;/ejb-name&gt;</text:p>
      <text:p text:style-name="Preformatted_20_Text"><text:s text:c="16"/>&lt;method-name&gt;*&lt;/method-name&gt;</text:p>
      <text:p text:style-name="Preformatted_20_Text"><text:s text:c="12"/>&lt;/method&gt;</text:p>
      <text:p text:style-name="Preformatted_20_Text"><text:s text:c="8"/>&lt;/method-permission&gt;</text:p>
      <text:p text:style-name="Preformatted_20_Text"><text:s text:c="8"/>&lt;container-transaction&gt;</text:p>
      <text:p text:style-name="Preformatted_20_Text"><text:s text:c="12"/>&lt;method&gt;</text:p>
      <text:p text:style-name="Preformatted_20_Text"><text:s text:c="16"/>&lt;ejb-name&gt;HelloBean&lt;/ejb-name&gt;</text:p>
      <text:p text:style-name="Preformatted_20_Text"><text:s text:c="16"/>&lt;method-name&gt;*&lt;/method-name&gt;</text:p>
      <text:p text:style-name="Preformatted_20_Text"><text:s text:c="12"/>&lt;/method&gt;</text:p>
      <text:p text:style-name="Preformatted_20_Text"><text:s text:c="12"/>&lt;trans-attribute&gt;Required&lt;/trans-attribute&gt;</text:p>
      <text:p text:style-name="Preformatted_20_Text"><text:s text:c="8"/>&lt;/container-transaction&gt;</text:p>
      <text:p text:style-name="Preformatted_20_Text"><text:s text:c="4"/>&lt;/assembly-descriptor&gt;</text:p>
      <text:p text:style-name="P4">&lt;/ejb-jar&gt;</text:p>
      <text:p text:style-name="Text_20_body">The accompanying deployment descriptor files can again be generated by the <text:span text:style-name="Source_20_Text">wstool</text:span> program. The configuration file is nearly identical, except that instaead of linking to the pseudo-servlet, we link to the <text:span text:style-name="Source_20_Text">HelloBean</text:span> EJB. </text:p>
      <text:p text:style-name="P3">&lt;configuration xmlns="http://www.jboss.org/jbossws-tools"&gt;</text:p>
      <text:p text:style-name="Preformatted_20_Text"><text:s text:c="4"/>&lt;java-wsdl&gt;</text:p>
      <text:p text:style-name="Preformatted_20_Text"><text:s text:c="8"/>&lt;service name="HelloService"</text:p>
      <text:p text:style-name="Preformatted_20_Text"><text:s text:c="17"/>style="rpc"</text:p>
      <text:p text:style-name="Preformatted_20_Text"><text:s text:c="17"/>endpoint="org.jboss.ws.hello.Hello"/&gt;</text:p>
      <text:p text:style-name="Preformatted_20_Text"><text:s text:c="8"/>&lt;namespaces target-namespace="http://hello.ws.jboss.org/"</text:p>
      <text:p text:style-name="Preformatted_20_Text"><text:s text:c="20"/>type-namespace="http://hello.ws.jboss.org/types"/&gt;</text:p>
      <text:p text:style-name="Preformatted_20_Text"><text:s text:c="8"/>&lt;mapping file="jaxrpc-mapping.xml"/&gt;</text:p>
      <text:p text:style-name="Preformatted_20_Text"><text:s text:c="8"/>&lt;webservices ejb-link="HelloBean"/&gt;</text:p>
      <text:p text:style-name="Preformatted_20_Text"><text:s text:c="4"/>&lt;/java-wsdl&gt;</text:p>
      <text:p text:style-name="P4">&lt;/configuration&gt;</text:p>
      <text:p text:style-name="Text_20_body">The generated files are nearly identical to the ones for the previous example, except for the <text:span text:style-name="Source_20_Text">webservice.xml</text:span> file <text:span text:style-name="Source_20_Text">webservices.xml</text:span>. The file, shown below, contains configuration options appropriate to the EJB endpoint. </text:p>
      <text:p text:style-name="P3">&lt;webservices version="1.1" </text:p>
      <text:p text:style-name="Preformatted_20_Text"><text:s text:c="13"/>xmlns="http://java.sun.com/xml/ns/"Whats_new_in_JBoss_4-J2EE_Certification_and_Standards_Compliance" </text:p>
      <text:p text:style-name="Preformatted_20_Text"><text:s text:c="13"/>xmlns:impl="http://hello.ws.jboss.org/"</text:p>
      <text:p text:style-name="Preformatted_20_Text"><text:s text:c="13"/>xmlns:xsi="http://www.w3.org/2001/XMLSchema-instance"</text:p>
      <text:p text:style-name="Preformatted_20_Text"><text:s text:c="13"/>xsi:schemaLocation="http://java.sun.com/xml/ns/j2ee </text:p>
      <text:p text:style-name="Preformatted_20_Text"><text:s text:c="31"/>http://www.ibm.com/webservices/xsd/j2ee_web_services_1_1.xsd"&gt;</text:p>
      <text:p text:style-name="Preformatted_20_Text"><text:s text:c="4"/>&lt;webservice-description&gt;</text:p>
      <text:p text:style-name="Preformatted_20_Text"><text:s text:c="8"/>&lt;webservice-description-name&gt;HelloService&lt;/webservice-description-name&gt;</text:p>
      <text:p text:style-name="Preformatted_20_Text"><text:s text:c="8"/><text:span text:style-name="Strong_20_Emphasis">&lt;wsdl-file&gt;META-INF/wsdl/HelloService.wsdl&lt;/wsdl-file&gt;</text:span></text:p>
      <text:p text:style-name="Preformatted_20_Text"><text:s text:c="8"/>&lt;jaxrpc-mapping-file&gt;META-INF/jaxrpc-mapping.xml&lt;/jaxrpc-mapping-file&gt;</text:p>
      <text:p text:style-name="Preformatted_20_Text"><text:s text:c="8"/>&lt;port-component&gt;</text:p>
      <text:p text:style-name="Preformatted_20_Text"><text:s text:c="12"/>&lt;port-component-name&gt;HelloPort&lt;/port-component-name&gt;</text:p>
      <text:p text:style-name="Preformatted_20_Text"><text:s text:c="12"/>&lt;wsdl-port&gt;impl:HelloPort&lt;/wsdl-port&gt;</text:p>
      <text:p text:style-name="Preformatted_20_Text"><text:s text:c="12"/>&lt;service-endpoint-interface&gt;org.jboss.ws.hello.Hello&lt;/service-endpoint-interface&gt;</text:p>
      <text:p text:style-name="Preformatted_20_Text"><text:s text:c="12"/>&lt;service-impl-bean&gt;</text:p>
      <text:p text:style-name="Preformatted_20_Text"><text:s text:c="16"/><text:span text:style-name="Strong_20_Emphasis">&lt;ejb-link&gt;HelloBean&lt;/ejb-link&gt;</text:span></text:p>
      <text:p text:style-name="Preformatted_20_Text"><text:s text:c="12"/>&lt;/service-impl-bean&gt;</text:p>
      <text:p text:style-name="Preformatted_20_Text"><text:s text:c="8"/>&lt;/port-component&gt;</text:p>
      <text:p text:style-name="Preformatted_20_Text"><text:s text:c="4"/>&lt;/webservice-description&gt;</text:p>
      <text:p text:style-name="P4">&lt;/webservices&gt;</text:p>
      <text:p text:style-name="Text_20_body">The first difference is that the WSDL file should be in the <text:span text:style-name="Source_20_Text">META-INF/wsdl</text:span> directory instead of the <text:span text:style-name="Source_20_Text">WEB-INF/wsdl</text:span> directory. The second difference is that the <text:span text:style-name="Source_20_Text">service-impl-bean</text:span> element contains an <text:span text:style-name="Source_20_Text">ejb-link</text:span> that refers to the <text:span text:style-name="Source_20_Text">ejb-name</text:span> of the session bean. </text:p>
      <text:p text:style-name="P1">To package and deploy the application, run the following command in the examples directory: </text:p>
      <text:p text:style-name="P3">[examples]$ ant -Dchap=ws -Dex=2 run-example</text:p>
      <text:p text:style-name="P3">...</text:p>
      <text:p text:style-name="P3">run-example2:</text:p>
      <text:p text:style-name="Preformatted_20_Text"><text:s text:c="5"/>[echo] Waiting for 5 seconds for deploy...</text:p>
      <text:p text:style-name="Preformatted_20_Text"><text:s text:c="5"/>[java] Contacting webservice at http://localhost:8080/hello-ejb/HelloBean?wsdl</text:p>
      <text:p text:style-name="Preformatted_20_Text"><text:s text:c="5"/>[java] hello.hello(JBoss user)</text:p>
      <text:p text:style-name="P6"><text:s text:c="5"/>[java] output:Hello JBoss user!</text:p>
      <text:p text:style-name="Text_20_body">The test program run here is the same as with the servlet example, except that we use a different URL for the WSDL. JBoss composes the WSDL using the base name of the EJB JAR file and the name of the service interface. However, as with all web services in JBoss, you can use the <text:span text:style-name="Source_20_Text">http://localhost:8080/jbossws/services</text:span> service view shown in <text:a xlink:type="simple" xlink:href="/NotBackedUp/svn/trunk/Server_Configuration_Guide/tmp/en-US/html-single/index.html#JAX_RPC_Service_Endpoints-The_web_services_list">Figure 9.2, “The web services list”</text:a> to verify the deployed URL of the WSDL. </text:p>
      <text:h text:style-name="P2" text:outline-level="2" text:is-list-header="true"><text:bookmark text:name="Web_Services-Web_Services_Clients"/>9.3. Web Services Clients</text:h>
      <text:p text:style-name="P1">We will now turn our attention from providing web services to consuming them. </text:p>
      <text:h text:style-name="P7" text:outline-level="3" text:is-list-header="true"><text:bookmark text:name="Web_Services_Clients-A_JAX_RPC_client"/>9.3.1. A JAX-RPC client</text:h>
      <text:p text:style-name="P1">The full JAX-RPC programming model is available to J2EE applications and clients. We won't cover the full range of client programming techniques, but we swill look briefly at the client we've used so far to test the web services we've deployed. The client, shown in the following listing, illustrates the dynamic proxy invocation mechanism. </text:p>
      <text:p text:style-name="P3">package org.jboss.ws.client;</text:p>
      <text:p text:style-name="Preformatted_20_Text"/>
      <text:p text:style-name="P3">import org.jboss.ws.hello.Hello;</text:p>
      <text:p text:style-name="Preformatted_20_Text"/>
      <text:p text:style-name="P3">import javax.xml.rpc.Service;</text:p>
      <text:p text:style-name="P3">import javax.xml.rpc.ServiceFactory;</text:p>
      <text:p text:style-name="Preformatted_20_Text"/>
      <text:p text:style-name="P3">import javax.xml.namespace.QName;</text:p>
      <text:p text:style-name="Preformatted_20_Text"/>
      <text:p text:style-name="P3">import java.net.URL;</text:p>
      <text:p text:style-name="Preformatted_20_Text"/>
      <text:p text:style-name="P3">public class HelloClient</text:p>
      <text:p text:style-name="P3">{</text:p>
      <text:p text:style-name="Preformatted_20_Text"><text:s text:c="4"/>public static void main(String[] args)</text:p>
      <text:p text:style-name="Preformatted_20_Text"><text:s text:c="8"/>throws Exception</text:p>
      <text:p text:style-name="Preformatted_20_Text"><text:s text:c="4"/>{</text:p>
      <text:p text:style-name="Preformatted_20_Text"><text:s text:c="8"/>String urlstr <text:s text:c="2"/>= args[0];</text:p>
      <text:p text:style-name="Preformatted_20_Text"><text:s text:c="8"/>String argument = args[1];</text:p>
      <text:p text:style-name="Preformatted_20_Text"/>
      <text:p text:style-name="Preformatted_20_Text"><text:s text:c="8"/>System.out.println("Contacting webservice at " + urlstr);</text:p>
      <text:p text:style-name="Preformatted_20_Text"/>
      <text:p text:style-name="Preformatted_20_Text"><text:s text:c="8"/>URL url = <text:s/>new URL(urlstr);</text:p>
      <text:p text:style-name="Preformatted_20_Text"/>
      <text:p text:style-name="Preformatted_20_Text"><text:s text:c="8"/>QName qname = new QName("http://hello.ws.jboss.org/",</text:p>
      <text:p text:style-name="Preformatted_20_Text"><text:s text:c="32"/>"HelloService");</text:p>
      <text:p text:style-name="Preformatted_20_Text"/>
      <text:p text:style-name="Preformatted_20_Text"><text:s text:c="8"/>ServiceFactory factory = ServiceFactory.newInstance();</text:p>
      <text:p text:style-name="Preformatted_20_Text"><text:s text:c="8"/>Service <text:s text:c="7"/>service = factory.createService(url, qname);</text:p>
      <text:p text:style-name="Preformatted_20_Text"/>
      <text:p text:style-name="Preformatted_20_Text"><text:s text:c="8"/>Hello <text:s text:c="9"/>hello <text:s text:c="2"/>= (Hello) service.getPort(Hello.class);</text:p>
      <text:p text:style-name="Preformatted_20_Text"/>
      <text:p text:style-name="Preformatted_20_Text"><text:s text:c="8"/>System.out.println("hello.hello(" + argument + ")");</text:p>
      <text:p text:style-name="Preformatted_20_Text"><text:s text:c="8"/>System.out.println("output:" + hello.hello(argument));</text:p>
      <text:p text:style-name="Preformatted_20_Text"><text:s text:c="4"/>}</text:p>
      <text:p text:style-name="P4">}</text:p>
      <text:p text:style-name="Text_20_body">This JAX-RPC client uses the <text:span text:style-name="Source_20_Text">Hello</text:span> service endpoint interface and creates a dynamic proxy to speak to the service advertised by the WSDL at the URL that is passed in as a command line argument. For illustrative purposes, we'll show another variation of web services invocation that doesn't use the service endpoint interface. This is known as the Dynamic Invocation Interface (DII). Using DII, it is possible to refer to a specific port and operation by name. Think of it as reflection for web services. The client code is shown in the following listing. </text:p>
      <text:p text:style-name="P3">package org.jboss.ws.client;</text:p>
      <text:p text:style-name="Preformatted_20_Text"/>
      <text:p text:style-name="P3">import org.jboss.ws.hello.Hello;</text:p>
      <text:p text:style-name="Preformatted_20_Text"/>
      <text:p text:style-name="P3">import javax.xml.rpc.Service;</text:p>
      <text:p text:style-name="P3">import javax.xml.rpc.ServiceFactory;</text:p>
      <text:p text:style-name="P3">import javax.xml.rpc.Call;</text:p>
      <text:p text:style-name="Preformatted_20_Text"/>
      <text:p text:style-name="P3">import javax.xml.namespace.QName;</text:p>
      <text:p text:style-name="Preformatted_20_Text"/>
      <text:p text:style-name="P3">import java.net.URL;</text:p>
      <text:p text:style-name="Preformatted_20_Text"/>
      <text:p text:style-name="P3">public class HelloClientDII</text:p>
      <text:p text:style-name="P3">{</text:p>
      <text:p text:style-name="Preformatted_20_Text"><text:s text:c="4"/>public static void main(String[] args)</text:p>
      <text:p text:style-name="Preformatted_20_Text"><text:s text:c="8"/>throws Exception</text:p>
      <text:p text:style-name="Preformatted_20_Text"><text:s text:c="4"/>{</text:p>
      <text:p text:style-name="Preformatted_20_Text"><text:s text:c="8"/>String urlstr <text:s text:c="2"/>= args[0];</text:p>
      <text:p text:style-name="Preformatted_20_Text"><text:s text:c="8"/>String argument = args[1];</text:p>
      <text:p text:style-name="Preformatted_20_Text"/>
      <text:p text:style-name="Preformatted_20_Text"><text:s text:c="8"/>System.out.println("Contacting webservice at " + urlstr);</text:p>
      <text:p text:style-name="Preformatted_20_Text"/>
      <text:p text:style-name="Preformatted_20_Text"><text:s text:c="8"/>URL url = <text:s/>new URL(urlstr);</text:p>
      <text:p text:style-name="Preformatted_20_Text"/>
      <text:p text:style-name="Preformatted_20_Text"><text:s text:c="8"/>String ns <text:s text:c="7"/>= "http://hello.ws.jboss.org/";</text:p>
      <text:p text:style-name="Preformatted_20_Text"><text:s text:c="8"/>QName <text:s/>qname <text:s text:c="4"/>= new QName(ns, "HelloService");</text:p>
      <text:p text:style-name="Preformatted_20_Text"><text:s text:c="8"/>QName <text:s/>port <text:s text:c="5"/>= new QName(ns, "HelloPort");</text:p>
      <text:p text:style-name="Preformatted_20_Text"><text:s text:c="8"/>QName <text:s/>operation = new QName(ns, "hello");</text:p>
      <text:p text:style-name="Preformatted_20_Text"/>
      <text:p text:style-name="Preformatted_20_Text"><text:s text:c="8"/>ServiceFactory factory = ServiceFactory.newInstance();</text:p>
      <text:p text:style-name="Preformatted_20_Text"><text:s text:c="8"/>Service <text:s text:c="7"/>service = factory.createService(url, qname);</text:p>
      <text:p text:style-name="Preformatted_20_Text"><text:s text:c="8"/>Call <text:s text:c="10"/>call <text:s text:c="3"/>= service.createCall(port, operation);</text:p>
      <text:p text:style-name="Preformatted_20_Text"/>
      <text:p text:style-name="Preformatted_20_Text"><text:s text:c="8"/>System.out.println("hello.hello(" + argument + ")");</text:p>
      <text:p text:style-name="Preformatted_20_Text"><text:s text:c="8"/>System.out.println("output:" + call.invoke(new Object[] {argument}));</text:p>
      <text:p text:style-name="Preformatted_20_Text"><text:s text:c="4"/>}</text:p>
      <text:p text:style-name="P4">}</text:p>
      <text:p text:style-name="P1">The following two commands can be used to run the DII client against both the JSE and EJB web services we have created. </text:p>
      <text:p text:style-name="P4">[examples]$ ant -Dchap=ws -Dex=1b run-example</text:p>
      <text:p text:style-name="P4">[examples]$ ant -Dchap=ws -Dex=2b run-example</text:p>
      <text:p text:style-name="Text_20_body">Note: When accessing a remote client using the JBossWS client code, is is necessary to set the <text:span text:style-name="Source_20_Text">java.endorsed.dirs</text:span> system property to the lib/endorsed directory under your JBoss installation. For example: <text:span text:style-name="Source_20_Text">-Djava.endorsed.dirs=/path/to/jboss-4.0.4/lib/endorsed</text:span>. </text:p>
      <text:h text:style-name="P7" text:outline-level="3" text:is-list-header="true"><text:bookmark text:name="Web_Services_Clients-Service_references"/>9.3.2. Service references</text:h>
      <text:p text:style-name="Text_20_body">The JAX-RPC examples in <text:a xlink:type="simple" xlink:href="/NotBackedUp/svn/trunk/Server_Configuration_Guide/tmp/en-US/html-single/index.html#Web_Services_Clients-A_JAX_RPC_client">Section 9.3.1, “A JAX-RPC client”</text:a> all required manual configuration of the WSDL URL and knowledge of the XML nature of the web services in question. This can be a configuration nightmare, but if your code is a J2EE component there is another option. J2EE components can declare service references and look up preconfigured <text:span text:style-name="Source_20_Text">Service</text:span> objects in JNDI without needing to hardcode any web service references in the code. </text:p>
      <text:p text:style-name="P1">To show how this works, let's first look at a session bean that needs to make a call to the hello web service: </text:p>
      <text:p text:style-name="P3">package org.jboss.ws.example;</text:p>
      <text:p text:style-name="Preformatted_20_Text"/>
      <text:p text:style-name="P3">import javax.ejb.*;</text:p>
      <text:p text:style-name="P3">import javax.naming.*;</text:p>
      <text:p text:style-name="P3">import java.rmi.RemoteException; <text:s text:c="10"/></text:p>
      <text:p text:style-name="Preformatted_20_Text"><text:s text:c="16"/></text:p>
      <text:p text:style-name="P3">import javax.xml.rpc.Service;</text:p>
      <text:p text:style-name="P3">import javax.xml.rpc.ServiceException;</text:p>
      <text:p text:style-name="Preformatted_20_Text"/>
      <text:p text:style-name="P3">import org.jboss.ws.hello.Hello;</text:p>
      <text:p text:style-name="Preformatted_20_Text"/>
      <text:p text:style-name="P3">public class ExampleBean</text:p>
      <text:p text:style-name="Preformatted_20_Text"><text:s text:c="4"/>implements SessionBean</text:p>
      <text:p text:style-name="P3">{</text:p>
      <text:p text:style-name="Preformatted_20_Text"><text:s text:c="4"/>public String doWork()</text:p>
      <text:p text:style-name="Preformatted_20_Text"><text:s text:c="4"/>{</text:p>
      <text:p text:style-name="Preformatted_20_Text"><text:s text:c="8"/>try {</text:p>
      <text:p text:style-name="Preformatted_20_Text"><text:s text:c="12"/>Context ctx <text:s text:c="4"/>= new InitialContext();</text:p>
      <text:p text:style-name="Preformatted_20_Text"/>
      <text:p text:style-name="Preformatted_20_Text"><text:s text:c="12"/>Service service = (Service) ctx.lookup("java:comp/env/services/hello");</text:p>
      <text:p text:style-name="Preformatted_20_Text"><text:s text:c="12"/>Hello <text:s text:c="2"/>hello <text:s text:c="2"/>= (Hello) <text:s text:c="2"/>service.getPort(Hello.class);</text:p>
      <text:p text:style-name="Preformatted_20_Text"><text:s text:c="12"/></text:p>
      <text:p text:style-name="Preformatted_20_Text"><text:s text:c="12"/>return hello.hello("example bean");</text:p>
      <text:p text:style-name="Preformatted_20_Text"><text:s text:c="8"/>} catch (NamingException e) {</text:p>
      <text:p text:style-name="Preformatted_20_Text"><text:s text:c="12"/>throw new EJBException(e);</text:p>
      <text:p text:style-name="Preformatted_20_Text"><text:s text:c="12"/></text:p>
      <text:p text:style-name="Preformatted_20_Text"><text:s text:c="8"/>} catch (ServiceException e) {</text:p>
      <text:p text:style-name="Preformatted_20_Text"><text:s text:c="12"/>throw new EJBException(e);</text:p>
      <text:p text:style-name="Preformatted_20_Text"><text:s text:c="12"/></text:p>
      <text:p text:style-name="Preformatted_20_Text"><text:s text:c="8"/>} catch (RemoteException e) {</text:p>
      <text:p text:style-name="Preformatted_20_Text"><text:s text:c="12"/>throw new EJBException(e);</text:p>
      <text:p text:style-name="Preformatted_20_Text"><text:s text:c="8"/>}</text:p>
      <text:p text:style-name="Preformatted_20_Text"><text:s text:c="4"/>}</text:p>
      <text:p text:style-name="Preformatted_20_Text"/>
      <text:p text:style-name="Preformatted_20_Text"><text:s text:c="4"/>public void ejbCreate() {};</text:p>
      <text:p text:style-name="Preformatted_20_Text"><text:s text:c="4"/>public void ejbRemove() {};</text:p>
      <text:p text:style-name="Preformatted_20_Text"/>
      <text:p text:style-name="Preformatted_20_Text"><text:s text:c="4"/>public void ejbActivate() {}</text:p>
      <text:p text:style-name="Preformatted_20_Text"><text:s text:c="4"/>public void ejbPassivate() {}</text:p>
      <text:p text:style-name="Preformatted_20_Text"/>
      <text:p text:style-name="Preformatted_20_Text"><text:s text:c="4"/>public void setSessionContext(SessionContext ctx) {}</text:p>
      <text:p text:style-name="P4">}</text:p>
      <text:p text:style-name="Text_20_body"><text:span text:style-name="Source_20_Text">ExampleBean</text:span> invokes the hello web service in its <text:span text:style-name="Source_20_Text">doWork</text:span> method. We've used the dynamic proxy invocation method here, but any of the JAX-RPC supported invocation methods would be fine. The interesting point here is that the bean has obtained the <text:span text:style-name="Source_20_Text">Service</text:span> reference from a JNDI lookup in its ENC. </text:p>
      <text:p text:style-name="Text_20_body">Web service references are declared using a <text:span text:style-name="Source_20_Text">service-ref</text:span> element in inside an <text:span text:style-name="Source_20_Text">ejb-jar.xml</text:span> file. </text:p>
      <text:p text:style-name="Text_20_body"><text:bookmark text:name="Service_references-The_service_ref_content_model"/><draw:frame draw:style-name="fr1" draw:name="graphics3" text:anchor-type="as-char" svg:width="0.7862in" svg:height="0.3929in" draw:z-index="2"><draw:image xlink:href="/NotBackedUp/svn/trunk/Server_Configuration_Guide/tmp/en-US/html-single/images/ejb-jar_service-ref.jpg" xlink:type="simple" xlink:show="embed" xlink:actuate="onLoad"/><svg:desc>The service-ref content model</svg:desc></draw:frame></text:p>
      <text:p text:style-name="P5">Figure 9.3. The service-ref content model</text:p>
      <text:p text:style-name="Text_20_body"/>
      <text:p text:style-name="Text_20_body">The following elements are supported by the <text:span text:style-name="Source_20_Text">service-ref</text:span>: </text:p>
      <text:list text:style-name="L1">
        <text:list-item>
          <text:p text:style-name="P8"><text:span text:style-name="Strong_20_Emphasis">service-ref-name</text:span>: This is the JNDI name that the service object will be bound under in the bean's ENC. It is relative to <text:span text:style-name="Source_20_Text">java:comp/env/</text:span>. </text:p>
        </text:list-item>
        <text:list-item>
          <text:p text:style-name="P8"><text:span text:style-name="Strong_20_Emphasis">service-interface</text:span>: This is the name of JAX-RPC service interface the client will use. Normally this is <text:span text:style-name="Source_20_Text">javax.xml.rpc.Service</text:span>, but it's possible to provide your own service class. </text:p>
        </text:list-item>
        <text:list-item>
          <text:p text:style-name="P8"><text:span text:style-name="Strong_20_Emphasis">wsdl-file</text:span>: This is the location of the WSDL file. The WSDL file should be under <text:span text:style-name="Source_20_Text">META-INF/wsdl</text:span>. </text:p>
        </text:list-item>
        <text:list-item>
          <text:p text:style-name="P8"><text:span text:style-name="Strong_20_Emphasis">jaxrpc-mapping-file</text:span>: This is the location of the JAX-RPC mapping file. It must be under the <text:span text:style-name="Source_20_Text">META-INF</text:span> directory. </text:p>
        </text:list-item>
        <text:list-item>
          <text:p text:style-name="P8"><text:span text:style-name="Strong_20_Emphasis">service-qname</text:span>: This element specifies the name of the service in the web services file. It is only mandatory if the WSDL file defines multiple services. The value must by a QName, which means it needs to be a namespace qualified value such as <text:span text:style-name="Source_20_Text">ns:ServiceName</text:span> where <text:span text:style-name="Source_20_Text">ns</text:span> is an XML namespace valid at the scope of the <text:span text:style-name="Source_20_Text">service-qname</text:span> element. </text:p>
        </text:list-item>
        <text:list-item>
          <text:p text:style-name="P8"><text:span text:style-name="Strong_20_Emphasis">port-component-ref</text:span>: This element provides the mapping between a service endpoint interface and a port in a web service. </text:p>
        </text:list-item>
        <text:list-item>
          <text:p text:style-name="P8"><text:span text:style-name="Strong_20_Emphasis">handler</text:span>: This allows the specification of handlers, which act like filters or interceptors on the current request or response. </text:p>
        </text:list-item>
      </text:list>
      <text:p text:style-name="Text_20_body">The following <text:span text:style-name="Source_20_Text">service-ref</text:span> declares a reference to the hello web service for the <text:span text:style-name="Source_20_Text">Example</text:span> session bean. </text:p>
      <text:p text:style-name="P3">&lt;session&gt;</text:p>
      <text:p text:style-name="Preformatted_20_Text"><text:s text:c="4"/>&lt;ejb-name&gt;Example&lt;/ejb-name&gt;</text:p>
      <text:p text:style-name="Preformatted_20_Text"><text:s text:c="4"/>&lt;home&gt;org.jboss.ws.example.ExampleHome&lt;/home&gt;</text:p>
      <text:p text:style-name="Preformatted_20_Text"><text:s text:c="4"/>&lt;remote&gt;org.jboss.ws.example.Example&lt;/remote&gt;</text:p>
      <text:p text:style-name="Preformatted_20_Text"><text:s text:c="4"/>&lt;ejb-class&gt;org.jboss.ws.example.ExampleBean&lt;/ejb-class&gt;</text:p>
      <text:p text:style-name="Preformatted_20_Text"><text:s text:c="4"/>&lt;session-type&gt;Stateless&lt;/session-type&gt;</text:p>
      <text:p text:style-name="Preformatted_20_Text"><text:s text:c="4"/>&lt;transaction-type&gt;Container&lt;/transaction-type&gt;</text:p>
      <text:p text:style-name="Preformatted_20_Text"><text:s text:c="4"/>&lt;service-ref&gt;</text:p>
      <text:p text:style-name="Preformatted_20_Text"><text:s text:c="8"/>&lt;service-ref-name&gt;services/hello&lt;/service-ref-name&gt;</text:p>
      <text:p text:style-name="Preformatted_20_Text"><text:s text:c="8"/>&lt;service-interface&gt;javax.xml.rpc.Service&lt;/service-interface&gt;</text:p>
      <text:p text:style-name="Preformatted_20_Text"><text:s text:c="8"/>&lt;wsdl-file&gt;META-INF/wsdl/hello.wsdl&lt;/wsdl-file&gt;</text:p>
      <text:p text:style-name="Preformatted_20_Text"><text:s text:c="8"/>&lt;jaxrpc-mapping-file&gt;META-INF/mapping.xml&lt;/jaxrpc-mapping-file&gt;</text:p>
      <text:p text:style-name="Preformatted_20_Text"><text:s text:c="8"/>&lt;service-qname xmlns:hello="http://hello.ws.jboss.org"&gt;</text:p>
      <text:p text:style-name="Preformatted_20_Text"><text:s text:c="12"/>hello:HelloService</text:p>
      <text:p text:style-name="Preformatted_20_Text"><text:s text:c="8"/>&lt;/service-qname&gt;</text:p>
      <text:p text:style-name="Preformatted_20_Text"><text:s text:c="4"/>&lt;/service-ref&gt;</text:p>
      <text:p text:style-name="P4">&lt;/session&gt;</text:p>
      <text:p text:style-name="Text_20_body">This instructs the EJB deployer to make a <text:span text:style-name="Source_20_Text">Service</text:span> object available for the bean in JNDI under the name <text:span text:style-name="Source_20_Text">java:comp/env/services/hello</text:span> that talks to our hello web service. The session bean can then invoke normal web services operations on the service. </text:p>
      <text:p text:style-name="Text_20_body">Since most of the web services configuration options are completely standard, there's little need to go into great depths here. However, JBoss does provide several additional web services configuration options through the <text:span text:style-name="Source_20_Text">service-ref</text:span> element in the <text:span text:style-name="Source_20_Text">jboss.xml</text:span> deployment descriptor. The content model for the service-ref element is shown in <text:a xlink:type="simple" xlink:href="/NotBackedUp/svn/trunk/Server_Configuration_Guide/tmp/en-US/html-single/index.html#Service_references-The_jboss.xml_service_ref_content_model">Figure 9.4, “The jboss.xml service-ref content model”</text:a>. </text:p>
      <text:p text:style-name="Text_20_body"><text:bookmark text:name="Service_references-The_jboss.xml_service_ref_content_model"/><draw:frame draw:style-name="fr1" draw:name="graphics4" text:anchor-type="as-char" svg:width="0.7862in" svg:height="0.3929in" draw:z-index="3"><draw:image xlink:href="/NotBackedUp/svn/trunk/Server_Configuration_Guide/tmp/en-US/html-single/images/jboss_service-ref.jpg" xlink:type="simple" xlink:show="embed" xlink:actuate="onLoad"/><svg:desc>The jboss.xml service-ref content model</svg:desc></draw:frame></text:p>
      <text:p text:style-name="P5">Figure 9.4. The jboss.xml service-ref content model</text:p>
      <text:p text:style-name="Text_20_body"/>
      <text:p text:style-name="P1">The configurable elements are: </text:p>
      <text:list text:style-name="L2">
        <text:list-item>
          <text:p text:style-name="P9"><text:span text:style-name="Strong_20_Emphasis">service-ref-name</text:span>: This element should match the <text:span text:style-name="Source_20_Text">service-ref-name</text:span> in the <text:span text:style-name="Source_20_Text">ejb-jar.xml</text:span> file that is being configured. </text:p>
        </text:list-item>
        <text:list-item>
          <text:p text:style-name="P9"><text:span text:style-name="Strong_20_Emphasis">port-component-ref</text:span>: The <text:span text:style-name="Source_20_Text">port-component-ref</text:span> element provides additional information for a specific port. This includes properties that should be associated with the JAX-RPC stub for the port. </text:p>
        </text:list-item>
        <text:list-item>
          <text:p text:style-name="P9"><text:span text:style-name="Strong_20_Emphasis">wsdl-override</text:span>: This provides an alternate location for the WSDL file. The value can be any valid URL. This can be used in co-ordination with the <text:span text:style-name="Source_20_Text">wsdl-publish-location</text:span> to get the final WSDL file for a locally published web service. It could also be the URL of a remotely published WSDL that you don't want duplicated in the deployment file. </text:p>
        </text:list-item>
        <text:list-item>
          <text:p text:style-name="P9"><text:span text:style-name="Strong_20_Emphasis">call-property</text:span>: This sets properties on the JAX-RPC stub. </text:p>
        </text:list-item>
      </text:list>
      <text:p text:style-name="Text_20_body">Since the WSDL file generated by wscompile doesn't contain the SOAP address of our web service, we'll use the WSDL override feature to dynamically download the correct WSDL file from the server. While this might not be the best technique to use in a production application, it does illustrate the WSDL override functionality very well. The following <text:span text:style-name="Source_20_Text">jboss.xml</text:span> file links the published URL for the <text:span text:style-name="Source_20_Text">hello-servlet</text:span> version of the hello web service.. </text:p>
      <text:p text:style-name="P3">&lt;!DOCTYPE jboss PUBLIC</text:p>
      <text:p text:style-name="Preformatted_20_Text"><text:s text:c="10"/>"-//JBoss//DTD JBOSS 4.0//EN"</text:p>
      <text:p text:style-name="Preformatted_20_Text"><text:s text:c="10"/>"http://www.jboss.org/j2ee/dtd/jboss_4_0.dtd"&gt;</text:p>
      <text:p text:style-name="P3">&lt;jboss&gt;</text:p>
      <text:p text:style-name="Preformatted_20_Text"><text:s text:c="4"/>&lt;enterprise-beans&gt;</text:p>
      <text:p text:style-name="Preformatted_20_Text"><text:s text:c="8"/>&lt;session&gt;</text:p>
      <text:p text:style-name="Preformatted_20_Text"><text:s text:c="12"/>&lt;ejb-name&gt;Example&lt;/ejb-name&gt;</text:p>
      <text:p text:style-name="Preformatted_20_Text"><text:s text:c="12"/>&lt;service-ref&gt;</text:p>
      <text:p text:style-name="Preformatted_20_Text"><text:s text:c="16"/>&lt;service-ref-name&gt;services/hello&lt;/service-ref-name&gt;</text:p>
      <text:p text:style-name="Preformatted_20_Text"><text:s text:c="16"/>&lt;wsdl-override&gt;<text:span text:style-name="Strong_20_Emphasis">http://localhost:8080/hello-servlet/Hello?wsdl</text:span>&lt;/wsdl-override&gt;</text:p>
      <text:p text:style-name="Preformatted_20_Text"><text:s text:c="12"/>&lt;/service-ref&gt;</text:p>
      <text:p text:style-name="Preformatted_20_Text"><text:s text:c="8"/>&lt;/session&gt;</text:p>
      <text:p text:style-name="Preformatted_20_Text"><text:s text:c="4"/>&lt;/enterprise-beans&gt;</text:p>
      <text:p text:style-name="P4">&lt;/jboss&gt;</text:p>
      <text:p text:style-name="P1">This example can be run as shown below: </text:p>
      <text:p text:style-name="P3">[examples]$ ant -Dchap=ws -Dex=3 run-example</text:p>
      <text:p text:style-name="P3">...</text:p>
      <text:p text:style-name="P3">run-example3:</text:p>
      <text:p text:style-name="Preformatted_20_Text"><text:s text:c="5"/>[echo] Waiting for 5 seconds for deploy...</text:p>
      <text:p text:style-name="Preformatted_20_Text"><text:s text:c="5"/>[copy] Copying 1 file to /tmp/jboss-4.0.4/server/production/deploy</text:p>
      <text:p text:style-name="Preformatted_20_Text"><text:s text:c="5"/>[echo] Waiting for 5 seconds for deploy...</text:p>
      <text:p text:style-name="P6"><text:s text:c="5"/>[java] output:Hello example bean!</text:p>
      <text:p text:style-name="Text_20_body">The <text:span text:style-name="Source_20_Text">service-ref</text:span> element is not limited to the <text:span text:style-name="Source_20_Text">ejb-jar.xml</text:span> file. It's available to any J2EE component. A service reference can be placed in the <text:span text:style-name="Source_20_Text">web.xml</text:span> file for use by web tier components or in the <text:span text:style-name="Source_20_Text">application-client.xml</text:span> file for use by J2EE client applications. </text:p>
      <text:p text:style-name="Text_20_body"><text:bookmark text:name="Additional_Services"/></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Nimbus Mono L" svg:font-family="'Nimbus Mono L'" style:font-family-generic="modern" style:font-pitch="fixed"/>
    <style:font-face style:name="Nimbus Roman No9 L" svg:font-family="'Nimbus Roman No9 L'" style:font-family-generic="roman" style:font-pitch="variable"/>
    <style:font-face style:name="Nimbus Sans L" svg:font-family="'Nimbus Sans L'" style:font-family-generic="swiss" style:font-pitch="variable"/>
    <style:font-face style:name="DejaVu LGC Sans" svg:font-family="'DejaVu LGC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Nimbus Roman No9 L" fo:font-size="12pt" fo:language="en" fo:country="US" style:font-name-asian="DejaVu LGC Sans" style:font-size-asian="12pt" style:language-asian="en" style:country-asian="US" style:font-name-complex="DejaVu LGC Sans"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Nimbus Sans L" fo:font-size="14pt" style:font-name-asian="DejaVu LGC Sans" style:font-size-asian="14pt" style:font-name-complex="DejaVu LGC Sans" style:font-size-complex="14pt"/>
    </style:style>
    <style:style style:name="Heading_20_2" style:display-name="Heading 2" style:family="paragraph" style:parent-style-name="Heading" style:next-style-name="Text_20_body" style:class="text" style:default-outline-level="2">
      <style:text-properties style:font-name="Nimbus Roman No9 L" fo:font-size="18pt" fo:font-weight="bold" style:font-name-asian="DejaVu LGC Sans" style:font-size-asian="18pt" style:font-weight-asian="bold" style:font-name-complex="DejaVu LGC Sans" style:font-size-complex="18pt" style:font-weight-complex="bold"/>
    </style:style>
    <style:style style:name="Heading_20_3" style:display-name="Heading 3" style:family="paragraph" style:parent-style-name="Heading" style:next-style-name="Text_20_body" style:class="text" style:default-outline-level="3">
      <style:text-properties style:font-name="Nimbus Roman No9 L" fo:font-size="14pt" fo:font-weight="bold" style:font-name-asian="DejaVu LGC Sans" style:font-size-asian="14pt" style:font-weight-asian="bold" style:font-name-complex="DejaVu LGC Sans" style:font-size-complex="14pt" style:font-weight-complex="bold"/>
    </style:style>
    <style:style style:name="List" style:family="paragraph" style:parent-style-name="Text_20_body" style:class="list"/>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Preformatted_20_Text" style:display-name="Preformatted Text" style:family="paragraph" style:parent-style-name="Standard" style:class="html">
      <style:paragraph-properties fo:margin-top="0in" fo:margin-bottom="0in"/>
      <style:text-properties style:font-name="Nimbus Mono L" fo:font-size="10pt" style:font-name-asian="Nimbus Mono L" style:font-size-asian="10pt" style:font-name-complex="Nimbus Mono L" style:font-size-complex="10pt"/>
    </style:style>
    <style:style style:name="List_20_Contents" style:display-name="List Contents" style:family="paragraph" style:parent-style-name="Standard" style:class="html">
      <style:paragraph-properties fo:margin-left="0.3937in" fo:margin-right="0in" fo:text-indent="0in" style:auto-text-indent="false"/>
    </style:style>
    <style:style style:name="List_20_Heading" style:display-name="List Heading" style:family="paragraph" style:parent-style-name="Standard" style:next-style-name="List_20_Contents" style:class="html">
      <style:paragraph-properties fo:margin-left="0in" fo:margin-right="0in" fo:text-indent="0in" style:auto-text-indent="false"/>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Nimbus Mono L" style:font-name-asian="Nimbus Mono L" style:font-name-complex="Nimbus Mono L"/>
    </style:style>
    <style:style style:name="Graphics" style:family="graphic">
      <style:graphic-properties text:anchor-type="paragraph" svg:x="0in" svg:y="0in" style:wrap="none" style:vertical-pos="top" style:vertical-rel="paragraph" style:horizontal-pos="center" style:horizontal-rel="paragraph"/>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m5$Build-9073</meta:generator>
    <meta:initial-creator>Samson Kittoli</meta:initial-creator>
    <meta:creation-date>2007-10-19T17:23:23</meta:creation-date>
    <dc:creator>Samson Kittoli</dc:creator>
    <dc:date>2007-10-19T17:24:19</dc:date>
    <dc:language>en-US</dc:language>
    <meta:editing-cycles>2</meta:editing-cycles>
    <meta:editing-duration>PT56S</meta:editing-duration>
    <meta:user-defined meta:name="Info 1"/>
    <meta:user-defined meta:name="Info 2"/>
    <meta:user-defined meta:name="Info 3"/>
    <meta:user-defined meta:name="Info 4"/>
    <meta:document-statistic meta:table-count="0" meta:image-count="4" meta:object-count="0" meta:page-count="1" meta:paragraph-count="441" meta:word-count="3651" meta:character-count="27136"/>
  </office:meta>
</office:document-meta>
</file>