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top="0in" fo:margin-bottom="0in"/>
    </style:style>
    <style:style style:name="T1" style:family="text">
      <style:text-properties style:text-position="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Chapter 6. Test your Installation</text:h>
      <text:p text:style-name="Text_20_body">After you have installed the JBoss Application Server, it is wise to perform a simple startup test to validate that there are no major problems with your Java VM/operating system combination. To test your installation, move to <text:span text:style-name="Source_20_Text">JBOSS_DIST/jboss-as/bin</text:span> directory and execute the <text:span text:style-name="Source_20_Text">run.bat</text:span> (for Windows) or <text:span text:style-name="Source_20_Text">run.sh</text:span> (for Linux) script, as appropriate for your operating system. Your output should look like the following (accounting for installation directory differences) and contain no error or exception messages: </text:p>
      <text:p text:style-name="Preformatted_20_Text">[vrenish@vinux bin]$ ./run.sh </text:p>
      <text:p text:style-name="Preformatted_20_Text">=====================================================</text:p>
      <text:p text:style-name="Preformatted_20_Text"/>
      <text:p text:style-name="Preformatted_20_Text"><text:s text:c="2"/>JBoss Bootstrap Environment</text:p>
      <text:p text:style-name="Preformatted_20_Text"/>
      <text:p text:style-name="Preformatted_20_Text"><text:s text:c="2"/>JBOSS_HOME: /home/vrenish/jboss-4.2.2</text:p>
      <text:p text:style-name="Preformatted_20_Text"/>
      <text:p text:style-name="Preformatted_20_Text"><text:s text:c="2"/>JAVA: /usr/java/jdk1.5.0_11/bin/java</text:p>
      <text:p text:style-name="Preformatted_20_Text"/>
      <text:p text:style-name="Preformatted_20_Text"><text:s text:c="2"/>JAVA_OPTS: -Dprogram.name=run.sh -server -Xms1503m -Xmx1503m -Dsun.rmi.dgc.cli ent.gcInterval=3600000 </text:p>
      <text:p text:style-name="Preformatted_20_Text"><text:s text:c="13"/>-Dsun.rmi.dgc.server.gcInterval=3600000 -Djava.net.prefer IPv4Stack=true</text:p>
      <text:p text:style-name="Preformatted_20_Text"/>
      <text:p text:style-name="Preformatted_20_Text"><text:s text:c="2"/>CLASSPATH: /home/vrenish/jboss-4.2.2/bin/run.jar:/u sr/java/jdk1.5.0_11/lib/tools.jar</text:p>
      <text:p text:style-name="Preformatted_20_Text"/>
      <text:p text:style-name="Preformatted_20_Text">=====================================================</text:p>
      <text:p text:style-name="Preformatted_20_Text"/>
      <text:p text:style-name="Preformatted_20_Text">18:45:49,550 INFO <text:s/>[Server] Starting JBoss (MX MicroKernel)...</text:p>
      <text:p text:style-name="Preformatted_20_Text">.</text:p>
      <text:p text:style-name="Preformatted_20_Text">.</text:p>
      <text:p text:style-name="Preformatted_20_Text">.</text:p>
      <text:p text:style-name="Preformatted_20_Text">.</text:p>
      <text:p text:style-name="Preformatted_20_Text">.</text:p>
      <text:p text:style-name="Preformatted_20_Text">18:45:50,449 INFO <text:s/>[ServerInfo] Java version: 1.5.0_11,Sun Microsystems Inc.</text:p>
      <text:p text:style-name="Preformatted_20_Text">18:45:50,449 INFO <text:s/>[ServerInfo] Java VM: Java HotSpot(TM) Server VM 1.5.0_11-b03 ,Sun Microsystems Inc.</text:p>
      <text:p text:style-name="Preformatted_20_Text">18:45:50,449 INFO <text:s/>[ServerInfo] OS-System: Linux 2.6.9-42.0.3.EL,i386</text:p>
      <text:p text:style-name="Preformatted_20_Text">18:45:51,824 INFO <text:s/>[Server] Core system initialized</text:p>
      <text:p text:style-name="Preformatted_20_Text">18:45:59,622 INFO <text:s/>[WebService] Using RMI server codebase: http://127.0.0.1:8083 /</text:p>
      <text:p text:style-name="P1">18:45:59,659 INFO <text:s/>[Log4jService$URLWatchTimerTask] Configuring from URL: resour ce:jboss-log4j.xml</text:p>
      <text:h text:style-name="Heading_20_2" text:outline-level="2" text:is-list-header="true">Note</text:h>
      <text:p text:style-name="Text_20_body">Note that there is no "Server Started" message shown at the console when the server is started using the <text:span text:style-name="Source_20_Text">production</text:span> profile, which is the default profile used when no other is specified. This message may be observed in the <text:span text:style-name="Source_20_Text">server.log</text:span> file located in the <text:span text:style-name="Source_20_Text">server/production/log</text:span> subdirectory. </text:p>
      <text:p text:style-name="Text_20_body">Now open <text:span text:style-name="Source_20_Text">http://localhost:8080</text:span> in your web browser. (Make sure you dont have anything else already on your machine using that port).<text:span text:style-name="T1">[</text:span><text:bookmark text:name="id2864354"/><text:a xlink:type="simple" xlink:href="/NotBackedUp/mhideo/svn/docs/trunk/Installation_Guide/tmp/en-US/html-single/index.html#ftn.id2864354"><text:span text:style-name="T2">2</text:span></text:a><text:span text:style-name="T1">]</text:span> The contents of your page should look similar to this: <text:a xlink:type="simple" xlink:href="/NotBackedUp/mhideo/svn/docs/trunk/Installation_Guide/tmp/en-US/html-single/index.html#Test_your_Installation-Test_your_Installation">Figure 6.1, “Test your Installation”</text:a>. </text:p>
      <text:p text:style-name="P2"><text:bookmark text:name="Test_your_Installation-Test_your_Installation"/><draw:frame draw:style-name="fr1" draw:name="graphics1" text:anchor-type="as-char" svg:width="6.7709in" svg:height="5.0626in" draw:z-index="0"><draw:image xlink:href="/NotBackedUp/mhideo/svn/docs/trunk/Installation_Guide/tmp/en-US/html-single/images/test_install.png" xlink:type="simple" xlink:show="embed" xlink:actuate="onLoad"/><svg:desc>Test your Installation</svg:desc></draw:frame></text:p>
      <text:p text:style-name="P3">Figure 6.1. Test your Installation</text:p>
      <text:p text:style-name="Text_20_body"/>
      <text:p text:style-name="Text_20_body">You are now ready to use the JBoss Application Server. Refer to the Getting Started Guide for more information about the Server layout and example applications showcasing JBoss in action. </text:p>
      <text:p text:style-name="P4"/>
      <text:p text:style-name="Horizontal_20_Line"/>
      <text:p text:style-name="Text_20_body"><text:span text:style-name="T1">[</text:span><text:bookmark text:name="ftn.id2864354"/><text:a xlink:type="simple" xlink:href="/NotBackedUp/mhideo/svn/docs/trunk/Installation_Guide/tmp/en-US/html-single/index.html#id2864354"><text:span text:style-name="T2">2</text:span></text:a><text:span text:style-name="T1">] </text:span>Note that on some machines, the name localhost won’t resolve properly and you should use the local loopback address 127.0.0.1 instead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DejaVu LGC Sans" style:font-size-asian="14pt" style:font-name-complex="DejaVu LGC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 AMT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 AMT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 AMT" style:font-name-asian="Cumberland AMT" style:font-name-complex="Cumberland AM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hael Smith</meta:initial-creator>
    <meta:creation-date>2007-10-19T12:41:19</meta:creation-date>
    <dc:creator>Michael Smith</dc:creator>
    <dc:date>2007-10-19T13:07:56</dc:date>
    <dc:language>en-US</dc:language>
    <meta:editing-cycles>3</meta:editing-cycles>
    <meta:editing-duration>PT6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348" meta:character-count="2493"/>
  </office:meta>
</office:document-meta>
</file>