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list-style-name="L1"/>
    <style:style style:name="P2" style:family="paragraph" style:parent-style-name="Heading_20_3">
      <style:paragraph-properties fo:margin-left="0.5in" fo:margin-right="0.5in" fo:text-indent="0in" style:auto-text-indent="false"/>
    </style:style>
    <style:style style:name="P3" style:family="paragraph" style:parent-style-name="Text_20_body">
      <style:paragraph-properties fo:margin-left="0.5in" fo:margin-right="0.5in" fo:text-indent="0in" style:auto-text-indent="false"/>
    </style:style>
    <style:style style:name="P4" style:family="paragraph" style:parent-style-name="Heading_20_3">
      <style:text-properties fo:language="en" fo:country="none"/>
    </style:style>
    <style:style style:name="P5" style:family="paragraph" style:parent-style-name="Text_20_body">
      <style:text-properties fo:language="en" fo:country="none"/>
    </style:style>
    <style:style style:name="P6" style:family="paragraph" style:parent-style-name="Preformatted_20_Text">
      <style:text-properties fo:language="en" fo:country="none"/>
    </style:style>
    <style:style style:name="P7" style:family="paragraph" style:parent-style-name="Preformatted_20_Text">
      <style:paragraph-properties fo:margin-top="0in" fo:margin-bottom="0.1965in"/>
    </style:style>
    <style:style style:name="P8" style:family="paragraph" style:parent-style-name="Text_20_body" style:list-style-name="L2"/>
    <style:style style:name="P9" style:family="paragraph" style:parent-style-name="Heading_20_3">
      <style:paragraph-properties fo:margin-left="0.5in" fo:margin-right="0.5in" fo:text-indent="0in" style:auto-text-indent="false"/>
      <style:text-properties fo:language="en" fo:country="none"/>
    </style:style>
    <style:style style:name="P10" style:family="paragraph" style:parent-style-name="Text_20_body" style:list-style-name="L3"/>
    <style:style style:name="P11" style:family="paragraph" style:parent-style-name="Preformatted_20_Text">
      <style:paragraph-properties fo:margin-top="0in" fo:margin-bottom="0.1965in"/>
      <style:text-properties fo:language="en" fo:country="none"/>
    </style:style>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T1" style:family="text">
      <style:text-properties fo:language="en" fo:country="none"/>
    </style:style>
    <style:style style:name="T2" style:family="text" style:parent-style-name="Source_20_Text">
      <style:text-properties fo:language="en" fo:country="none"/>
    </style:style>
    <style:style style:name="T3" style:family="text">
      <style:text-properties fo:language="en" fo:country="none"/>
    </style:style>
    <style:style style:name="T4" style:family="text" style:parent-style-name="Strong_20_Emphasis">
      <style:text-properties fo:language="en" fo:country="none"/>
    </style:style>
    <style:style style:name="T5" style:family="text" style:parent-style-name="Emphasis">
      <style:text-properties fo:language="en" fo:country="none"/>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HTTP Services</text:h>
      <text:p text:style-name="Text_20_body">HTTP session replication is used to replicate the state associated with your web clients on other nodes of a cluster. Thus, in the event one of your node crashes, another node in the cluster will be able to recover. Two distinct functions must be performed:</text:p>
      <text:list text:style-name="L1">
        <text:list-item>
          <text:p text:style-name="P1">Session state replication</text:p>
        </text:list-item>
        <text:list-item>
          <text:p text:style-name="P1">Load-balance of incoming invocations</text:p>
        </text:list-item>
      </text:list>
      <text:p text:style-name="Text_20_body">State replication is directly handled by JBoss. When you run JBoss in the <text:span text:style-name="Source_20_Text">all</text:span> configuration, session state replication is enabled by default. Just deploy your web application and its session state is already replicated across all JBoss instances in the cluster.</text:p>
      <text:p text:style-name="Text_20_body">However, Load-balancing is a different story, it is not handled by JBoss itself and requires additional software. As a very common scenario, we will demonstrate how to setup Apache and mod_jk. This activity could be either performed by specialized hardware switches or routers (Cisco LoadDirector for example) or any other dedicated software though.</text:p>
      <text:h text:style-name="P2" text:outline-level="3" text:is-list-header="true">Note</text:h>
      <text:p text:style-name="P3">A load-balancer tracks the HTTP requests and, depending on the session to which is linked the request, it dispatches the request to the appropriate node. This is called a load-balancer with sticky-sessions: once a session is created on a node, every future request will also be processed by the same node. Using a load-balancer that supports sticky-sessions without replicating the sessions allows you to scale very well without the cost of session state replication: each query will always be handled by the same node. But in the case a node dies, the state of all client sessions hosted by this node are lost (the shopping carts, for example) and the clients will most probably need to login on another node and restart with a new session. In many situations, it is acceptable not to replicate HTTP sessions because all critical state is stored in the database. In other situations, loosing a client session is not acceptable and, in this case, session state replication is the price one has to pay.</text:p>
      <text:p text:style-name="Text_20_body">Apache is a well-known web server which can be extended by plugging modules. One of these modules, mod_jk (and the newest mod_jk2) has been specifically designed to allow forward requests from Apache to a Servlet container. Furthermore, it is also able to load-balance HTTP calls to a set of Servlet containers while maintaining sticky sessions, and this is what is actually interesting for us.</text:p>
      <text:h text:style-name="P4" text:outline-level="3" text:is-list-header="true"><text:bookmark text:name="clustering-http-download"/>Download the software</text:h>
      <text:p text:style-name="Text_20_body"><text:span text:style-name="T1">First of all, make sure that you have Apache installed. You can download Apache directly from Apache web site at </text:span><text:span text:style-name="T2">http://httpd.apache.org/</text:span><text:span text:style-name="T1">. Its installation is pretty straightforward and requires no specific configuration. As several versions of Apache exist, we advise you to use version 2.0.x. We will consider, for the next sections, that you have installed Apache in the </text:span><text:span text:style-name="T2">APACHE_HOME</text:span><text:span text:style-name="T1"> directory.</text:span></text:p>
      <text:p text:style-name="Text_20_body"><text:span text:style-name="T1">Next, download mod_jk binaries. Several versions of mod_jk exist as well. We strongly advise you to use mod_jk 1.2.x, as both mod_jk and mod_jk2 are deprecated, unsupported and no further developments are going on in the community. The mod_jk 1.2.x binary can be downloaded from </text:span><text:span text:style-name="T2">http://www.apache.org/dist/jakarta/tomcat-connectors/jk/binaries/</text:span><text:span text:style-name="T1">. Rename the downloaded file to </text:span><text:span text:style-name="T2">mod_jk.so</text:span><text:span text:style-name="T1"> and copy it under </text:span><text:span text:style-name="T2">APACHE_HOME/modules/</text:span><text:span text:style-name="T1">.</text:span></text:p>
      <text:h text:style-name="P4" text:outline-level="3" text:is-list-header="true"><text:bookmark text:name="clustering-http-modjk"/>Configure Apache to load mod_jk</text:h>
      <text:p text:style-name="P5">Modify APACHE_HOME/conf/httpd.conf and add a single line at the end of the file:</text:p>
      <text:p text:style-name="P6"># Include mod_jk's specific configuration file <text:s/></text:p>
      <text:p text:style-name="P6">Include conf/mod-jk.conf <text:s/></text:p>
      <text:p text:style-name="P7"><text:s text:c="12"/></text:p>
      <text:p text:style-name="Text_20_body"><text:span text:style-name="T1">Next, create a new file named </text:span><text:span text:style-name="T2">APACHE_HOME/conf/mod-jk.conf</text:span><text:span text:style-name="T1">:</text:span></text:p>
      <text:p text:style-name="P6"># Load mod_jk module</text:p>
      <text:p text:style-name="P6"># Specify the filename of the mod_jk lib</text:p>
      <text:p text:style-name="P6">LoadModule jk_module modules/mod_jk.so</text:p>
      <text:p text:style-name="Preformatted_20_Text"><text:s/></text:p>
      <text:p text:style-name="P6"># Where to find workers.properties</text:p>
      <text:p text:style-name="P6">JkWorkersFile conf/workers.properties</text:p>
      <text:p text:style-name="Preformatted_20_Text"/>
      <text:p text:style-name="P6"># Where to put jk logs</text:p>
      <text:p text:style-name="P6">JkLogFile logs/mod_jk.log</text:p>
      <text:p text:style-name="Preformatted_20_Text"><text:s/></text:p>
      <text:p text:style-name="P6"># Set the jk log level [debug/error/info]</text:p>
      <text:p text:style-name="P6">JkLogLevel info </text:p>
      <text:p text:style-name="Preformatted_20_Text"><text:s/></text:p>
      <text:p text:style-name="P6"># Select the log format</text:p>
      <text:p text:style-name="P6">JkLogStampFormat <text:s/>"[%a %b %d %H:%M:%S %Y]"</text:p>
      <text:p text:style-name="Preformatted_20_Text"><text:s/></text:p>
      <text:p text:style-name="P6"># JkOptions indicates to send SSK KEY SIZE</text:p>
      <text:p text:style-name="P6">JkOptions +ForwardKeySize +ForwardURICompat -ForwardDirectories</text:p>
      <text:p text:style-name="Preformatted_20_Text"><text:s/></text:p>
      <text:p text:style-name="P6"># JkRequestLogFormat</text:p>
      <text:p text:style-name="P6">JkRequestLogFormat "%w %V %T"</text:p>
      <text:p text:style-name="Preformatted_20_Text"><text:s text:c="15"/></text:p>
      <text:p text:style-name="P6"># Mount your applications</text:p>
      <text:p text:style-name="P6">JkMount /application/* loadbalancer</text:p>
      <text:p text:style-name="Preformatted_20_Text"><text:s/></text:p>
      <text:p text:style-name="P6"># You can use external file for mount points.</text:p>
      <text:p text:style-name="P6"># It will be checked for updates each 60 seconds.</text:p>
      <text:p text:style-name="P6"># The format of the file is: /url=worker</text:p>
      <text:p text:style-name="P6"># /examples/*=loadbalancer</text:p>
      <text:p text:style-name="P6">JkMountFile conf/uriworkermap.properties <text:s text:c="14"/></text:p>
      <text:p text:style-name="Preformatted_20_Text"/>
      <text:p text:style-name="P6"># Add shared memory.</text:p>
      <text:p text:style-name="P6"># This directive is present with 1.2.10 and</text:p>
      <text:p text:style-name="P6"># later versions of mod_jk, and is needed for</text:p>
      <text:p text:style-name="P6"># for load balancing to work properly</text:p>
      <text:p text:style-name="P6">JkShmFile logs/jk.shm </text:p>
      <text:p text:style-name="Preformatted_20_Text"><text:s text:c="14"/></text:p>
      <text:p text:style-name="P6"># Add jkstatus for managing runtime data</text:p>
      <text:p text:style-name="P6">&lt;Location /jkstatus/&gt;</text:p>
      <text:p text:style-name="Preformatted_20_Text"><text:s text:c="4"/><text:span text:style-name="T1">JkMount status</text:span></text:p>
      <text:p text:style-name="Preformatted_20_Text"><text:s text:c="4"/><text:span text:style-name="T1">Order deny,allow</text:span></text:p>
      <text:p text:style-name="Preformatted_20_Text"><text:s text:c="4"/><text:span text:style-name="T1">Deny from all</text:span></text:p>
      <text:p text:style-name="Preformatted_20_Text"><text:s text:c="4"/><text:span text:style-name="T1">Allow from 127.0.0.1</text:span></text:p>
      <text:p text:style-name="P6">&lt;/Location&gt; <text:s text:c="3"/></text:p>
      <text:p text:style-name="P7"><text:s text:c="12"/></text:p>
      <text:p text:style-name="P5">Please note that two settings are very important:</text:p>
      <text:list text:style-name="L2">
        <text:list-item>
          <text:p text:style-name="P8"><text:span text:style-name="T1">The </text:span><text:span text:style-name="T2">LoadModule</text:span><text:span text:style-name="T1"> directive must reference the mod_jk library you have downloaded in the previous section. You must indicate the exact same name with the "modules" file path prefix.</text:span></text:p>
        </text:list-item>
        <text:list-item>
          <text:p text:style-name="P8"><text:span text:style-name="T1">The </text:span><text:span text:style-name="T2">JkMount</text:span><text:span text:style-name="T1"> directive tells Apache which URLs it should forward to the mod_jk module (and, in turn, to the Servlet containers). In the above file, all requests with URL path </text:span><text:span text:style-name="T2">/application/*</text:span><text:span text:style-name="T1"> are sent to the mod_jk load-balancer. This way, you can configure Apache to server static contents (or PHP contents) directly and only use the loadbalancer for Java applications. If you only use mod_jk as a loadbalancer, you can also forward all URLs (i.e., </text:span><text:span text:style-name="T2">/*</text:span><text:span text:style-name="T1">) to mod_jk.</text:span></text:p>
        </text:list-item>
      </text:list>
      <text:p text:style-name="Text_20_body"><text:span text:style-name="T1">In addition to the </text:span><text:span text:style-name="T2">JkMount</text:span><text:span text:style-name="T1"> directive, you can also use the </text:span><text:span text:style-name="T2">JkMountFile</text:span><text:span text:style-name="T1"> directive to specify a mount points configuration file, which contains multiple Tomcat forwarding URL mappings. You just need to create a </text:span><text:span text:style-name="T2">uriworkermap.properties</text:span><text:span text:style-name="T1"> file in the </text:span><text:span text:style-name="T2">APACHE_HOME/conf</text:span><text:span text:style-name="T1"> directory. The format of the file is </text:span><text:span text:style-name="T2">/url=worker_name</text:span><text:span text:style-name="T1">. To get things started, paste the following example into the file you created:</text:span></text:p>
      <text:p text:style-name="P6"># Simple worker configuration file</text:p>
      <text:p text:style-name="Preformatted_20_Text"/>
      <text:p text:style-name="P6"># Mount the Servlet context to the ajp13 worker</text:p>
      <text:p text:style-name="P6">/jmx-console=loadbalancer</text:p>
      <text:p text:style-name="P6">/jmx-console/*=loadbalancer</text:p>
      <text:p text:style-name="P6">/web-console=loadbalancer</text:p>
      <text:p text:style-name="P6">/web-console/*=loadbalancer</text:p>
      <text:p text:style-name="P7"><text:s text:c="12"/></text:p>
      <text:p text:style-name="Text_20_body"><text:span text:style-name="T1">This will configure mod_jk to forward requests to </text:span><text:span text:style-name="T2">/jmx-console</text:span><text:span text:style-name="T1"> and </text:span><text:span text:style-name="T2">/web-console</text:span><text:span text:style-name="T1"> to Tomcat.</text:span></text:p>
      <text:p text:style-name="Text_20_body"><text:span text:style-name="T1">You will most probably not change the other settings in </text:span><text:span text:style-name="T2">mod_jk.conf</text:span><text:span text:style-name="T1">. They are used to tell mod_jk where to put its logging file, which logging level to use and so on.</text:span></text:p>
      <text:h text:style-name="P4" text:outline-level="3" text:is-list-header="true"><text:bookmark text:name="clustering-http-nodes"/>Configure worker nodes in mod_jk</text:h>
      <text:p text:style-name="Text_20_body"><text:span text:style-name="T1">Next, you need to configure mod_jk workers file </text:span><text:span text:style-name="T2">conf/workers.properties</text:span><text:span text:style-name="T1">. This file specify where are located the different Servlet containers and how calls should be load-balanced across them. The configuration file contains one section for each target servlet container and one global section. For a two nodes setup, the file could look like this:</text:span></text:p>
      <text:p text:style-name="P6"># Define list of workers that will be used</text:p>
      <text:p text:style-name="P6"># for mapping requests</text:p>
      <text:p text:style-name="P6">worker.list=loadbalancer,status</text:p>
      <text:p text:style-name="Preformatted_20_Text"/>
      <text:p text:style-name="P6"># Define Node1</text:p>
      <text:p text:style-name="P6"># modify the host as your host IP or DNS name.</text:p>
      <text:p text:style-name="P6">worker.node1.port=8009</text:p>
      <text:p text:style-name="P6">worker.node1.host=node1.mydomain.com </text:p>
      <text:p text:style-name="P6">worker.node1.type=ajp13</text:p>
      <text:p text:style-name="P6">worker.node1.lbfactor=1</text:p>
      <text:p text:style-name="P6">worker.node1.cachesize=10</text:p>
      <text:p text:style-name="Preformatted_20_Text"/>
      <text:p text:style-name="P6"># Define Node2</text:p>
      <text:p text:style-name="P6"># modify the host as your host IP or DNS name.</text:p>
      <text:p text:style-name="P6">worker.node2.port=8009</text:p>
      <text:p text:style-name="P6">worker.node2.host= node2.mydomain.com</text:p>
      <text:p text:style-name="P6">worker.node2.type=ajp13</text:p>
      <text:p text:style-name="P6">worker.node2.lbfactor=1</text:p>
      <text:p text:style-name="P6">worker.node2.cachesize=10</text:p>
      <text:p text:style-name="Preformatted_20_Text"/>
      <text:p text:style-name="P6"># Load-balancing behaviour</text:p>
      <text:p text:style-name="P6">worker.loadbalancer.type=lb</text:p>
      <text:p text:style-name="P6">worker.loadbalancer.balance_workers=node1,node2</text:p>
      <text:p text:style-name="P6">worker.loadbalancer.sticky_session=1</text:p>
      <text:p text:style-name="P6">#worker.list=loadbalancer</text:p>
      <text:p text:style-name="Preformatted_20_Text"/>
      <text:p text:style-name="P6"># Status worker for managing load balancer</text:p>
      <text:p text:style-name="P6">worker.status.type=status</text:p>
      <text:p text:style-name="P7"><text:s text:c="12"/></text:p>
      <text:p text:style-name="P5">Basically, the above file configures mod_jk to perform weighted round-robin load balancing with sticky sessions between two servlet containers (JBoss Tomcat) node1 and node2 listening on port 8009.</text:p>
      <text:p text:style-name="Text_20_body"><text:span text:style-name="T1">In the </text:span><text:span text:style-name="T2">works.properties</text:span><text:span text:style-name="T1"> file, each node is defined using the </text:span><text:span text:style-name="T2">worker.XXX</text:span><text:span text:style-name="T1"> naming convention where </text:span><text:span text:style-name="T2">XXX</text:span><text:span text:style-name="T1"> represents an arbitrary name you choose for one of the target Servlet container. For each worker, you must give the host name (or IP address) and port number of the AJP13 connector running in the Servlet container.</text:span></text:p>
      <text:p text:style-name="Text_20_body"><text:span text:style-name="T1">The </text:span><text:span text:style-name="T2">lbfactor</text:span><text:span text:style-name="T1"> attribute is the load-balancing factor for this specific worker. It is used to define the priority (or weight) a node should have over other nodes. The higher this number is, the more HTTP requests it will receive. This setting can be used to differentiate servers with different processing power.</text:span></text:p>
      <text:p text:style-name="Text_20_body"><text:span text:style-name="T1">The </text:span><text:span text:style-name="T2">cachesize</text:span><text:span text:style-name="T1"> attribute defines the size of the thread pools associated to the Servlet container (i.e. the number of concurrent requests it will forward to the Servlet container). Make sure this number does not outnumber the number of threads configured on the AJP13 connector of the Servlet container. Please review </text:span><text:span text:style-name="T2">http://jakarta.apache.org/tomcat/connectors-doc/config/workers.html</text:span><text:span text:style-name="T1"> for comments on </text:span><text:span text:style-name="T2">cachesize</text:span><text:span text:style-name="T1"> for Apache 1.3.x.</text:span></text:p>
      <text:p text:style-name="Text_20_body"><text:span text:style-name="T1">The last part of the </text:span><text:span text:style-name="T2">conf/workers.properties</text:span><text:span text:style-name="T1"> file defines the loadbalancer worker. The only thing you must change is the </text:span><text:span text:style-name="T2">worker.loadbalancer.balanced_workers</text:span><text:span text:style-name="T1"> line: it must list all workers previously defined in the same file: load-balancing will happen over these workers.</text:span></text:p>
      <text:p text:style-name="Text_20_body"><text:span text:style-name="T1">The </text:span><text:span text:style-name="T2">sticky_session</text:span><text:span text:style-name="T1"> property specifies the cluster behavior for HTTP sessions. If you specify </text:span><text:span text:style-name="T2">worker.loadbalancer.sticky_session=0</text:span><text:span text:style-name="T1">, each request will be load balanced between node1 and node2. But when a user opens a session on one server, it is a good idea to always forward this user's requests to the same server. This is called a "sticky session", as the client is always using the same server he reached on his first request. Otherwise the user's session data would need to be synchronized between both servers (session replication, see </text:span><text:a xlink:type="simple" xlink:href="/NotBackedUp/svn/trunk/Clustering_Guide/target/docbook/html/ch01s05.html#clustering-http-state"><text:span text:style-name="T3">the section called “Configure HTTP session state replication”</text:span></text:a><text:span text:style-name="T1">). To enable session stickiness, you need to set </text:span><text:span text:style-name="T2">worker.loadbalancer.sticky_session</text:span><text:span text:style-name="T1"> to 1.</text:span></text:p>
      <text:h text:style-name="P9" text:outline-level="3" text:is-list-header="true">Note</text:h>
      <text:p text:style-name="P3"><text:span text:style-name="T1">A non-loadbalanced setup with a single node required the </text:span><text:span text:style-name="T2">worker.list=node1</text:span><text:span text:style-name="T1"> entry before mod_jk would function correctly.</text:span></text:p>
      <text:h text:style-name="P4" text:outline-level="3" text:is-list-header="true"><text:bookmark text:name="clustering-http-jboss"/>Configure JBoss</text:h>
      <text:p text:style-name="P5">Finally, we must configure the JBoss Tomcat instances on all clustered nodes so that they can expect requests forwarded from the mod_jk loadbalancer.</text:p>
      <text:p text:style-name="Text_20_body"><text:span text:style-name="T1">On each clustered JBoss node, we have to name the node according to the name specified in </text:span><text:span text:style-name="T2">workers.properties</text:span><text:span text:style-name="T1">. For instance, on JBoss instance node1, edit the </text:span><text:span text:style-name="T2">JBOSS_HOME/server/all/deploy/jbossweb-tomcat50.sar/server.xml</text:span><text:span text:style-name="T1"> file (replace </text:span><text:span text:style-name="T2">/all</text:span><text:span text:style-name="T1"> with your own server name if necessary). Locate the </text:span><text:span text:style-name="T2">&lt;Engine&gt;</text:span><text:span text:style-name="T1"> element and add an attribute </text:span><text:span text:style-name="T2">jvmRoute</text:span><text:span text:style-name="T1">:</text:span></text:p>
      <text:p text:style-name="P6">&lt;Engine name="jboss.web" defaultHost="localhost" jvmRoute="node1"&gt;</text:p>
      <text:p text:style-name="P6">... ...</text:p>
      <text:p text:style-name="P6">&lt;/Engine&gt;</text:p>
      <text:p text:style-name="P7"><text:s text:c="12"/></text:p>
      <text:p text:style-name="Text_20_body"><text:span text:style-name="T1">Then, for each JBoss Tomcat instance in the cluster, we need to tell it to add the </text:span><text:span text:style-name="T2">jvmRoute</text:span><text:span text:style-name="T1"> value to its session cookies so that mod_jk can route incoming requests. Edit the </text:span><text:span text:style-name="T2">JBOSS_HOME/server/all/deploy/jbossweb-tomcat50.sar/META-INF/jboss-service.xml</text:span><text:span text:style-name="T1"> file (replace </text:span><text:span text:style-name="T2">/all</text:span><text:span text:style-name="T1"> with your own server name). Locate the </text:span><text:span text:style-name="T2">&lt;attribute&gt;</text:span><text:span text:style-name="T1"> element with a name of </text:span><text:span text:style-name="T2">UseJK</text:span><text:span text:style-name="T1">, and set its value to </text:span><text:span text:style-name="T2">true</text:span><text:span text:style-name="T1">:</text:span></text:p>
      <text:p text:style-name="P6">&lt;attribute name="UseJK"&gt;true&lt;/attribute&gt;</text:p>
      <text:p text:style-name="P7"><text:s text:c="12"/></text:p>
      <text:p text:style-name="P5">At this point, you have a fully working Apache+mod_jk load-balancer setup that will balance call to the Servlet containers of your cluster while taking care of session stickiness (clients will always use the same Servlet container).</text:p>
      <text:h text:style-name="P9" text:outline-level="3" text:is-list-header="true">Note</text:h>
      <text:p text:style-name="P3"><text:span text:style-name="T1">For more updated information on using mod_jk 1.2 with JBoss Tomcat, please refer to the JBoss wiki page at </text:span><text:span text:style-name="T2">http://wiki.jboss.org/wiki/Wiki.jsp?page=UsingMod_jk1.2WithJBoss</text:span><text:span text:style-name="T1">.</text:span></text:p>
      <text:h text:style-name="P4" text:outline-level="3" text:is-list-header="true"><text:bookmark text:name="clustering-http-state"/>Configure HTTP session state replication</text:h>
      <text:p text:style-name="Text_20_body"><text:span text:style-name="T1">In </text:span><text:a xlink:type="simple" xlink:href="/NotBackedUp/svn/trunk/Clustering_Guide/target/docbook/html/ch01s05.html#clustering-http-nodes"><text:span text:style-name="T3">the section called “Configure worker nodes in mod_jk”</text:span></text:a><text:span text:style-name="T1">, we covered how to use sticky sessions to make sure that a client in a session always hits the same server node in order to maintain the session state. However, that is not an ideal solution. The load might be unevenly distributed over the nodes over time and if a node goes down, all its session data is lost. A better and more reliable solution is to replicate session data across all nodes in the cluster. This way, the client can hit any server node and obtain the same session states.</text:span></text:p>
      <text:p text:style-name="Text_20_body"><text:span text:style-name="T1">The </text:span><text:span text:style-name="T2">jboss.cache:service=TomcatClusteringCache</text:span><text:span text:style-name="T1"> MBean makes use of JBoss Cache to provide HTTP session replication service to the HTTP load balancer in a JBoss Tomcat cluster. This MBean is defined in the </text:span><text:span text:style-name="T2">deploy/tc5-cluster.sar/META-INF/jboss-service.xml</text:span><text:span text:style-name="T1"> file.</text:span></text:p>
      <text:h text:style-name="P9" text:outline-level="3" text:is-list-header="true">Note</text:h>
      <text:p text:style-name="P3"><text:span text:style-name="T1">Before AS 4.0.4 CR2, the HTTP session cache configuration file is the </text:span><text:span text:style-name="T2">deploy/tc5-cluster-service.xml</text:span><text:span text:style-name="T1"> file. Please see AS 4.0.3 documentation for more details.</text:span></text:p>
      <text:p text:style-name="Text_20_body"><text:span text:style-name="T1">Below is a typical </text:span><text:span text:style-name="T2">deploy/tc5-cluster.sar/META-INF/jboss-service.xml</text:span><text:span text:style-name="T1"> file. The configuration attributes in the </text:span><text:span text:style-name="T2">TomcatClusteringCache</text:span><text:span text:style-name="T1"> MBean is very similar to those in </text:span><text:a xlink:type="simple" xlink:href="/NotBackedUp/svn/trunk/Clustering_Guide/target/docbook/html/ch02s02.html"><text:span text:style-name="T3">the section called “JBossCache Configuration”</text:span></text:a><text:span text:style-name="T1">.</text:span></text:p>
      <text:p text:style-name="P6">&lt;mbean code="org.jboss.cache.aop.TreeCacheAop"</text:p>
      <text:p text:style-name="Preformatted_20_Text"><text:s text:c="4"/><text:span text:style-name="T1">name="jboss.cache:service=TomcatClusteringCache"&gt;</text:span></text:p>
      <text:p text:style-name="Preformatted_20_Text"/>
      <text:p text:style-name="Preformatted_20_Text"><text:s text:c="4"/><text:span text:style-name="T1">&lt;depends&gt;jboss:service=Naming&lt;/depends&gt;</text:span></text:p>
      <text:p text:style-name="Preformatted_20_Text"><text:s text:c="4"/><text:span text:style-name="T1">&lt;depends&gt;jboss:service=TransactionManager&lt;/depends&gt;</text:span></text:p>
      <text:p text:style-name="Preformatted_20_Text"><text:s text:c="4"/><text:span text:style-name="T1">&lt;depends&gt;jboss.aop:service=AspectDeployer&lt;/depends&gt;</text:span></text:p>
      <text:p text:style-name="Preformatted_20_Text"/>
      <text:p text:style-name="Preformatted_20_Text"><text:s text:c="4"/><text:span text:style-name="T1">&lt;attribute name="TransactionManagerLookupClass"&gt;</text:span></text:p>
      <text:p text:style-name="Preformatted_20_Text"><text:s text:c="8"/><text:span text:style-name="T1">org.jboss.cache.BatchModeTransactionManagerLookup</text:span></text:p>
      <text:p text:style-name="Preformatted_20_Text"><text:s text:c="4"/><text:span text:style-name="T1">&lt;/attribute&gt;</text:span></text:p>
      <text:p text:style-name="Preformatted_20_Text"><text:s text:c="4"/></text:p>
      <text:p text:style-name="Preformatted_20_Text"><text:s text:c="4"/><text:span text:style-name="T1">&lt;attribute name="IsolationLevel"&gt;REPEATABLE_READ&lt;/attribute&gt;</text:span></text:p>
      <text:p text:style-name="Preformatted_20_Text"><text:s text:c="4"/></text:p>
      <text:p text:style-name="Preformatted_20_Text"><text:s text:c="4"/><text:span text:style-name="T1">&lt;attribute name="CacheMode"&gt;REPL_ASYNC&lt;/attribute&gt;</text:span></text:p>
      <text:p text:style-name="Preformatted_20_Text"><text:s text:c="4"/></text:p>
      <text:p text:style-name="Preformatted_20_Text"><text:s text:c="4"/><text:span text:style-name="T1">&lt;attribute name="ClusterName"&gt;</text:span></text:p>
      <text:p text:style-name="Preformatted_20_Text"><text:s text:c="6"/><text:span text:style-name="T1">Tomcat-${jboss.partition.name:Cluster}</text:span></text:p>
      <text:p text:style-name="Preformatted_20_Text"><text:s text:c="4"/><text:span text:style-name="T1">&lt;/attribute&gt;</text:span></text:p>
      <text:p text:style-name="Preformatted_20_Text"><text:s text:c="4"/></text:p>
      <text:p text:style-name="Preformatted_20_Text"><text:s text:c="4"/><text:span text:style-name="T1">&lt;attribute name="UseMarshalling"&gt;false&lt;/attribute&gt;</text:span></text:p>
      <text:p text:style-name="Preformatted_20_Text"><text:s text:c="4"/></text:p>
      <text:p text:style-name="Preformatted_20_Text"><text:s text:c="4"/><text:span text:style-name="T1">&lt;attribute name="InactiveOnStartup"&gt;false&lt;/attribute&gt;</text:span></text:p>
      <text:p text:style-name="Preformatted_20_Text"><text:s text:c="4"/></text:p>
      <text:p text:style-name="Preformatted_20_Text"><text:s text:c="4"/><text:span text:style-name="T1">&lt;attribute name="ClusterConfig"&gt;</text:span></text:p>
      <text:p text:style-name="Preformatted_20_Text"><text:s text:c="8"/><text:span text:style-name="T1">... ...</text:span></text:p>
      <text:p text:style-name="Preformatted_20_Text"><text:s text:c="4"/><text:span text:style-name="T1">&lt;/attribute&gt;</text:span></text:p>
      <text:p text:style-name="Preformatted_20_Text"><text:s text:c="4"/></text:p>
      <text:p text:style-name="Preformatted_20_Text"><text:s text:c="4"/><text:span text:style-name="T1">&lt;attribute name="LockAcquisitionTimeout"&gt;15000&lt;/attribute&gt;</text:span></text:p>
      <text:p text:style-name="P6">&lt;/mbean&gt;</text:p>
      <text:p text:style-name="P7"><text:s text:c="12"/></text:p>
      <text:p text:style-name="Text_20_body"><text:span text:style-name="T1">The detailed configuration for the </text:span><text:span text:style-name="T2">TreeCache</text:span><text:span text:style-name="T1"> MBean is covered in </text:span><text:a xlink:type="simple" xlink:href="/NotBackedUp/svn/trunk/Clustering_Guide/target/docbook/html/ch02s02.html"><text:span text:style-name="T3">the section called “JBossCache Configuration”</text:span></text:a><text:span text:style-name="T1">. Below, we will just discuss several attributes that are most relevant to the HTTP cluster session replication.</text:span></text:p>
      <text:list text:style-name="L3">
        <text:list-item>
          <text:p text:style-name="P10"><text:span text:style-name="T4">TransactionManagerLookupClass</text:span><text:span text:style-name="T1"> sets the transaction manager factory. The default value is </text:span><text:span text:style-name="T2">org.jboss.cache.BatchModeTransactionManagerLookup</text:span><text:span text:style-name="T1">. It tells the cache NOT to participate in JTA-specific transactions. Instead, the cache manages its own transaction to support finely grained replications.</text:span></text:p>
        </text:list-item>
        <text:list-item>
          <text:p text:style-name="P10"><text:span text:style-name="T4">IsolationLevel</text:span><text:span text:style-name="T1"> sets the isolation level for updates to the transactional distributed cache. The valid values are </text:span><text:span text:style-name="T2">SERIALIZABLE</text:span><text:span text:style-name="T1">, </text:span><text:span text:style-name="T2">REPEATABLE_READ</text:span><text:span text:style-name="T1">, </text:span><text:span text:style-name="T2">READ_COMMITTED</text:span><text:span text:style-name="T1">, </text:span><text:span text:style-name="T2">READ_UNCOMMITTED</text:span><text:span text:style-name="T1">, and </text:span><text:span text:style-name="T2">NONE</text:span><text:span text:style-name="T1">. These isolation levels mean the same thing as isolation levels on the database. The default isolation of </text:span><text:span text:style-name="T2">REPEATABLE_READ</text:span><text:span text:style-name="T1"> makes sense for most web applications.</text:span></text:p>
        </text:list-item>
        <text:list-item>
          <text:p text:style-name="P10"><text:span text:style-name="T4">CacheMode</text:span><text:span text:style-name="T1"> controls how the cache is replicated. The valid values are </text:span><text:span text:style-name="T2">REPL_SYNC</text:span><text:span text:style-name="T1"> and </text:span><text:span text:style-name="T2">REPL_ASYNC</text:span><text:span text:style-name="T1">, which determine whether changes are made synchronously or asynchronously. Using synchronous replication makes sure changes propagated to the cluster before the web request completes. However, synchronous replication is much slower. For asyncrhonous access, you will want to enable and tune the replication queue.</text:span></text:p>
        </text:list-item>
        <text:list-item>
          <text:p text:style-name="P10"><text:span text:style-name="T4">ClusterName</text:span><text:span text:style-name="T1"> specifies the name of the cluster that the cache works within. The default cluster name is the the word "Tomcat-" appended by the current JBoss partition name. All the nodes should use the same cluster name. Although session replication can share the same channel (multicast address and port) with other clustered services in JBoss, replication should have it's own cluster name.</text:span></text:p>
        </text:list-item>
        <text:list-item>
          <text:p text:style-name="P10"><text:span text:style-name="T1">The </text:span><text:span text:style-name="T4">UseMarshalling</text:span><text:span text:style-name="T1"> and </text:span><text:span text:style-name="T4">InactiveOnStartup</text:span><text:span text:style-name="T1"> attributes must have the same value. They must be </text:span><text:span text:style-name="T2">true</text:span><text:span text:style-name="T1"> if </text:span><text:span text:style-name="T2">FIELD</text:span><text:span text:style-name="T1"> level session replication is needed (see later). Otherwise, they are default to </text:span><text:span text:style-name="T2">false</text:span><text:span text:style-name="T1">.</text:span></text:p>
        </text:list-item>
        <text:list-item>
          <text:p text:style-name="P10"><text:span text:style-name="T4">ClusterConfig</text:span><text:span text:style-name="T1"> configures the underlying JGroups stack. The most import configuration elements are the muliticast adress and port, </text:span><text:span text:style-name="T2">mcast_addr</text:span><text:span text:style-name="T1"> and </text:span><text:span text:style-name="T2">mcast_port</text:span><text:span text:style-name="T1"> respectively, to use for clustered communication. These values should make sense for your network. Please refer to </text:span><text:a xlink:type="simple" xlink:href="/NotBackedUp/svn/trunk/Clustering_Guide/target/docbook/html/ch02.html#jbosscache-jgroups"><text:span text:style-name="T3">the section called “JGroups Configuration”</text:span></text:a><text:span text:style-name="T1"> for more information.</text:span></text:p>
        </text:list-item>
        <text:list-item>
          <text:p text:style-name="P10"><text:span text:style-name="T4">LockAcquisitionTimeout</text:span><text:span text:style-name="T1"> sets the maximum number of milliseconds to wait for a lock acquisition. The default value is 15000.</text:span></text:p>
        </text:list-item>
        <text:list-item>
          <text:p text:style-name="P10"><text:span text:style-name="T4">UseReplQueue</text:span><text:span text:style-name="T1"> determines whether to enable the replication queue when using asynchronous replication. This allows multiple cache updates to be bundled together to improve performance. The replication queue properties are controlled by the </text:span><text:span text:style-name="T2">ReplQueueInterval</text:span><text:span text:style-name="T1"> and </text:span><text:span text:style-name="T2">ReplQueueMaxElements</text:span><text:span text:style-name="T1"> properties.</text:span></text:p>
        </text:list-item>
        <text:list-item>
          <text:p text:style-name="P10"><text:span text:style-name="T4">ReplQueueInterval</text:span><text:span text:style-name="T1"> specifies the time in milliseconds JBoss Cache will wait before sending items in the replication queue.</text:span></text:p>
        </text:list-item>
        <text:list-item>
          <text:p text:style-name="P10"><text:span text:style-name="T4">ReplQueueMaxElements</text:span><text:span text:style-name="T1">: specifies the maximum number of elements allowed in the replication queue before JBoss Cache will send an update.</text:span></text:p>
        </text:list-item>
      </text:list>
      <text:h text:style-name="P4" text:outline-level="3" text:is-list-header="true"><text:bookmark text:name="clustering-http-app"/>Enabling session replication in your application</text:h>
      <text:p text:style-name="Text_20_body"><text:span text:style-name="T1">To enable clustering of your web application you must it as distributable in the </text:span><text:span text:style-name="T2">web.xml</text:span><text:span text:style-name="T1"> descriptor. Here's an example:</text:span></text:p>
      <text:p text:style-name="P6">&lt;?xml version="1.0"?&gt; </text:p>
      <text:p text:style-name="P6">&lt;web-app <text:s/>xmlns="http://java.sun.com/xml/ns/j2ee"</text:p>
      <text:p text:style-name="Preformatted_20_Text"><text:s text:c="10"/><text:span text:style-name="T1">xmlns:xsi="http://www.w3.org/2001/XMLSchema-instance" </text:span></text:p>
      <text:p text:style-name="Preformatted_20_Text"><text:s text:c="10"/><text:span text:style-name="T1">xsi:schemaLocation="http://java.sun.com/xml/ns/j2ee </text:span></text:p>
      <text:p text:style-name="Preformatted_20_Text"><text:s text:c="30"/><text:span text:style-name="T1">http://java.sun.com/xml/ns/j2ee/web-app_2_4.xsd" </text:span></text:p>
      <text:p text:style-name="Preformatted_20_Text"><text:s text:c="10"/><text:span text:style-name="T1">version="2.4"&gt;</text:span></text:p>
      <text:p text:style-name="Preformatted_20_Text"><text:s text:c="4"/><text:span text:style-name="T4">&lt;distributable/&gt;</text:span></text:p>
      <text:p text:style-name="Preformatted_20_Text"><text:s text:c="4"/><text:span text:style-name="T1">&lt;!-- ... --&gt;</text:span></text:p>
      <text:p text:style-name="P11">&lt;/web-app&gt;</text:p>
      <text:p text:style-name="Text_20_body"><text:span text:style-name="T1">You can futher configure session replication using the </text:span><text:span text:style-name="T2">replication-config</text:span><text:span text:style-name="T1"> element in the </text:span><text:span text:style-name="T2">jboss-web.xml</text:span><text:span text:style-name="T1"> file. Here is an example: </text:span></text:p>
      <text:p text:style-name="P6">&lt;jboss-web&gt;</text:p>
      <text:p text:style-name="Preformatted_20_Text"><text:s text:c="4"/><text:span text:style-name="T1">&lt;replication-config&gt;</text:span></text:p>
      <text:p text:style-name="Preformatted_20_Text"><text:s text:c="8"/><text:span text:style-name="T1">&lt;replication-trigger&gt;SET_AND_NON_PRIMITIVE_GET&lt;/replication-trigger&gt;</text:span></text:p>
      <text:p text:style-name="Preformatted_20_Text"><text:s text:c="8"/><text:span text:style-name="T1">&lt;replication-granularity&gt;SESSION&lt;/replication-granularity&gt;</text:span></text:p>
      <text:p text:style-name="Preformatted_20_Text"><text:s text:c="8"/><text:span text:style-name="T1">&lt;replication-field-batch-mode&gt;true&lt;/replication-field-batch-mode&gt;</text:span></text:p>
      <text:p text:style-name="Preformatted_20_Text"><text:s text:c="4"/><text:span text:style-name="T1">&lt;/replication-config&gt;</text:span></text:p>
      <text:p text:style-name="P11">&lt;/jboss-web&gt;</text:p>
      <text:p text:style-name="Text_20_body"><text:span text:style-name="T1">The </text:span><text:span text:style-name="T2">replication-trigger</text:span><text:span text:style-name="T1"> element determines what triggers a session replication (or when is a session is considered dirty). It has 4 options:</text:span></text:p>
      <text:list text:style-name="L4">
        <text:list-item>
          <text:p text:style-name="P12"><text:span text:style-name="T4">SET</text:span><text:span text:style-name="T1">: With this policy, the session is considered dirty only when an attribute is set in the session. If your application always writes changed value back into the session, this option will be most optimized in term of performance. If an object is retrieved from the session and modified without being written back into the session, the change to that object will not be replicated.</text:span></text:p>
        </text:list-item>
        <text:list-item>
          <text:p text:style-name="P12"><text:span text:style-name="T4">SET_AND_GET</text:span><text:span text:style-name="T1">: With this policy, any attribute that is get or set will be marked as dirty. If an object is retrieved from the session and modified without being written back into the session, the change to that object will be replicated. This option can have significant performance implications.</text:span></text:p>
        </text:list-item>
        <text:list-item>
          <text:p text:style-name="P12"><text:span text:style-name="T4">SET_AND_NON_PRIMITIVE_GET</text:span><text:span text:style-name="T1">: This policy is similar to the SET_AND_GET policy except that only non-primitive get operations are considered dirty. For example, the http session request may retrieve a non-primitive object instance from the attribute and then modify the instance. If we don't specify that non-primitive get is considered dirty, then the modification will not be replication properly. This is the default value.</text:span></text:p>
        </text:list-item>
        <text:list-item>
          <text:p text:style-name="P12"><text:span text:style-name="T4">ACCESS</text:span><text:span text:style-name="T1">: This option causes the session to be marked as dirty whenever it is accessed. Since a the session is accessed during each HTTP request, it will be replicated with each request. The access time stamp in the session instance will be updated as well. Since the time stamp may not be updated in other clustering nodes because of no replication, the session in other nodes may expire before the active node if the HTTP request does not retrieve or modify any session attributes. When this option is set, the session timestamps will be synchronized throughout the cluster nodes. Note that use of this option can have a significant performance impact, so use it with caution.</text:span></text:p>
        </text:list-item>
      </text:list>
      <text:p text:style-name="Text_20_body"><text:span text:style-name="T1">The </text:span><text:span text:style-name="T2">replication-granularity</text:span><text:span text:style-name="T1"> element controls the size of the replication units. The supported values are: </text:span></text:p>
      <text:list text:style-name="L5">
        <text:list-item>
          <text:p text:style-name="P13"><text:span text:style-name="T4">SESSION</text:span><text:span text:style-name="T1">: Replication is per session instance. As long as it is considered modified when the snapshot manager is called, the whole session object will be serialized.</text:span></text:p>
        </text:list-item>
        <text:list-item>
          <text:p text:style-name="P13"><text:span text:style-name="T4">ATTRIBUTE</text:span><text:span text:style-name="T1">: Replication is only for the dirty attributes in the session plus some session data, like, lastAccessTime. For session that carries large amount of data, this option can increase replication performance.</text:span></text:p>
        </text:list-item>
        <text:list-item>
          <text:p text:style-name="P13"><text:span text:style-name="T4">FIELD</text:span><text:span text:style-name="T1">: Replication is only for data fields inside session attribute objects (see more later).</text:span></text:p>
        </text:list-item>
      </text:list>
      <text:p text:style-name="Text_20_body"><text:span text:style-name="T1">The </text:span><text:span text:style-name="T2">replication-field-batch-mode</text:span><text:span text:style-name="T1"> element indicates whether you want to have batch update between each http request or not. Default is </text:span><text:span text:style-name="T2">true</text:span><text:span text:style-name="T1">.</text:span></text:p>
      <text:p text:style-name="P5">If your sessions are generally small, SESSION is the better policy. If your session is larger and some parts are infrequently accessed, ATTRIBUTE replication will be more effective. If your application has very big data objects in session attributes and only fields in those objects are frequently modified, the FIELD policy would be the best. In the next section, let's discuss exactly how the FIELD level replication works.</text:p>
      <text:h text:style-name="P4" text:outline-level="3" text:is-list-header="true"><text:bookmark text:name="clustering-http-field"/>Use FIELD level replication</text:h>
      <text:p text:style-name="P5">FIELD-level replication only replicates modified data fields inside objects stored in the session. It could potentially drastically reduce the data traffic between clustered nodes, and hence improve the performance of the whole cluster. To use FIELD-level replication, you have to first prepare your Java class to indicate which fields are to be replicated. This is done via JDK 1.4 style annotations embedded in JavaDocs:</text:p>
      <text:p text:style-name="Text_20_body"><text:span text:style-name="T1">To annotate your POJO, we provide two annotations: </text:span><text:span text:style-name="T2">@@org.jboss.web.tomcat.tc5.session.AopMarker</text:span><text:span text:style-name="T1"> and </text:span><text:span text:style-name="T2">@@org.jboss.web.tomcat.tc5.session.InstanceAopMarker</text:span><text:span text:style-name="T1">. When you annotate your class with </text:span><text:span text:style-name="T2">AopMarker</text:span><text:span text:style-name="T1">, you indicate that instances of this class will be used in FIELD-level replication. For exmaple,</text:span></text:p>
      <text:p text:style-name="P6">/*</text:p>
      <text:p text:style-name="Preformatted_20_Text"><text:s/><text:span text:style-name="T1">* My usual comments here first.</text:span></text:p>
      <text:p text:style-name="Preformatted_20_Text"><text:s/><text:span text:style-name="T1">* @@org.jboss.web.tomcat.tc5.session.AopMarker</text:span></text:p>
      <text:p text:style-name="Preformatted_20_Text"><text:s/><text:span text:style-name="T1">*/</text:span></text:p>
      <text:p text:style-name="P6">public class Address </text:p>
      <text:p text:style-name="P6">{</text:p>
      <text:p text:style-name="P6">...</text:p>
      <text:p text:style-name="P11">}</text:p>
      <text:p text:style-name="Text_20_body"><text:span text:style-name="T1">If you annotate it with </text:span><text:span text:style-name="T2">InstanceAopMarker</text:span><text:span text:style-name="T1"> instead, then all of its sub-class will be automatically annotated as well. For example,</text:span></text:p>
      <text:p text:style-name="P6">/*</text:p>
      <text:p text:style-name="Preformatted_20_Text"><text:s/><text:span text:style-name="T1">*</text:span></text:p>
      <text:p text:style-name="Preformatted_20_Text"><text:s/><text:span text:style-name="T1">* @@org.jboss.web.tomcat.tc5.session.InstanceOfAopMarker</text:span></text:p>
      <text:p text:style-name="Preformatted_20_Text"><text:s/><text:span text:style-name="T1">*/</text:span></text:p>
      <text:p text:style-name="P6">public class Person </text:p>
      <text:p text:style-name="P6">{</text:p>
      <text:p text:style-name="P6">...</text:p>
      <text:p text:style-name="P11">}</text:p>
      <text:p text:style-name="P5">then when you have a sub-class like</text:p>
      <text:p text:style-name="P6">public class Student extends Person</text:p>
      <text:p text:style-name="P6">{</text:p>
      <text:p text:style-name="P6">...</text:p>
      <text:p text:style-name="P11">}</text:p>
      <text:p text:style-name="Text_20_body"><text:span text:style-name="T1">there will be no need to annotate </text:span><text:span text:style-name="T2">Student</text:span><text:span text:style-name="T1">. It will be annotated automatically because it is a sub-class of </text:span><text:span text:style-name="T2">Person</text:span><text:span text:style-name="T1">.</text:span></text:p>
      <text:p text:style-name="Text_20_body"><text:span text:style-name="T1">However, since we only support JDK 1.4 style annotation (provided by JBoss Aop) now, you will need to perform a pre-processing step. You need to use the JBoss AOP pre-compiler </text:span><text:span text:style-name="T2">annotationc</text:span><text:span text:style-name="T1"> and post-compiler </text:span><text:span text:style-name="T2">aopc</text:span><text:span text:style-name="T1"> to process the above source code before and after they are compiled by the Java compiler. Here is an example on how to invoke those commands from command line.</text:span></text:p>
      <text:p text:style-name="P6">$ annotationc [classpath] [source files or directories]</text:p>
      <text:p text:style-name="P6">$ javac -cp [classpath] [source files or directories]</text:p>
      <text:p text:style-name="P6">$ aopc [classpath] [class files or directories] <text:s text:c="11"/></text:p>
      <text:p text:style-name="P7"><text:s text:c="12"/></text:p>
      <text:p text:style-name="P5">Please see the JBoss AOP documentation for the usage of the pre- and post-compiler. The JBoss AOP project also provides easy to use ANT tasks to help integrate those steps into your application build process. In the next AS release, JDK 5.0 annotation support will be provided for greater transparency. But for now, it is important that you perform the pre- and post-compilation steps for your source code.</text:p>
      <text:h text:style-name="P9" text:outline-level="3" text:is-list-header="true">Note</text:h>
      <text:p text:style-name="P3"><text:span text:style-name="T1">Or, you can see a complete example on how to build, deploy, and validate a FIELD-level replicated web application from this page: </text:span><text:span text:style-name="T2">http://wiki.jboss.org/wiki/Wiki.jsp?page=Http_session_field_level_example</text:span><text:span text:style-name="T1">. The example bundles the pre- and post-compile tools so you do not need to download JBoss AOP separately.</text:span></text:p>
      <text:p text:style-name="P5">When you deploy the web application into JBoss AS, make sure that the following configurations are correct:</text:p>
      <text:list text:style-name="L6">
        <text:list-item>
          <text:p text:style-name="P14"><text:span text:style-name="T1">In the server's </text:span><text:span text:style-name="T2">deploy/tc5-cluster.sar/META-INF/jboss-service.xml</text:span><text:span text:style-name="T1"> file, the </text:span><text:span text:style-name="T2">inactiveOnStartup</text:span><text:span text:style-name="T1"> and </text:span><text:span text:style-name="T2">useMarshalling</text:span><text:span text:style-name="T1"> attributes must both be </text:span><text:span text:style-name="T2">true</text:span><text:span text:style-name="T1">.</text:span></text:p>
        </text:list-item>
        <text:list-item>
          <text:p text:style-name="P14"><text:span text:style-name="T1">In the application's </text:span><text:span text:style-name="T2">jboss-web.xml</text:span><text:span text:style-name="T1"> file, the </text:span><text:span text:style-name="T2">replication-granularity</text:span><text:span text:style-name="T1"> attribute must be </text:span><text:span text:style-name="T2">FIELD</text:span><text:span text:style-name="T1">.</text:span></text:p>
        </text:list-item>
      </text:list>
      <text:p text:style-name="Text_20_body"><text:span text:style-name="T1">Finally, let's see an example on how to use FIELD-level replication on those data classes. Notice that there is no need to call </text:span><text:span text:style-name="T2">session.setAttribute()</text:span><text:span text:style-name="T1"> after you make changes to the data object, and all changes to the fields are automatically replicated across the cluster.</text:span></text:p>
      <text:p text:style-name="P6">// Do this only once. So this can be in init(), e.g.</text:p>
      <text:p text:style-name="P6">if(firstTime)</text:p>
      <text:p text:style-name="P6">{</text:p>
      <text:p text:style-name="Preformatted_20_Text"><text:s text:c="2"/><text:span text:style-name="T1">Person joe = new Person("Joe", 40);</text:span></text:p>
      <text:p text:style-name="Preformatted_20_Text"><text:s text:c="2"/><text:span text:style-name="T1">Person mary = new Person("Mary", 30);</text:span></text:p>
      <text:p text:style-name="Preformatted_20_Text"><text:s text:c="2"/><text:span text:style-name="T1">Address addr = new Address();</text:span></text:p>
      <text:p text:style-name="Preformatted_20_Text"><text:s text:c="2"/><text:span text:style-name="T1">addr.setZip(94086);</text:span></text:p>
      <text:p text:style-name="Preformatted_20_Text"/>
      <text:p text:style-name="Preformatted_20_Text"><text:s text:c="2"/><text:span text:style-name="T1">joe.setAddress(addr);</text:span></text:p>
      <text:p text:style-name="Preformatted_20_Text"><text:s text:c="2"/><text:span text:style-name="T1">mary.setAddress(addr); // joe and mary share the same address!</text:span></text:p>
      <text:p text:style-name="Preformatted_20_Text"/>
      <text:p text:style-name="Preformatted_20_Text"><text:s text:c="2"/><text:span text:style-name="T1">session.setAttribute("joe", joe); // that's it.</text:span></text:p>
      <text:p text:style-name="Preformatted_20_Text"><text:s text:c="2"/><text:span text:style-name="T1">session.setAttribute("mary", mary); // that's it.</text:span></text:p>
      <text:p text:style-name="P6">}</text:p>
      <text:p text:style-name="Preformatted_20_Text"/>
      <text:p text:style-name="P6">Person mary = (Person)session.getAttribute("mary");</text:p>
      <text:p text:style-name="P6">mary.getAddress().setZip(95123); // this will update and replicate the zip code. <text:s text:c="11"/></text:p>
      <text:p text:style-name="P7"><text:s text:c="12"/></text:p>
      <text:p text:style-name="P5">Besides plain objects, you can also use regular Java collections of those objects as session attributes. JBoss cache automatically figures out how to handle those collections and replicate field changes in their member objects.</text:p>
      <text:h text:style-name="P4" text:outline-level="3" text:is-list-header="true"><text:bookmark text:name="clustering-http-monitor"/>Monitoring session replication</text:h>
      <text:p text:style-name="Text_20_body"><text:span text:style-name="T1">If you have deployed and accessed your application, go to the </text:span><text:span text:style-name="T2">jboss.cache:service=TomcatClusteringCache</text:span><text:span text:style-name="T1"> MBean and invoke the </text:span><text:span text:style-name="T2">printDetails</text:span><text:span text:style-name="T1"> operation. You should see output resembling the following.</text:span></text:p>
      <text:p text:style-name="P6">/JSESSION</text:p>
      <text:p text:style-name="Preformatted_20_Text"/>
      <text:p text:style-name="P6">/quote</text:p>
      <text:p text:style-name="Preformatted_20_Text"/>
      <text:p text:style-name="P6">/FB04767C454BAB3B2E462A27CB571330</text:p>
      <text:p text:style-name="P6">VERSION: 6</text:p>
      <text:p text:style-name="P6">FB04767C454BAB3B2E462A27CB571330: org.jboss.invocation.MarshalledValue@1f13a81c</text:p>
      <text:p text:style-name="Preformatted_20_Text"/>
      <text:p text:style-name="P6">/AxCI8Ovt5VQTfNyYy9Bomw**</text:p>
      <text:p text:style-name="P6">VERSION: 4</text:p>
      <text:p text:style-name="P11">AxCI8Ovt5VQTfNyYy9Bomw**: org.jboss.invocation.MarshalledValue@e076e4c8</text:p>
      <text:p text:style-name="Text_20_body"><text:span text:style-name="T1">This output shows two separate web sessions, in one application named </text:span><text:span text:style-name="T5">quote</text:span><text:span text:style-name="T1">, that are being shared via JBossCache. This example uses a </text:span><text:span text:style-name="T2">replication-granularity</text:span><text:span text:style-name="T1"> of </text:span><text:span text:style-name="T2">session</text:span><text:span text:style-name="T1">. Had </text:span><text:span text:style-name="T2">attribute</text:span><text:span text:style-name="T1"> level replication been used, there would be additional entries showing each replicated session attribute. In either case, the replicated values are stored in an opaque </text:span><text:span text:style-name="T2">MarshelledValue</text:span><text:span text:style-name="T1"> container. There aren't currently any tools that allow you to inspect the contents of the replicated session values. If you don't see any output, either the application was not correctly marked as </text:span><text:span text:style-name="T2">distributable</text:span><text:span text:style-name="T1"> or you haven't accessed a part of application that places values in the HTTP session. The </text:span><text:span text:style-name="T2">org.jboss.cache</text:span><text:span text:style-name="T1"> and </text:span><text:span text:style-name="T2">org.jboss.web</text:span><text:span text:style-name="T1"> logging categories provide additional insight into session replication useful for debugging purposes. </text:span></text:p>
      <text:h text:style-name="P4" text:outline-level="3" text:is-list-header="true"><text:bookmark text:name="clustering-http-sso"/>Using Single Sign On</text:h>
      <text:p text:style-name="Text_20_body"><text:span text:style-name="T1">JBoss supports clustered single sign-on, allowing a user to authenticate to one application on a JBoss server and to be recognized on all applications, on that same machine or on another node in the cluster, that are deployed on the same virtual host. Authentication replication is handled by the HTTP session replication service. Although session replication does not need to be explicitly enabled for the applications in question, the </text:span><text:span text:style-name="T2">tc5-cluster-service.xml</text:span><text:span text:style-name="T1"> file does need to be deployed. </text:span></text:p>
      <text:p text:style-name="Text_20_body"><text:span text:style-name="T1">To enable single sign-on, you must add the </text:span><text:span text:style-name="T2">ClusteredSingleSignOn</text:span><text:span text:style-name="T1"> valve to the appropriate </text:span><text:span text:style-name="T2">Host</text:span><text:span text:style-name="T1"> elements of the tomcat </text:span><text:span text:style-name="T2">server.xml</text:span><text:span text:style-name="T1"> file. The valve configuration is shown here: </text:span></text:p>
      <text:p text:style-name="P11">&lt;Valve className="org.jboss.web.tomcat.tc5.sso.ClusteredSingleSignOn" /&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2T13:58:28</meta:creation-date>
    <dc:creator>Samson Kittoli</dc:creator>
    <dc:date>2007-10-12T13:59:31</dc:date>
    <dc:language>en-US</dc:language>
    <meta:editing-cycles>2</meta:editing-cycles>
    <meta:editing-duration>PT1M3S</meta:editing-duration>
    <meta:user-defined meta:name="Info 1"/>
    <meta:user-defined meta:name="Info 2"/>
    <meta:user-defined meta:name="Info 3"/>
    <meta:user-defined meta:name="Info 4"/>
    <meta:document-statistic meta:table-count="0" meta:image-count="0" meta:object-count="0" meta:page-count="12" meta:paragraph-count="266" meta:word-count="3885" meta:character-count="25848"/>
  </office:meta>
</office:document-meta>
</file>