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List_20_Heading">
      <style:paragraph-properties fo:margin-top="0in" fo:margin-bottom="0.1965in"/>
    </style:style>
    <style:style style:name="P2" style:family="paragraph" style:parent-style-name="Heading_20_2">
      <style:text-properties fo:language="en" fo:country="US"/>
    </style:style>
    <style:style style:name="P3" style:family="paragraph" style:parent-style-name="Text_20_body">
      <style:text-properties fo:language="en" fo:country="US"/>
    </style:style>
    <style:style style:name="P4" style:family="paragraph" style:parent-style-name="Preformatted_20_Text">
      <style:paragraph-properties fo:margin-top="0in" fo:margin-bottom="0.1965in"/>
      <style:text-properties fo:language="en" fo:country="US"/>
    </style:style>
    <style:style style:name="P5" style:family="paragraph" style:parent-style-name="Preformatted_20_Text">
      <style:text-properties fo:language="en" fo:country="US"/>
    </style:style>
    <style:style style:name="P6" style:family="paragraph" style:parent-style-name="Text_20_body" style:list-style-name="L1"/>
    <style:style style:name="P7" style:family="paragraph" style:parent-style-name="Preformatted_20_Text">
      <style:paragraph-properties fo:margin-top="0in" fo:margin-bottom="0.1965in"/>
    </style:style>
    <style:style style:name="T1" style:family="text">
      <style:text-properties fo:font-style="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5. J2EE Web Services</text:h>
      <text:p text:style-name="List_20_Heading"><text:a xlink:type="simple" xlink:href="/NotBackedUp/mhideo/svn/docs/trunk/Getting_Started/tmp/en-US/html-single/index.html#id2865467">5.1. Web services in JBoss</text:a></text:p>
      <text:p text:style-name="List_20_Heading"><text:a xlink:type="simple" xlink:href="/NotBackedUp/mhideo/svn/docs/trunk/Getting_Started/tmp/en-US/html-single/index.html#id2865508">5.2. Duke’s Bank as a Web Service</text:a></text:p>
      <text:p text:style-name="List_20_Heading"><text:a xlink:type="simple" xlink:href="/NotBackedUp/mhideo/svn/docs/trunk/Getting_Started/tmp/en-US/html-single/index.html#id2865810">5.3. Running the Web Service Client</text:a></text:p>
      <text:p text:style-name="P1"><text:a xlink:type="simple" xlink:href="/NotBackedUp/mhideo/svn/docs/trunk/Getting_Started/tmp/en-US/html-single/index.html#id2865887">5.4. Monitoring webservices requests</text:a></text:p>
      <text:p text:style-name="Text_20_body">From the start, web services have promised genuine interoperability by transmitting XML data using platform and language-independent protocols such as SOAP over HTTP. While the early days of multiple competing standards and general developer confusion may have made this more of a dream than a reality, web services have matured and standardized enough to have been incorporated into the J2EE 1.4 specification. </text:p>
      <text:p text:style-name="Text_20_body">Keeping with the spirit of this guide, we'll assume you have some experience with web services already. If you don't, we would recommend you do some reading in advance. A good place to start would be <text:a xlink:type="simple" xlink:href="http://wiki.jboss.org/wiki/Wiki.jsp?page=JBossWS">http://wiki.jboss.org/wiki/Wiki.jsp?page=JBossWS</text:a> on the JBoss wiki, which covers web services on JBoss in more depth. We also recommend <text:span text:style-name="Emphasis">J2EE Web Services</text:span> by Richard Monson-Haefel for more general coverage of J2EE web services. </text:p>
      <text:h text:style-name="P2" text:outline-level="2" text:is-list-header="true"><text:bookmark text:name="id2865467"/>5.1. Web services in JBoss</text:h>
      <text:p text:style-name="Text_20_body">JBossWS is the JBoss module responsible for providing web services in JBoss 4.0, replacing the previous JBoss.NET package. Like its predecessor, it is also based on Apache Axis (<text:a xlink:type="simple" xlink:href="http://ws.apache.org/axis">http://ws.apache.org/axis</text:a>). However, JBossWS provides the complete set of J2EE 1.4 web services technologies, including SOAP, SAAJ, JAX-RPC and JAXR. </text:p>
      <text:p text:style-name="P3">J2EE web services provides for two types of endpoints. If you think of a web service as a platform-independent invocation layer, then the endpoint is the object you are exposing the operations of and invoking operations on. Naturally, J2EE web services support exposing EJBs as web services, but only stateless session beans can be used. That makes sense given the stateless nature of web services requests. Additionally, J2EE web services provide for JAX-RPC service endpoints, (JSEs) which are nothing more than simple Java classes. We'll only be working with EJB endpoints in this example. </text:p>
      <text:h text:style-name="P2" text:outline-level="2" text:is-list-header="true"><text:bookmark text:name="id2865508"/>5.2. Duke’s Bank as a Web Service</text:h>
      <text:p text:style-name="Text_20_body">We'll continue working with the Duke's Bank application from <text:a xlink:type="simple" xlink:href="/NotBackedUp/mhideo/svn/docs/trunk/Getting_Started/tmp/en-US/html-single/index.html#dukesbank">Chapter 4, </text:a><text:a xlink:type="simple" xlink:href="/NotBackedUp/mhideo/svn/docs/trunk/Getting_Started/tmp/en-US/html-single/index.html#dukesbank"><text:span text:style-name="T1">The Duke’s Bank Application</text:span></text:a> and create a simple web service for querying accounts and balances. The <text:span text:style-name="Source_20_Text">AccountController</text:span> session bean provides this functionality to the Duke's Bank web application. Unfortunately the application uses stateful session beans as its external interface, so we can't expose the <text:span text:style-name="Source_20_Text">AccountController</text:span> session bean directly. Instead, we'll create a new stateless session bean, the <text:span text:style-name="Source_20_Text">TellerBean</text:span>, which will provide a more suitable web service endpoint. </text:p>
      <text:p text:style-name="Text_20_body">Before we start, make sure that you have built and deployed Duke's Bank according to the instructions in <text:a xlink:type="simple" xlink:href="/NotBackedUp/mhideo/svn/docs/trunk/Getting_Started/tmp/en-US/html-single/index.html#dukesbank">Chapter 4, </text:a><text:a xlink:type="simple" xlink:href="/NotBackedUp/mhideo/svn/docs/trunk/Getting_Started/tmp/en-US/html-single/index.html#dukesbank"><text:span text:style-name="T1">The Duke’s Bank Application</text:span></text:a>. As with that example, we'll be working from the <text:span text:style-name="Source_20_Text">examples/bank</text:span> directory. Although <text:span text:style-name="Source_20_Text">TellerBean</text:span> will have already been compiled when you deployed Duke's Bank, you'll need to remember to invoke the <text:span text:style-name="Source_20_Text">compile</text:span> target to compile any changes you might make. </text:p>
      <text:p text:style-name="P4">ant -f jboss-build.xml compile</text:p>
      <text:p text:style-name="Text_20_body">The magic of J2EE is in the deployment descriptors. We've seen how to deploy session beans already. Deploying a session bean as a web service is as simple as adding a <text:span text:style-name="Source_20_Text">service-endpoint</text:span> element to the session bean definition in <text:span text:style-name="Source_20_Text">ejb-jar.xml</text:span>. The service-endpoint specifies the class that provides the interface corresponding to the methods on the session bean being exposed as a web service. </text:p>
      <text:p text:style-name="P5">&lt;session&gt;</text:p>
      <text:p text:style-name="Preformatted_20_Text"><text:s text:c="4"/>&lt;ejb-name&gt;TellerBean&lt;/ejb-name&gt;</text:p>
      <text:p text:style-name="Preformatted_20_Text"><text:s text:c="4"/>&lt;service-endpoint&gt;com.jboss.ebank.TellerEndpoint&lt;/service-endpoint&gt;</text:p>
      <text:p text:style-name="Preformatted_20_Text"><text:s text:c="4"/>&lt;ejb-class&gt;com.jboss.ebank.TellerBean&lt;/ejb-class&gt;</text:p>
      <text:p text:style-name="Preformatted_20_Text"><text:s text:c="4"/>&lt;session-type&gt;Stateless&lt;/session-type&gt;</text:p>
      <text:p text:style-name="Preformatted_20_Text"><text:s text:c="4"/>&lt;transaction-type&gt;Container&lt;/transaction-type&gt;</text:p>
      <text:p text:style-name="Preformatted_20_Text"><text:s text:c="4"/>&lt;ejb-ref&gt;</text:p>
      <text:p text:style-name="Preformatted_20_Text"><text:s text:c="8"/>&lt;ejb-ref-name&gt;ejb/account&lt;/ejb-ref-name&gt;</text:p>
      <text:p text:style-name="Preformatted_20_Text"><text:s text:c="8"/>&lt;ejb-ref-type&gt;Session&lt;/ejb-ref-type&gt;</text:p>
      <text:p text:style-name="Preformatted_20_Text"><text:s text:c="8"/>&lt;home&gt;com.sun.ebank.ejb.account.AccountControllerHome&lt;/home&gt;</text:p>
      <text:p text:style-name="Preformatted_20_Text"><text:s text:c="8"/>&lt;remote&gt;com.sun.ebank.ejb.account.AccountController&lt;/remote&gt;</text:p>
      <text:p text:style-name="Preformatted_20_Text"><text:s text:c="4"/>&lt;/ejb-ref&gt;</text:p>
      <text:p text:style-name="Preformatted_20_Text"><text:s text:c="4"/>&lt;security-identity&gt;</text:p>
      <text:p text:style-name="Preformatted_20_Text"><text:s text:c="8"/>&lt;run-as&gt;</text:p>
      <text:p text:style-name="Preformatted_20_Text"><text:s text:c="12"/>&lt;role-name&gt;bankCustomer&lt;/role-name&gt;</text:p>
      <text:p text:style-name="Preformatted_20_Text"><text:s text:c="8"/>&lt;/run-as&gt;</text:p>
      <text:p text:style-name="Preformatted_20_Text"><text:s text:c="4"/>&lt;/security-identity&gt;</text:p>
      <text:p text:style-name="P4">&lt;/session&gt;</text:p>
      <text:p text:style-name="Text_20_body">You might have noticed that we didn't declare a home or remote interface for <text:span text:style-name="Source_20_Text">TellerBean</text:span>. If your session bean is only accessed by the web services interface, you don't need one, so we've left them out here. Instead, we've declared the <text:span text:style-name="Source_20_Text">TellerEndpoint</text:span> class as our endpoint interface. Our web service interface exposes two operations, both of which map onto the equivalent methods on <text:span text:style-name="Source_20_Text">TellerBean</text:span>. </text:p>
      <text:p text:style-name="P5">public interface TellerEndpoint</text:p>
      <text:p text:style-name="Preformatted_20_Text"><text:s text:c="4"/>extends Remote</text:p>
      <text:p text:style-name="P5">{</text:p>
      <text:p text:style-name="Preformatted_20_Text"><text:s text:c="4"/>public AccountList getAccountsOfCustomer(String customerId)</text:p>
      <text:p text:style-name="Preformatted_20_Text"><text:s text:c="8"/>throws RemoteException;</text:p>
      <text:p text:style-name="Preformatted_20_Text"/>
      <text:p text:style-name="Preformatted_20_Text"><text:s text:c="4"/>public BigDecimal getAccountBalance(String accountID)</text:p>
      <text:p text:style-name="Preformatted_20_Text"><text:s text:c="8"/>throws RemoteException;</text:p>
      <text:p text:style-name="P4">}</text:p>
      <text:p text:style-name="Text_20_body">The required web services deployment descriptors (WSDL file, JAX-RPC mapping file, webservices deployment descriptor) can be generated using the wstools generator that comes with JBossWS. The <text:span text:style-name="Source_20_Text">wstools</text:span> target runs the generator. </text:p>
      <text:p text:style-name="P4">ant -f jboss-build.xml wstools</text:p>
      <text:p text:style-name="Text_20_body">The wstools program uses the <text:span text:style-name="Source_20_Text">wstools-config.xml</text:span> file to guide the generation project. </text:p>
      <text:p text:style-name="P5">&lt;configuration xmlns="http://www.jboss.org/jbossws-tools"&gt;</text:p>
      <text:p text:style-name="Preformatted_20_Text"><text:s text:c="4"/>&lt;java-wsdl&gt;</text:p>
      <text:p text:style-name="Preformatted_20_Text"><text:s text:c="8"/>&lt;service name="TellerService" style="rpc" endpoint="com.jboss.ebank.TellerEndpoint"/&gt;</text:p>
      <text:p text:style-name="Preformatted_20_Text"><text:s text:c="8"/>&lt;namespaces target-namespace="http://ebank.jboss.com/teller"</text:p>
      <text:p text:style-name="Preformatted_20_Text"><text:s text:c="20"/>type-namespace="http://ebank.jboss.com/teller/types"/&gt;</text:p>
      <text:p text:style-name="Preformatted_20_Text"><text:s text:c="8"/>&lt;mapping file="jaxrpc-mapping.xml"/&gt;</text:p>
      <text:p text:style-name="Preformatted_20_Text"><text:s text:c="8"/>&lt;webservices ejb-link="TellerBean"/&gt;</text:p>
      <text:p text:style-name="Preformatted_20_Text"><text:s text:c="4"/>&lt;/java-wsdl&gt;</text:p>
      <text:p text:style-name="P4">&lt;/configuration&gt;</text:p>
      <text:p text:style-name="P3">The following artificats are generated by this configuration. </text:p>
      <text:list text:style-name="L1">
        <text:list-item>
          <text:p text:style-name="P6"><text:span text:style-name="Strong_20_Emphasis">TellerService.wsdl</text:span>: This is the WSDL definition that describes the web service. Some values, like the SOAP address, will be filled in at runtime by JBossWS. </text:p>
        </text:list-item>
        <text:list-item>
          <text:p text:style-name="P6"><text:span text:style-name="Strong_20_Emphasis">jaxrpc-mapping.xml</text:span>: This mapping file describes the mapping between the WSDL types and the underlying Java implementation. Since the client program happens to use the same Java classes, we will re-use this file for the client-side mappings. </text:p>
        </text:list-item>
        <text:list-item>
          <text:p text:style-name="P6"><text:span text:style-name="Strong_20_Emphasis">webservices.xml</text:span>: This file declares the webservice. It links the endpoint to a server-side component (in this case a session bean) and points to the location of the related deployment files. </text:p>
        </text:list-item>
      </text:list>
      <text:p text:style-name="Text_20_body">This web service is a simple session bean, so deploying it only requires us to package up the bean and the associated deployment descriptors into an EJB JAR file. The <text:span text:style-name="Source_20_Text">package-ws</text:span> task accomplishes this, and the <text:span text:style-name="Source_20_Text">deploy-ws</text:span> target deploys the EJB JAR to JBoss. </text:p>
      <text:p text:style-name="P5">ant -f jboss-build.xml package-ws</text:p>
      <text:p text:style-name="P4">ant -f jboss-build.xml deploy-ws</text:p>
      <text:p text:style-name="Text_20_body">Once the service is deployed you can view the WSDL (Web Service Description Language) for it by browsing to the URL <text:a xlink:type="simple" xlink:href="http://localhost:8080/bankws-ejb/TellerService?wsdl">http://localhost:8080/bankws-ejb/TellerService?wsdl</text:a>. In this example we generate the WSDL, but it would also have been possible to write the WSDL for the service by hand and then generate a Java endpoint interface for it using <text:span text:style-name="Source_20_Text">wsdl2java</text:span>, which is also provided with JBossWS. </text:p>
      <text:h text:style-name="P2" text:outline-level="2" text:is-list-header="true"><text:bookmark text:name="id2865810"/>5.3. Running the Web Service Client</text:h>
      <text:p text:style-name="P3">We’ve also supplied a Java client which accesses the web service from a non-J2EE environment. </text:p>
      <text:p text:style-name="P5">public class WSClient {</text:p>
      <text:p text:style-name="Preformatted_20_Text"><text:s text:c="4"/>public static void main(String[] args) </text:p>
      <text:p text:style-name="Preformatted_20_Text"><text:s text:c="8"/>throws Exception </text:p>
      <text:p text:style-name="Preformatted_20_Text"><text:s text:c="4"/>{</text:p>
      <text:p text:style-name="Preformatted_20_Text"><text:s text:c="8"/>URL url = </text:p>
      <text:p text:style-name="Preformatted_20_Text"><text:s text:c="12"/>new URL("http://localhost:8080/bankws-ejb/TellerBean?wsdl");</text:p>
      <text:p text:style-name="Preformatted_20_Text"/>
      <text:p text:style-name="Preformatted_20_Text"/>
      <text:p text:style-name="Preformatted_20_Text"><text:s text:c="8"/>QName qname = new QName("http://ebank.jboss.com/teller",</text:p>
      <text:p text:style-name="Preformatted_20_Text"><text:s text:c="32"/>"TellerService");</text:p>
      <text:p text:style-name="Preformatted_20_Text"/>
      <text:p text:style-name="Preformatted_20_Text"><text:s text:c="8"/>File mapping = new File("dd/ws/jaxrpc-mapping.xml");</text:p>
      <text:p text:style-name="Preformatted_20_Text"><text:s text:c="16"/></text:p>
      <text:p text:style-name="Preformatted_20_Text"><text:s text:c="8"/>ServiceFactoryImpl factory = new ServiceFactoryImpl();</text:p>
      <text:p text:style-name="Preformatted_20_Text"><text:s text:c="8"/>Service <text:s text:c="11"/>service = factory.createService(url, qname, mapping.toURL());</text:p>
      <text:p text:style-name="Preformatted_20_Text"/>
      <text:p text:style-name="Preformatted_20_Text"><text:s text:c="8"/>TellerEndpoint endpoint = (TellerEndpoint)</text:p>
      <text:p text:style-name="Preformatted_20_Text"><text:s text:c="12"/>service.getPort(TellerEndpoint.class);</text:p>
      <text:p text:style-name="Preformatted_20_Text"/>
      <text:p text:style-name="Preformatted_20_Text"><text:s text:c="8"/>String customer = "200";</text:p>
      <text:p text:style-name="Preformatted_20_Text"><text:s text:c="8"/>System.out.println("Customer: " + customer);</text:p>
      <text:p text:style-name="Preformatted_20_Text"><text:s text:c="8"/></text:p>
      <text:p text:style-name="Preformatted_20_Text"><text:s text:c="8"/>AccountList accounts = endpoint.getAccountsOfCustomer(customer);</text:p>
      <text:p text:style-name="Preformatted_20_Text"><text:s text:c="8"/>String[] <text:s text:c="3"/>ids <text:s text:c="5"/>= accounts.getAccounts();</text:p>
      <text:p text:style-name="Preformatted_20_Text"><text:s text:c="8"/>for (int i=0; i&lt;ids.length; i++) {</text:p>
      <text:p text:style-name="Preformatted_20_Text"><text:s text:c="12"/>System.out.println("account[" + ids[i] + <text:s/>"] <text:s/>" + </text:p>
      <text:p text:style-name="Preformatted_20_Text"><text:s text:c="31"/>endpoint.getAccountBalance(ids[i]));</text:p>
      <text:p text:style-name="Preformatted_20_Text"><text:s text:c="8"/>}</text:p>
      <text:p text:style-name="Preformatted_20_Text"><text:s text:c="4"/>}</text:p>
      <text:p text:style-name="P4">}</text:p>
      <text:p text:style-name="Text_20_body">The client can be run using the <text:span text:style-name="Source_20_Text">run-ws</text:span> target. </text:p>
      <text:p text:style-name="P4">ant -f jboss-build.xml run-ws</text:p>
      <text:p text:style-name="P3">The client will display the balance for each account belonging to the given customer. </text:p>
      <text:p text:style-name="Preformatted_20_Text"><text:s text:c="5"/>[java] Customer: 200</text:p>
      <text:p text:style-name="Preformatted_20_Text"><text:s text:c="5"/>[java] account[5005] <text:s/>3300.00</text:p>
      <text:p text:style-name="Preformatted_20_Text"><text:s text:c="5"/>[java] account[5006] <text:s/>2458.32</text:p>
      <text:p text:style-name="Preformatted_20_Text"><text:s text:c="5"/>[java] account[5007] <text:s/>220.03</text:p>
      <text:p text:style-name="P7"><text:s text:c="5"/>[java] account[5008] <text:s/>59601.35</text:p>
      <text:h text:style-name="P2" text:outline-level="2" text:is-list-header="true"><text:bookmark text:name="id2865887"/>5.4. Monitoring webservices requests</text:h>
      <text:p text:style-name="Text_20_body">When processing web services requests, it is often useful to be able and observe the actual messages being passed between the client and the server. JBossWS logs this information in the <text:span text:style-name="Source_20_Text">org.jboss.ws.server.ServiceEndpoint</text:span> category. To enable web services logging, add the following debug category to the <text:span text:style-name="Source_20_Text">log4j.xml</text:span> file: </text:p>
      <text:p text:style-name="P5">&lt;category name="org.jboss.ws.server.ServiceEndpoint"&gt;</text:p>
      <text:p text:style-name="Preformatted_20_Text"><text:s text:c="4"/>&lt;priority value="DEBUG"/&gt;</text:p>
      <text:p text:style-name="P4">&lt;/category&gt;</text:p>
      <text:p text:style-name="Text_20_body">When enabled, all SOAP requests and responses will be logged to the <text:span text:style-name="Source_20_Text">server.log</text:span> file. Here is a log of a call to the <text:span text:style-name="Source_20_Text">getAccountsOfCustomer</text:span> method. </text:p>
      <text:p text:style-name="P5">2005-05-16 17:50:43,479 DEBUG [org.jboss.axis.transport.http.AxisServlet] </text:p>
      <text:p text:style-name="P5">&lt;?xml version="1.0" encoding="UTF-8"?&gt;</text:p>
      <text:p text:style-name="P5">&lt;soapenv:Envelope xmlns:soapenv="http://schemas.xmlsoap.org/soap/envelope/"</text:p>
      <text:p text:style-name="Preformatted_20_Text"><text:s text:c="2"/>xmlns:xsd="http://www.w3.org/2001/XMLSchema" </text:p>
      <text:p text:style-name="Preformatted_20_Text"><text:s text:c="13"/>xmlns:xsi="http://www.w3.org/2001/XMLSchema-instance"&gt;</text:p>
      <text:p text:style-name="Preformatted_20_Text"><text:s/>&lt;soapenv:Body&gt;</text:p>
      <text:p text:style-name="Preformatted_20_Text"><text:s text:c="2"/>&lt;ns1:getAccountsOfCustomer xmlns:ns1="http://ebank.jboss.com"&gt;</text:p>
      <text:p text:style-name="Preformatted_20_Text"><text:s text:c="3"/>&lt;in0&gt;200&lt;/in0&gt;</text:p>
      <text:p text:style-name="Preformatted_20_Text"><text:s text:c="2"/>&lt;/ns1:getAccountsOfCustomer&gt;</text:p>
      <text:p text:style-name="Preformatted_20_Text"><text:s/>&lt;/soapenv:Body&gt;</text:p>
      <text:p text:style-name="P5">&lt;/soapenv:Envelope&gt;</text:p>
      <text:p text:style-name="P5">...2006-05-23 14:51:51,710 DEBUG [org.jboss.ws.server.ServiceEndpoint] Outgoing SOAPMessage</text:p>
      <text:p text:style-name="P5">&lt;env:Envelope xmlns:env='http://schemas.xmlsoap.org/soap/envelope/'&gt;</text:p>
      <text:p text:style-name="Preformatted_20_Text"><text:s/>&lt;env:Header/&gt;</text:p>
      <text:p text:style-name="Preformatted_20_Text"><text:s/>&lt;env:Body&gt;</text:p>
      <text:p text:style-name="Preformatted_20_Text"><text:s text:c="2"/>&lt;ns1:getAccountsOfCustomerResponse xmlns:ns1='http://ebank.jboss.com/teller'&gt;</text:p>
      <text:p text:style-name="Preformatted_20_Text"><text:s text:c="3"/>&lt;result xmlns:xsi='http://www.w3.org/2001/XMLSchema-instance'&gt;</text:p>
      <text:p text:style-name="Preformatted_20_Text"><text:s text:c="4"/>&lt;accounts&gt;5005&lt;/accounts&gt;</text:p>
      <text:p text:style-name="Preformatted_20_Text"><text:s text:c="4"/>&lt;accounts&gt;5006&lt;/accounts&gt;</text:p>
      <text:p text:style-name="Preformatted_20_Text"><text:s text:c="4"/>&lt;accounts&gt;5007&lt;/accounts&gt;</text:p>
      <text:p text:style-name="Preformatted_20_Text"><text:s text:c="4"/>&lt;accounts&gt;5008&lt;/accounts&gt;</text:p>
      <text:p text:style-name="Preformatted_20_Text"><text:s text:c="3"/>&lt;/result&gt;</text:p>
      <text:p text:style-name="Preformatted_20_Text"><text:s text:c="2"/>&lt;/ns1:getAccountsOfCustomerResponse&gt;</text:p>
      <text:p text:style-name="Preformatted_20_Text"><text:s/>&lt;/env:Body&gt;</text:p>
      <text:p text:style-name="P4">&lt;/env:Envelope&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Lucidasans" style:font-size-complex="18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ichael Hideo-Smith</meta:initial-creator>
    <meta:creation-date>2007-10-12T14:45:36</meta:creation-date>
    <dc:creator>Michael Hideo-Smith</dc:creator>
    <dc:date>2007-10-12T14:47:15</dc:date>
    <dc:language>en-US</dc:language>
    <meta:editing-cycles>2</meta:editing-cycles>
    <meta:editing-duration>PT1M40S</meta:editing-duration>
    <meta:user-defined meta:name="Info 1"/>
    <meta:user-defined meta:name="Info 2"/>
    <meta:user-defined meta:name="Info 3"/>
    <meta:user-defined meta:name="Info 4"/>
    <meta:document-statistic meta:table-count="0" meta:image-count="0" meta:object-count="0" meta:page-count="5" meta:paragraph-count="128" meta:word-count="1340" meta:character-count="9803"/>
  </office:meta>
</office:document-meta>
</file>