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Mono" svg:font-family="'Bitstream Vera Sans Mono'" style:font-family-generic="modern" style:font-pitch="fixed"/>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P1" style:family="paragraph" style:parent-style-name="List_20_Heading">
      <style:paragraph-properties fo:margin-left="0.3937in" fo:margin-right="0in" fo:text-indent="0in" style:auto-text-indent="false"/>
    </style:style>
    <style:style style:name="P2" style:family="paragraph" style:parent-style-name="List_20_Heading">
      <style:paragraph-properties fo:margin-left="0.3937in" fo:margin-right="0in" fo:margin-top="0in" fo:margin-bottom="0.1965in" fo:text-indent="0in" style:auto-text-indent="false"/>
    </style:style>
    <style:style style:name="P3" style:family="paragraph" style:parent-style-name="Heading_20_2">
      <style:text-properties fo:language="en" fo:country="US"/>
    </style:style>
    <style:style style:name="P4" style:family="paragraph" style:parent-style-name="Heading_20_3">
      <style:text-properties fo:language="en" fo:country="US"/>
    </style:style>
    <style:style style:name="P5" style:family="paragraph" style:parent-style-name="Preformatted_20_Text">
      <style:paragraph-properties fo:margin-top="0in" fo:margin-bottom="0.1965in"/>
      <style:text-properties fo:language="en" fo:country="US"/>
    </style:style>
    <style:style style:name="P6" style:family="paragraph" style:parent-style-name="Preformatted_20_Text">
      <style:text-properties fo:language="en" fo:country="US"/>
    </style:style>
    <style:style style:name="P7" style:family="paragraph" style:parent-style-name="Heading_20_4">
      <style:text-properties fo:language="en" fo:country="US"/>
    </style:style>
    <style:style style:name="P8" style:family="paragraph" style:parent-style-name="Text_20_body">
      <style:text-properties fo:language="en" fo:country="US"/>
    </style:style>
    <style:style style:name="P9" style:family="paragraph" style:parent-style-name="Preformatted_20_Text">
      <style:paragraph-properties fo:margin-top="0in" fo:margin-bottom="0.1965i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Chapter 6. JMS and Message-Driven Beans</text:h>
      <text:p text:style-name="List_20_Heading"><text:a xlink:type="simple" xlink:href="/NotBackedUp/mhideo/svn/docs/trunk/Getting_Started/tmp/en-US/html-single/index.html#id2866037">6.1. Building the Example</text:a></text:p>
      <text:p text:style-name="P1"><text:a xlink:type="simple" xlink:href="/NotBackedUp/mhideo/svn/docs/trunk/Getting_Started/tmp/en-US/html-single/index.html#id2866043">6.1.1. Compiling and Packaging the MDB and Client</text:a></text:p>
      <text:p text:style-name="List_20_Heading"><text:a xlink:type="simple" xlink:href="/NotBackedUp/mhideo/svn/docs/trunk/Getting_Started/tmp/en-US/html-single/index.html#id2866148">6.2. Deploying and Running the Example</text:a></text:p>
      <text:p text:style-name="List_20_Heading"><text:a xlink:type="simple" xlink:href="/NotBackedUp/mhideo/svn/docs/trunk/Getting_Started/tmp/en-US/html-single/index.html#id2866248">6.3. Managing JMS Destinations</text:a></text:p>
      <text:p text:style-name="P1"><text:a xlink:type="simple" xlink:href="/NotBackedUp/mhideo/svn/docs/trunk/Getting_Started/tmp/en-US/html-single/index.html#id2866268">6.3.1. The jbossmq-destinations-service.xml File</text:a></text:p>
      <text:p text:style-name="P1"><text:a xlink:type="simple" xlink:href="/NotBackedUp/mhideo/svn/docs/trunk/Getting_Started/tmp/en-US/html-single/index.html#id2866303">6.3.2. Using the DestinationManager from the JMX Console</text:a></text:p>
      <text:p text:style-name="P2"><text:a xlink:type="simple" xlink:href="/NotBackedUp/mhideo/svn/docs/trunk/Getting_Started/tmp/en-US/html-single/index.html#id2866361">6.3.3. Administering Destinations</text:a></text:p>
      <text:p text:style-name="Text_20_body">One thing that’s missing from the Duke’s Bank application is any use of JMS messaging, so we’ll work through the tutorial example on Message Driven Beans (MDBs) to see how to use messaging in JBoss. We’ll assume you’re already familiar with general JMS and MDB concepts. The J2EE tutorial code for the MDB is in <text:span text:style-name="Source_20_Text">j2eetutorial14/examples/ejb/simplemessage</text:span>. We’ve supplied a <text:span text:style-name="Source_20_Text">jboss-build.xml</text:span> file in the <text:span text:style-name="Source_20_Text">simplemessage</text:span> directory which will allow you to build the example from scratch and run it in JBoss. </text:p>
      <text:p text:style-name="Text_20_body">The example code is very simple. There are only two classes, one for the client and one for the bean (unlike normal EJBs, MDBs don’t need any interfaces). The client publishes messages to a JMS Queue and the MDB handles them via its standard <text:span text:style-name="Source_20_Text">onMessage</text:span> method. The messages are all of type <text:span text:style-name="Source_20_Text">javax.jms.TextMessage</text:span> and the bean simply prints out the text contained in each message. </text:p>
      <text:p text:style-name="Text_20_body">The only container-specific tasks required are setting up the Queue in JBoss, and configuring the MDB to accept messages from it. </text:p>
      <text:h text:style-name="P3" text:outline-level="2" text:is-list-header="true"><text:bookmark text:name="id2866037"/>6.1. Building the Example</text:h>
      <text:h text:style-name="P4" text:outline-level="3" text:is-list-header="true"><text:bookmark text:name="id2866043"/>6.1.1. Compiling and Packaging the MDB and Client</text:h>
      <text:p text:style-name="Text_20_body">To compile the files, invoke the <text:span text:style-name="Source_20_Text">compile-mdb</text:span> target from the <text:span text:style-name="Source_20_Text">simplemessage</text:span> directory. </text:p>
      <text:p text:style-name="P5">ant -f jboss-build.xml compile-mdb</text:p>
      <text:p text:style-name="Text_20_body">Then run the following targets to produce archives for the bean and the client and a combined EAR file in the <text:span text:style-name="Source_20_Text">jar</text:span> directory. </text:p>
      <text:p text:style-name="P6">ant -f jboss-build.xml package-mdb </text:p>
      <text:p text:style-name="P6">ant -f jboss-build.xml package-mdb-client </text:p>
      <text:p text:style-name="P5">ant -f jboss-build.xml assemble-mdb</text:p>
      <text:p text:style-name="Text_20_body">We’ve retained the same layout we used in the Duke’s Bank build, with a <text:span text:style-name="Source_20_Text">dd</text:span> directory containing the deployment descriptors and the <text:span text:style-name="Source_20_Text">jar</text:span> directory containing the archives produced by the build. </text:p>
      <text:h text:style-name="P7" text:outline-level="4" text:is-list-header="true"><text:bookmark text:name="id2866106"/>6.1.1.1. Specifying the Source Queue for the MDB</text:h>
      <text:p text:style-name="Text_20_body">As with other container-specific information, the queue name for the MDB is specified in the <text:span text:style-name="Source_20_Text">jboss.xml</text:span> file: </text:p>
      <text:p text:style-name="P6">&lt;jboss&gt; </text:p>
      <text:p text:style-name="Preformatted_20_Text"><text:s text:c="4"/>&lt;enterprise-beans&gt; </text:p>
      <text:p text:style-name="Preformatted_20_Text"><text:s text:c="8"/>&lt;message-driven&gt; </text:p>
      <text:p text:style-name="Preformatted_20_Text"><text:s text:c="12"/>&lt;ejb-name&gt;SimpleMessageBean&lt;/ejb-name&gt; </text:p>
      <text:p text:style-name="Preformatted_20_Text"><text:s text:c="12"/>&lt;destination-jndi-name&gt;queue/MyQueue&lt;/destination-jndi-name&gt; </text:p>
      <text:p text:style-name="Preformatted_20_Text"><text:s text:c="8"/>&lt;/message-driven&gt; </text:p>
      <text:p text:style-name="Preformatted_20_Text"><text:s text:c="4"/>&lt;/enterprise-beans&gt; </text:p>
      <text:p text:style-name="P5">&lt;/jboss&gt;</text:p>
      <text:p text:style-name="Text_20_body">The MDB will receive messages from the queue with JNDI name <text:span text:style-name="Source_20_Text">queue/MyQueue</text:span>. </text:p>
      <text:h text:style-name="P3" text:outline-level="2" text:is-list-header="true"><text:bookmark text:name="id2866148"/>6.2. Deploying and Running the Example</text:h>
      <text:p text:style-name="Text_20_body">To deploy the MDB, copy the <text:span text:style-name="Source_20_Text">SimpleMessage.ear</text:span> file to the JBoss deploy directory. The <text:span text:style-name="Source_20_Text">deploy-mdb</text:span> target does this: </text:p>
      <text:p text:style-name="P5">ant -f jboss-build.xml deploy-mdb</text:p>
      <text:p text:style-name="P8">A successful deployment should look something like this: </text:p>
      <text:p text:style-name="P6">08:20:08,188 INFO <text:s/>[EARDeployer] Init J2EE application: </text:p>
      <text:p text:style-name="P6">file:/tmp/jboss-4.0.4.GA/server/default/deploy/SimpleMessage.ear</text:p>
      <text:p text:style-name="P6">08:20:08,370 INFO <text:s/>[EjbModule] Deploying SimpleMessageEJB</text:p>
      <text:p text:style-name="P6">08:20:08,565 INFO <text:s/>[ClientDeployer] Client ENC bound under: SimpleMessageClient</text:p>
      <text:p text:style-name="P6">08:20:08,712 WARN <text:s/>[JMSContainerInvoker] Could not find the queue </text:p>
      <text:p text:style-name="P6">destination-jndi-name=queue/MyQueue</text:p>
      <text:p text:style-name="P6">08:20:08,719 WARN <text:s/>[JMSContainerInvoker] destination not found: queue/MyQueue </text:p>
      <text:p text:style-name="P6">reason: javax.naming.NameNotFoundException: MyQueue not bound</text:p>
      <text:p text:style-name="P6">08:20:08,719 WARN <text:s/>[JMSContainerInvoker] creating a new temporary destination: queue/MyQueue</text:p>
      <text:p text:style-name="P6">08:20:08,772 INFO <text:s/>[MyQueue] Bound to JNDI name: queue/MyQueue</text:p>
      <text:p text:style-name="P6">08:20:08,952 INFO <text:s/>[EJBDeployer] Deployed: </text:p>
      <text:p text:style-name="P6">file:/tmp/jboss-4.0.4.GA/server/default/tmp/deploy/tmp51464SimpleMessage.ear-contents</text:p>
      <text:p text:style-name="P6">/simplemessage.jar</text:p>
      <text:p text:style-name="P6">08:20:08,996 INFO <text:s/>[EARDeployer] Started J2EE application: </text:p>
      <text:p text:style-name="P6">file:/tmp/jboss-4.0.4.GA/server/default/deploy/SimpleMessage.ear</text:p>
      <text:p text:style-name="P9"/>
      <text:p text:style-name="Text_20_body">If you look more closely at this, you will see warnings that the message queue specified in the deployment doesn’t exist. In this case JBoss will create a temporary one for the application and bind it under the supplied name. You can check it exists using the <text:span text:style-name="Source_20_Text">JNDIView</text:span> MBean again. Look under the <text:span text:style-name="Source_20_Text">global</text:span> JNDI namespace. We’ll look at how to explicitly create JMS destinations below. </text:p>
      <text:p text:style-name="Text_20_body">Run the client with the <text:span text:style-name="Source_20_Text">run-mdb</text:span> Ant target. </text:p>
      <text:p text:style-name="P5">ant -f jboss-build.xml run-mdb</text:p>
      <text:p text:style-name="P8">You should see output in both the client and server windows as they send and receive the messages respectively. </text:p>
      <text:h text:style-name="P3" text:outline-level="2" text:is-list-header="true"><text:bookmark text:name="id2866248"/>6.3. Managing JMS Destinations</text:h>
      <text:p text:style-name="P8">As with most things in JBoss, JMS Topics and Queues are implemented using MBeans. There are two ways you can create them: you can add MBean declarations to the appropriate configuration file, or you can create them dynamically using the JMX Console. However, if you use the latter method, they won’t survive a server restart. </text:p>
      <text:h text:style-name="P4" text:outline-level="3" text:is-list-header="true"><text:bookmark text:name="id2866268"/>6.3.1. The jbossmq-destinations-service.xml File</text:h>
      <text:p text:style-name="Text_20_body">You’ll find this file in the <text:span text:style-name="Source_20_Text">jms</text:span> directory inside the <text:span text:style-name="Source_20_Text">deploy</text:span> directory. It contains a list of JMS destinations and sets up a list of test topics and queues which illustrate the syntax used. To add the queue for our example, you would simply add the following MBean declaration to the file. </text:p>
      <text:p text:style-name="P6">&lt;mbean code="org.jboss.mq.server.jmx.Queue" </text:p>
      <text:p text:style-name="Preformatted_20_Text"><text:s text:c="6"/>name="jboss.mq.destination:service=Queue,name=MyQueue"&gt; </text:p>
      <text:p text:style-name="P5">&lt;/mbean&gt;</text:p>
      <text:h text:style-name="P4" text:outline-level="3" text:is-list-header="true"><text:bookmark text:name="id2866303"/>6.3.2. Using the DestinationManager from the JMX Console</text:h>
      <text:p text:style-name="Text_20_body">With JBoss running, bring up the JMX Console in your browser and look for the section labelled <text:span text:style-name="Source_20_Text">jboss.mq</text:span> in the main agent view. Click on the link which says <text:span text:style-name="Source_20_Text">service=DestinationManager</text:span>. The <text:span text:style-name="Source_20_Text">DestinationManager</text:span> MBean is the main JMS service in JBoss and you can use it to create and destroy queues and topics at runtime. Look for the operation called <text:span text:style-name="Source_20_Text">createQueue</text:span>. There will be two operations by that name, both of which take a different number of arguments. Look for the one that takes only one argument. That argument is the name of the queue. This takes two parameters. Enter <text:span text:style-name="Source_20_Text">MyQueue</text:span> and click the <text:span text:style-name="Source_20_Text">Invoke</text:span> button. This will create a queue bound under the JNDI name <text:span text:style-name="Source_20_Text">queue/MyQueue</text:span>, assuming it doesn't already exist. </text:p>
      <text:h text:style-name="P4" text:outline-level="3" text:is-list-header="true"><text:bookmark text:name="id2866361"/>6.3.3. Administering Destinations</text:h>
      <text:p text:style-name="Text_20_body">You can access the attributes and operations that the MBeans representing a queue or topic exposes via JMX. Look at the main JMX Console view again and you’ll find a separate <text:span text:style-name="Source_20_Text">jboss.mq.destination</text:span> section which should contain an entry for our Queue (no matter how it was created). Click on this and you’ll see the attributes for the queue. One of them is <text:span text:style-name="Source_20_Text">QueueDepth</text:span>, which is the number of messages which are currently on the queue. </text:p>
      <text:p text:style-name="Text_20_body">As an exercise, you can try temporarily stopping the delivery of messages to the MDB. Locate the section called <text:span text:style-name="Source_20_Text">jboss.j2ee</text:span> in the JMX console and you should find an MBean listed there which is responsible for invoking your MDB. The name will be <text:span text:style-name="Source_20_Text">binding=message-driven-bean, jndiName=local/SimpleMessageEJB, plugin=invoker,service=EJB</text:span> </text:p>
      <text:p text:style-name="Text_20_body">You can start and stop the delivery of messages using the corresponding MBean operations which it supports. Invoke the <text:span text:style-name="Source_20_Text">stopDelivery()</text:span> method, and then run the client a few times. You will see the <text:span text:style-name="Source_20_Text">QueueDepth</text:span> increase as the messages accumulate. If you re-start message delivery, with the <text:span text:style-name="Source_20_Text">startDelivery()</text:span> method, you should see all the messages arriving at onc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Mono" svg:font-family="'Bitstream Vera Sans Mono'" style:font-family-generic="modern" style:font-pitch="fixed"/>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Bitstream Vera Sans1"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Lucidasans" style:font-size-complex="14pt"/>
    </style:style>
    <style:style style:name="Heading_20_2" style:display-name="Heading 2" style:family="paragraph" style:parent-style-name="Heading" style:next-style-name="Text_20_body" style:class="text" style:default-outline-level="2">
      <style:text-properties style:font-name="Bitstream Vera Serif" fo:font-size="18pt" fo:font-weight="bold" style:font-name-asian="Bitstream Vera Sans1" style:font-size-asian="18pt" style:font-weight-asian="bold" style:font-name-complex="Lucida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erif" fo:font-size="14pt" fo:font-weight="bold" style:font-name-asian="Bitstream Vera Sans1" style:font-size-asian="14pt" style:font-weight-asian="bold" style:font-name-complex="Lucida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erif" fo:font-size="12pt" fo:font-weight="bold" style:font-name-asian="Bitstream Vera Sans1" style:font-size-asian="12pt" style:font-weight-asian="bold" style:font-name-complex="Lucidasans" style:font-size-complex="12pt"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Bitstream Vera Sans Mono" style:font-name-asian="Bitstream Vera Sans Mono" style:font-name-complex="Bitstream Vera Sans Mono"/>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initial-creator>Michael Hideo-Smith</meta:initial-creator>
    <meta:creation-date>2007-10-12T14:47:56</meta:creation-date>
    <dc:creator>Michael Hideo-Smith</dc:creator>
    <dc:date>2007-10-12T14:48:31</dc:date>
    <dc:language>en-US</dc:language>
    <meta:editing-cycles>2</meta:editing-cycles>
    <meta:editing-duration>PT36S</meta:editing-duration>
    <meta:user-defined meta:name="Info 1"/>
    <meta:user-defined meta:name="Info 2"/>
    <meta:user-defined meta:name="Info 3"/>
    <meta:user-defined meta:name="Info 4"/>
    <meta:document-statistic meta:table-count="0" meta:image-count="0" meta:object-count="0" meta:page-count="4" meta:paragraph-count="67" meta:word-count="1074" meta:character-count="6888"/>
  </office:meta>
</office:document-meta>
</file>