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List_20_Heading">
      <style:paragraph-properties fo:margin-left="0.3937in" fo:margin-right="0in" fo:text-indent="0in" style:auto-text-indent="false"/>
    </style:style>
    <style:style style:name="P2" style:family="paragraph" style:parent-style-name="List_20_Heading">
      <style:paragraph-properties fo:margin-left="0.3937in" fo:margin-right="0in" fo:margin-top="0in" fo:margin-bottom="0.1965in" fo:text-indent="0in" style:auto-text-indent="false"/>
    </style:style>
    <style:style style:name="P3" style:family="paragraph" style:parent-style-name="Heading_20_2">
      <style:text-properties fo:language="en" fo:country="US"/>
    </style:style>
    <style:style style:name="P4" style:family="paragraph" style:parent-style-name="Preformatted_20_Text">
      <style:paragraph-properties fo:margin-top="0in" fo:margin-bottom="0.1965in"/>
      <style:text-properties fo:language="en" fo:country="US"/>
    </style:style>
    <style:style style:name="P5" style:family="paragraph" style:parent-style-name="Preformatted_20_Text">
      <style:text-properties fo:language="en" fo:country="US"/>
    </style:style>
    <style:style style:name="P6" style:family="paragraph" style:parent-style-name="Heading_20_3">
      <style:text-properties fo:language="en" fo:country="US"/>
    </style:style>
    <style:style style:name="P7" style:family="paragraph" style:parent-style-name="Text_20_body">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7. Container-Managed Persistence</text:h>
      <text:p text:style-name="List_20_Heading"><text:a xlink:type="simple" xlink:href="/NotBackedUp/mhideo/svn/docs/trunk/Getting_Started/tmp/en-US/html-single/index.html#id2866508">7.1. Building the Example</text:a></text:p>
      <text:p text:style-name="List_20_Heading"><text:a xlink:type="simple" xlink:href="/NotBackedUp/mhideo/svn/docs/trunk/Getting_Started/tmp/en-US/html-single/index.html#X-91007">7.2. Deploying and Running the Application</text:a></text:p>
      <text:p text:style-name="P1"><text:a xlink:type="simple" xlink:href="/NotBackedUp/mhideo/svn/docs/trunk/Getting_Started/tmp/en-US/html-single/index.html#id2866819">7.2.1. Running the Client</text:a></text:p>
      <text:p text:style-name="List_20_Heading"><text:a xlink:type="simple" xlink:href="/NotBackedUp/mhideo/svn/docs/trunk/Getting_Started/tmp/en-US/html-single/index.html#id2866893">7.3. CMP Customization</text:a></text:p>
      <text:p text:style-name="P2"><text:a xlink:type="simple" xlink:href="/NotBackedUp/mhideo/svn/docs/trunk/Getting_Started/tmp/en-US/html-single/index.html#id2867069">7.3.1. XDoclet</text:a></text:p>
      <text:p text:style-name="Text_20_body">In this chapter we’ll use the <text:span text:style-name="Source_20_Text">RosterApp</text:span> example application from the J2EE tutorial to explore container-managed persistence in a bit more depth than we did with Duke's Bank. You should read through the CMP tutorial notes before proceeding so that you have a good overview of the beans and their relationships. </text:p>
      <text:p text:style-name="Text_20_body">You’ll find the code in <text:span text:style-name="Source_20_Text">j2eetutorial14/examples/ejb/cmproster</text:span>. The application implements a player roster for sports teams playing in leagues. There are three entity beans <text:span text:style-name="Source_20_Text">PlayerEJB</text:span>, <text:span text:style-name="Source_20_Text">TeamEJB</text:span> and <text:span text:style-name="Source_20_Text">LeagueEJB</text:span> and a single session bean, <text:span text:style-name="Source_20_Text">RosterEJB</text:span>, which manipulates them and provides the business methods accessed by the client application. Only the session bean has a remote interface. </text:p>
      <text:h text:style-name="P3" text:outline-level="2" text:is-list-header="true"><text:bookmark text:name="id2866508"/>7.1. Building the Example</text:h>
      <text:p text:style-name="Text_20_body">The EJBs are packaged in two separate JAR files, one for the entity beans and one for the session bean. As before, we’ve provided an <text:span text:style-name="Source_20_Text">ejb-jar.xml</text:span> file for each one. You don’t need a <text:span text:style-name="Source_20_Text">jboss.xml</text:span> file for this example. All the CMP information needed to build the database schema is included in the standard descriptor. We’ll look at JBoss-specific customization later. </text:p>
      <text:p text:style-name="Text_20_body">To compile the code, first make sure you’re in the <text:span text:style-name="Source_20_Text">examples</text:span> directory. Running the <text:span text:style-name="Source_20_Text">compile-cmp</text:span> target will compile all the code in one go. </text:p>
      <text:p text:style-name="P4">ant -f jboss-build.xml compile-cmp</text:p>
      <text:p text:style-name="Text_20_body">Run the following <text:span text:style-name="Source_20_Text">package-team</text:span> to build the team JAR file which contains the entity beans. </text:p>
      <text:p text:style-name="P4">ant -f jboss-build.xml package-team</text:p>
      <text:p text:style-name="Text_20_body">The <text:span text:style-name="Source_20_Text">package-roster</text:span> target builds the <text:span text:style-name="Source_20_Text">roster</text:span> JAR. </text:p>
      <text:p text:style-name="P4">ant -f jboss-build.xml package-roster</text:p>
      <text:p text:style-name="Text_20_body">Both JAR files will be created in the <text:span text:style-name="Source_20_Text">jar</text:span> directory. Build the client jar using the <text:span text:style-name="Source_20_Text">package-roster-client</text:span> target. </text:p>
      <text:p text:style-name="P4">ant -f jboss-build.xml package-roster-client</text:p>
      <text:p text:style-name="Text_20_body">Finally assemble the RosterApp EAR using the <text:span text:style-name="Source_20_Text">assemble-roster</text:span> target. </text:p>
      <text:p text:style-name="P4">ant -f jboss-build.xml assemble-roster</text:p>
      <text:h text:style-name="P3" text:outline-level="2" text:is-list-header="true"><text:bookmark text:name="X-91007"/>7.2. Deploying and Running the Application</text:h>
      <text:p text:style-name="Text_20_body">Deploying the application is done with the <text:span text:style-name="Source_20_Text">deploy-cmp</text:span> Ant target. </text:p>
      <text:p text:style-name="P4">ant -f jboss-build.xml deploy-cmp</text:p>
      <text:p text:style-name="Text_20_body">Copy the <text:span text:style-name="Source_20_Text">RosterApp.ear</text:span> file from the <text:span text:style-name="Source_20_Text">jar</text:span> directory to the JBoss <text:span text:style-name="Source_20_Text">deploy</text:span> directory (or run Ant with the <text:span text:style-name="Source_20_Text">deploy-cmp</text:span> target) and check the output from the server. </text:p>
      <text:p text:style-name="P5">13:49:11,044 INFO <text:s/>[EARDeployer] Init J2EE application: file:/private/tmp/jboss-4.0.4/serv</text:p>
      <text:p text:style-name="P5">er/default/deploy/RosterApp.ear</text:p>
      <text:p text:style-name="P5">13:49:11,884 INFO <text:s/>[EjbModule] Deploying RosterBean</text:p>
      <text:p text:style-name="P5">13:49:13,366 INFO <text:s/>[EjbModule] Deploying TeamBean</text:p>
      <text:p text:style-name="P5">13:49:13,751 INFO <text:s/>[EjbModule] Deploying LeagueBean</text:p>
      <text:p text:style-name="P5">13:49:13,842 INFO <text:s/>[EjbModule] Deploying PlayerBean</text:p>
      <text:p text:style-name="P5">13:49:14,377 INFO <text:s/>[EJBDeployer] Deployed: file:/private/tmp/jboss-4.0.4/server/default/tm</text:p>
      <text:p text:style-name="P5">p/deploy/tmp29312RosterApp.ear-contents/roster-ejb.jar</text:p>
      <text:p text:style-name="P5">13:49:17,931 INFO <text:s/>[EJBDeployer] Deployed: file:/private/tmp/jboss-4.0.4/server/default/tm</text:p>
      <text:p text:style-name="P5">p/deploy/tmp29312RosterApp.ear-contents/team-ejb.jar</text:p>
      <text:p text:style-name="P5">13:49:17,991 INFO <text:s/>[EARDeployer] Started J2EE application: file:/private/tmp/jboss-4.0.4/s</text:p>
      <text:p text:style-name="P4">erver/default/deploy/RosterApp.ear</text:p>
      <text:p text:style-name="Text_20_body">There are a few things worth noting here. In the Duke’s Bank application, we specified the JNDI name we wanted a particular <text:span text:style-name="Source_20_Text">EJBHome</text:span> reference to be bound under in the <text:span text:style-name="Source_20_Text">jboss.xml</text:span> file. Without that information JBoss will default to using the EJB name. So the session bean is bound under <text:span text:style-name="Source_20_Text">RosterBean</text:span> and so on. You can check these in the JMX Console as before. </text:p>
      <text:p text:style-name="Text_20_body">The first time you deploy the application, JBoss will automatically create the required database tables. If you take a look at the database schema using the Hypersonic database manager (see <text:a xlink:type="simple" xlink:href="/NotBackedUp/mhideo/svn/docs/trunk/Getting_Started/tmp/en-US/html-single/index.html#X-22013">Section 4.1.7.3, “The HSQL Database Manager Tool”</text:a>), you will see that JBoss has created one table for each entity bean and an addition join table needed to handle the many-to-many relationship between players and teams. The table and column names correspond the names of the entity beans and their attributes. If these names are suitable, you won't need to further refine the schema. In this case we've had to manually map the <text:span text:style-name="Source_20_Text">position</text:span> field on <text:span text:style-name="Source_20_Text">PlayerBean</text:span> to a column named <text:span text:style-name="Source_20_Text">pos</text:span> because the default column name, <text:span text:style-name="Source_20_Text">position</text:span>, is a reserved token in HSQL. The schema is in the <text:span text:style-name="Source_20_Text">jbosscmp-jdbc.xml</text:span> file. </text:p>
      <text:p text:style-name="Text_20_body">Note that if you increase the logging level for the <text:span text:style-name="Source_20_Text">org.jboss.ejb.plugins.cmp</text:span> package (<text:a xlink:type="simple" xlink:href="/NotBackedUp/mhideo/svn/docs/trunk/Getting_Started/tmp/en-US/html-single/index.html#sect.logging">Section 2.2.2, “Logging Service”</text:a>) to <text:span text:style-name="Source_20_Text">DEBUG</text:span>, the engine will log the SQL commands which it is executing. This can be useful in understanding how the engine works and how the various tuning parameters affect the loading of data. </text:p>
      <text:h text:style-name="P6" text:outline-level="3" text:is-list-header="true"><text:bookmark text:name="id2866819"/>7.2.1. Running the Client</text:h>
      <text:p text:style-name="P7">The client performs some data creation and retrieval operations via the session bean interface. It creates leagues, teams and players which will be inserted into the database. The session bean methods it calls to retrieve data are mainly wrappers for EJB finder methods. The command to run the client and the expected output are shown below. </text:p>
      <text:p text:style-name="P5">$ ant -f jboss-build.xml run-cmp </text:p>
      <text:p text:style-name="P5">Buildfile: jboss-build.xml </text:p>
      <text:p text:style-name="Preformatted_20_Text"><text:s/></text:p>
      <text:p text:style-name="P5">run-cmp: </text:p>
      <text:p text:style-name="P5">[java] P10 Terry Smithson midfielder 100.0 </text:p>
      <text:p text:style-name="P5">[java] P6 Ian Carlyle goalkeeper 555.0 </text:p>
      <text:p text:style-name="P5">[java] P7 Rebecca Struthers midfielder 777.0 </text:p>
      <text:p text:style-name="P5">[java] P8 Anne Anderson forward 65.0 </text:p>
      <text:p text:style-name="P5">[java] P9 Jan Wesley defender 100.0 </text:p>
      <text:p text:style-name="Preformatted_20_Text"><text:s/></text:p>
      <text:p text:style-name="P5">[java] T1 Honey Bees Visalia </text:p>
      <text:p text:style-name="P5">[java] T2 Gophers Manteca </text:p>
      <text:p text:style-name="P5">[java] T5 Crows Orland </text:p>
      <text:p text:style-name="Preformatted_20_Text"><text:s/></text:p>
      <text:p text:style-name="P5">[java] P2 Alice Smith defender 505.0 </text:p>
      <text:p text:style-name="P5">[java] P22 Janice Walker defender 857.0 </text:p>
      <text:p text:style-name="P5">[java] P25 Frank Fletcher defender 399.0 </text:p>
      <text:p text:style-name="P5">[java] P5 Barney Bold defender 100.0 </text:p>
      <text:p text:style-name="P5">[java] P9 Jan Wesley defender 100.0 </text:p>
      <text:p text:style-name="Preformatted_20_Text"><text:s/></text:p>
      <text:p text:style-name="P5">[java] L1 Mountain Soccer </text:p>
      <text:p text:style-name="P4">[java] L2 Valley Basketball</text:p>
      <text:p text:style-name="Text_20_body">The client doesn’t remove the data, so if you run it twice it will fail because it tries to create entities which already exist. If you want to run it again you’ll have to remove the data. The easiest way to do this (if you’re using HSQL) is to delete the contents of the <text:span text:style-name="Source_20_Text">data/hypersonic</text:span> directory in the server configuration you are using (assuming you don’t have any other important data in there) and restart the server. We’ve also provided a SQL script to delete the data. You can run it with the <text:span text:style-name="Source_20_Text">db-delete</text:span> target. </text:p>
      <text:p text:style-name="P4">ant -f jboss-build.xml db-delete</text:p>
      <text:p text:style-name="P7">You could also use SQL commands directly through the HSQL Manager tool to delete the data. </text:p>
      <text:h text:style-name="P3" text:outline-level="2" text:is-list-header="true"><text:bookmark text:name="id2866893"/>7.3. CMP Customization</text:h>
      <text:p text:style-name="Text_20_body">There are many ways you can further customize the CMP engine’s behaviour by using the <text:span text:style-name="Source_20_Text">jbosscmp-jdbc.xml</text:span> file. It is used for basic information such as the datasource name and type-mapping (Hypersonic, Oracle etc.) and whether the database tables should be automatically created on deployment and deleted on shutdown. You can customize the names of database tables and columns which the EJBs are mapped to and you can also tune the way in which the engine loads the data depending on how you expect it to be used. For example, by using the <text:span text:style-name="Source_20_Text">read-ahead</text:span> element you can get it to read and cache blocks of data for multiple EJBs with a single SQL call, anticipating further access. Eager-loading groups can be specified, meaning that only some fields are loaded initially with the entity; the others are lazy-loaded if and when they are required. The accessing of relationships between EJBs can be tuned using similar mechanisms. This flexibility is impossible to achieve if you are using BMP where each bean must be loaded with a single SQL call. If on top of that you include having to write all your SQL and relationship management code by hand then the choice should be obvious. You should rarely, if ever, have to use BMP in your applications. </text:p>
      <text:p text:style-name="Text_20_body">The details of tuning the CMP engine are beyond the scope of this document but you can get an idea of what’s available by examining the DTD (<text:span text:style-name="Source_20_Text">docs/dtd/jbosscmp-jdbc_4_0.dtd</text:span>) which is well commented. There is also a standard setup in the <text:span text:style-name="Source_20_Text">conf</text:span> directory called <text:span text:style-name="Source_20_Text">standardjbosscmp-jdbc.xml</text:span> which contains values for the default settings and a list of type-mappings for common databases. The beginning of the file is shown below. </text:p>
      <text:p text:style-name="P5">&lt;jbosscmp-jdbc&gt; </text:p>
      <text:p text:style-name="Preformatted_20_Text"><text:s text:c="4"/>&lt;defaults&gt; </text:p>
      <text:p text:style-name="Preformatted_20_Text"><text:s text:c="8"/>&lt;datasource&gt;java:/DefaultDS&lt;/datasource&gt; </text:p>
      <text:p text:style-name="Preformatted_20_Text"><text:s text:c="8"/>&lt;datasource-mapping&gt;Hypersonic SQL&lt;/datasource-mapping&gt; </text:p>
      <text:p text:style-name="Preformatted_20_Text"><text:s/></text:p>
      <text:p text:style-name="Preformatted_20_Text"><text:s text:c="8"/>&lt;create-table&gt;true&lt;/create-table&gt; </text:p>
      <text:p text:style-name="Preformatted_20_Text"><text:s text:c="8"/>&lt;remove-table&gt;false&lt;/remove-table&gt; </text:p>
      <text:p text:style-name="Preformatted_20_Text"><text:s text:c="8"/>&lt;read-only&gt;false&lt;/read-only&gt; </text:p>
      <text:p text:style-name="Preformatted_20_Text"><text:s text:c="8"/>&lt;read-time-out&gt;300000&lt;/read-time-out&gt; </text:p>
      <text:p text:style-name="Preformatted_20_Text"><text:s text:c="8"/>&lt;row-locking&gt;false&lt;/row-locking&gt; </text:p>
      <text:p text:style-name="Preformatted_20_Text"><text:s text:c="8"/>&lt;pk-constraint&gt;true&lt;/pk-constraint&gt; </text:p>
      <text:p text:style-name="Preformatted_20_Text"><text:s text:c="8"/>&lt;fk-constraint&gt;false&lt;/fk-constraint&gt; </text:p>
      <text:p text:style-name="Preformatted_20_Text"><text:s text:c="8"/>&lt;preferred-relation-mapping&gt;foreign-key&lt;/preferred-relation-mapping&gt; </text:p>
      <text:p text:style-name="Preformatted_20_Text"><text:s text:c="8"/>&lt;read-ahead&gt; </text:p>
      <text:p text:style-name="Preformatted_20_Text"><text:s text:c="12"/>&lt;strategy&gt;on-load&lt;/strategy&gt; </text:p>
      <text:p text:style-name="Preformatted_20_Text"><text:s text:c="12"/>&lt;page-size&gt;1000&lt;/page-size&gt; </text:p>
      <text:p text:style-name="Preformatted_20_Text"><text:s text:c="12"/>&lt;eager-load-group&gt;*&lt;/eager-load-group&gt; </text:p>
      <text:p text:style-name="Preformatted_20_Text"><text:s text:c="8"/>&lt;/read-ahead&gt; </text:p>
      <text:p text:style-name="Preformatted_20_Text"><text:s text:c="8"/>&lt;list-cache-max&gt;1000&lt;/list-cache-max&gt; </text:p>
      <text:p text:style-name="P4">...</text:p>
      <text:p text:style-name="Text_20_body">You can see that, among other things, this sets the datasource and mapping for use with the embedded Hypersonic database and sets table-creation to true and removal to false, so the schema will be created if it doesn’t already exist. The <text:span text:style-name="Source_20_Text">read-only</text:span> and <text:span text:style-name="Source_20_Text">read-time-out</text:span> elements specify whether data should be read-only and the time in milliseconds it is valid for. Note that many of these elements can be used at different granularities such as per-entity or even on a field-by-field basis (consult the DTD for details). The <text:span text:style-name="Source_20_Text">read-ahead</text:span> element uses an <text:span text:style-name="Source_20_Text">on-load</text:span> strategy which means that the EJB data will be loaded when it is accessed (rather than when the finder method is called) and the <text:span text:style-name="Source_20_Text">page-size</text:span> setting means that the data for up to 1000 entities will be loaded with one SQL command. You can override this either in your own <text:span text:style-name="Source_20_Text">jbosscmp-jdbc.xml</text:span> file’s list of default settings or by adding the information to a specific query configuration in the file. </text:p>
      <text:p text:style-name="Text_20_body">A comprehensive explanation of the CMP engine and its various loading strategies can be found in the full <text:span text:style-name="Emphasis">JBoss 4 Application Server Guide</text:span>. </text:p>
      <text:h text:style-name="P6" text:outline-level="3" text:is-list-header="true"><text:bookmark text:name="id2867069"/>7.3.1. XDoclet</text:h>
      <text:p text:style-name="Text_20_body">Writing and maintaining deployment descriptors is a labour-intensive and error-prone job at the best of times, and detailed customization of the CMP engine can lead to some large and complex files. If you are using CMP (or indeed EJBs) in anger then it is worth learning to use the XDoclet code generation engine (<text:a xlink:type="simple" xlink:href="http://xdoclet.sourceforge.net/">http://xdoclet.sourceforge.net/</text:a>). Using Javadoc-style attribute tags you place in your code, XDoclet will generate the deployment descriptors for you as well as the EJB interfaces and other artifacts if required. It fully supports JBoss CMP, and though the learning curve is quite steep, its use is thoroughly recommended (almost essential in fact) for real project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erif" fo:font-size="14pt" fo:font-weight="bold" style:font-name-asian="Bitstream Vera Sans1"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erif" fo:font-size="12pt" fo:font-weight="bold" style:font-name-asian="Bitstream Vera Sans1"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ichael Hideo-Smith</meta:initial-creator>
    <meta:creation-date>2007-10-12T14:50:36</meta:creation-date>
    <dc:creator>Michael Hideo-Smith</dc:creator>
    <dc:date>2007-10-12T14:51:46</dc:date>
    <dc:language>en-US</dc:language>
    <meta:editing-cycles>2</meta:editing-cycles>
    <meta:editing-duration>PT1M11S</meta:editing-duration>
    <meta:user-defined meta:name="Info 1"/>
    <meta:user-defined meta:name="Info 2"/>
    <meta:user-defined meta:name="Info 3"/>
    <meta:user-defined meta:name="Info 4"/>
    <meta:document-statistic meta:table-count="0" meta:image-count="0" meta:object-count="0" meta:page-count="5" meta:paragraph-count="93" meta:word-count="1656" meta:character-count="10213"/>
  </office:meta>
</office:document-meta>
</file>