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Mono" svg:font-family="'Bitstream Vera Sans Mono'" style:font-family-generic="modern"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P1" style:family="paragraph" style:parent-style-name="Heading_20_2">
      <style:text-properties fo:language="en" fo:country="US"/>
    </style:style>
    <style:style style:name="P2" style:family="paragraph" style:parent-style-name="List_20_Heading">
      <style:paragraph-properties fo:margin-left="0.3937in" fo:margin-right="0in" fo:text-indent="0in" style:auto-text-indent="false"/>
    </style:style>
    <style:style style:name="P3" style:family="paragraph" style:parent-style-name="List_20_Heading">
      <style:paragraph-properties fo:margin-left="0.3937in" fo:margin-right="0in" fo:margin-top="0in" fo:margin-bottom="0.1965in" fo:text-indent="0in" style:auto-text-indent="false"/>
    </style:style>
    <style:style style:name="P4" style:family="paragraph" style:parent-style-name="Text_20_body">
      <style:text-properties fo:language="en" fo:country="US"/>
    </style:style>
    <style:style style:name="P5" style:family="paragraph" style:parent-style-name="Heading_20_3">
      <style:text-properties fo:language="en" fo:country="US"/>
    </style:style>
    <style:style style:name="P6" style:family="paragraph" style:parent-style-name="Preformatted_20_Text">
      <style:text-properties fo:language="en" fo:country="US"/>
    </style:style>
    <style:style style:name="P7" style:family="paragraph" style:parent-style-name="Preformatted_20_Text">
      <style:paragraph-properties fo:margin-top="0in" fo:margin-bottom="0.1965in"/>
      <style:text-properties fo:language="en" fo:country="US"/>
    </style:style>
    <style:style style:name="T1" style:family="text">
      <style:text-properties fo:font-style="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 text:is-list-header="true">Chapter 8. Using other Databases</text:h>
      <text:p text:style-name="List_20_Heading"><text:a xlink:type="simple" xlink:href="/NotBackedUp/mhideo/svn/docs/trunk/Getting_Started/tmp/en-US/html-single/index.html#id2867124">8.1. DataSource Configuration Files</text:a></text:p>
      <text:p text:style-name="List_20_Heading"><text:a xlink:type="simple" xlink:href="/NotBackedUp/mhideo/svn/docs/trunk/Getting_Started/tmp/en-US/html-single/index.html#id2867237">8.2. Using MySQL as the Default DataSource</text:a></text:p>
      <text:p text:style-name="P2"><text:a xlink:type="simple" xlink:href="/NotBackedUp/mhideo/svn/docs/trunk/Getting_Started/tmp/en-US/html-single/index.html#id2867260">8.2.1. Creating a Database and User</text:a></text:p>
      <text:p text:style-name="P2"><text:a xlink:type="simple" xlink:href="/NotBackedUp/mhideo/svn/docs/trunk/Getting_Started/tmp/en-US/html-single/index.html#id2867370">8.2.2. Installing the JDBC Driver and Deploying the DataSource</text:a></text:p>
      <text:p text:style-name="P2"><text:a xlink:type="simple" xlink:href="/NotBackedUp/mhideo/svn/docs/trunk/Getting_Started/tmp/en-US/html-single/index.html#id2867440">8.2.3. Testing the MySQL DataSource</text:a></text:p>
      <text:p text:style-name="List_20_Heading"><text:a xlink:type="simple" xlink:href="/NotBackedUp/mhideo/svn/docs/trunk/Getting_Started/tmp/en-US/html-single/index.html#id2867539">8.3. Setting up an XADataSource with Oracle 9i</text:a></text:p>
      <text:p text:style-name="P2"><text:a xlink:type="simple" xlink:href="/NotBackedUp/mhideo/svn/docs/trunk/Getting_Started/tmp/en-US/html-single/index.html#id2867572">8.3.1. Padding Xid Values for Oracle Compatibility</text:a></text:p>
      <text:p text:style-name="P2"><text:a xlink:type="simple" xlink:href="/NotBackedUp/mhideo/svn/docs/trunk/Getting_Started/tmp/en-US/html-single/index.html#id2867628">8.3.2. Installing the JDBC Driver and Deploying the DataSource</text:a></text:p>
      <text:p text:style-name="P3"><text:a xlink:type="simple" xlink:href="/NotBackedUp/mhideo/svn/docs/trunk/Getting_Started/tmp/en-US/html-single/index.html#id2867825">8.3.3. Testing the Oracle DataSource</text:a></text:p>
      <text:p text:style-name="Text_20_body">In the previous chapters, we’ve just been using the JBoss default datasource in our applications. This is provided by the embedded HSQL database instance and is bound to the JNDI name <text:span text:style-name="Source_20_Text">java:/DefaultDS</text:span>. Having a database included with JBoss is very convenient for running examples and HSQL is adequate for many purposes. However, at some stage you will want to use another database, either to replace the default datasource or to access multiple databases from within the server. </text:p>
      <text:h text:style-name="P1" text:outline-level="2" text:is-list-header="true"><text:bookmark text:name="id2867124"/>8.1. DataSource Configuration Files</text:h>
      <text:p text:style-name="Text_20_body">DataSource configuration file names end with the suffix <text:span text:style-name="Source_20_Text">-ds.xml</text:span> so that they will be recognized correctly by the JCA deployer. The <text:span text:style-name="Source_20_Text">docs/example/jca </text:span>directory contains sample files for a wide selection of databases and it is a good idea to use one of these as a starting point. For a full description of the configuration format the best place to look is the DTD file <text:span text:style-name="Source_20_Text">docs/dtd/jboss-ds_1_5.dtd</text:span>. Additional documentation on the files and the JBoss JCA implementation can also be found in the <text:span text:style-name="Emphasis">JBoss 4 Application Server Guide</text:span>. </text:p>
      <text:p text:style-name="Text_20_body">Local transaction datasources are configured using the <text:span text:style-name="Source_20_Text">local-tx-datasource</text:span> element and XA-compliant ones using <text:span text:style-name="Source_20_Text">xa-tx-datasource</text:span>. The example file <text:span text:style-name="Source_20_Text">generic-ds.xml</text:span> shows how to use both types and also some of the other elements that are available for things like connection pool configuration. Examples of both local and XA configurations are available for Oracle, DB2 and Informix. </text:p>
      <text:p text:style-name="Text_20_body">If you look at the example files <text:span text:style-name="Source_20_Text">firebird-ds.xml</text:span>, <text:span text:style-name="Source_20_Text">facets-ds.xml</text:span> and <text:span text:style-name="Source_20_Text">sap3-ds.xml</text:span>, you’ll notice that they have a completely different format, with the root element being <text:span text:style-name="Source_20_Text">connection-factories</text:span> rather than <text:span text:style-name="Source_20_Text">datasources</text:span>. These use an alternative, more generic JCA configuration syntax used with a pre-packaged JCA resource adapter. The syntax is not specific to datasource configuration and is used, for example, in the <text:span text:style-name="Source_20_Text">jms-ds.xml</text:span> file to configure the JMS resource adapter. </text:p>
      <text:p text:style-name="P4">Next, we’ll work through some step-by-step examples to illustrate what’s involved setting up a datasource for a specific. </text:p>
      <text:h text:style-name="P1" text:outline-level="2" text:is-list-header="true"><text:bookmark text:name="id2867237"/>8.2. Using MySQL as the Default DataSource</text:h>
      <text:p text:style-name="Text_20_body">MySQL is a one of the most popular open source databases around and is used by many prominent organizations from Yahoo to NASA. The official JDBC driver for it is called <text:span text:style-name="Emphasis">Connector/J</text:span>. For this example we’ve used MySQL 4.1.7 and Connector/J 3.0.15. You can download them both from <text:a xlink:type="simple" xlink:href="http://www.mysql.com/">http://www.mysql.com</text:a> . </text:p>
      <text:h text:style-name="P5" text:outline-level="3" text:is-list-header="true"><text:bookmark text:name="id2867260"/>8.2.1. Creating a Database and User</text:h>
      <text:p text:style-name="Text_20_body">We’ll assume that you’ve already installed MySQL and that you have it running and are familiar with the basics. Run the <text:span text:style-name="Source_20_Text">mysql</text:span> client program from the command line so we can execute some administration commands. You should make sure that you are connected as a user with sufficient privileges (e.g. by specifying the <text:span text:style-name="Source_20_Text">-u root</text:span> option to run as the MySQL root user). </text:p>
      <text:p text:style-name="Text_20_body">First create a database called <text:span text:style-name="Source_20_Text">jboss</text:span> within MySQL for use by JBoss. </text:p>
      <text:p text:style-name="P6">mysql&gt; CREATE DATABASE jboss; </text:p>
      <text:p text:style-name="P7">Query OK, 1 row affected (0.05 sec)</text:p>
      <text:p text:style-name="P4">Then check that it has been created. </text:p>
      <text:p text:style-name="P6">mysql&gt; SHOW DATABASES; </text:p>
      <text:p text:style-name="P6">+----------+ </text:p>
      <text:p text:style-name="P6">| Database | </text:p>
      <text:p text:style-name="P6">+----------+ </text:p>
      <text:p text:style-name="P6">| jboss <text:s text:c="3"/>| </text:p>
      <text:p text:style-name="P6">| mysql <text:s text:c="3"/>| </text:p>
      <text:p text:style-name="P6">| test <text:s text:c="4"/>| </text:p>
      <text:p text:style-name="P6">+----------+ </text:p>
      <text:p text:style-name="P7">3 rows in set (0.00 sec)</text:p>
      <text:p text:style-name="Text_20_body">Next, create a user called <text:span text:style-name="Source_20_Text">jboss</text:span> with password <text:span text:style-name="Source_20_Text">password</text:span> to access the database. </text:p>
      <text:p text:style-name="P6">mysql&gt; GRANT ALL PRIVILEGES ON jboss.* TO jboss@localhost IDENTIFIED BY 'password'; </text:p>
      <text:p text:style-name="P7">Query OK, 0 rows affected (0.06 sec)</text:p>
      <text:p text:style-name="P4">Again, you can check that everything has gone smoothly. </text:p>
      <text:p text:style-name="P6">mysql&gt; select User,Host,Password from mysql.User; </text:p>
      <text:p text:style-name="P6">+-------+-----------+------------------+ </text:p>
      <text:p text:style-name="P6">| User <text:s/>| Host <text:s text:c="5"/>| Password <text:s text:c="8"/>| </text:p>
      <text:p text:style-name="P6">+-------+-----------+------------------+ </text:p>
      <text:p text:style-name="P6">| root <text:s/>| localhost | <text:s text:c="17"/>|</text:p>
      <text:p text:style-name="P6">| root <text:s/>| % <text:s text:c="8"/>| <text:s text:c="17"/>| </text:p>
      <text:p text:style-name="P6">| <text:s text:c="6"/>| localhost | <text:s text:c="17"/>| </text:p>
      <text:p text:style-name="P6">| <text:s text:c="6"/>| % <text:s text:c="8"/>| <text:s text:c="17"/>| </text:p>
      <text:p text:style-name="P6">| jboss | localhost | 5d2e19393cc5ef67 | </text:p>
      <text:p text:style-name="P6">+-------+-----------+------------------+ </text:p>
      <text:p text:style-name="P7">5 rows in set (0.02 sec)</text:p>
      <text:h text:style-name="P5" text:outline-level="3" text:is-list-header="true"><text:bookmark text:name="id2867370"/>8.2.2. Installing the JDBC Driver and Deploying the DataSource</text:h>
      <text:p text:style-name="Text_20_body">To make the JDBC driver classes available to JBoss, copy the file <text:span text:style-name="Source_20_Text">mysql-connector-java-3.0.15-ga-bin.jar</text:span> from the Connector/J distribution to the <text:span text:style-name="Source_20_Text">lib</text:span> directory in the <text:span text:style-name="Source_20_Text">default</text:span> server configuration (assuming that is the configuration you’re running, of course). Then create a file in the <text:span text:style-name="Source_20_Text">deploy</text:span> directory called <text:span text:style-name="Source_20_Text">mysql-ds.xml</text:span> with the following datasource configuration. The database user name and password corresponds the MySql user we created in the previous section. </text:p>
      <text:p text:style-name="P6">&lt;datasources&gt; </text:p>
      <text:p text:style-name="Preformatted_20_Text"><text:s text:c="4"/>&lt;local-tx-datasource&gt; </text:p>
      <text:p text:style-name="Preformatted_20_Text"><text:s text:c="8"/>&lt;jndi-name&gt;MySqlDS&lt;/jndi-name&gt; </text:p>
      <text:p text:style-name="Preformatted_20_Text"><text:s text:c="8"/>&lt;connection-url&gt;jdbc:mysql://localhost:3306/jboss&lt;/connection-url&gt; </text:p>
      <text:p text:style-name="Preformatted_20_Text"><text:s text:c="8"/>&lt;driver-class&gt;com.mysql.jdbc.Driver&lt;/driver-class&gt; </text:p>
      <text:p text:style-name="Preformatted_20_Text"><text:s text:c="8"/>&lt;user-name&gt;jboss&lt;/user-name&gt; </text:p>
      <text:p text:style-name="Preformatted_20_Text"><text:s text:c="8"/>&lt;password&gt;password&lt;/password&gt; </text:p>
      <text:p text:style-name="Preformatted_20_Text"><text:s text:c="4"/>&lt;/local-tx-datasource&gt; </text:p>
      <text:p text:style-name="P7">&lt;/datasources&gt;</text:p>
      <text:p text:style-name="Text_20_body">Because we have added a new JAR file to the <text:span text:style-name="Source_20_Text">lib</text:span> directory, you will need to JBoss to make sure that the server is able to find the MySQL driver classes. </text:p>
      <text:h text:style-name="P5" text:outline-level="3" text:is-list-header="true"><text:bookmark text:name="id2867440"/>8.2.3. Testing the MySQL DataSource</text:h>
      <text:p text:style-name="Text_20_body">We’ll use the CMP roster application from <text:a xlink:type="simple" xlink:href="/NotBackedUp/mhideo/svn/docs/trunk/Getting_Started/tmp/en-US/html-single/index.html#cmp">Chapter 7, </text:a><text:a xlink:type="simple" xlink:href="/NotBackedUp/mhideo/svn/docs/trunk/Getting_Started/tmp/en-US/html-single/index.html#cmp"><text:span text:style-name="T1">Container-Managed Persistence</text:span></text:a> to test the new database connection. In order to use MySql in our application, we'll need to set the datasource name a nd type-mapping in the <text:span text:style-name="Source_20_Text">jbosscmp-jdbc.xml</text:span> file in the <text:span text:style-name="Source_20_Text">dd/team</text:span> directory of the CMP roster application. Edit the file and add the following <text:span text:style-name="Source_20_Text">datasource</text:span> and <text:span text:style-name="Source_20_Text">datasource-mapping</text:span> elements to the <text:span text:style-name="Source_20_Text">defaults</text:span> element. to <text:span text:style-name="Source_20_Text">mySQL</text:span>. </text:p>
      <text:p text:style-name="P6">&lt;jbosscmp-jdbc&gt;</text:p>
      <text:p text:style-name="Preformatted_20_Text"><text:s text:c="4"/>&lt;defaults&gt;</text:p>
      <text:p text:style-name="Preformatted_20_Text"><text:s text:c="8"/>&lt;datasource&gt;java:/MySqlDS&lt;/datasource&gt;</text:p>
      <text:p text:style-name="Preformatted_20_Text"><text:s text:c="8"/>&lt;datasource-mapping&gt;mySQL&lt;/datasource-mapping&gt;</text:p>
      <text:p text:style-name="Preformatted_20_Text"><text:s text:c="4"/>&lt;/defaults&gt;</text:p>
      <text:p text:style-name="Preformatted_20_Text"/>
      <text:p text:style-name="Preformatted_20_Text"><text:s text:c="4"/>&lt;enterprise-beans&gt;</text:p>
      <text:p text:style-name="P6">...</text:p>
      <text:p text:style-name="Preformatted_20_Text"><text:s text:c="4"/>&lt;/enterprise-beans&gt;</text:p>
      <text:p text:style-name="P7">&lt;/jbosscmp-jdbc&gt;</text:p>
      <text:p text:style-name="Text_20_body">After restarting JBoss, you should be able to deploy the application and see the tables being created as we did in <text:a xlink:type="simple" xlink:href="/NotBackedUp/mhideo/svn/docs/trunk/Getting_Started/tmp/en-US/html-single/index.html#X-91007">Section 7.2, “Deploying and Running the Application”</text:a>. The tables should be visible from the MySQL client. </text:p>
      <text:p text:style-name="P6">mysql&gt; show tables; </text:p>
      <text:p text:style-name="P6">+-----------------------------------+</text:p>
      <text:p text:style-name="P6">| Tables_in_jboss <text:s text:c="18"/>|</text:p>
      <text:p text:style-name="P6">+-----------------------------------+</text:p>
      <text:p text:style-name="P6">| LeagueBean <text:s text:c="23"/>|</text:p>
      <text:p text:style-name="P6">| PlayerBean <text:s text:c="23"/>|</text:p>
      <text:p text:style-name="P6">| PlayerBean_teams_TeamBean_players |</text:p>
      <text:p text:style-name="P6">| TeamBean <text:s text:c="25"/>|</text:p>
      <text:p text:style-name="P6">+-----------------------------------+</text:p>
      <text:p text:style-name="P7">4 rows in set (0.00 sec)</text:p>
      <text:p text:style-name="P4">You can see the JMS persistence tables in there too since we’re using MySQL as the default datasource. </text:p>
      <text:h text:style-name="P1" text:outline-level="2" text:is-list-header="true"><text:bookmark text:name="id2867539"/>8.3. Setting up an XADataSource with Oracle 9i</text:h>
      <text:p text:style-name="Text_20_body">Oracle is one of the main players in the commercial database field and most readers will probably have come across it at some point. You can download it freely for non-commercial purposes from <text:a xlink:type="simple" xlink:href="http://www.oracle.com/">http://www.oracle.com</text:a> </text:p>
      <text:p text:style-name="P4">Installing and configuring Oracle is not for the faint of heart. It isn’t really just a simple database, but it is heavy on extra features and technologies which you may not actually want (another Apache web server, multiple JDKs, Orbs etc.) but which are usually installed anyway. So we’ll assume you already have an Oracle installation available. For this example, we’ve used Oracle 10g. </text:p>
      <text:h text:style-name="P5" text:outline-level="3" text:is-list-header="true"><text:bookmark text:name="id2867572"/>8.3.1. Padding Xid Values for Oracle Compatibility</text:h>
      <text:p text:style-name="Text_20_body">If you look in the <text:span text:style-name="Source_20_Text">jboss-service.xml</text:span> file in the <text:span text:style-name="Source_20_Text">default/conf</text:span> directory, you’ll find the following service MBean. </text:p>
      <text:p text:style-name="P6">&lt;!-- The configurable Xid factory. For use with Oracle, set pad to true --&gt; </text:p>
      <text:p text:style-name="P6">&lt;mbean code="org.jboss.tm.XidFactory" </text:p>
      <text:p text:style-name="Preformatted_20_Text"><text:s text:c="7"/>name="jboss:service=XidFactory"&gt; </text:p>
      <text:p text:style-name="Preformatted_20_Text"><text:s text:c="4"/>&lt;!--attribute name="Pad"&gt;true&lt;/attribute--&gt; </text:p>
      <text:p text:style-name="P7">&lt;/mbean&gt;</text:p>
      <text:p text:style-name="Text_20_body">The transaction service uses this to create XA transactions identifiers. The comment explains the situation: for use with Oracle you have to include the line which sets the attribute <text:span text:style-name="Source_20_Text">Pad</text:span> to true. This activates padding the identifiers out to their maximum length of 64 bytes. Remember that you’ll have to restart JBoss for this change to be put into effect, but wait until you’ve installed the JDBC driver classes which we’ll talk about next. </text:p>
      <text:h text:style-name="P5" text:outline-level="3" text:is-list-header="true"><text:bookmark text:name="id2867628"/>8.3.2. Installing the JDBC Driver and Deploying the DataSource</text:h>
      <text:p text:style-name="Text_20_body">The Oracle JDBC drivers can be found in the directory <text:span text:style-name="Source_20_Text">$ORACLE_HOME/jdbc/lib</text:span>. Older versions, which may be more familiar to some users, had rather uninformative names like <text:span text:style-name="Source_20_Text">classes12.zip</text:span> but at the time of writing the latest driver version can be found in the file <text:span text:style-name="Source_20_Text">ojdbc14.jar</text:span>. There is also a debug version of the classes with <text:span text:style-name="Source_20_Text">_g</text:span> appended to the name which may be useful if you run into problems. Again, you should copy one of these to the <text:span text:style-name="Source_20_Text">lib</text:span> directory of the JBoss <text:span text:style-name="Source_20_Text">default</text:span> configuration. The basic driver class you would use for the non-XA setup is called <text:span text:style-name="Source_20_Text">oracle.jdbc.driver.OracleDriver</text:span>. The <text:span text:style-name="Source_20_Text">XADataSource</text:span> class, which we’ll use here, is called <text:span text:style-name="Source_20_Text">oracle.jdbc.xa.client.OracleXADataSource</text:span>. </text:p>
      <text:p text:style-name="Text_20_body">For the configuration file, make a copy of the <text:span text:style-name="Source_20_Text">oracle-xa-ds.xml</text:span> example file and edit it to set the correct URL, username and password. </text:p>
      <text:p text:style-name="P6">&lt;datasources&gt; </text:p>
      <text:p text:style-name="Preformatted_20_Text"><text:s text:c="4"/>&lt;xa-datasource&gt; </text:p>
      <text:p text:style-name="Preformatted_20_Text"><text:s text:c="8"/>&lt;jndi-name&gt;XAOracleDS&lt;/jndi-name&gt; </text:p>
      <text:p text:style-name="Preformatted_20_Text"><text:s text:c="8"/>&lt;track-connection-by-tx&gt;true&lt;/track-connection-by-tx&gt; </text:p>
      <text:p text:style-name="Preformatted_20_Text"><text:s text:c="8"/>&lt;isSameRM-override-value&gt;false&lt;/isSameRM-override-value&gt; </text:p>
      <text:p text:style-name="Preformatted_20_Text"><text:s text:c="8"/>&lt;xa-datasource-class&gt;oracle.jdbc.xa.client.OracleXADataSource&lt;/xa-datasource-class&gt; </text:p>
      <text:p text:style-name="Preformatted_20_Text"><text:s text:c="8"/>&lt;xa-datasource-property name="URL"&gt;</text:p>
      <text:p text:style-name="Preformatted_20_Text"><text:s text:c="12"/>jdbc:oracle:thin:@monkeymachine:1521:jboss </text:p>
      <text:p text:style-name="Preformatted_20_Text"><text:s text:c="8"/>&lt;/xa-datasource-property&gt; </text:p>
      <text:p text:style-name="Preformatted_20_Text"><text:s text:c="8"/>&lt;xa-datasource-property name="User"&gt;jboss&lt;/xa-datasource-property&gt; </text:p>
      <text:p text:style-name="Preformatted_20_Text"><text:s text:c="8"/>&lt;xa-datasource-property name="Password"&gt;password&lt;/xa-datasource-property&gt; </text:p>
      <text:p text:style-name="Preformatted_20_Text"><text:s text:c="8"/>&lt;exception-sorter-class-name&gt;</text:p>
      <text:p text:style-name="Preformatted_20_Text"><text:s text:c="12"/>org.jboss.resource.adapter.jdbc.vendor.OracleExceptionSorter </text:p>
      <text:p text:style-name="Preformatted_20_Text"><text:s text:c="8"/>&lt;/exception-sorter-class-name&gt; </text:p>
      <text:p text:style-name="Preformatted_20_Text"><text:s text:c="8"/>&lt;no-tx-separate-pools/&gt; </text:p>
      <text:p text:style-name="Preformatted_20_Text"><text:s text:c="4"/>&lt;/xa-datasource&gt; </text:p>
      <text:p text:style-name="Preformatted_20_Text"><text:s text:c="20"/></text:p>
      <text:p text:style-name="Preformatted_20_Text"><text:s text:c="4"/>&lt;mbean code="org.jboss.resource.adapter.jdbc.vender.oracle.OracleXAExceptionFormatter" </text:p>
      <text:p text:style-name="Preformatted_20_Text"><text:s text:c="11"/>name="jboss.jca:service=OracleXAExceptionFormatter"&gt; </text:p>
      <text:p text:style-name="Preformatted_20_Text"><text:s text:c="8"/>&lt;depends optional-attribute-name="TransactionManagerService"&gt;</text:p>
      <text:p text:style-name="Preformatted_20_Text"><text:s text:c="12"/>jboss:service=TransactionManager </text:p>
      <text:p text:style-name="Preformatted_20_Text"><text:s text:c="8"/>&lt;/depends&gt; </text:p>
      <text:p text:style-name="Preformatted_20_Text"><text:s text:c="4"/>&lt;/mbean&gt; </text:p>
      <text:p text:style-name="P7">&lt;/datasources&gt;</text:p>
      <text:p text:style-name="Text_20_body">We’ve used the Oracle thin (pure java) driver here and assumed the database is running on the host <text:span text:style-name="Source_20_Text">monkeymachine</text:span> and that the database name (or SID in Oracle terminology) is <text:span text:style-name="Source_20_Text">jboss</text:span>. We’ve also assumed that you’ve created a user <text:span text:style-name="Source_20_Text">jboss</text:span> with all the sufficient privileges. You can just use <text:span text:style-name="Source_20_Text">dba</text:span> privileges for this example. </text:p>
      <text:p text:style-name="P6">SQL&gt; connect / as sysdba </text:p>
      <text:p text:style-name="P6">Connected. </text:p>
      <text:p text:style-name="P6">SQL&gt; create user jboss identified by password; </text:p>
      <text:p text:style-name="P6">User created. </text:p>
      <text:p text:style-name="P6">SQL&gt; grant dba to jboss; </text:p>
      <text:p text:style-name="P7">Grant succeeded.</text:p>
      <text:p text:style-name="Text_20_body">Now copy the file to the <text:span text:style-name="Source_20_Text">deploy</text:span> directory. You should get the following output. </text:p>
      <text:p text:style-name="P6">11:33:45,174 INFO <text:s/>[WrapperDataSourceService] Bound connection factory for resource adapter</text:p>
      <text:p text:style-name="P6">for ConnectionManager 'jboss.jca:name=XAOracleDS,service=DataSourceBinding to JNDI name</text:p>
      <text:p text:style-name="P7">'java:XAOracleDS'</text:p>
      <text:p text:style-name="Text_20_body">If you use the <text:span text:style-name="Source_20_Text">JNDIView</text:span> service from the JMX console as before, you should see the name <text:span text:style-name="Source_20_Text">java:/XAOracleDS</text:span> listed. </text:p>
      <text:h text:style-name="P5" text:outline-level="3" text:is-list-header="true"><text:bookmark text:name="id2867825"/>8.3.3. Testing the Oracle DataSource</text:h>
      <text:p text:style-name="Text_20_body">Again we’ll use the CMP example to test out the new database connection. The <text:span text:style-name="Source_20_Text">jbosscmp-jdbc.xml</text:span> file should contain the following. </text:p>
      <text:p text:style-name="P6">&lt;jbosscmp-jdbc&gt; </text:p>
      <text:p text:style-name="Preformatted_20_Text"><text:s text:c="4"/>&lt;defaults&gt; </text:p>
      <text:p text:style-name="Preformatted_20_Text"><text:s text:c="8"/>&lt;datasource&gt;java:/XAOracleDS&lt;/datasource&gt; </text:p>
      <text:p text:style-name="Preformatted_20_Text"><text:s text:c="8"/>&lt;datasource-mapping&gt;Oracle9i&lt;/datasource-mapping&gt; </text:p>
      <text:p text:style-name="Preformatted_20_Text"><text:s text:c="4"/>&lt;/defaults&gt; </text:p>
      <text:p text:style-name="P7">&lt;/jbosscmp-jdbc&gt;</text:p>
      <text:p text:style-name="Text_20_body">There are other Oracle type-mappings available too. If you’re using an earlier version, have a look in the <text:span text:style-name="Source_20_Text">conf/standardjbosscmp-jdbc.xml</text:span> file to find the correct name </text:p>
      <text:p text:style-name="P4">Deploy the application as before, check the output for errors and then check that the tables have been created using Oracle SQLPlus again from the command line. </text:p>
      <text:p text:style-name="P6">SQL&gt; select table_name from user_tables;</text:p>
      <text:p text:style-name="Preformatted_20_Text"/>
      <text:p text:style-name="P6">TABLE_NAME</text:p>
      <text:p text:style-name="P6">------------------------------</text:p>
      <text:p text:style-name="P6">TEAMBEAN</text:p>
      <text:p text:style-name="P6">LEAGUEBEAN</text:p>
      <text:p text:style-name="P6">PLAYERBEAN</text:p>
      <text:p text:style-name="P7">PLAYERBEAN_TEAMS_TEAM_1OFLZV8</text:p>
      <text:p text:style-name="Text_20_body"><text:bookmark text:name="hiberna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Mono" svg:font-family="'Bitstream Vera Sans Mono'" style:font-family-generic="modern"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1"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Lucidasans" style:font-size-complex="14pt"/>
    </style:style>
    <style:style style:name="Heading_20_2" style:display-name="Heading 2" style:family="paragraph" style:parent-style-name="Heading" style:next-style-name="Text_20_body" style:class="text" style:default-outline-level="2">
      <style:text-properties style:font-name="Bitstream Vera Serif" fo:font-size="18pt" fo:font-weight="bold" style:font-name-asian="Bitstream Vera Sans1" style:font-size-asian="18pt" style:font-weight-asian="bold" style:font-name-complex="Lucida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erif" fo:font-size="14pt" fo:font-weight="bold" style:font-name-asian="Bitstream Vera Sans1" style:font-size-asian="14pt" style:font-weight-asian="bold" style:font-name-complex="Lucidasans" style:font-size-complex="14pt"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Bitstream Vera Sans Mono" style:font-name-asian="Bitstream Vera Sans Mono" style:font-name-complex="Bitstream Vera Sans Mono"/>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initial-creator>Michael Hideo-Smith</meta:initial-creator>
    <meta:creation-date>2007-10-12T14:52:17</meta:creation-date>
    <dc:creator>Michael Hideo-Smith</dc:creator>
    <dc:date>2007-10-12T14:52:34</dc:date>
    <dc:language>en-US</dc:language>
    <meta:editing-cycles>2</meta:editing-cycles>
    <meta:editing-duration>PT18S</meta:editing-duration>
    <meta:user-defined meta:name="Info 1"/>
    <meta:user-defined meta:name="Info 2"/>
    <meta:user-defined meta:name="Info 3"/>
    <meta:user-defined meta:name="Info 4"/>
    <meta:document-statistic meta:table-count="0" meta:image-count="0" meta:object-count="0" meta:page-count="6" meta:paragraph-count="150" meta:word-count="1665" meta:character-count="11650"/>
  </office:meta>
</office:document-meta>
</file>