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List_20_Heading">
      <style:paragraph-properties fo:margin-top="0in" fo:margin-bottom="0.1965in"/>
    </style:style>
    <style:style style:name="P2" style:family="paragraph" style:parent-style-name="Heading_20_2">
      <style:text-properties fo:language="en" fo:country="US"/>
    </style:style>
    <style:style style:name="P3" style:family="paragraph" style:parent-style-name="Preformatted_20_Text">
      <style:text-properties fo:language="en" fo:country="US"/>
    </style:style>
    <style:style style:name="P4" style:family="paragraph" style:parent-style-name="Preformatted_20_Text">
      <style:paragraph-properties fo:margin-top="0in" fo:margin-bottom="0.1965in"/>
      <style:text-properties fo:language="en" fo:country="US"/>
    </style:style>
    <style:style style:name="P5" style:family="paragraph" style:parent-style-name="Text_20_body">
      <style:text-properties fo:language="en" fo:country="US"/>
    </style:style>
    <style:style style:name="T1" style:family="text">
      <style:text-properties fo:font-style="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9. Using Hibernate</text:h>
      <text:p text:style-name="List_20_Heading"><text:a xlink:type="simple" xlink:href="/NotBackedUp/mhideo/svn/docs/trunk/Getting_Started/tmp/en-US/html-single/index.html#id2867967">9.1. Creating a Hibernate archive</text:a></text:p>
      <text:p text:style-name="List_20_Heading"><text:a xlink:type="simple" xlink:href="/NotBackedUp/mhideo/svn/docs/trunk/Getting_Started/tmp/en-US/html-single/index.html#id2868130">9.2. Using the hibernate objects</text:a></text:p>
      <text:p text:style-name="List_20_Heading"><text:a xlink:type="simple" xlink:href="/NotBackedUp/mhideo/svn/docs/trunk/Getting_Started/tmp/en-US/html-single/index.html#id2868206">9.3. Packaging the complete application</text:a></text:p>
      <text:p text:style-name="P1"><text:a xlink:type="simple" xlink:href="/NotBackedUp/mhideo/svn/docs/trunk/Getting_Started/tmp/en-US/html-single/index.html#id2868288">9.4. Deploying Running the application</text:a></text:p>
      <text:p text:style-name="Text_20_body">Hibernate is a popular persistence engine that provides a simple, yet powerful, alternative to using standard entity beans. Hibernate runs in almost any application server, or even outside of an application server completely. However, when running inside of JBoss, you can choose to deploy your application as a Hibernate archive, called a HAR file, and make Hibernate's simple usage even simpler. JBoss can manage your Hibernate session and other configuration details, allowing you to use Hibernate objects with minimal setup. </text:p>
      <text:p text:style-name="Text_20_body">In this chapter, we will return the CMP roster application from <text:a xlink:type="simple" xlink:href="/NotBackedUp/mhideo/svn/docs/trunk/Getting_Started/tmp/en-US/html-single/index.html#cmp">Chapter 7, </text:a><text:a xlink:type="simple" xlink:href="/NotBackedUp/mhideo/svn/docs/trunk/Getting_Started/tmp/en-US/html-single/index.html#cmp"><text:span text:style-name="T1">Container-Managed Persistence</text:span></text:a> and show how to access the roster database tables with Hibernate. We'll demonstrate how to create a HAR file to package your Hibernate objects, and then we'll show how to access them from a web application in a WAR file. The entire project will be bundled in an EAR file, just like all of our previous examples. </text:p>
      <text:p text:style-name="Text_20_body">The code for this section is in the <text:span text:style-name="Source_20_Text">examples/hibernate</text:span> directory. However, the Hibernate example here is intended to be run along side of the CMP roster application in <text:a xlink:type="simple" xlink:href="/NotBackedUp/mhideo/svn/docs/trunk/Getting_Started/tmp/en-US/html-single/index.html#cmp">Chapter 7, </text:a><text:a xlink:type="simple" xlink:href="/NotBackedUp/mhideo/svn/docs/trunk/Getting_Started/tmp/en-US/html-single/index.html#cmp"><text:span text:style-name="T1">Container-Managed Persistence</text:span></text:a>. If you don't have the roster application deployed, go back and follow the instructions there. Make sure that you follow the instructions for creating the database schema and populating the database. We will be using the schema and data from that task. </text:p>
      <text:p text:style-name="Text_20_body">Also, please keep in mind that we'll only be looking at the steps required to deploy a Hibernate application in JBoss. If you need a more general guide to Hibernate, we recommend <text:span text:style-name="Emphasis">Hibernate in Action</text:span> by Christian Bauer and Gavin King (Manning, 2004). </text:p>
      <text:h text:style-name="P2" text:outline-level="2" text:is-list-header="true"><text:bookmark text:name="id2867967"/>9.1. Creating a Hibernate archive</text:h>
      <text:p text:style-name="Text_20_body">The Hibernate portion of the application consists of a single Java class, <text:span text:style-name="Source_20_Text">org.jboss.roster.Player</text:span>, that maps onto the <text:span text:style-name="Source_20_Text">PlayerBean</text:span> entity bean from the CMP roster application. The <text:span text:style-name="Source_20_Text">Player</text:span> object is a simple POJO object with no direct coupling to Hibernate. The details of the Hibernate mapping are specified in the <text:span text:style-name="Source_20_Text">Player.hbm.xml</text:span> file, shown below. </text:p>
      <text:p text:style-name="P3">&lt;!DOCTYPE hibernate-mapping PUBLIC </text:p>
      <text:p text:style-name="Preformatted_20_Text"><text:s text:c="4"/>"-//Hibernate/Hibernate Mapping DTD 3.0//EN"</text:p>
      <text:p text:style-name="Preformatted_20_Text"><text:s text:c="4"/>"http://hibernate.sourceforge.net/hibernate-mapping-3.0.dtd"&gt;</text:p>
      <text:p text:style-name="Preformatted_20_Text"/>
      <text:p text:style-name="P3">&lt;hibernate-mapping&gt;</text:p>
      <text:p text:style-name="Preformatted_20_Text"><text:s text:c="4"/>&lt;class name="org.jboss.roster.Player" table="PlayerBean"&gt;</text:p>
      <text:p text:style-name="Preformatted_20_Text"><text:s text:c="7"/>&lt;id name="id" type="string" column="playerID"&gt; </text:p>
      <text:p text:style-name="Preformatted_20_Text"><text:s text:c="11"/>&lt;generator class="assigned" /&gt;</text:p>
      <text:p text:style-name="Preformatted_20_Text"><text:s text:c="7"/>&lt;/id&gt;</text:p>
      <text:p text:style-name="Preformatted_20_Text"/>
      <text:p text:style-name="Preformatted_20_Text"><text:s text:c="7"/>&lt;property name="position" type="string" column="POS" <text:s text:c="3"/>/&gt;</text:p>
      <text:p text:style-name="Preformatted_20_Text"><text:s text:c="7"/>&lt;property name="name" <text:s text:c="4"/>type="string" column="name" <text:s text:c="2"/>/&gt;</text:p>
      <text:p text:style-name="Preformatted_20_Text"><text:s text:c="7"/>&lt;property name="salary" <text:s text:c="2"/>type="float" <text:s/>column="salary" /&gt;</text:p>
      <text:p text:style-name="Preformatted_20_Text"><text:s text:c="4"/>&lt;/class&gt;</text:p>
      <text:p text:style-name="P4">&lt;/hibernate-mapping&gt;</text:p>
      <text:p text:style-name="Text_20_body">In addition to the <text:span text:style-name="Source_20_Text">Player</text:span> object and its mapping file, we also need to provide a <text:span text:style-name="Source_20_Text">hibernate-service.xml</text:span> file that creates an MBean that will manage the Hibernate configuration. The following is the <text:span text:style-name="Source_20_Text">hibernate-service.xml</text:span> files we are using. </text:p>
      <text:p text:style-name="P3">&lt;server&gt;</text:p>
      <text:p text:style-name="Preformatted_20_Text"><text:s text:c="4"/>&lt;mbean code="org.jboss.hibernate.jmx.Hibernate" </text:p>
      <text:p text:style-name="Preformatted_20_Text"><text:s text:c="11"/>name="jboss.har:service=Hibernate"&gt;</text:p>
      <text:p text:style-name="Preformatted_20_Text"><text:s text:c="8"/>&lt;attribute name="DatasourceName"&gt;java:/DefaultDS&lt;/attribute&gt;</text:p>
      <text:p text:style-name="Preformatted_20_Text"><text:s text:c="8"/>&lt;attribute name="Dialect"&gt;org.hibernate.dialect.HSQLDialect&lt;/attribute&gt;</text:p>
      <text:p text:style-name="Preformatted_20_Text"><text:s text:c="8"/>&lt;attribute name="SessionFactoryName"&gt;java:/hibernate/SessionFactory&lt;/attribute&gt;</text:p>
      <text:p text:style-name="Preformatted_20_Text"><text:s text:c="8"/>&lt;attribute name="CacheProviderClass"&gt;</text:p>
      <text:p text:style-name="Preformatted_20_Text"><text:s text:c="12"/>org.hibernate.cache.HashtableCacheProvider</text:p>
      <text:p text:style-name="Preformatted_20_Text"><text:s text:c="8"/>&lt;/attribute&gt;</text:p>
      <text:p text:style-name="Preformatted_20_Text"><text:s text:c="8"/>&lt;!-- &lt;attribute name="Hbm2ddlAuto"&gt;create-drop&lt;/attribute&gt; --&gt;</text:p>
      <text:p text:style-name="Preformatted_20_Text"><text:s text:c="4"/>&lt;/mbean&gt;</text:p>
      <text:p text:style-name="P4">&lt;/server&gt;</text:p>
      <text:p text:style-name="Text_20_body">This configuration information should be familiar to any Hibernate user. The JBoss specific details are the mapping to our <text:span text:style-name="Source_20_Text">java:/DefaultDS</text:span> and the JNDI location where we want our Hibernate <text:span text:style-name="Source_20_Text">SessionFactory</text:span> bound. </text:p>
      <text:p text:style-name="Text_20_body">To compile the project and build the hibernate archive, use the <text:span text:style-name="Source_20_Text">compile</text:span> and <text:span text:style-name="Source_20_Text">package-har</text:span> Ant targets. </text:p>
      <text:p text:style-name="P3">ant -f jboss-build.xml compile</text:p>
      <text:p text:style-name="P4">ant -f jboss-build.xml package-har</text:p>
      <text:p text:style-name="P5">The contents of the create HAR file look like the following: </text:p>
      <text:p text:style-name="P3">$ jar tf jar/roster.har </text:p>
      <text:p text:style-name="P3">META-INF/</text:p>
      <text:p text:style-name="P3">META-INF/MANIFEST.MF</text:p>
      <text:p text:style-name="P3">META-INF/hibernate-service.xml</text:p>
      <text:p text:style-name="P3">org/</text:p>
      <text:p text:style-name="P3">org/jboss/</text:p>
      <text:p text:style-name="P3">org/jboss/roster/</text:p>
      <text:p text:style-name="P3">org/jboss/roster/Player.class</text:p>
      <text:p text:style-name="P4">org/jboss/roster/Player.hbm.xml</text:p>
      <text:p text:style-name="P5">Experienced Hibernate users may be wondering where we've told Hibernate what our persistent objects are. The Hibernate deployer determines the set of persistent objects by searching the HAR file for hibernate mapping files. All hibernate objects found are added to the configuration with no further effort required. </text:p>
      <text:h text:style-name="P2" text:outline-level="2" text:is-list-header="true"><text:bookmark text:name="id2868130"/>9.2. Using the hibernate objects</text:h>
      <text:p text:style-name="Text_20_body">By deploying the Hibernate archive, we have created a fully configured <text:span text:style-name="Source_20_Text">SessionFactory</text:span> for use in other parts of our application. In this example, we have created a simple JSP which creates a <text:span text:style-name="Source_20_Text">Session</text:span> from the <text:span text:style-name="Source_20_Text">SessionFactory</text:span> and issues a query directly. Normally it would be preferable to put the Hibernate access code in a servlet or in a session bean, but for example purposes we'll keep the code together in the JSP. For reference, the following code fragment shows how we are accessing the Hibernate session in the JSP. </text:p>
      <text:p text:style-name="P3">InitialContext ctx <text:s text:c="5"/>= new InitialContext();</text:p>
      <text:p text:style-name="P3">SessionFactory factory <text:s/>= (SessionFactory)</text:p>
      <text:p text:style-name="P3">ctx.lookup("java:/hibernate/SessionFactory");</text:p>
      <text:p text:style-name="P3">Session <text:s text:c="7"/>hsession = factory.openSession();</text:p>
      <text:p text:style-name="P3">try {</text:p>
      <text:p text:style-name="Preformatted_20_Text"><text:s text:c="4"/>Query query = hsession.createQuery("from org.jboss.roster.Player order by name");</text:p>
      <text:p text:style-name="Preformatted_20_Text"><text:s text:c="4"/>request.setAttribute("players", query.list());</text:p>
      <text:p text:style-name="P3">} finally {</text:p>
      <text:p text:style-name="Preformatted_20_Text"><text:s text:c="4"/>hsession.close();</text:p>
      <text:p text:style-name="P4">}</text:p>
      <text:p text:style-name="Text_20_body">To package the complete web application, use the <text:span text:style-name="Source_20_Text">package-web</text:span> Ant target. </text:p>
      <text:p text:style-name="P4">ant -f jboss-build.xml package-web</text:p>
      <text:p text:style-name="Text_20_body">This creates <text:span text:style-name="Source_20_Text">roster.war</text:span> in the <text:span text:style-name="Source_20_Text">jar</text:span> directory containing our simple web application. </text:p>
      <text:h text:style-name="P2" text:outline-level="2" text:is-list-header="true"><text:bookmark text:name="id2868206"/>9.3. Packaging the complete application</text:h>
      <text:p text:style-name="Text_20_body">Next, we need to package the entire application into an EAR file. The <text:span text:style-name="Source_20_Text">assemble</text:span> Ant target does this. </text:p>
      <text:p text:style-name="P4">ant -f jboss-build.xml assemble</text:p>
      <text:p text:style-name="Text_20_body">This creates the <text:span text:style-name="Source_20_Text">HibernateRoster.ear</text:span> file. The contents of the EAR file our our <text:span text:style-name="Source_20_Text">roster.har</text:span> and <text:span text:style-name="Source_20_Text">roster.war</text:span> files, along with the appropriate deployment descriptors. </text:p>
      <text:p text:style-name="P3">$ jar tf jar/HibernateRoster.ear </text:p>
      <text:p text:style-name="P3">META-INF/</text:p>
      <text:p text:style-name="P3">META-INF/MANIFEST.MF</text:p>
      <text:p text:style-name="P3">META-INF/application.xml</text:p>
      <text:p text:style-name="P3">META-INF/jboss-app.xml</text:p>
      <text:p text:style-name="P3">roster.har</text:p>
      <text:p text:style-name="P4">roster.war</text:p>
      <text:p text:style-name="Text_20_body">Just as we need to declare the WAR file in the <text:span text:style-name="Source_20_Text">application.xml</text:span> file, we also need to declare the HAR file. However, since Hibernate archives are not a standard J2EE deployment type, we need to declare it in the <text:span text:style-name="Source_20_Text">jboss-app.xml</text:span> file. </text:p>
      <text:p text:style-name="P3">&lt;!DOCTYPE jboss-app PUBLIC "-//JBoss//DTD J2EE Application 1.4//EN"</text:p>
      <text:p text:style-name="Preformatted_20_Text"><text:s text:c="9"/>"http://www.jboss.org/j2ee/dtd/jboss-app_4_0.dtd"&gt;</text:p>
      <text:p text:style-name="P3">&lt;jboss-app&gt;</text:p>
      <text:p text:style-name="Preformatted_20_Text"><text:s text:c="3"/>&lt;module&gt;</text:p>
      <text:p text:style-name="Preformatted_20_Text"><text:s text:c="6"/>&lt;har&gt;roster.har&lt;/har&gt;</text:p>
      <text:p text:style-name="Preformatted_20_Text"><text:s text:c="3"/>&lt;/module&gt;</text:p>
      <text:p text:style-name="P4">&lt;/jboss-app&gt;</text:p>
      <text:p text:style-name="P5">Now our application is ready to be deployed. </text:p>
      <text:h text:style-name="P2" text:outline-level="2" text:is-list-header="true"><text:bookmark text:name="id2868288"/>9.4. Deploying Running the application</text:h>
      <text:p text:style-name="Text_20_body">Once the EAR file is created, we need to deploy it using the <text:span text:style-name="Source_20_Text">deploy</text:span> Ant target. This copies the EAR file to the appropriate JBoss deploy directory. </text:p>
      <text:p text:style-name="P4">ant -f jboss-build.xml deploy</text:p>
      <text:p text:style-name="Text_20_body">The deployed application can be accessed at <text:a xlink:type="simple" xlink:href="http://localhost:8080/roster/players.jsp">http://localhost:8080/roster/players.jsp</text:a>. When the page is loaded, you will see a list of players sorted by name. If you don't see any data, make sure that you have deployed the CMP roster application from <text:a xlink:type="simple" xlink:href="/NotBackedUp/mhideo/svn/docs/trunk/Getting_Started/tmp/en-US/html-single/index.html#cmp">Chapter 7, </text:a><text:a xlink:type="simple" xlink:href="/NotBackedUp/mhideo/svn/docs/trunk/Getting_Started/tmp/en-US/html-single/index.html#cmp"><text:span text:style-name="T1">Container-Managed Persistence</text:span></text:a> and run it to populate the tables with the shared player da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1" style:font-size-asian="18pt" style:font-weight-asian="bold" style:font-name-complex="Lucidasans" style:font-size-complex="18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Michael Hideo-Smith</meta:initial-creator>
    <meta:creation-date>2007-10-12T14:53:05</meta:creation-date>
    <dc:creator>Michael Hideo-Smith</dc:creator>
    <dc:date>2007-10-12T14:53:19</dc:date>
    <dc:language>en-US</dc:language>
    <meta:editing-cycles>2</meta:editing-cycles>
    <meta:editing-duration>PT15S</meta:editing-duration>
    <meta:user-defined meta:name="Info 1"/>
    <meta:user-defined meta:name="Info 2"/>
    <meta:user-defined meta:name="Info 3"/>
    <meta:user-defined meta:name="Info 4"/>
    <meta:document-statistic meta:table-count="0" meta:image-count="0" meta:object-count="0" meta:page-count="4" meta:paragraph-count="91" meta:word-count="1032" meta:character-count="7090"/>
  </office:meta>
</office:document-meta>
</file>