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Appendix A. Further Information Sources</text:h>
      <text:p text:style-name="Text_20_body">For a longer introduction to JBoss, see <text:span text:style-name="Emphasis">JBoss: A Developer's Notebook</text:span>. (O'Reilly, 2005. Norman Richards, Sam Griffith). </text:p>
      <text:p text:style-name="Text_20_body">For more comprehensive JBoss documentation covering advanced JBoss topics, see <text:span text:style-name="Emphasis">JBoss 4 Application Server Guide</text:span>, available at <text:a xlink:type="simple" xlink:href="http://docs.jboss.org/">http://docs.jboss.org/</text:a>. A print version of the guide is available as <text:span text:style-name="Emphasis">JBoss 4.0: The Official Guide</text:span>. (Sams, 2005) </text:p>
      <text:p text:style-name="Text_20_body">For general EJB instruction, with thorough JBoss coverage, see <text:span text:style-name="Emphasis">Enterprise JavaBeans, 4th Edition</text:span>. (O'Reilly, 2004. Richard Monson-Haeful, Bill Burke, Sacha Labourey) </text:p>
      <text:p text:style-name="Text_20_body">For additional, but dated, EJB instruction, we also recommend the classic <text:span text:style-name="Emphasis">Mastering Enterprise JavaBeans, Second Edition</text:span>. (Wiley, 2001. Ed. Roman et al.) A free PDF version of the first edition is available online at <text:a xlink:type="simple" xlink:href="http://www.theserverside.com/books/masteringEJB/index.jsp">http://www.theserverside.com/books/masteringEJB/index.jsp</text:a>. </text:p>
      <text:p text:style-name="Text_20_body">For complete coverage of the new J2EE 1.4 web services, see <text:span text:style-name="Emphasis">J2EE Web Services</text:span>. (Addison-Wesley, 2003. Richard Monson-Haefel ) </text:p>
      <text:p text:style-name="Text_20_body">For more information about using XDoclet to simplify J2EE development, see <text:span text:style-name="Emphasis">XDoclet in Action</text:span>. (Manning, 2003. Craig Walls, Norman Richards) </text:p>
      <text:p text:style-name="Text_20_body">To learn more about Hibernate, see <text:span text:style-name="Emphasis">Hibernate in Action</text:span>. (Manning, 2004. Christian Bauer, Gavin King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erif" fo:font-size="18pt" fo:font-weight="bold" style:font-name-asian="Bitstream Vera Sans1" style:font-size-asian="18pt" style:font-weight-asian="bold" style:font-name-complex="Lucidasans" style:font-size-complex="18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Michael Hideo-Smith</meta:initial-creator>
    <meta:creation-date>2007-10-12T14:53:48</meta:creation-date>
    <dc:creator>Michael Hideo-Smith</dc:creator>
    <dc:date>2007-10-12T14:54:04</dc:date>
    <dc:language>en-US</dc:language>
    <meta:editing-cycles>2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73" meta:character-count="1207"/>
  </office:meta>
</office:document-meta>
</file>