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Table1" style:family="table">
      <style:table-properties style:width="6.925in" style:rel-width="100%" table:align="left"/>
    </style:style>
    <style:style style:name="Table1.A" style:family="table-column">
      <style:table-column-properties style:column-width="1.3847in" style:rel-column-width="13107*"/>
    </style:style>
    <style:style style:name="Table1.B" style:family="table-column">
      <style:table-column-properties style:column-width="4.1549in" style:rel-column-width="39321*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6.925in" style:rel-width="100%" table:align="left"/>
    </style:style>
    <style:style style:name="Table2.A" style:family="table-column">
      <style:table-column-properties style:column-width="2.7701in" style:rel-column-width="26214*"/>
    </style:style>
    <style:style style:name="Table2.B" style:family="table-column">
      <style:table-column-properties style:column-width="1.3847in" style:rel-column-width="13107*"/>
    </style:style>
    <style:style style:name="Table2.A1" style:family="table-cell">
      <style:table-cell-properties style:vertical-align="middle" fo:padding="0.0194in" fo:border="none"/>
    </style:style>
    <style:style style:name="Table2.A2" style:family="table-cell">
      <style:table-cell-properties fo:padding="0.0194in" fo:border="none"/>
    </style:style>
    <style:style style:name="P1" style:family="paragraph" style:parent-style-name="Table_20_Heading">
      <style:paragraph-properties fo:text-align="center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Heading_20_2">
      <style:text-properties fo:language="en" fo:country="none"/>
    </style:style>
    <style:style style:name="P5" style:family="paragraph" style:parent-style-name="Text_20_body">
      <style:text-properties fo:language="en" fo:country="none" fo:font-weight="bold"/>
    </style:style>
    <style:style style:name="P6" style:family="paragraph" style:parent-style-name="Text_20_body">
      <style:paragraph-properties fo:margin-top="0in" fo:margin-bottom="0in" fo:text-align="center" style:justify-single-word="false"/>
    </style:style>
    <style:style style:name="P7" style:family="paragraph" style:parent-style-name="List_20_Heading">
      <style:paragraph-properties fo:margin-top="0in" fo:margin-bottom="0.1965in"/>
    </style:style>
    <style:style style:name="P8" style:family="paragraph" style:parent-style-name="List_20_Contents">
      <style:paragraph-properties fo:margin-top="0in" fo:margin-bottom="0.1965in"/>
    </style:style>
    <style:style style:name="P9" style:family="paragraph" style:parent-style-name="List_20_Contents">
      <style:paragraph-properties fo:margin-top="0in" fo:margin-bottom="0.1965in"/>
      <style:text-properties fo:language="en" fo:country="none"/>
    </style:style>
    <style:style style:name="P10" style:family="paragraph" style:parent-style-name="Text_20_body">
      <style:text-properties fo:language="en" fo:country="none"/>
    </style:style>
    <style:style style:name="P11" style:family="paragraph" style:parent-style-name="Table_20_Contents">
      <style:paragraph-properties fo:text-align="center" style:justify-single-word="false"/>
    </style:style>
    <style:style style:name="T1" style:family="text">
      <style:text-properties fo:language="en" fo:country="none"/>
    </style:style>
    <style:style style:name="T2" style:family="text" style:parent-style-name="Source_20_Text">
      <style:text-properties fo:language="en" fo:country="none"/>
    </style:style>
    <style:style style:name="T3" style:family="text">
      <style:text-properties fo:language="en" fo:country="none"/>
    </style:style>
    <style:style style:name="T4" style:family="text" style:parent-style-name="Strong_20_Emphasis">
      <style:text-properties fo:language="en" fo:country="none"/>
    </style:style>
    <style:style style:name="fr1" style:family="graphic" style:parent-style-name="Graphics">
      <style:graphic-properties fo:margin-left="0in" fo:margin-right="0in" fo:margin-top="0in" fo:margin-bottom="0in" style:vertical-pos="middle" style:vertical-rel="baseline" fo:padding="0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A"/>
        <table:table-row>
          <table:table-cell table:style-name="Table1.A1" table:number-columns-spanned="3" office:value-type="string">
            <text:p text:style-name="P1">Chapter 3. The Default Server Configuration File Set</text:p>
          </table:table-cell>
          <table:covered-table-cell/>
          <table:covered-table-cell/>
        </table:table-row>
        <table:table-row>
          <table:table-cell table:style-name="Table1.A1" office:value-type="string">
            <text:p text:style-name="P2"><text:a xlink:type="simple" xlink:href="http://labs.jboss.com/jbossas/docs/Installation_Guide/beta422/html/ch02.html">Prev</text:a> </text:p>
          </table:table-cell>
          <table:table-cell table:style-name="Table1.A1" office:value-type="string">
            <text:p text:style-name="P1"> </text:p>
          </table:table-cell>
          <table:table-cell table:style-name="Table1.A1" office:value-type="string">
            <text:p text:style-name="P3"> <text:a xlink:type="simple" xlink:href="http://labs.jboss.com/jbossas/docs/Installation_Guide/beta422/html/ch04.html">Next</text:a></text:p>
          </table:table-cell>
        </table:table-row>
      </table:table>
      <text:p text:style-name="Horizontal_20_Line"/>
      <text:h text:style-name="P4" text:outline-level="2" text:is-list-header="true"><text:bookmark text:name="config-files"/>Chapter 3. The Default Server Configuration File Set</text:h>
      <text:p text:style-name="Text_20_body"><text:span text:style-name="T1">The </text:span><text:span text:style-name="T2">JBOSS_DIST/server</text:span><text:span text:style-name="T1"> directory contains one or more configuration file sets. The </text:span><text:span text:style-name="T2">default</text:span><text:span text:style-name="T1"> JBoss configuration file set is located in the </text:span><text:span text:style-name="T2">JBOSS_DIST/server/default</text:span><text:span text:style-name="T1"> directory. JBoss allows you to add more than one configuration set so a server can easily be run using alternate configurations. Creating a new configuration file set typically starts with copying the </text:span><text:span text:style-name="T2">default</text:span><text:span text:style-name="T1"> file set into a new directory name and then modifying the configuration files as desired. </text:span><text:a xlink:type="simple" xlink:href="http://labs.jboss.com/jbossas/docs/Installation_Guide/beta422/html/ch03.html#ch1.exdirs.fig"><text:span text:style-name="T3">Figure 3.1, “An expanded view of the default server configuration file set conf and deploy directories”</text:span></text:a><text:span text:style-name="T1"> below shows the contents of the </text:span><text:span text:style-name="T2">default</text:span><text:span text:style-name="T1"> configuration file set.</text:span></text:p>
      <text:p text:style-name="P5"><text:bookmark text:name="ch1.exdirs.fig"/>Figure 3.1. An expanded view of the default server configuration file set conf and deploy directories</text:p>
      <text:p text:style-name="P6"><draw:frame draw:style-name="fr1" draw:name="graphics1" text:anchor-type="as-char" svg:width="0.7862in" svg:height="0.3929in" draw:z-index="0"><draw:image xlink:href="http://labs.jboss.com/jbossas/docs/Installation_Guide/beta422/html/images/default_configuration_fileset.jpg" xlink:type="simple" xlink:show="embed" xlink:actuate="onLoad"/><svg:desc>An expanded view of the default server configuration file set conf and deploy directories</svg:desc></draw:frame></text:p>
      <text:p text:style-name="Text_20_body"/>
      <text:p text:style-name="Text_20_body"><text:span text:style-name="T1">The files in the </text:span><text:span text:style-name="T2">conf</text:span><text:span text:style-name="T1"> directory are explained in the following section. </text:span></text:p>
      <text:p text:style-name="P7"><text:span text:style-name="T4">jboss-minimal.xml</text:span><text:span text:style-name="T1"> </text:span></text:p>
      <text:p text:style-name="P8"><text:span text:style-name="T1">This is a minimalist example of the </text:span><text:span text:style-name="T2">jboss-service.xml</text:span><text:span text:style-name="T1"> configuration file. It is the </text:span><text:span text:style-name="T2">jboss-service.xml</text:span><text:span text:style-name="T1"> file used in the </text:span><text:span text:style-name="T2">minimal</text:span><text:span text:style-name="T1"> configuration file set.</text:span></text:p>
      <text:p text:style-name="P7"><text:span text:style-name="T4">jboss-service.xml</text:span><text:span text:style-name="T1"> </text:span></text:p>
      <text:p text:style-name="P8"><text:span text:style-name="T2">jboss-service.xml</text:span><text:span text:style-name="T1"> defines the core services configurations. </text:span></text:p>
      <text:p text:style-name="P7"><text:span text:style-name="T4">jndi.properties</text:span><text:span text:style-name="T1"> </text:span></text:p>
      <text:p text:style-name="P8"><text:span text:style-name="T1">The </text:span><text:span text:style-name="T2">jndi.properties</text:span><text:span text:style-name="T1"> file specifies the JNDI </text:span><text:span text:style-name="T2">InitialContext</text:span><text:span text:style-name="T1"> properties that are used within the JBoss server when an </text:span><text:span text:style-name="T2">InitialContext</text:span><text:span text:style-name="T1"> is created using the no-arg constructor.</text:span></text:p>
      <text:p text:style-name="P7"><text:span text:style-name="T4">log4j.xml</text:span><text:span text:style-name="T1"> </text:span></text:p>
      <text:p text:style-name="P9">This file configures the Apache log4j framework category priorities and appenders used by the JBoss server code.</text:p>
      <text:p text:style-name="P7"><text:span text:style-name="T4">login-config.xml</text:span><text:span text:style-name="T1"> </text:span></text:p>
      <text:p text:style-name="P9">This file contains sample server side authentication configurations that are applicable when using JAAS based security. </text:p>
      <text:p text:style-name="P7"><text:span text:style-name="T4">props/*</text:span><text:span text:style-name="T1"> </text:span></text:p>
      <text:p text:style-name="P8"><text:span text:style-name="T1">The </text:span><text:span text:style-name="T2">props</text:span><text:span text:style-name="T1"> directory contains the users and roles property files for the </text:span><text:span text:style-name="T2">jmx-console</text:span><text:span text:style-name="T1">.</text:span></text:p>
      <text:p text:style-name="P7"><text:span text:style-name="T4">standardjaws.xml</text:span><text:span text:style-name="T1"> </text:span></text:p>
      <text:p text:style-name="P9">This file provides the default configuration for the legacy EJB 1.1 CMP engine. </text:p>
      <text:p text:style-name="P7"><text:span text:style-name="T4">standardjboss.xml</text:span><text:span text:style-name="T1"> </text:span></text:p>
      <text:p text:style-name="P9">This file provides the default container configurations. </text:p>
      <text:p text:style-name="P7"><text:span text:style-name="T4">standardjbosscmp-jdbc.xml</text:span><text:span text:style-name="T1"> </text:span></text:p>
      <text:p text:style-name="P9">This file provides a default configuration file for the JBoss CMP engine.</text:p>
      <text:p text:style-name="P7"><text:span text:style-name="T4">xmdesc/*-mbean.xml</text:span><text:span text:style-name="T1"> </text:span></text:p>
      <text:p text:style-name="P8"><text:span text:style-name="T1">The </text:span><text:span text:style-name="T2">xmdesc</text:span><text:span text:style-name="T1"> directory contains XMBean descriptors for several services configured in the </text:span><text:span text:style-name="T2">jboss-service.xml</text:span><text:span text:style-name="T1"> file. </text:span></text:p>
      <text:p text:style-name="P10">The following are the files in the deploy directory and their function. </text:p>
      <text:p text:style-name="P7"><text:span text:style-name="T4">bsh-deployer.xml</text:span><text:span text:style-name="T1"> </text:span></text:p>
      <text:p text:style-name="P9">This file configures the bean shell deployer, which deploys bean shell scripts as JBoss services. </text:p>
      <text:p text:style-name="P7"><text:span text:style-name="T4">cache-invalidation-service.xml</text:span><text:span text:style-name="T1"> </text:span></text:p>
      <text:p text:style-name="P9">This is a service that allows for custom invalidation of the EJB caches via JMS notifications. It is disabled by default.</text:p>
      <text:p text:style-name="P7"><text:span text:style-name="T4">client-deployer-service.xml</text:span><text:span text:style-name="T1"> </text:span></text:p>
      <text:p text:style-name="P8"><text:span text:style-name="T1">This is a service that provides support for J2EE application clients. It manages the </text:span><text:span text:style-name="T2">java:comp/env</text:span><text:span text:style-name="T1"> enterprise naming context for client applications based on the </text:span><text:span text:style-name="T2">application-client.xml</text:span><text:span text:style-name="T1"> descriptor.</text:span></text:p>
      <text:p text:style-name="P7"><text:span text:style-name="T4">ear-deployer.xml</text:span><text:span text:style-name="T1"> </text:span></text:p>
      <text:p text:style-name="P9">The EAR deployer is the service responsible for deploying J2EE EAR files. </text:p>
      <text:p text:style-name="P7"><text:span text:style-name="T4">ejb-deployer.xml</text:span><text:span text:style-name="T1"> </text:span></text:p>
      <text:p text:style-name="P9">The EJB deployer is the service responsible for deploying J2EE EJB JAR files.</text:p>
      <text:p text:style-name="P7"><text:span text:style-name="T4">hsqldb-ds.xml</text:span><text:span text:style-name="T1"> </text:span></text:p>
      <text:p text:style-name="P8"><text:span text:style-name="T2">hsqldb-ds.xml</text:span><text:span text:style-name="T1"> configures the Hypersonic embedded database service configuration file. It sets up the embedded database and related connection factories. </text:span></text:p>
      <text:p text:style-name="P7"><text:span text:style-name="T4">http-invoker.sar</text:span><text:span text:style-name="T1"> </text:span></text:p>
      <text:p text:style-name="P8"><text:span text:style-name="T2">http-invoker.sar</text:span><text:span text:style-name="T1"> contains the detached invoker that supports RMI over HTTP. It also contains the proxy bindings for accessing JNDI over HTTP. </text:span></text:p>
      <text:p text:style-name="P7"><text:span text:style-name="T4">jboss-aop.deployer</text:span><text:span text:style-name="T1">, </text:span></text:p>
      <text:p text:style-name="P8"><text:span text:style-name="T1">This service configure the </text:span><text:span text:style-name="T2">AspectManagerService</text:span><text:span text:style-name="T1"> and deploys JBoss AOP applications. </text:span></text:p>
      <text:p text:style-name="P7"><text:span text:style-name="T4">jboss-bean.deployer</text:span><text:span text:style-name="T1"> </text:span></text:p>
      <text:p text:style-name="P8"><text:span text:style-name="T2">jboss-bean.deployer</text:span><text:span text:style-name="T1"> provides the JBoss microcontainer, which deploys POJO services wrapped in </text:span><text:span text:style-name="T2">.beans</text:span><text:span text:style-name="T1"> files. </text:span></text:p>
      <text:p text:style-name="P7"><text:span text:style-name="T4">jboss-ha-local-jdbc.rar</text:span><text:span text:style-name="T1"> </text:span></text:p>
      <text:p text:style-name="P8"><text:span text:style-name="T2">jboss-ha-local-jdbc.rar</text:span><text:span text:style-name="T1"> is an experimental version of </text:span><text:span text:style-name="T2">jboss-local-jdbc.rar</text:span><text:span text:style-name="T1"> that supports datasource failover.</text:span></text:p>
      <text:p text:style-name="P7"><text:span text:style-name="T4">jboss-ha-xa-jdbc.rar</text:span><text:span text:style-name="T1"> </text:span></text:p>
      <text:p text:style-name="P8"><text:span text:style-name="T2">jboss-ha-xa-jdbc.rar</text:span><text:span text:style-name="T1"> is an experimental version of </text:span><text:span text:style-name="T2">jboss-xa-jdbc.rar</text:span><text:span text:style-name="T1"> that supports datasource failover.</text:span></text:p>
      <text:p text:style-name="P7"><text:span text:style-name="T4">jboss-local-jdbc.rar</text:span><text:span text:style-name="T1"> </text:span></text:p>
      <text:p text:style-name="P8"><text:span text:style-name="T2">jboss-local-jdbc.rar</text:span><text:span text:style-name="T1"> is a JCA resource adaptor that implements the JCA </text:span><text:span text:style-name="T2">ManagedConnectionFactory</text:span><text:span text:style-name="T1"> interface for JDBC drivers that support the </text:span><text:span text:style-name="T2">DataSource</text:span><text:span text:style-name="T1"> interface but not JCA.</text:span></text:p>
      <text:p text:style-name="P7"><text:span text:style-name="T4">jboss-xa-jdbc.rar</text:span><text:span text:style-name="T1"> </text:span></text:p>
      <text:p text:style-name="P8"><text:span text:style-name="T2">jboss-xa-jdbc.rar</text:span><text:span text:style-name="T1"> is a JCA resource adaptor that implements the JCA </text:span><text:span text:style-name="T2">ManagedConnectionFactory</text:span><text:span text:style-name="T1"> interface for JDBC drivers that support the </text:span><text:span text:style-name="T2">XADataSource</text:span><text:span text:style-name="T1"> interface.</text:span></text:p>
      <text:p text:style-name="P7"><text:span text:style-name="T4">jbossjca-service.sar</text:span><text:span text:style-name="T1"> </text:span></text:p>
      <text:p text:style-name="P8"><text:span text:style-name="T2">jbossjca-service.sar</text:span><text:span text:style-name="T1"> is the application server implementation of the JCA specification. It provides the connection management facilities for integrating resource adaptors into the JBoss server. </text:span></text:p>
      <text:p text:style-name="P7"><text:span text:style-name="T4">jbossweb-tomcat55.sar</text:span><text:span text:style-name="T1"> </text:span></text:p>
      <text:p text:style-name="P8"><text:span text:style-name="T1">The </text:span><text:span text:style-name="T2">jbossweb-tomcat55.sar</text:span><text:span text:style-name="T1"> directory provides the Tomcat 5.5 servlet engine. The SAR is unpacked rather than deployed as a JAR archive so that the tomcat configuration files can be easily edited.</text:span></text:p>
      <text:p text:style-name="P7"><text:span text:style-name="T4">jbossws14.sar</text:span><text:span text:style-name="T1"> </text:span></text:p>
      <text:p text:style-name="P8"><text:span text:style-name="T2">jbossws14.sar</text:span><text:span text:style-name="T1"> provides J2EE web services support.</text:span></text:p>
      <text:p text:style-name="P7"><text:span text:style-name="T4">jms/hsqldb-jdbc-state-service.xml</text:span><text:span text:style-name="T1"> </text:span></text:p>
      <text:p text:style-name="P8"><text:span text:style-name="T2">hsqldb-jdbc-state-service.xml</text:span><text:span text:style-name="T1"> provides JMS state management using Hypersonic. </text:span></text:p>
      <text:p text:style-name="P7"><text:span text:style-name="T4">jms/hsqldb-jdbc2-service.xml</text:span><text:span text:style-name="T1"> </text:span></text:p>
      <text:p text:style-name="P8"><text:span text:style-name="T2">hsqldb-jdbc2-service.xml</text:span><text:span text:style-name="T1"> configures JMS persistence and caching using Hypersonic. It also contains the </text:span><text:span text:style-name="T2">DestinationManager</text:span><text:span text:style-name="T1"> MBean, which is the core service for the JMS implementation. </text:span></text:p>
      <text:p text:style-name="P7"><text:span text:style-name="T4">jms/jbossmq-destinations-service.xml</text:span><text:span text:style-name="T1"> </text:span></text:p>
      <text:p text:style-name="P8"><text:span text:style-name="T2">jbossmq-destinations-service.xml</text:span><text:span text:style-name="T1"> configures a number of JMS queues and topics used by the JMS unit tests. </text:span></text:p>
      <text:p text:style-name="P7"><text:span text:style-name="T4">jms/jbossmq-httpil.sar</text:span><text:span text:style-name="T1"> </text:span></text:p>
      <text:p text:style-name="P8"><text:span text:style-name="T2">jbossmq-httpil.sar</text:span><text:span text:style-name="T1"> provides a JMS invocation layer that allows the use of JMS over HTTP.</text:span></text:p>
      <text:p text:style-name="P7"><text:span text:style-name="T4">jms/jbossmq-service.xml</text:span><text:span text:style-name="T1"> </text:span></text:p>
      <text:p text:style-name="P8"><text:span text:style-name="T1">The </text:span><text:span text:style-name="T2">jbossmq-service.xml</text:span><text:span text:style-name="T1"> file configures the core JBossMQ JMS service. </text:span></text:p>
      <text:p text:style-name="P7"><text:span text:style-name="T4">jms/jms-ds.xml</text:span><text:span text:style-name="T1"> </text:span></text:p>
      <text:p text:style-name="P8"><text:span text:style-name="T1">The </text:span><text:span text:style-name="T2">jms-ds.xml</text:span><text:span text:style-name="T1"> file configures the JBossMQ JMS provider for use with the </text:span><text:span text:style-name="T2">jms-ra.rar</text:span><text:span text:style-name="T1"> JCA resource adaptor.</text:span></text:p>
      <text:p text:style-name="P7"><text:span text:style-name="T4">jms/jms-ra.rar</text:span><text:span text:style-name="T1"> </text:span></text:p>
      <text:p text:style-name="P8"><text:span text:style-name="T2">jms-ra.rar</text:span><text:span text:style-name="T1"> is a JCA resource adaptor that implements the JCA </text:span><text:span text:style-name="T2">ManagedConnectionFactory</text:span><text:span text:style-name="T1"> interface for JMS connection factories.</text:span></text:p>
      <text:p text:style-name="P7"><text:span text:style-name="T4">jms/jvm-il-service.xml</text:span><text:span text:style-name="T1"> </text:span></text:p>
      <text:p text:style-name="P8"><text:span text:style-name="T2">jvm-il-service.xml</text:span><text:span text:style-name="T1"> configures the in-JVM JMS transport invocation layer. </text:span></text:p>
      <text:p text:style-name="P7"><text:span text:style-name="T4">jms/uil2-service.xml</text:span><text:span text:style-name="T1"> </text:span></text:p>
      <text:p text:style-name="P8"><text:span text:style-name="T2">uil2-service.xml</text:span><text:span text:style-name="T1"> configures the JMS version 2 unified invocation layer. Its a fast and reliable custom socket based transport that should be used for messaging between JVMs. </text:span></text:p>
      <text:p text:style-name="P7"><text:span text:style-name="T4">jmx-console.war</text:span><text:span text:style-name="T1"> </text:span></text:p>
      <text:p text:style-name="P8"><text:span text:style-name="T1">The </text:span><text:span text:style-name="T2">jmx-console.war</text:span><text:span text:style-name="T1"> directory provides the JMX Console. The JMX Console provides a simple web interface for managing the the MBean server. </text:span></text:p>
      <text:p text:style-name="P7"><text:span text:style-name="T4">jmx-invoker-service.sar</text:span><text:span text:style-name="T1"> </text:span></text:p>
      <text:p text:style-name="P8"><text:span text:style-name="T2">jmx-invoker-service.sar</text:span><text:span text:style-name="T1"> is an unpacked MBean service archive that exposes a subset of the JMX </text:span><text:span text:style-name="T2">MBeanServer</text:span><text:span text:style-name="T1"> interface methods as an RMI interface to enable remote access to the JMX core functionality. This is similar to the legacy </text:span><text:span text:style-name="T2">jmx-rmi-adaptor.sar</text:span><text:span text:style-name="T1">, with the difference that the transport is handled by the detached invoker architecture. </text:span></text:p>
      <text:p text:style-name="P7"><text:span text:style-name="T4">jsr-88-service.xml</text:span><text:span text:style-name="T1"> </text:span></text:p>
      <text:p text:style-name="P8"><text:span text:style-name="T2">jsr-88-service.xml</text:span><text:span text:style-name="T1"> provides the JSR 88 remote deployment service.</text:span></text:p>
      <text:p text:style-name="P7"><text:span text:style-name="T4">mail-ra.rar</text:span><text:span text:style-name="T1"> </text:span></text:p>
      <text:p text:style-name="P8"><text:span text:style-name="T2">mail-ra.rar</text:span><text:span text:style-name="T1"> is a resource adaptor that provides a JavaMail connector.</text:span></text:p>
      <text:p text:style-name="P7"><text:span text:style-name="T4">mail-service.xml</text:span><text:span text:style-name="T1"> </text:span></text:p>
      <text:p text:style-name="P8"><text:span text:style-name="T1">The </text:span><text:span text:style-name="T2">mail-service.xml</text:span><text:span text:style-name="T1"> file is an MBean service descriptor that provides JavaMail sessions for use inside the JBoss server.</text:span></text:p>
      <text:p text:style-name="P7"><text:span text:style-name="T4">management/console-mgr.sar</text:span><text:span text:style-name="T1"> </text:span></text:p>
      <text:p text:style-name="P8"><text:span text:style-name="T2">console-mgr.sar</text:span><text:span text:style-name="T1"> provides the Web Console. It is a web application/applet that provide a richer view of the JMX server management data than the JMX console. You may view the console using the URL </text:span><text:span text:style-name="T2">http://localhost:8080/web-console/</text:span><text:span text:style-name="T1">.</text:span></text:p>
      <text:p text:style-name="P7"><text:span text:style-name="T4">monitoring-service.xml</text:span><text:span text:style-name="T1"> </text:span></text:p>
      <text:p text:style-name="P8"><text:span text:style-name="T1">The </text:span><text:span text:style-name="T2">monitoring-service.xml</text:span><text:span text:style-name="T1"> file configures alert monitors like the console listener and email listener used by JMX notifications. </text:span></text:p>
      <text:p text:style-name="P7"><text:span text:style-name="T4">properties-service.xml</text:span><text:span text:style-name="T1"> </text:span></text:p>
      <text:p text:style-name="P8"><text:span text:style-name="T1">The </text:span><text:span text:style-name="T2">properties-service.xml</text:span><text:span text:style-name="T1"> file is an MBean service descriptor that allows for customization of the JavaBeans </text:span><text:span text:style-name="T2">PropertyEditor</text:span><text:span text:style-name="T1">s as well as the definition of system properties. </text:span></text:p>
      <text:p text:style-name="P7"><text:span text:style-name="T4">scheduler-service.xml</text:span><text:span text:style-name="T1">, </text:span><text:span text:style-name="T4">schedule-manager-service.xml</text:span><text:span text:style-name="T1"> </text:span></text:p>
      <text:p text:style-name="P8"><text:span text:style-name="T1">The </text:span><text:span text:style-name="T2">scheduler-service.xml</text:span><text:span text:style-name="T1"> and </text:span><text:span text:style-name="T2">schedule-manager-service.xml</text:span><text:span text:style-name="T1"> files are MBean service descriptors that provide a scheduling type of service. </text:span></text:p>
      <text:p text:style-name="P7"><text:span text:style-name="T4">sqlexception-service.xml</text:span><text:span text:style-name="T1"> </text:span></text:p>
      <text:p text:style-name="P8"><text:span text:style-name="T1">The </text:span><text:span text:style-name="T2">sqlexception-service.xml</text:span><text:span text:style-name="T1"> file is an MBean service descriptor for the handling of vendor specific </text:span><text:span text:style-name="T2">SQLException</text:span><text:span text:style-name="T1">s.</text:span></text:p>
      <text:p text:style-name="P7"><text:span text:style-name="T4">uuid-key-generator.sar</text:span><text:span text:style-name="T1"> </text:span></text:p>
      <text:p text:style-name="P8"><text:span text:style-name="T1">The </text:span><text:span text:style-name="T2">uuid-key-generator.sar</text:span><text:span text:style-name="T1"> service provides a UUID-based key generation facility.</text:span></text:p>
      <text:p text:style-name="P10">The all configuration contains several addition services.</text:p>
      <text:p text:style-name="P7"><text:span text:style-name="T4">cluster-service.xml</text:span><text:span text:style-name="T1"> </text:span></text:p>
      <text:p text:style-name="P9">This service configures clustering communication for most clustered services in JBoss.</text:p>
      <text:p text:style-name="P7"><text:span text:style-name="T4">deploy-hasingleton-service.xml</text:span><text:span text:style-name="T1"> </text:span></text:p>
      <text:p text:style-name="P9">This provides the HA singleton service, allowing JBoss to manage services that must be active on only one node of a cluster.</text:p>
      <text:p text:style-name="P7"><text:span text:style-name="T4">deploy.last/farm-service.xml</text:span><text:span text:style-name="T1"> </text:span></text:p>
      <text:p text:style-name="P8"><text:span text:style-name="T2">farm-service.xml</text:span><text:span text:style-name="T1"> provides the farm service, which allows for cluster-wide deployment and undeployment of services.</text:span></text:p>
      <text:p text:style-name="P7"><text:span text:style-name="T4">httpha-invoker.sar</text:span><text:span text:style-name="T1"> </text:span></text:p>
      <text:p text:style-name="P9">This service provides HTTP tunneling support for clustered environments.</text:p>
      <text:p text:style-name="P7"><text:span text:style-name="T4">iiop-service.xml</text:span><text:span text:style-name="T1"> </text:span></text:p>
      <text:p text:style-name="P9">This provides IIOP invocation support.</text:p>
      <text:p text:style-name="P7"><text:span text:style-name="T4">juddi-service.sar</text:span><text:span text:style-name="T1"> </text:span></text:p>
      <text:p text:style-name="P9">This service provides UDDI lookup services.</text:p>
      <text:p text:style-name="P7"><text:span text:style-name="T4">snmp-adaptor.sar</text:span><text:span text:style-name="T1"> </text:span></text:p>
      <text:p text:style-name="P9">This is a JMX to SNMP adaptor. It allows for the mapping of JMX notifications onto SNMP traps.</text:p>
      <text:p text:style-name="P7"><text:span text:style-name="T4">tc5-cluster.sar</text:span><text:span text:style-name="T1"> </text:span></text:p>
      <text:p text:style-name="P9">Provides AOP support for field-level HTTP session replication.</text:p>
      <text:p text:style-name="P10">When installing EJB3 support, several additional EJB3 services are made available.</text:p>
      <text:p text:style-name="P7"><text:span text:style-name="T4">ejb3-interceptors-aop.xml</text:span><text:span text:style-name="T1"> </text:span></text:p>
      <text:p text:style-name="P9">This service provides the AOP interceptor stack configurations for EJB3 bean types.</text:p>
      <text:p text:style-name="P7"><text:span text:style-name="T4">ejb3.deployer</text:span><text:span text:style-name="T1"> </text:span></text:p>
      <text:p text:style-name="P9">This service deploys EJB3 applications into JBoss.</text:p>
      <text:p text:style-name="P7"><text:span text:style-name="T4">jboss-aop-jdk50.deployer</text:span><text:span text:style-name="T1"> </text:span></text:p>
      <text:p text:style-name="P8"><text:span text:style-name="T1">This is a Java 5 version of the AOP deployer. The AOP deployer configures the </text:span><text:span text:style-name="T2">AspectManagerService</text:span><text:span text:style-name="T1"> and deploys JBoss AOP applications. </text:span></text:p>
      <text:p text:style-name="P7"><text:span text:style-name="T4">jbossws.sar</text:span><text:span text:style-name="T1"> </text:span></text:p>
      <text:p text:style-name="P9">This services provides Java EE 5 web services support.</text:p>
      <text:p text:style-name="P10">Finally, in the EJB3 all configuration adds two additional services to su</text:p>
      <text:p text:style-name="P7"><text:span text:style-name="T4">ejb3-clustered-sfsbcache-service.xml</text:span><text:span text:style-name="T1"> </text:span></text:p>
      <text:p text:style-name="P9">This services provides replication and failover for EJB3 stateful session beans.</text:p>
      <text:p text:style-name="P7"><text:span text:style-name="T4">ejb3-entity-cache-service.xml</text:span><text:span text:style-name="T1"> </text:span></text:p>
      <text:p text:style-name="P9">This services provides a clustered cache for EJB3 entity beans.</text:p>
      <text:p text:style-name="Horizontal_20_Line"/>
      <table:table table:name="Table2" table:style-name="Table2">
        <table:table-column table:style-name="Table2.A"/>
        <table:table-column table:style-name="Table2.B"/>
        <table:table-column table:style-name="Table2.A"/>
        <table:table-row>
          <table:table-cell table:style-name="Table2.A1" office:value-type="string">
            <text:p text:style-name="P2"><text:a xlink:type="simple" xlink:href="http://labs.jboss.com/jbossas/docs/Installation_Guide/beta422/html/ch02.html">Prev</text:a> </text:p>
          </table:table-cell>
          <table:table-cell table:style-name="Table2.A1" office:value-type="string">
            <text:p text:style-name="P11"> </text:p>
          </table:table-cell>
          <table:table-cell table:style-name="Table2.A1" office:value-type="string">
            <text:p text:style-name="P3"> <text:a xlink:type="simple" xlink:href="http://labs.jboss.com/jbossas/docs/Installation_Guide/beta422/html/ch04.html">Next</text:a></text:p>
          </table:table-cell>
        </table:table-row>
        <table:table-row>
          <table:table-cell table:style-name="Table2.A2" office:value-type="string">
            <text:p text:style-name="P2">Chapter 2. Directory Structure </text:p>
          </table:table-cell>
          <table:table-cell table:style-name="Table2.A1" office:value-type="string">
            <text:p text:style-name="P11"><text:a xlink:type="simple" xlink:href="http://labs.jboss.com/jbossas/docs/Installation_Guide/beta422/html/index.html">Home</text:a></text:p>
          </table:table-cell>
          <table:table-cell table:style-name="Table2.A2" office:value-type="string">
            <text:p text:style-name="P3"> Chapter 4. Starting and Stopping JBos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erif" fo:font-size="18pt" fo:font-weight="bold" style:font-name-asian="Bitstream Vera Sans1" style:font-size-asian="18pt" style:font-weight-asian="bold" style:font-name-complex="Lucidasans" style:font-size-complex="18pt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initial-creator>Michael Hideo-Smith</meta:initial-creator>
    <meta:creation-date>2007-10-12T13:49:04</meta:creation-date>
    <dc:creator>Michael Hideo-Smith</dc:creator>
    <dc:date>2007-10-12T13:49:27</dc:date>
    <dc:language>en-US</dc:language>
    <meta:editing-cycles>2</meta:editing-cycles>
    <meta:editing-duration>PT24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7" meta:paragraph-count="139" meta:word-count="1365" meta:character-count="9323"/>
  </office:meta>
</office:document-meta>
</file>